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12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12/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 table:style-name="Default"/>
          <table:table-cell office:value-type="string" calcext:value-type="string">
            <text:p>Doctº origem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45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13428.06" calcext:value-type="float">
            <text:p>1113428,06</text:p>
          </table:table-cell>
          <table:table-cell office:value-type="string" calcext:value-type="string">
            <text:p>03601.0001.18.00697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113.428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113.428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7-8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775565.08" calcext:value-type="float">
            <text:p>1775565,08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59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506152.25" calcext:value-type="float">
            <text:p>1506152,25</text:p>
          </table:table-cell>
          <table:table-cell office:value-type="string" calcext:value-type="string">
            <text:p>03601.0001.19.0026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638-0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6694.38" calcext:value-type="float">
            <text:p>26694,38</text:p>
          </table:table-cell>
          <table:table-cell office:value-type="string" calcext:value-type="string">
            <text:p>03601.0001.19.0084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064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7880.7" calcext:value-type="float">
            <text:p>17880,7</text:p>
          </table:table-cell>
          <table:table-cell office:value-type="string" calcext:value-type="string">
            <text:p>03601.0001.19.0043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065-5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89.76" calcext:value-type="float">
            <text:p>1189,76</text:p>
          </table:table-cell>
          <table:table-cell office:value-type="string" calcext:value-type="string">
            <text:p>03601.0001.19.0050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5-5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185" calcext:value-type="float">
            <text:p>37185</text:p>
          </table:table-cell>
          <table:table-cell office:value-type="string" calcext:value-type="string">
            <text:p>03601.0001.19.008343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.364.667,1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17-8</text:p>
          </table:table-cell>
          <table:table-cell office:value-type="string" calcext:value-type="string">
            <text:p>(UNIC) IUNI Educacional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7.11" calcext:value-type="float">
            <text:p>847,11</text:p>
          </table:table-cell>
          <table:table-cell office:value-type="string" calcext:value-type="string">
            <text:p>03601.0001.19.00387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47,1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000-0</text:p>
          </table:table-cell>
          <table:table-cell office:value-type="string" calcext:value-type="string">
            <text:p>Prefeitura de Nova Xavantina</text:p>
          </table:table-cell>
          <table:table-cell office:value-type="string" calcext:value-type="string">
            <text:p>03601.0001.02.061.399.3237.0400.4442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68158" calcext:value-type="float">
            <text:p>1468158</text:p>
          </table:table-cell>
          <table:table-cell office:value-type="string" calcext:value-type="string">
            <text:p>03601.0001.19.0025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001-9</text:p>
          </table:table-cell>
          <table:table-cell office:value-type="string" calcext:value-type="string">
            <text:p>Prefeitura de Nova Xavantina</text:p>
          </table:table-cell>
          <table:table-cell office:value-type="string" calcext:value-type="string">
            <text:p>03601.0001.02.061.399.3237.0400.4442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68163.33" calcext:value-type="float">
            <text:p>1468163,33</text:p>
          </table:table-cell>
          <table:table-cell office:value-type="string" calcext:value-type="string">
            <text:p>03601.0001.19.002525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936.321,3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46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6543.3" calcext:value-type="float">
            <text:p>86543,3</text:p>
          </table:table-cell>
          <table:table-cell office:value-type="string" calcext:value-type="string">
            <text:p>03601.0001.19.0026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300-1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29266.31" calcext:value-type="float">
            <text:p>729266,31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15.809,6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419-7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8399.84" calcext:value-type="float">
            <text:p>128399,84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28.399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1-9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table:style-name="ce3" office:value-type="string" calcext:value-type="string">
            <text:p>(4.410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94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3-5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210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72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4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640.4.1</text:p>
          </table:table-cell>
          <table:table-cell table:style-name="ce3" office:value-type="string" calcext:value-type="string">
            <text:p>(37.666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36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5-1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449052000.640.1.1</text:p>
          </table:table-cell>
          <table:table-cell table:style-name="ce3" office:value-type="string" calcext:value-type="string">
            <text:p>(123.97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436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6-1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640.4.1</text:p>
          </table:table-cell>
          <table:table-cell table:style-name="ce3" office:value-type="string" calcext:value-type="string">
            <text:p>(161.778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506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8-6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15.033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59-4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240.4.1</text:p>
          </table:table-cell>
          <table:table-cell table:style-name="ce3" office:value-type="string" calcext:value-type="string">
            <text:p>(34.643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60-8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449052000.240.1.1</text:p>
          </table:table-cell>
          <table:table-cell table:style-name="ce3" office:value-type="string" calcext:value-type="string">
            <text:p>(11.27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61-6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table:style-name="ce3" office:value-type="string" calcext:value-type="string">
            <text:p>(9,9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99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67-5</text:p>
          </table:table-cell>
          <table:table-cell office:value-type="string" calcext:value-type="string">
            <text:p>A &amp; P COMERCIO E INDUSTRIA DE PLACAS E LETREIROS EIRELI</text:p>
          </table:table-cell>
          <table:table-cell office:value-type="string" calcext:value-type="string">
            <text:p>03601.0001.02.122.036.2007.9900.449052000.240.1.1</text:p>
          </table:table-cell>
          <table:table-cell table:style-name="ce3" office:value-type="string" calcext:value-type="string">
            <text:p>(3.176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781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69-1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table:style-name="ce3" office:value-type="string" calcext:value-type="string">
            <text:p>(0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008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92.167,9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1252-7</text:p>
          </table:table-cell>
          <table:table-cell office:value-type="string" calcext:value-type="string">
            <text:p>TMF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table:style-name="ce3" office:value-type="string" calcext:value-type="string">
            <text:p>(100.880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9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00.880,66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01257-8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.906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01262-4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table:style-name="ce3" office:value-type="string" calcext:value-type="string">
            <text:p>(9.053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19.0083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12456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214.07" calcext:value-type="float">
            <text:p>2214,07</text:p>
          </table:table-cell>
          <table:table-cell office:value-type="string" calcext:value-type="string">
            <text:p>03601.0001.19.0083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0.960,32</text:p>
          </table:table-cell>
          <table:table-cell office:value-type="string" calcext:value-type="string">
            <text:p>*** 2.214,0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52-9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78056.06" calcext:value-type="float">
            <text:p>478056,06</text:p>
          </table:table-cell>
          <table:table-cell office:value-type="string" calcext:value-type="string">
            <text:p>03601.0001.19.00262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78.056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604.008,88</text:p>
          </table:table-cell>
          <table:table-cell office:value-type="string" calcext:value-type="string">
            <text:p>*** 7.726.315,1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27-6</text:p>
          </table:table-cell>
          <table:table-cell office:value-type="string" calcext:value-type="string">
            <text:p>AgroLeste IND Comércio CEREAIS Ltda.</text:p>
          </table:table-cell>
          <table:table-cell office:value-type="string" calcext:value-type="string">
            <text:p>03601.0001.02.122.036.2005.9900.339039000.240.4.1</text:p>
          </table:table-cell>
          <table:table-cell table:style-name="ce3" office:value-type="string" calcext:value-type="string">
            <text:p>(2.683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01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28-4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0.164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29-2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table:style-name="ce3" office:value-type="string" calcext:value-type="string">
            <text:p>(45.787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1-4</text:p>
          </table:table-cell>
          <table:table-cell office:value-type="string" calcext:value-type="string">
            <text:p>Geraldo Pol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96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7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2-2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9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3-0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1.02.126.036.2009.9900.449040000.240.1.1</text:p>
          </table:table-cell>
          <table:table-cell table:style-name="ce3" office:value-type="string" calcext:value-type="string">
            <text:p>(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06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4-9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table:style-name="ce3" office:value-type="string" calcext:value-type="string">
            <text:p>(800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6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5-7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87.919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6-5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50.437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7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7-3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table:style-name="ce3" office:value-type="string" calcext:value-type="string">
            <text:p>(95.954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8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63.158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39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84.616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6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0-3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5.292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9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1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55.031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0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2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57.347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3-8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8.936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3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4-6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38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5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11.432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46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38.977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50-0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.791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25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63-2</text:p>
          </table:table-cell>
          <table:table-cell office:value-type="string" calcext:value-type="string">
            <text:p>CLÍNICA DE DOR DR. JOSÉ REINALDO COUTINHO LTDA</text:p>
          </table:table-cell>
          <table:table-cell office:value-type="string" calcext:value-type="string">
            <text:p>03601.0001.02.061.399.1436.9900.339039000.240.4.1</text:p>
          </table:table-cell>
          <table:table-cell table:style-name="ce3" office:value-type="string" calcext:value-type="string">
            <text:p>(36.658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86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64-0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03601.0001.02.122.529.3237.9900.339047000.240.4.1</text:p>
          </table:table-cell>
          <table:table-cell table:style-name="ce3" office:value-type="string" calcext:value-type="string">
            <text:p>(88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54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65-9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table:style-name="ce3" office:value-type="string" calcext:value-type="string">
            <text:p>(440.822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268-3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5.462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1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61.326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2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4.394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3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230.938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6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4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4.120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5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061.399.3234.9900.339030000.240.4.1</text:p>
          </table:table-cell>
          <table:table-cell table:style-name="ce3" office:value-type="string" calcext:value-type="string">
            <text:p>(18.235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6-5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67.318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7-3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16.183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8-1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8.400.4071.9900.339030000.240.4.1</text:p>
          </table:table-cell>
          <table:table-cell table:style-name="ce3" office:value-type="string" calcext:value-type="string">
            <text:p>(11.992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0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09-1</text:p>
          </table:table-cell>
          <table:table-cell office:value-type="string" calcext:value-type="string">
            <text:p>SABRINA GRACIELA DA SILVA FERREIRA FAHD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24.189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34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0-3</text:p>
          </table:table-cell>
          <table:table-cell office:value-type="string" calcext:value-type="string">
            <text:p>SANCÓPIAS SERVIÇOS GRÁFICOS LTDA-ME</text:p>
          </table:table-cell>
          <table:table-cell office:value-type="string" calcext:value-type="string">
            <text:p>03601.0001.02.122.529.3237.9900.339039000.240.4.1</text:p>
          </table:table-cell>
          <table:table-cell table:style-name="ce3" office:value-type="string" calcext:value-type="string">
            <text:p>(1.878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1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575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9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2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92000.240.4.1</text:p>
          </table:table-cell>
          <table:table-cell table:style-name="ce3" office:value-type="string" calcext:value-type="string">
            <text:p>(4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7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3-8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1.02.122.036.2006.9900.339030000.240.4.1</text:p>
          </table:table-cell>
          <table:table-cell table:style-name="ce3" office:value-type="string" calcext:value-type="string">
            <text:p>(245.710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29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4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.694.678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5-4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441.139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6-2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table:style-name="ce3" office:value-type="string" calcext:value-type="string">
            <text:p>(4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17-0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table:style-name="ce3" office:value-type="string" calcext:value-type="string">
            <text:p>(19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9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2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.103.666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5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189.370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9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6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51.614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7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65.715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6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8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.832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4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29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384.724,1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0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17.077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6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1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3.001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9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2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361.895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3-2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168.995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2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5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.905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4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6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3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4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7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683.942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4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8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11.152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1739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table:style-name="ce3" office:value-type="string" calcext:value-type="string">
            <text:p>(1.72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3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718.01" calcext:value-type="float">
            <text:p>718,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92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450000" calcext:value-type="float">
            <text:p>4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7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1.02.122.036.2007.9900.339092000.240.3.1</text:p>
          </table:table-cell>
          <table:table-cell office:value-type="float" office:value="1002.02" calcext:value-type="float">
            <text:p>1002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44-1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73.4" calcext:value-type="float">
            <text:p>7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83.08" calcext:value-type="float">
            <text:p>83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10286.14" calcext:value-type="float">
            <text:p>10286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210.76" calcext:value-type="float">
            <text:p>210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9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41781.35" calcext:value-type="float">
            <text:p>41781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202-7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676.68" calcext:value-type="float">
            <text:p>676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73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04203-5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2990.46" calcext:value-type="float">
            <text:p>2990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734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1-9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.9" calcext:value-type="float">
            <text:p>295,9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2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0.05" calcext:value-type="float">
            <text:p>420,05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3-5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8.55" calcext:value-type="float">
            <text:p>658,55</text:p>
          </table:table-cell>
          <table:table-cell office:value-type="string" calcext:value-type="string">
            <text:p>03601.0001.20.0025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4-3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.8" calcext:value-type="float">
            <text:p>98,8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5-1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.4" calcext:value-type="float">
            <text:p>36,4</text:p>
          </table:table-cell>
          <table:table-cell office:value-type="string" calcext:value-type="string">
            <text:p>03601.0001.20.0015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6-1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6.07" calcext:value-type="float">
            <text:p>206,07</text:p>
          </table:table-cell>
          <table:table-cell office:value-type="string" calcext:value-type="string">
            <text:p>03601.0001.20.0015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8-6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076.47" calcext:value-type="float">
            <text:p>110076,47</text:p>
          </table:table-cell>
          <table:table-cell office:value-type="string" calcext:value-type="string">
            <text:p>03601.0001.20.0032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09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7938.32" calcext:value-type="float">
            <text:p>627938,32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10-8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95,90)</text:p>
          </table:table-cell>
          <table:table-cell office:value-type="string" calcext:value-type="string">
            <text:p>03601.0001.20.0114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11-6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.9" calcext:value-type="float">
            <text:p>295,9</text:p>
          </table:table-cell>
          <table:table-cell office:value-type="string" calcext:value-type="string">
            <text:p>03601.0001.20.0030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39-6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03601.0001.20.0026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42-6</text:p>
          </table:table-cell>
          <table:table-cell office:value-type="string" calcext:value-type="string">
            <text:p>Copagaz Distribuidora Gaz Ltda.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0" calcext:value-type="float">
            <text:p>14850</text:p>
          </table:table-cell>
          <table:table-cell office:value-type="string" calcext:value-type="string">
            <text:p>03601.0001.20.0037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51-5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67.4" calcext:value-type="float">
            <text:p>2267,4</text:p>
          </table:table-cell>
          <table:table-cell office:value-type="string" calcext:value-type="string">
            <text:p>03601.0001.20.00373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488-4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0.00373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5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1.02.122.036.2007.9900.339092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002.02" calcext:value-type="float">
            <text:p>1002,02</text:p>
          </table:table-cell>
          <table:table-cell office:value-type="string" calcext:value-type="string">
            <text:p>03601.0001.20.0040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60-0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3865.83" calcext:value-type="float">
            <text:p>63865,83</text:p>
          </table:table-cell>
          <table:table-cell office:value-type="string" calcext:value-type="string">
            <text:p>03601.0001.20.0034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61-9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240.51" calcext:value-type="float">
            <text:p>107240,51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62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469.27" calcext:value-type="float">
            <text:p>59469,27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64-3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004.07" calcext:value-type="float">
            <text:p>111004,07</text:p>
          </table:table-cell>
          <table:table-cell office:value-type="string" calcext:value-type="string">
            <text:p>03601.0001.20.0009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574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73287.42" calcext:value-type="float">
            <text:p>773287,42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622-4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642-9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871.77" calcext:value-type="float">
            <text:p>54871,77</text:p>
          </table:table-cell>
          <table:table-cell office:value-type="string" calcext:value-type="string">
            <text:p>03601.0001.20.0008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648-8</text:p>
          </table:table-cell>
          <table:table-cell office:value-type="string" calcext:value-type="string">
            <text:p>PASQUALLI &amp; FREITAS LTDA - ME</text:p>
          </table:table-cell>
          <table:table-cell office:value-type="string" calcext:value-type="string">
            <text:p>03601.0001.02.122.036.2005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0.0035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650-1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0.0008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725-5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03601.0001.20.0039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828-6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3235.03" calcext:value-type="float">
            <text:p>253235,03</text:p>
          </table:table-cell>
          <table:table-cell office:value-type="string" calcext:value-type="string">
            <text:p>03601.0001.20.0009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1975-4</text:p>
          </table:table-cell>
          <table:table-cell office:value-type="string" calcext:value-type="string">
            <text:p>JM INDÚSTRIA DE CONFECÇÕES E BRINDES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03601.0001.20.0037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1-2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0.0022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2-0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0.0004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6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14.32" calcext:value-type="float">
            <text:p>6414,32</text:p>
          </table:table-cell>
          <table:table-cell office:value-type="string" calcext:value-type="string">
            <text:p>03601.0001.20.00090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7-1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03601.0001.20.0035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8-1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29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79-8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723.15" calcext:value-type="float">
            <text:p>41723,15</text:p>
          </table:table-cell>
          <table:table-cell office:value-type="string" calcext:value-type="string">
            <text:p>03601.0001.20.0009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80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83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4880" calcext:value-type="float">
            <text:p>84880</text:p>
          </table:table-cell>
          <table:table-cell office:value-type="string" calcext:value-type="string">
            <text:p>03601.0001.20.0035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84-4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0.0024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85-2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03.04" calcext:value-type="float">
            <text:p>4903,04</text:p>
          </table:table-cell>
          <table:table-cell office:value-type="string" calcext:value-type="string">
            <text:p>03601.0001.20.0017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87-9</text:p>
          </table:table-cell>
          <table:table-cell office:value-type="string" calcext:value-type="string">
            <text:p>INOVA AR CONDICIONADO-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41.62" calcext:value-type="float">
            <text:p>9941,62</text:p>
          </table:table-cell>
          <table:table-cell office:value-type="string" calcext:value-type="string">
            <text:p>03601.0001.20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91-7</text:p>
          </table:table-cell>
          <table:table-cell office:value-type="string" calcext:value-type="string">
            <text:p>Hugo Gomes Zaher</text:p>
          </table:table-cell>
          <table:table-cell office:value-type="string" calcext:value-type="string">
            <text:p>03601.0001.02.128.400.4071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03601.0001.20.0027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94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218.02" calcext:value-type="float">
            <text:p>16218,02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97-6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0.0037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299-2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60" calcext:value-type="float">
            <text:p>12960</text:p>
          </table:table-cell>
          <table:table-cell office:value-type="string" calcext:value-type="string">
            <text:p>03601.0001.20.0037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304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232" calcext:value-type="float">
            <text:p>82232</text:p>
          </table:table-cell>
          <table:table-cell office:value-type="string" calcext:value-type="string">
            <text:p>03601.0001.20.0009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305-0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3.04" calcext:value-type="float">
            <text:p>17453,04</text:p>
          </table:table-cell>
          <table:table-cell office:value-type="string" calcext:value-type="string">
            <text:p>03601.0001.20.0034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406-5</text:p>
          </table:table-cell>
          <table:table-cell office:value-type="string" calcext:value-type="string">
            <text:p>ANA BEATRIZ C. F BRAGA DINUCCI TRADUCOES E INTERPRETACAO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03601.0001.20.0011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1.20.012407-3</text:p>
          </table:table-cell>
          <table:table-cell office:value-type="string" calcext:value-type="string">
            <text:p>ANA BEATRIZ C. F BRAGA DINUCCI TRADUCOES E INTERPRETACAO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03601.0001.20.001114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.432.907,72</text:p>
          </table:table-cell>
          <table:table-cell office:value-type="string" calcext:value-type="string">
            <text:p>*** 2.575.744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76-8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50,00)</text:p>
          </table:table-cell>
          <table:table-cell office:value-type="string" calcext:value-type="string">
            <text:p>03601.0001.20.009353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77-6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650,00)</text:p>
          </table:table-cell>
          <table:table-cell office:value-type="string" calcext:value-type="string">
            <text:p>03601.0001.20.009354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78-4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1.893,80)</text:p>
          </table:table-cell>
          <table:table-cell office:value-type="string" calcext:value-type="string">
            <text:p>03601.0001.20.00934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79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934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80-6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898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0781-4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400,00)</text:p>
          </table:table-cell>
          <table:table-cell office:value-type="string" calcext:value-type="string">
            <text:p>03601.0001.20.01015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1249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3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43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88.78" calcext:value-type="float">
            <text:p>88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6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521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181.78" calcext:value-type="float">
            <text:p>35181,78</text:p>
          </table:table-cell>
          <table:table-cell office:value-type="string" calcext:value-type="string">
            <text:p>03601.0001.20.0009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827-8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633.96" calcext:value-type="float">
            <text:p>19633,96</text:p>
          </table:table-cell>
          <table:table-cell office:value-type="string" calcext:value-type="string">
            <text:p>03601.0001.20.0032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904-5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905-3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907-1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908-8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1909-6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0.0008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2274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.78" calcext:value-type="float">
            <text:p>88,78</text:p>
          </table:table-cell>
          <table:table-cell office:value-type="string" calcext:value-type="string">
            <text:p>03601.0001.20.0039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1.20.012282-8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06.6" calcext:value-type="float">
            <text:p>50506,6</text:p>
          </table:table-cell>
          <table:table-cell office:value-type="string" calcext:value-type="string">
            <text:p>03601.0001.20.00270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5.205,02</text:p>
          </table:table-cell>
          <table:table-cell office:value-type="string" calcext:value-type="string">
            <text:p>*** 145.691,7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00782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442,50)</text:p>
          </table:table-cell>
          <table:table-cell office:value-type="string" calcext:value-type="string">
            <text:p>03601.0001.20.00937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00852-7</text:p>
          </table:table-cell>
          <table:table-cell office:value-type="string" calcext:value-type="string">
            <text:p>Renato José de Almeida Costa Filho</text:p>
          </table:table-cell>
          <table:table-cell office:value-type="string" calcext:value-type="string">
            <text:p>03601.0001.02.128.400.4071.9900.339014000.240.1.1</text:p>
          </table:table-cell>
          <table:table-cell table:number-columns-repeated="2" table:style-name="ce3" office:value-type="string" calcext:value-type="string">
            <text:p>(1.786,20)</text:p>
          </table:table-cell>
          <table:table-cell office:value-type="string" calcext:value-type="string">
            <text:p>03601.0001.20.0113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03911-5</text:p>
          </table:table-cell>
          <table:table-cell office:value-type="string" calcext:value-type="string">
            <text:p>Luppa Adm. de Servicos e Representacoes Comerciais Ltda.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14726.39" calcext:value-type="float">
            <text:p>14726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04017-2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10464.7" calcext:value-type="float">
            <text:p>10464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5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18-3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19-1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5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0-5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92.65" calcext:value-type="float">
            <text:p>1892,65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1-3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9" calcext:value-type="float">
            <text:p>1563,49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2-1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3-1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4-8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5-6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6-4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7-2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9" calcext:value-type="float">
            <text:p>1463,89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8-0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4.46" calcext:value-type="float">
            <text:p>2114,46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29-9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62.92" calcext:value-type="float">
            <text:p>1662,92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0-2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1-0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2-9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6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3-7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98.75" calcext:value-type="float">
            <text:p>1998,75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4-5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5-3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6-1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7-1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38-8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0-1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1-8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42.34" calcext:value-type="float">
            <text:p>1342,34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3-4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2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4-2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5-0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3.79" calcext:value-type="float">
            <text:p>1753,79</text:p>
          </table:table-cell>
          <table:table-cell office:value-type="string" calcext:value-type="string">
            <text:p>03601.0001.20.0001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6-9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28.07" calcext:value-type="float">
            <text:p>728,07</text:p>
          </table:table-cell>
          <table:table-cell office:value-type="string" calcext:value-type="string">
            <text:p>03601.0001.20.0004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7-7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8-5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49-3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0-7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5.22" calcext:value-type="float">
            <text:p>2105,22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2-3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3-1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4-1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86.3" calcext:value-type="float">
            <text:p>686,3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5-8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6-6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7-4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8-2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50.11" calcext:value-type="float">
            <text:p>750,11</text:p>
          </table:table-cell>
          <table:table-cell office:value-type="string" calcext:value-type="string">
            <text:p>03601.0001.20.00014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59-0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0-4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3.47" calcext:value-type="float">
            <text:p>1563,47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1-2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2-0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6.08" calcext:value-type="float">
            <text:p>626,08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3-9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4-7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8.63" calcext:value-type="float">
            <text:p>1448,63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5-5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6-3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3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7-1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69-8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1-1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2-8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4-4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6-0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7-9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78-7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0-9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2-5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3-3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4-1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5-1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9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6-8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7-6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89-2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0-6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1-4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2-2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3-0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4-9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5-7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6-5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7-3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7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8-1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499-1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0-7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1-5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2-3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3-1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4-1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3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5-8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6-6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07-4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25-2</text:p>
          </table:table-cell>
          <table:table-cell office:value-type="string" calcext:value-type="string">
            <text:p>Ahmad Mohamad Halla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29-5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31-7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60.09" calcext:value-type="float">
            <text:p>2460,09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34-1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36-8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7.55" calcext:value-type="float">
            <text:p>2987,55</text:p>
          </table:table-cell>
          <table:table-cell office:value-type="string" calcext:value-type="string">
            <text:p>03601.0001.20.0012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37-6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39-2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1-4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3-0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4-9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6-5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69.47" calcext:value-type="float">
            <text:p>2669,47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7-3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49-1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51-1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9" calcext:value-type="float">
            <text:p>2674,39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54-6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55-4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4" calcext:value-type="float">
            <text:p>2195,74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57-0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63.73" calcext:value-type="float">
            <text:p>2963,73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67-8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0.6" calcext:value-type="float">
            <text:p>250,6</text:p>
          </table:table-cell>
          <table:table-cell office:value-type="string" calcext:value-type="string">
            <text:p>03601.0001.20.00152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68-6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03601.0001.20.00152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69-4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3601.0001.20.0039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79-1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0-5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1-3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3-1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4-8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5-6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6-4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8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89-9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1-0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3-7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4-5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36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5-3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6-1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7-1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8-8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599-6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00-3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14-3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15-1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16-1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18-6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19-4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0-8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1-6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3-2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4-0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5-9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6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7-5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8-3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29-1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0-5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1-3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2-1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3-1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6-4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7-2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39-9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0-2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1-0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3-7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4-5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5-3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6-1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7-1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49-6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1-8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2-6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3-4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4-2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5-0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6-9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7-7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8-5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16.77" calcext:value-type="float">
            <text:p>4916,77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59-3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1.99" calcext:value-type="float">
            <text:p>4001,99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60-7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7.3" calcext:value-type="float">
            <text:p>4037,3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61-5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17.31" calcext:value-type="float">
            <text:p>4217,31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82-8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84-4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3.05" calcext:value-type="float">
            <text:p>4783,05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86-0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27.06" calcext:value-type="float">
            <text:p>4927,06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88-7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8.76" calcext:value-type="float">
            <text:p>4628,76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0-9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5.89" calcext:value-type="float">
            <text:p>4345,89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2-5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3-3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4-1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5.09" calcext:value-type="float">
            <text:p>4005,09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5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08.77" calcext:value-type="float">
            <text:p>4808,77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6-8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8.76" calcext:value-type="float">
            <text:p>4628,76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7-6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69.32" calcext:value-type="float">
            <text:p>4469,32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8-4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41.77" calcext:value-type="float">
            <text:p>4041,77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699-2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41.77" calcext:value-type="float">
            <text:p>4041,77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0-1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1-8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9.81" calcext:value-type="float">
            <text:p>2269,81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2-6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4.9" calcext:value-type="float">
            <text:p>3094,9</text:p>
          </table:table-cell>
          <table:table-cell office:value-type="string" calcext:value-type="string">
            <text:p>03601.0001.20.0012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3-4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0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5-0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0.15" calcext:value-type="float">
            <text:p>3780,15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7-7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8.05" calcext:value-type="float">
            <text:p>3668,05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09-3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31.3" calcext:value-type="float">
            <text:p>3131,3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11-5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3.56" calcext:value-type="float">
            <text:p>3733,56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14-1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42.99" calcext:value-type="float">
            <text:p>3342,99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15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3" calcext:value-type="float">
            <text:p>3785,3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16-6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16.72" calcext:value-type="float">
            <text:p>3716,72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18-2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22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21-2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5.3" calcext:value-type="float">
            <text:p>3785,3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23-9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26-3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16.72" calcext:value-type="float">
            <text:p>3716,72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786-7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19.07" calcext:value-type="float">
            <text:p>2619,07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09-1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84.13" calcext:value-type="float">
            <text:p>3384,13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11-1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56.78" calcext:value-type="float">
            <text:p>3656,78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13-8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07.08" calcext:value-type="float">
            <text:p>3407,08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47-2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48-0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49-9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0-2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1-0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2-9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3-7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4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5-3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12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56-1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1-8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3-4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4-2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5-0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6-9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7-7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8-5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69-3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70-7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74-1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76-6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44.72" calcext:value-type="float">
            <text:p>2244,72</text:p>
          </table:table-cell>
          <table:table-cell office:value-type="string" calcext:value-type="string">
            <text:p>03601.0001.20.0001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78-2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2.49" calcext:value-type="float">
            <text:p>5122,49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0-4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1-2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2-0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4.38" calcext:value-type="float">
            <text:p>2314,38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3-9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6-3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68.16" calcext:value-type="float">
            <text:p>4068,16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7-1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89-8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4" calcext:value-type="float">
            <text:p>2195,74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2-8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3-6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87" calcext:value-type="float">
            <text:p>4021,87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5-2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6-0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7.06" calcext:value-type="float">
            <text:p>5107,06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7-9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899-5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900-2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963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27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1973-8</text:p>
          </table:table-cell>
          <table:table-cell office:value-type="string" calcext:value-type="string">
            <text:p>ECOS TURISMO LTDA</text:p>
          </table:table-cell>
          <table:table-cell office:value-type="string" calcext:value-type="string">
            <text:p>03601.0001.02.122.036.2007.9900.339033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1.43" calcext:value-type="float">
            <text:p>161,43</text:p>
          </table:table-cell>
          <table:table-cell office:value-type="string" calcext:value-type="string">
            <text:p>03601.0001.20.0018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2281-1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50.46" calcext:value-type="float">
            <text:p>8050,46</text:p>
          </table:table-cell>
          <table:table-cell office:value-type="string" calcext:value-type="string">
            <text:p>03601.0001.20.0027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2292-5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863.5" calcext:value-type="float">
            <text:p>11863,5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2295-1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0.0022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1.20.012296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61.43" calcext:value-type="float">
            <text:p>10761,43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1.962,39</text:p>
          </table:table-cell>
          <table:table-cell office:value-type="string" calcext:value-type="string">
            <text:p>*** 781.575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0783-0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7,56)</text:p>
          </table:table-cell>
          <table:table-cell office:value-type="string" calcext:value-type="string">
            <text:p>03601.0001.20.011234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0784-9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098,74)</text:p>
          </table:table-cell>
          <table:table-cell office:value-type="string" calcext:value-type="string">
            <text:p>03601.0001.20.010277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0785-7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56,00)</text:p>
          </table:table-cell>
          <table:table-cell office:value-type="string" calcext:value-type="string">
            <text:p>03601.0001.20.009340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0796-2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9,85)</text:p>
          </table:table-cell>
          <table:table-cell office:value-type="string" calcext:value-type="string">
            <text:p>03601.0001.20.01026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0798-9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51,55)</text:p>
          </table:table-cell>
          <table:table-cell office:value-type="string" calcext:value-type="string">
            <text:p>03601.0001.20.01139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622.98" calcext:value-type="float">
            <text:p>622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7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622.98" calcext:value-type="float">
            <text:p>622,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7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7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15-6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1049657.4" calcext:value-type="float">
            <text:p>104965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66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87.92" calcext:value-type="float">
            <text:p>187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1.16" calcext:value-type="float">
            <text:p>411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986.44" calcext:value-type="float">
            <text:p>986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3.51" calcext:value-type="float">
            <text:p>153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20426.59" calcext:value-type="float">
            <text:p>20426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037-7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8850" calcext:value-type="float">
            <text:p>8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64.9" calcext:value-type="float">
            <text:p>26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04197-7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68-1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9.36" calcext:value-type="float">
            <text:p>339,36</text:p>
          </table:table-cell>
          <table:table-cell office:value-type="string" calcext:value-type="string">
            <text:p>03601.0001.20.0030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70-1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6.07" calcext:value-type="float">
            <text:p>1776,07</text:p>
          </table:table-cell>
          <table:table-cell office:value-type="string" calcext:value-type="string">
            <text:p>03601.0001.20.0003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73-6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8.03" calcext:value-type="float">
            <text:p>888,03</text:p>
          </table:table-cell>
          <table:table-cell office:value-type="string" calcext:value-type="string">
            <text:p>03601.0001.20.0008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75-2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9.45" calcext:value-type="float">
            <text:p>699,45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79-5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8.1" calcext:value-type="float">
            <text:p>948,1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481-7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.68" calcext:value-type="float">
            <text:p>407,68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08-2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2.98" calcext:value-type="float">
            <text:p>622,98</text:p>
          </table:table-cell>
          <table:table-cell office:value-type="string" calcext:value-type="string">
            <text:p>03601.0001.20.00400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09-0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2.98" calcext:value-type="float">
            <text:p>622,98</text:p>
          </table:table-cell>
          <table:table-cell office:value-type="string" calcext:value-type="string">
            <text:p>03601.0001.20.00400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10-4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1.20.0040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11-2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1.20.00400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19-8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0-1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7.32" calcext:value-type="float">
            <text:p>1947,32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2-8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947,32)</text:p>
          </table:table-cell>
          <table:table-cell office:value-type="string" calcext:value-type="string">
            <text:p>03601.0001.20.0115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3-6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39.61" calcext:value-type="float">
            <text:p>1639,61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4-4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7.32" calcext:value-type="float">
            <text:p>1947,32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6-0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1.63" calcext:value-type="float">
            <text:p>1081,63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7-9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6.05" calcext:value-type="float">
            <text:p>1546,05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28-7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0.95" calcext:value-type="float">
            <text:p>1770,95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30-9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38.28" calcext:value-type="float">
            <text:p>1438,28</text:p>
          </table:table-cell>
          <table:table-cell office:value-type="string" calcext:value-type="string">
            <text:p>03601.0001.20.0005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32-5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9.89" calcext:value-type="float">
            <text:p>839,89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33-3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35-1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38-4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12.4" calcext:value-type="float">
            <text:p>1012,4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40-6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7.47" calcext:value-type="float">
            <text:p>987,47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42-2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6.33" calcext:value-type="float">
            <text:p>946,33</text:p>
          </table:table-cell>
          <table:table-cell office:value-type="string" calcext:value-type="string">
            <text:p>03601.0001.20.0002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45-7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2.84" calcext:value-type="float">
            <text:p>1442,84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48-1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8.9" calcext:value-type="float">
            <text:p>1228,9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50-3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42.3" calcext:value-type="float">
            <text:p>1342,3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53-8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2.9" calcext:value-type="float">
            <text:p>1222,9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56-2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0.56" calcext:value-type="float">
            <text:p>1290,56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58-9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0.6" calcext:value-type="float">
            <text:p>740,6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63-5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65-1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0.39" calcext:value-type="float">
            <text:p>110,39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66-1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0.83" calcext:value-type="float">
            <text:p>820,83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0-8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9.98" calcext:value-type="float">
            <text:p>1029,98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1-6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09.2" calcext:value-type="float">
            <text:p>1409,2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2-4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1.42" calcext:value-type="float">
            <text:p>321,42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3-2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67.13" calcext:value-type="float">
            <text:p>1167,13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5-9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08" calcext:value-type="float">
            <text:p>1316,08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6-7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5.21" calcext:value-type="float">
            <text:p>1625,21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7-5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0.0008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78-3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7" calcext:value-type="float">
            <text:p>1316,7</text:p>
          </table:table-cell>
          <table:table-cell office:value-type="string" calcext:value-type="string">
            <text:p>03601.0001.20.0004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82-1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0.32" calcext:value-type="float">
            <text:p>970,32</text:p>
          </table:table-cell>
          <table:table-cell office:value-type="string" calcext:value-type="string">
            <text:p>03601.0001.20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87-2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21.99" calcext:value-type="float">
            <text:p>621,99</text:p>
          </table:table-cell>
          <table:table-cell office:value-type="string" calcext:value-type="string">
            <text:p>03601.0001.20.0012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90-2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592-9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1-1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2-1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3-8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2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4-6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7.92" calcext:value-type="float">
            <text:p>5137,92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5-4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73.89" calcext:value-type="float">
            <text:p>4273,89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6-2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8.76" calcext:value-type="float">
            <text:p>4628,76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7-0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08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4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10-0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1.76" calcext:value-type="float">
            <text:p>1391,76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11-9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612-7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1.25" calcext:value-type="float">
            <text:p>641,25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898-7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.3" calcext:value-type="float">
            <text:p>164,3</text:p>
          </table:table-cell>
          <table:table-cell office:value-type="string" calcext:value-type="string">
            <text:p>03601.0001.20.0015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28-2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29-0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0-4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1-2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2-0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3-9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4-7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5-5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6-3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7-1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8-1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3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39-8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0-1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1-1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2-8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3-6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4-4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45-2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86-1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87-8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88-6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5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89-4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0-8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1-6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2-4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3-2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4-0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5-9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6-7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7-5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8-3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1999-1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2-7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3-5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4-3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5-1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6-1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7-8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8-6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13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09-4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0-8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1-6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2-4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3-2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4-0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5-9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6-7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7-5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8-3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10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19-1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9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20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21-3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22-1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23-1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4-5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5-3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6-1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1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7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8-8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39-6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0-1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1-8</text:p>
          </table:table-cell>
          <table:table-cell office:value-type="string" calcext:value-type="string">
            <text:p>Fernanda Aparecida da Silv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2-6</text:p>
          </table:table-cell>
          <table:table-cell office:value-type="string" calcext:value-type="string">
            <text:p>Flávia Tatiana Montanha 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3-4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4-2</text:p>
          </table:table-cell>
          <table:table-cell office:value-type="string" calcext:value-type="string">
            <text:p>Leandro Tavares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5-0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6-9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7-7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8-5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49-3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50-7</text:p>
          </table:table-cell>
          <table:table-cell office:value-type="string" calcext:value-type="string">
            <text:p>Rozana Alves Athaide Gamarr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51-5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66-3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391,76)</text:p>
          </table:table-cell>
          <table:table-cell office:value-type="string" calcext:value-type="string">
            <text:p>03601.0001.20.011610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67-1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275,48)</text:p>
          </table:table-cell>
          <table:table-cell office:value-type="string" calcext:value-type="string">
            <text:p>03601.0001.20.011611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68-1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41,25)</text:p>
          </table:table-cell>
          <table:table-cell office:value-type="string" calcext:value-type="string">
            <text:p>03601.0001.20.0116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69-8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0-1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1-1</text:p>
          </table:table-cell>
          <table:table-cell office:value-type="string" calcext:value-type="string">
            <text:p>Cristina Maria Soar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2-8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3-6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4-4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5-2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6-0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7-9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8-7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79-5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0-9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1-7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2-5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3-3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6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4-1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5-1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86-8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0-6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04.71" calcext:value-type="float">
            <text:p>3404,71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1-4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44.16" calcext:value-type="float">
            <text:p>3744,16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3-0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34.41" calcext:value-type="float">
            <text:p>3034,41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5-7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4" calcext:value-type="float">
            <text:p>3085,84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6-5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66.91" calcext:value-type="float">
            <text:p>3866,91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7-3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15.57" calcext:value-type="float">
            <text:p>3615,57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8-1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099-1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82.01" calcext:value-type="float">
            <text:p>3982,01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0-7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7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1-5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3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2-3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4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3-1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17.88" calcext:value-type="float">
            <text:p>3417,88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4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35.57" calcext:value-type="float">
            <text:p>3435,57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5-8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82.43" calcext:value-type="float">
            <text:p>3682,43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6-6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96.74" calcext:value-type="float">
            <text:p>3696,74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7-4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8-2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5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09-0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0-4</text:p>
          </table:table-cell>
          <table:table-cell office:value-type="string" calcext:value-type="string">
            <text:p>Bruno Abreu d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1-2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2-0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3-9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4-7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5-5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6-3</text:p>
          </table:table-cell>
          <table:table-cell office:value-type="string" calcext:value-type="string">
            <text:p>Jhesyka Teles Padil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6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7-1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8-1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19-8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0-1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1-1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1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2-8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3-6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4-4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25-2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2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1-3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7.24" calcext:value-type="float">
            <text:p>2417,24</text:p>
          </table:table-cell>
          <table:table-cell office:value-type="string" calcext:value-type="string">
            <text:p>03601.0001.20.00043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2-1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20.69" calcext:value-type="float">
            <text:p>2320,69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3-1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4-8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80.25" calcext:value-type="float">
            <text:p>2180,25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5-6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6-4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1.71" calcext:value-type="float">
            <text:p>2721,71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7-2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61.11" calcext:value-type="float">
            <text:p>2961,11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8-0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5.28" calcext:value-type="float">
            <text:p>2475,28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89-9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0-2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03.63" calcext:value-type="float">
            <text:p>2403,63</text:p>
          </table:table-cell>
          <table:table-cell office:value-type="string" calcext:value-type="string">
            <text:p>03601.0001.20.0001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1-0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2.49" calcext:value-type="float">
            <text:p>3732,49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2-9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9.09" calcext:value-type="float">
            <text:p>2229,09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3-7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10.14" calcext:value-type="float">
            <text:p>2710,14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4-5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93.83" calcext:value-type="float">
            <text:p>2893,83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5-3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64.56" calcext:value-type="float">
            <text:p>2364,56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6-1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7-1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8-8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199-6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0-3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1-1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2-1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3-8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2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4-6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5-4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6-2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7-0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8-9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09-7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0-0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1-9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2-7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67.48" calcext:value-type="float">
            <text:p>1167,48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3-5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4-3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17.31" calcext:value-type="float">
            <text:p>4217,31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5-1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6-1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7-8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8-6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19-4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1-6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15.03" calcext:value-type="float">
            <text:p>4315,03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2-4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61.32" calcext:value-type="float">
            <text:p>4361,32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3-2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4-0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5-9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7.33" calcext:value-type="float">
            <text:p>4077,33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6-7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7-5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8-3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29-1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30-5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31-3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46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41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286-0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0.0024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301-8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29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1.20.012468-5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0.00296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081.698,55</text:p>
          </table:table-cell>
          <table:table-cell office:value-type="string" calcext:value-type="string">
            <text:p>*** 680.705,2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0786-5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0276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0787-3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29,37)</text:p>
          </table:table-cell>
          <table:table-cell office:value-type="string" calcext:value-type="string">
            <text:p>03601.0001.20.00934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0788-1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,33)</text:p>
          </table:table-cell>
          <table:table-cell office:value-type="string" calcext:value-type="string">
            <text:p>03601.0001.20.01014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0799-7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027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0800-4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00,00)</text:p>
          </table:table-cell>
          <table:table-cell office:value-type="string" calcext:value-type="string">
            <text:p>03601.0001.20.0102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88.54" calcext:value-type="float">
            <text:p>788,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945.35" calcext:value-type="float">
            <text:p>945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8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18194.31" calcext:value-type="float">
            <text:p>18194,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80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04039-3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03601.0001.02.122.036.2005.9900.449052000.640.4.1</text:p>
          </table:table-cell>
          <table:table-cell office:value-type="float" office:value="482496" calcext:value-type="float">
            <text:p>482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2-0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0.0040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3-9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0.0040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4-7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03601.0001.20.0040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5-5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0.00401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6-3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0.00401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7-1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0.0040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518-1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5.35" calcext:value-type="float">
            <text:p>945,35</text:p>
          </table:table-cell>
          <table:table-cell office:value-type="string" calcext:value-type="string">
            <text:p>03601.0001.20.0040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1613-5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0.00401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151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78.92" calcext:value-type="float">
            <text:p>5778,92</text:p>
          </table:table-cell>
          <table:table-cell office:value-type="string" calcext:value-type="string">
            <text:p>03601.0001.20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158-9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0.0033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273-9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38.95" calcext:value-type="float">
            <text:p>5138,95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290-9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18.01" calcext:value-type="float">
            <text:p>718,01</text:p>
          </table:table-cell>
          <table:table-cell office:value-type="string" calcext:value-type="string">
            <text:p>03601.0001.20.0038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1.20.012415-4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03601.0001.20.003433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95.452,92</text:p>
          </table:table-cell>
          <table:table-cell office:value-type="string" calcext:value-type="string">
            <text:p>*** 62.868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789-1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0,24)</text:p>
          </table:table-cell>
          <table:table-cell office:value-type="string" calcext:value-type="string">
            <text:p>03601.0001.20.010497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790-3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42,00)</text:p>
          </table:table-cell>
          <table:table-cell office:value-type="string" calcext:value-type="string">
            <text:p>03601.0001.20.010498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791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50,00)</text:p>
          </table:table-cell>
          <table:table-cell office:value-type="string" calcext:value-type="string">
            <text:p>03601.0001.20.01015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792-1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653,23)</text:p>
          </table:table-cell>
          <table:table-cell office:value-type="string" calcext:value-type="string">
            <text:p>03601.0001.20.010284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793-8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462,60)</text:p>
          </table:table-cell>
          <table:table-cell office:value-type="string" calcext:value-type="string">
            <text:p>03601.0001.20.01027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05-5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10483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06-3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829,34)</text:p>
          </table:table-cell>
          <table:table-cell office:value-type="string" calcext:value-type="string">
            <text:p>03601.0001.20.010484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07-1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1137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08-1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71,86)</text:p>
          </table:table-cell>
          <table:table-cell office:value-type="string" calcext:value-type="string">
            <text:p>03601.0001.20.010346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14-4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69,93)</text:p>
          </table:table-cell>
          <table:table-cell office:value-type="string" calcext:value-type="string">
            <text:p>03601.0001.20.011395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18-7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58)</text:p>
          </table:table-cell>
          <table:table-cell office:value-type="string" calcext:value-type="string">
            <text:p>03601.0001.20.010491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0851-9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2.221,87)</text:p>
          </table:table-cell>
          <table:table-cell office:value-type="string" calcext:value-type="string">
            <text:p>03601.0001.20.01136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77814" calcext:value-type="float">
            <text:p>778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4022-9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30243.13" calcext:value-type="float">
            <text:p>30243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4038-5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143104.35" calcext:value-type="float">
            <text:p>143104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1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4040-7</text:p>
          </table:table-cell>
          <table:table-cell office:value-type="string" calcext:value-type="string">
            <text:p>Instituto de Pesquisa e Ensino Ltda - ME</text:p>
          </table:table-cell>
          <table:table-cell office:value-type="string" calcext:value-type="string">
            <text:p>03601.0001.02.128.400.4071.9900.339039000.240.1.1</text:p>
          </table:table-cell>
          <table:table-cell office:value-type="float" office:value="45008.33" calcext:value-type="float">
            <text:p>45008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04067-9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955.13" calcext:value-type="float">
            <text:p>4955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7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09-7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7.58" calcext:value-type="float">
            <text:p>1207,58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2-3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5" calcext:value-type="float">
            <text:p>1440,05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3-1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50.22" calcext:value-type="float">
            <text:p>950,22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4-1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5-8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6-6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7-4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84.06" calcext:value-type="float">
            <text:p>1584,06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8-2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0.06" calcext:value-type="float">
            <text:p>1440,06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69-0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08" calcext:value-type="float">
            <text:p>1316,08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0-4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41.5" calcext:value-type="float">
            <text:p>1241,5</text:p>
          </table:table-cell>
          <table:table-cell office:value-type="string" calcext:value-type="string">
            <text:p>03601.0001.20.0000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1-2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5.49" calcext:value-type="float">
            <text:p>1035,49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2-0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82.9" calcext:value-type="float">
            <text:p>1182,9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3-9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2.3" calcext:value-type="float">
            <text:p>222,3</text:p>
          </table:table-cell>
          <table:table-cell office:value-type="string" calcext:value-type="string">
            <text:p>03601.0001.20.00010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4-7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0.74" calcext:value-type="float">
            <text:p>1190,74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5-5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6-3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7-1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8-1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79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0-1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1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3-6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5-2</text:p>
          </table:table-cell>
          <table:table-cell office:value-type="string" calcext:value-type="string">
            <text:p>Ketlyn Caroline Schmid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7-9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89-5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691-7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04-2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06-9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55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08-5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10-7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08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12-3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13-1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17-4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9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19-0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0-4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2-0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4-7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7-1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8-1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29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0-1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1-1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2-8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3-6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4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5-2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6-0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7-9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3601.0001.20.0039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8-7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39-5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0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1-7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2-5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3-3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4-1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5-1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6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7-6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8-4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49-2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0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1-4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2-2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3-0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4-9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3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5-7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6-5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7-3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8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59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0-3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9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1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2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3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4-6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5-4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6-2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7-0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8-9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69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0-0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1-9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3601.0001.20.0039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2-7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3-5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4-3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5-1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6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7-8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8-6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79-4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0-8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1-6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2-4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3-2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4-0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5-9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7-5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8-3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89-1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0-5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1-3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2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3-1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4-8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5-6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6-4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7-2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8-0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799-9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0-6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1-4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2-2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3-0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4-9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5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6-5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7-3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08-1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39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0-3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2-1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4-6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5-4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6-2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7-0</text:p>
          </table:table-cell>
          <table:table-cell office:value-type="string" calcext:value-type="string">
            <text:p>Letícia Martins Borba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8-9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2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19-7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0-0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1-9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2-7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1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3-5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4-3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5-1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6-1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29-4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0.01181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0-8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47.8" calcext:value-type="float">
            <text:p>1747,8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1-6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2-4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3-2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4-0</text:p>
          </table:table-cell>
          <table:table-cell office:value-type="string" calcext:value-type="string">
            <text:p>Danilo Paulo Dos Reis Mat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5-9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3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6-7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7-5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8-3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39-1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0-5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1-3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2-1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3-1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4-8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5-6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7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46-4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03601.0001.20.0000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57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58.38" calcext:value-type="float">
            <text:p>2458,38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58-8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65.27" calcext:value-type="float">
            <text:p>3065,27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59-6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85.38" calcext:value-type="float">
            <text:p>2685,38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60-1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17.24" calcext:value-type="float">
            <text:p>2417,24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62-6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16.64" calcext:value-type="float">
            <text:p>3616,64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1-5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3.11" calcext:value-type="float">
            <text:p>3503,11</text:p>
          </table:table-cell>
          <table:table-cell office:value-type="string" calcext:value-type="string">
            <text:p>03601.0001.20.0009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2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55.7" calcext:value-type="float">
            <text:p>2255,7</text:p>
          </table:table-cell>
          <table:table-cell office:value-type="string" calcext:value-type="string">
            <text:p>03601.0001.20.0012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3-1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85.67" calcext:value-type="float">
            <text:p>3485,67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5-8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78.95" calcext:value-type="float">
            <text:p>2478,95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7-4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55.87" calcext:value-type="float">
            <text:p>2755,87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79-0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10.16" calcext:value-type="float">
            <text:p>3610,16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84-7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06.95" calcext:value-type="float">
            <text:p>2406,95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85-5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79.43" calcext:value-type="float">
            <text:p>2879,43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88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91.58" calcext:value-type="float">
            <text:p>3891,58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90-1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84.11" calcext:value-type="float">
            <text:p>3784,11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91-1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1.96" calcext:value-type="float">
            <text:p>3571,96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894-4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50.96" calcext:value-type="float">
            <text:p>2550,96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02-9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2.16" calcext:value-type="float">
            <text:p>692,16</text:p>
          </table:table-cell>
          <table:table-cell office:value-type="string" calcext:value-type="string">
            <text:p>03601.0001.20.0035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03-7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06-1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08.77" calcext:value-type="float">
            <text:p>4308,77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0-1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1-8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17.31" calcext:value-type="float">
            <text:p>4217,31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2-6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3-4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4-2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91.6" calcext:value-type="float">
            <text:p>4191,6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5-0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24.19" calcext:value-type="float">
            <text:p>4824,19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6-9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7-7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4.45" calcext:value-type="float">
            <text:p>2604,45</text:p>
          </table:table-cell>
          <table:table-cell office:value-type="string" calcext:value-type="string">
            <text:p>03601.0001.20.0008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8-5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2.62" calcext:value-type="float">
            <text:p>4032,62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19-3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0-7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1-5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2-3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6-7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3-1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41.33" calcext:value-type="float">
            <text:p>5541,33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4-1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85.91" calcext:value-type="float">
            <text:p>4885,91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25-8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24.77" calcext:value-type="float">
            <text:p>5024,77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46-0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6.69" calcext:value-type="float">
            <text:p>2996,69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47-9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50-9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9.4" calcext:value-type="float">
            <text:p>1949,4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60-6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996,69)</text:p>
          </table:table-cell>
          <table:table-cell office:value-type="string" calcext:value-type="string">
            <text:p>03601.0001.20.011946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61-4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0.011947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62-2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949,40)</text:p>
          </table:table-cell>
          <table:table-cell office:value-type="string" calcext:value-type="string">
            <text:p>03601.0001.20.0119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69-1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75.03" calcext:value-type="float">
            <text:p>1475,03</text:p>
          </table:table-cell>
          <table:table-cell office:value-type="string" calcext:value-type="string">
            <text:p>03601.0001.20.0008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72-1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13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1974-6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0.87" calcext:value-type="float">
            <text:p>2310,87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24-8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.541,33)</text:p>
          </table:table-cell>
          <table:table-cell office:value-type="string" calcext:value-type="string">
            <text:p>03601.0001.20.0119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25-6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41.33" calcext:value-type="float">
            <text:p>4541,33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52-3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.44" calcext:value-type="float">
            <text:p>267,44</text:p>
          </table:table-cell>
          <table:table-cell office:value-type="string" calcext:value-type="string">
            <text:p>03601.0001.20.0038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87-6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1.76" calcext:value-type="float">
            <text:p>1391,76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88-4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75.48" calcext:value-type="float">
            <text:p>1275,48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089-2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1.25" calcext:value-type="float">
            <text:p>641,25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288-7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39637" calcext:value-type="float">
            <text:p>239637</text:p>
          </table:table-cell>
          <table:table-cell office:value-type="string" calcext:value-type="string">
            <text:p>03601.0001.20.0031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289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259.38" calcext:value-type="float">
            <text:p>49259,38</text:p>
          </table:table-cell>
          <table:table-cell office:value-type="string" calcext:value-type="string">
            <text:p>03601.0001.20.0024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293-3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47.34" calcext:value-type="float">
            <text:p>6747,34</text:p>
          </table:table-cell>
          <table:table-cell office:value-type="string" calcext:value-type="string">
            <text:p>03601.0001.20.00333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403-0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0.003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1.20.012410-3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27.9" calcext:value-type="float">
            <text:p>75027,9</text:p>
          </table:table-cell>
          <table:table-cell office:value-type="string" calcext:value-type="string">
            <text:p>03601.0001.20.00294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78.183,29</text:p>
          </table:table-cell>
          <table:table-cell office:value-type="string" calcext:value-type="string">
            <text:p>*** 728.407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794-6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22,98)</text:p>
          </table:table-cell>
          <table:table-cell office:value-type="string" calcext:value-type="string">
            <text:p>03601.0001.20.00938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795-4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,04)</text:p>
          </table:table-cell>
          <table:table-cell office:value-type="string" calcext:value-type="string">
            <text:p>03601.0001.20.01121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01-2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58,20)</text:p>
          </table:table-cell>
          <table:table-cell office:value-type="string" calcext:value-type="string">
            <text:p>03601.0001.20.009374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16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2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17-9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2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19-5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30,00)</text:p>
          </table:table-cell>
          <table:table-cell office:value-type="string" calcext:value-type="string">
            <text:p>03601.0001.20.009519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0-9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10385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1-7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638,00)</text:p>
          </table:table-cell>
          <table:table-cell office:value-type="string" calcext:value-type="string">
            <text:p>03601.0001.20.011393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2-5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,75)</text:p>
          </table:table-cell>
          <table:table-cell office:value-type="string" calcext:value-type="string">
            <text:p>03601.0001.20.010489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3-3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10386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4-1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600,00)</text:p>
          </table:table-cell>
          <table:table-cell office:value-type="string" calcext:value-type="string">
            <text:p>03601.0001.20.01119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5-1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20,03)</text:p>
          </table:table-cell>
          <table:table-cell office:value-type="string" calcext:value-type="string">
            <text:p>03601.0001.20.011190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6-8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00,00)</text:p>
          </table:table-cell>
          <table:table-cell office:value-type="string" calcext:value-type="string">
            <text:p>03601.0001.20.009264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7-6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900,00)</text:p>
          </table:table-cell>
          <table:table-cell office:value-type="string" calcext:value-type="string">
            <text:p>03601.0001.20.009263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8-4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85,00)</text:p>
          </table:table-cell>
          <table:table-cell office:value-type="string" calcext:value-type="string">
            <text:p>03601.0001.20.011271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29-2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50,00)</text:p>
          </table:table-cell>
          <table:table-cell office:value-type="string" calcext:value-type="string">
            <text:p>03601.0001.20.011272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30-6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628,00)</text:p>
          </table:table-cell>
          <table:table-cell office:value-type="string" calcext:value-type="string">
            <text:p>03601.0001.20.00938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33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60,00)</text:p>
          </table:table-cell>
          <table:table-cell office:value-type="string" calcext:value-type="string">
            <text:p>03601.0001.20.011208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0834-9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41,72)</text:p>
          </table:table-cell>
          <table:table-cell office:value-type="string" calcext:value-type="string">
            <text:p>03601.0001.20.01139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71.3" calcext:value-type="float">
            <text:p>17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729.65" calcext:value-type="float">
            <text:p>1729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1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1.03" calcext:value-type="float">
            <text:p>411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.07" calcext:value-type="float">
            <text:p>37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906.61" calcext:value-type="float">
            <text:p>906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09.39" calcext:value-type="float">
            <text:p>309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41-5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3750" calcext:value-type="float">
            <text:p>23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09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66-0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9136.27" calcext:value-type="float">
            <text:p>9136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8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6626.32" calcext:value-type="float">
            <text:p>6626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6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94.3" calcext:value-type="float">
            <text:p>1494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0760.19" calcext:value-type="float">
            <text:p>10760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634-8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401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635-6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402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01-0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7.85" calcext:value-type="float">
            <text:p>477,85</text:p>
          </table:table-cell>
          <table:table-cell office:value-type="string" calcext:value-type="string">
            <text:p>03601.0001.20.0015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26-6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40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27-4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4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49-5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40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1-7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1.44" calcext:value-type="float">
            <text:p>671,44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2-5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4.37" calcext:value-type="float">
            <text:p>2134,37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3-3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31.47" calcext:value-type="float">
            <text:p>1131,47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4-1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5-1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6-8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7-6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39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8-4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4" calcext:value-type="float">
            <text:p>1522,34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59-2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54.25" calcext:value-type="float">
            <text:p>1154,25</text:p>
          </table:table-cell>
          <table:table-cell office:value-type="string" calcext:value-type="string">
            <text:p>03601.0001.20.0004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64-9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96.69" calcext:value-type="float">
            <text:p>2996,69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65-7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66-5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9.4" calcext:value-type="float">
            <text:p>1949,4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68-1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3601.0001.20.00224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76-2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77-0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78-9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79.9" calcext:value-type="float">
            <text:p>3279,9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79-7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62.98" calcext:value-type="float">
            <text:p>3162,98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0-0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75.54" calcext:value-type="float">
            <text:p>2875,54</text:p>
          </table:table-cell>
          <table:table-cell office:value-type="string" calcext:value-type="string">
            <text:p>03601.0001.20.0004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1-9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27" calcext:value-type="float">
            <text:p>4073,27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2-7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3.6" calcext:value-type="float">
            <text:p>4083,6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3-5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2.8" calcext:value-type="float">
            <text:p>3112,8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4-3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4.38" calcext:value-type="float">
            <text:p>2314,38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1985-1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9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26-4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90.47" calcext:value-type="float">
            <text:p>4690,47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27-2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28-0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29-9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8.73" calcext:value-type="float">
            <text:p>3588,73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30-2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31-0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0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32-9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033-7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89.96" calcext:value-type="float">
            <text:p>2489,96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26-0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7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27-9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7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28-7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7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29-5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0-9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626.32" calcext:value-type="float">
            <text:p>6626,32</text:p>
          </table:table-cell>
          <table:table-cell office:value-type="string" calcext:value-type="string">
            <text:p>03601.0001.20.00408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1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2-5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3-3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4-1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5-1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0.00408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6-8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7-6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8-4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39-2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4.3" calcext:value-type="float">
            <text:p>1494,3</text:p>
          </table:table-cell>
          <table:table-cell office:value-type="string" calcext:value-type="string">
            <text:p>03601.0001.20.00409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47-3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379.95" calcext:value-type="float">
            <text:p>47379,95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48-1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882.75" calcext:value-type="float">
            <text:p>50882,75</text:p>
          </table:table-cell>
          <table:table-cell office:value-type="string" calcext:value-type="string">
            <text:p>03601.0001.20.0034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157-0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53.91" calcext:value-type="float">
            <text:p>8653,91</text:p>
          </table:table-cell>
          <table:table-cell office:value-type="string" calcext:value-type="string">
            <text:p>03601.0001.20.00041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298-4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553.11" calcext:value-type="float">
            <text:p>227553,11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1.20.012473-1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03601.0001.20.003274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0.125,44</text:p>
          </table:table-cell>
          <table:table-cell office:value-type="string" calcext:value-type="string">
            <text:p>*** 478.756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797-0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60,00)</text:p>
          </table:table-cell>
          <table:table-cell office:value-type="string" calcext:value-type="string">
            <text:p>03601.0001.20.00937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02-0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251,60)</text:p>
          </table:table-cell>
          <table:table-cell office:value-type="string" calcext:value-type="string">
            <text:p>03601.0001.20.010338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03-9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900,00)</text:p>
          </table:table-cell>
          <table:table-cell office:value-type="string" calcext:value-type="string">
            <text:p>03601.0001.20.010339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04-7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65,00)</text:p>
          </table:table-cell>
          <table:table-cell office:value-type="string" calcext:value-type="string">
            <text:p>03601.0001.20.011301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09-8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07,82)</text:p>
          </table:table-cell>
          <table:table-cell office:value-type="string" calcext:value-type="string">
            <text:p>03601.0001.20.01127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10-1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30,00)</text:p>
          </table:table-cell>
          <table:table-cell office:value-type="string" calcext:value-type="string">
            <text:p>03601.0001.20.01138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11-1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803,60)</text:p>
          </table:table-cell>
          <table:table-cell office:value-type="string" calcext:value-type="string">
            <text:p>03601.0001.20.01118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12-8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6,50)</text:p>
          </table:table-cell>
          <table:table-cell office:value-type="string" calcext:value-type="string">
            <text:p>03601.0001.20.011232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13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736,00)</text:p>
          </table:table-cell>
          <table:table-cell office:value-type="string" calcext:value-type="string">
            <text:p>03601.0001.20.011394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31-4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3,75)</text:p>
          </table:table-cell>
          <table:table-cell office:value-type="string" calcext:value-type="string">
            <text:p>03601.0001.20.011304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32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,00)</text:p>
          </table:table-cell>
          <table:table-cell office:value-type="string" calcext:value-type="string">
            <text:p>03601.0001.20.01047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39-1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65,00)</text:p>
          </table:table-cell>
          <table:table-cell office:value-type="string" calcext:value-type="string">
            <text:p>03601.0001.20.01014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40-3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75,00)</text:p>
          </table:table-cell>
          <table:table-cell office:value-type="string" calcext:value-type="string">
            <text:p>03601.0001.20.01015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41-1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792,00)</text:p>
          </table:table-cell>
          <table:table-cell office:value-type="string" calcext:value-type="string">
            <text:p>03601.0001.20.011399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42-1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52,38)</text:p>
          </table:table-cell>
          <table:table-cell office:value-type="string" calcext:value-type="string">
            <text:p>03601.0001.20.010343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843-8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286,43)</text:p>
          </table:table-cell>
          <table:table-cell office:value-type="string" calcext:value-type="string">
            <text:p>03601.0001.20.011397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0925-6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table:number-columns-repeated="2" table:style-name="ce3" office:value-type="string" calcext:value-type="string">
            <text:p>(125,00)</text:p>
          </table:table-cell>
          <table:table-cell office:value-type="string" calcext:value-type="string">
            <text:p>03601.0001.20.0117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42-3</text:p>
          </table:table-cell>
          <table:table-cell office:value-type="string" calcext:value-type="string">
            <text:p>INSTITUTO DESENVOLVIMENTO SISTÊMICO P/ A VIDA CURSOS E TREINAMENTOS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48500" calcext:value-type="float">
            <text:p>48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56-3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03601.0001.02.122.036.2005.9900.339030000.240.4.1</text:p>
          </table:table-cell>
          <table:table-cell office:value-type="float" office:value="132810" calcext:value-type="float">
            <text:p>132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72-5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9380.12" calcext:value-type="float">
            <text:p>9380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0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192.82" calcext:value-type="float">
            <text:p>1192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192.82" calcext:value-type="float">
            <text:p>1192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60.06" calcext:value-type="float">
            <text:p>176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60.06" calcext:value-type="float">
            <text:p>1760,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192.82" calcext:value-type="float">
            <text:p>1192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1068.27" calcext:value-type="float">
            <text:p>106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1192.82" calcext:value-type="float">
            <text:p>1192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1967-3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.54" calcext:value-type="float">
            <text:p>44,54</text:p>
          </table:table-cell>
          <table:table-cell office:value-type="string" calcext:value-type="string">
            <text:p>03601.0001.20.0029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1971-1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03601.0001.20.0025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0-6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2.82" calcext:value-type="float">
            <text:p>1192,82</text:p>
          </table:table-cell>
          <table:table-cell office:value-type="string" calcext:value-type="string">
            <text:p>03601.0001.20.004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1-4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2.82" calcext:value-type="float">
            <text:p>1192,82</text:p>
          </table:table-cell>
          <table:table-cell office:value-type="string" calcext:value-type="string">
            <text:p>03601.0001.20.0040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2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60.06" calcext:value-type="float">
            <text:p>1760,06</text:p>
          </table:table-cell>
          <table:table-cell office:value-type="string" calcext:value-type="string">
            <text:p>03601.0001.20.00409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3-0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60.06" calcext:value-type="float">
            <text:p>1760,06</text:p>
          </table:table-cell>
          <table:table-cell office:value-type="string" calcext:value-type="string">
            <text:p>03601.0001.20.00409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4-9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2.82" calcext:value-type="float">
            <text:p>1192,82</text:p>
          </table:table-cell>
          <table:table-cell office:value-type="string" calcext:value-type="string">
            <text:p>03601.0001.20.00409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49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47151.54" calcext:value-type="float">
            <text:p>847151,54</text:p>
          </table:table-cell>
          <table:table-cell office:value-type="string" calcext:value-type="string">
            <text:p>03601.0001.20.0037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150-3</text:p>
          </table:table-cell>
          <table:table-cell office:value-type="string" calcext:value-type="string">
            <text:p>SPY SHOP Importação e Exportação Ltda.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162" calcext:value-type="float">
            <text:p>13162</text:p>
          </table:table-cell>
          <table:table-cell office:value-type="string" calcext:value-type="string">
            <text:p>03601.0001.20.0018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232-1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2.82" calcext:value-type="float">
            <text:p>1192,82</text:p>
          </table:table-cell>
          <table:table-cell office:value-type="string" calcext:value-type="string">
            <text:p>03601.0001.20.00409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265-8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1.0001.20.00292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266-6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0.00292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303-4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79.37" calcext:value-type="float">
            <text:p>5979,37</text:p>
          </table:table-cell>
          <table:table-cell office:value-type="string" calcext:value-type="string">
            <text:p>03601.0001.20.0008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409-1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0.00373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413-8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8.27" calcext:value-type="float">
            <text:p>1068,27</text:p>
          </table:table-cell>
          <table:table-cell office:value-type="string" calcext:value-type="string">
            <text:p>03601.0001.20.00409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1.20.012414-6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03601.0001.20.001112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8.113,71</text:p>
          </table:table-cell>
          <table:table-cell office:value-type="string" calcext:value-type="string">
            <text:p>*** 941.067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15-2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9,76)</text:p>
          </table:table-cell>
          <table:table-cell office:value-type="string" calcext:value-type="string">
            <text:p>03601.0001.20.01036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46-2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72,60)</text:p>
          </table:table-cell>
          <table:table-cell office:value-type="string" calcext:value-type="string">
            <text:p>03601.0001.20.011192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47-0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243,97)</text:p>
          </table:table-cell>
          <table:table-cell office:value-type="string" calcext:value-type="string">
            <text:p>03601.0001.20.011220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48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761,14)</text:p>
          </table:table-cell>
          <table:table-cell office:value-type="string" calcext:value-type="string">
            <text:p>03601.0001.20.01119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0-0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48,84)</text:p>
          </table:table-cell>
          <table:table-cell office:value-type="string" calcext:value-type="string">
            <text:p>03601.0001.20.010341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4-3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194,00)</text:p>
          </table:table-cell>
          <table:table-cell office:value-type="string" calcext:value-type="string">
            <text:p>03601.0001.20.01127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5-1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920,15)</text:p>
          </table:table-cell>
          <table:table-cell office:value-type="string" calcext:value-type="string">
            <text:p>03601.0001.20.010342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6-1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40,45)</text:p>
          </table:table-cell>
          <table:table-cell office:value-type="string" calcext:value-type="string">
            <text:p>03601.0001.20.01038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7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50,00)</text:p>
          </table:table-cell>
          <table:table-cell office:value-type="string" calcext:value-type="string">
            <text:p>03601.0001.20.010388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8-6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10377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0859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1037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490.86" calcext:value-type="float">
            <text:p>1490,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1.02.122.036.4491.9900.339093000.240.3.1</text:p>
          </table:table-cell>
          <table:table-cell office:value-type="float" office:value="2926.22" calcext:value-type="float">
            <text:p>2926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1970-3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155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8.27" calcext:value-type="float">
            <text:p>218,27</text:p>
          </table:table-cell>
          <table:table-cell office:value-type="string" calcext:value-type="string">
            <text:p>03601.0001.20.0015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302-6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1250" calcext:value-type="float">
            <text:p>91250</text:p>
          </table:table-cell>
          <table:table-cell office:value-type="string" calcext:value-type="string">
            <text:p>03601.0001.20.0008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11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0.0037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23-5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3601.0001.20.00390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35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7143.26" calcext:value-type="float">
            <text:p>667143,26</text:p>
          </table:table-cell>
          <table:table-cell office:value-type="string" calcext:value-type="string">
            <text:p>03601.0001.20.0008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36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32.29" calcext:value-type="float">
            <text:p>38732,29</text:p>
          </table:table-cell>
          <table:table-cell office:value-type="string" calcext:value-type="string">
            <text:p>03601.0001.20.00388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41-3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0.76" calcext:value-type="float">
            <text:p>210,76</text:p>
          </table:table-cell>
          <table:table-cell office:value-type="string" calcext:value-type="string">
            <text:p>03601.0001.20.0041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46-4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16989" calcext:value-type="float">
            <text:p>116989</text:p>
          </table:table-cell>
          <table:table-cell office:value-type="string" calcext:value-type="string">
            <text:p>03601.0001.20.00289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1.20.012447-2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03601.0001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03601.0001.20.002896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.320,41</text:p>
          </table:table-cell>
          <table:table-cell office:value-type="string" calcext:value-type="string">
            <text:p>*** 942.726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60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95,00)</text:p>
          </table:table-cell>
          <table:table-cell office:value-type="string" calcext:value-type="string">
            <text:p>03601.0001.20.011203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73-1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95,00)</text:p>
          </table:table-cell>
          <table:table-cell office:value-type="string" calcext:value-type="string">
            <text:p>03601.0001.20.011196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74-8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180,00)</text:p>
          </table:table-cell>
          <table:table-cell office:value-type="string" calcext:value-type="string">
            <text:p>03601.0001.20.01119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75-6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34,39)</text:p>
          </table:table-cell>
          <table:table-cell office:value-type="string" calcext:value-type="string">
            <text:p>03601.0001.20.010485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77-2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069,55)</text:p>
          </table:table-cell>
          <table:table-cell office:value-type="string" calcext:value-type="string">
            <text:p>03601.0001.20.011273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0879-9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03601.0001.02.122.036.2005.9900.339039000.240.4.1</text:p>
          </table:table-cell>
          <table:table-cell table:number-columns-repeated="2" table:style-name="ce3" office:value-type="string" calcext:value-type="string">
            <text:p>(720,00)</text:p>
          </table:table-cell>
          <table:table-cell office:value-type="string" calcext:value-type="string">
            <text:p>03601.0001.20.01161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45-8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383" calcext:value-type="float">
            <text:p>1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54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127366.16" calcext:value-type="float">
            <text:p>127366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55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2210750.63" calcext:value-type="float">
            <text:p>2210750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57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606841.21" calcext:value-type="float">
            <text:p>606841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99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58-1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48082.9" calcext:value-type="float">
            <text:p>48082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59-8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1796034.25" calcext:value-type="float">
            <text:p>1796034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61-1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69450" calcext:value-type="float">
            <text:p>69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749413.81" calcext:value-type="float">
            <text:p>749413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63-6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6952" calcext:value-type="float">
            <text:p>6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64-4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3615" calcext:value-type="float">
            <text:p>13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04065-2</text:p>
          </table:table-cell>
          <table:table-cell office:value-type="string" calcext:value-type="string">
            <text:p>Belchair Comércio de Móvei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434400" calcext:value-type="float">
            <text:p>434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4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152-1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6.4" calcext:value-type="float">
            <text:p>316,4</text:p>
          </table:table-cell>
          <table:table-cell office:value-type="string" calcext:value-type="string">
            <text:p>03601.0001.20.0029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153-8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03601.0001.20.00406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154-6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.43" calcext:value-type="float">
            <text:p>84,43</text:p>
          </table:table-cell>
          <table:table-cell office:value-type="string" calcext:value-type="string">
            <text:p>03601.0001.20.0015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156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5.26" calcext:value-type="float">
            <text:p>805,26</text:p>
          </table:table-cell>
          <table:table-cell office:value-type="string" calcext:value-type="string">
            <text:p>03601.0001.20.00333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47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70203.41" calcext:value-type="float">
            <text:p>170203,41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48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7893.58" calcext:value-type="float">
            <text:p>127893,58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49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3947.4" calcext:value-type="float">
            <text:p>23947,4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50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0655.16" calcext:value-type="float">
            <text:p>190655,16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52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222.11" calcext:value-type="float">
            <text:p>47222,11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57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.24" calcext:value-type="float">
            <text:p>30,24</text:p>
          </table:table-cell>
          <table:table-cell office:value-type="string" calcext:value-type="string">
            <text:p>03601.0001.20.0032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60-7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0.65" calcext:value-type="float">
            <text:p>360,65</text:p>
          </table:table-cell>
          <table:table-cell office:value-type="string" calcext:value-type="string">
            <text:p>03601.0001.20.0020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69-0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82" calcext:value-type="float">
            <text:p>29,82</text:p>
          </table:table-cell>
          <table:table-cell office:value-type="string" calcext:value-type="string">
            <text:p>03601.0001.20.0030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270-4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.08" calcext:value-type="float">
            <text:p>83,08</text:p>
          </table:table-cell>
          <table:table-cell office:value-type="string" calcext:value-type="string">
            <text:p>03601.0001.20.0041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408-1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2891.51" calcext:value-type="float">
            <text:p>132891,51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1.20.012471-5</text:p>
          </table:table-cell>
          <table:table-cell office:value-type="string" calcext:value-type="string">
            <text:p>Gabriel Goncalves de Miranda - 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0.32" calcext:value-type="float">
            <text:p>5130,32</text:p>
          </table:table-cell>
          <table:table-cell office:value-type="string" calcext:value-type="string">
            <text:p>03601.0001.20.001866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.053.395,02</text:p>
          </table:table-cell>
          <table:table-cell office:value-type="string" calcext:value-type="string">
            <text:p>*** 688.772,1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3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04,60)</text:p>
          </table:table-cell>
          <table:table-cell office:value-type="string" calcext:value-type="string">
            <text:p>03601.0001.20.009514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36-5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85,00)</text:p>
          </table:table-cell>
          <table:table-cell office:value-type="string" calcext:value-type="string">
            <text:p>03601.0001.20.01121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37-3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230,00)</text:p>
          </table:table-cell>
          <table:table-cell office:value-type="string" calcext:value-type="string">
            <text:p>03601.0001.20.01127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38-1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303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44-6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5,92)</text:p>
          </table:table-cell>
          <table:table-cell office:value-type="string" calcext:value-type="string">
            <text:p>03601.0001.20.010347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45-4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5,00)</text:p>
          </table:table-cell>
          <table:table-cell office:value-type="string" calcext:value-type="string">
            <text:p>03601.0001.20.011378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53-5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04,16)</text:p>
          </table:table-cell>
          <table:table-cell office:value-type="string" calcext:value-type="string">
            <text:p>03601.0001.20.011202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1-6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98,71)</text:p>
          </table:table-cell>
          <table:table-cell office:value-type="string" calcext:value-type="string">
            <text:p>03601.0001.20.011400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2-4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673,74)</text:p>
          </table:table-cell>
          <table:table-cell office:value-type="string" calcext:value-type="string">
            <text:p>03601.0001.20.011231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3-2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375,00)</text:p>
          </table:table-cell>
          <table:table-cell office:value-type="string" calcext:value-type="string">
            <text:p>03601.0001.20.01034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4-0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79,12)</text:p>
          </table:table-cell>
          <table:table-cell office:value-type="string" calcext:value-type="string">
            <text:p>03601.0001.20.01037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5-9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9355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6-7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0935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7-5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73)</text:p>
          </table:table-cell>
          <table:table-cell office:value-type="string" calcext:value-type="string">
            <text:p>03601.0001.20.010490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8-3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561,78)</text:p>
          </table:table-cell>
          <table:table-cell office:value-type="string" calcext:value-type="string">
            <text:p>03601.0001.20.011392-6</text:p>
          </table:table-cell>
        </table:table-row>
        <table:table-row table:style-name="ro1">
          <table:table-cell office:value-type="string" calcext:value-type="string">
            <text:p>G/E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69-1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136,91)</text:p>
          </table:table-cell>
          <table:table-cell office:value-type="string" calcext:value-type="string">
            <text:p>03601.0001.20.00936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70-5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97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71-3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98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76-4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441,91)</text:p>
          </table:table-cell>
          <table:table-cell office:value-type="string" calcext:value-type="string">
            <text:p>03601.0001.20.00936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78-0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64,40)</text:p>
          </table:table-cell>
          <table:table-cell office:value-type="string" calcext:value-type="string">
            <text:p>03601.0001.20.009365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0-2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75,00)</text:p>
          </table:table-cell>
          <table:table-cell office:value-type="string" calcext:value-type="string">
            <text:p>03601.0001.20.010337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1-0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452,00)</text:p>
          </table:table-cell>
          <table:table-cell office:value-type="string" calcext:value-type="string">
            <text:p>03601.0001.20.01123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2-9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53,51)</text:p>
          </table:table-cell>
          <table:table-cell office:value-type="string" calcext:value-type="string">
            <text:p>03601.0001.20.010373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3-7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43,96)</text:p>
          </table:table-cell>
          <table:table-cell office:value-type="string" calcext:value-type="string">
            <text:p>03601.0001.20.01121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4-5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700,00)</text:p>
          </table:table-cell>
          <table:table-cell office:value-type="string" calcext:value-type="string">
            <text:p>03601.0001.20.011216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5-3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31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6-1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05,15)</text:p>
          </table:table-cell>
          <table:table-cell office:value-type="string" calcext:value-type="string">
            <text:p>03601.0001.20.01028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7-1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35,48)</text:p>
          </table:table-cell>
          <table:table-cell office:value-type="string" calcext:value-type="string">
            <text:p>03601.0001.20.01015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8-8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035,30)</text:p>
          </table:table-cell>
          <table:table-cell office:value-type="string" calcext:value-type="string">
            <text:p>03601.0001.20.01036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89-6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0,00)</text:p>
          </table:table-cell>
          <table:table-cell office:value-type="string" calcext:value-type="string">
            <text:p>03601.0001.20.008910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0-1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20,00)</text:p>
          </table:table-cell>
          <table:table-cell office:value-type="string" calcext:value-type="string">
            <text:p>03601.0001.20.011377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48,16)</text:p>
          </table:table-cell>
          <table:table-cell office:value-type="string" calcext:value-type="string">
            <text:p>03601.0001.20.010147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2-6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940,00)</text:p>
          </table:table-cell>
          <table:table-cell office:value-type="string" calcext:value-type="string">
            <text:p>03601.0001.20.010186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3-4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86,00)</text:p>
          </table:table-cell>
          <table:table-cell office:value-type="string" calcext:value-type="string">
            <text:p>03601.0001.20.01138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4-2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50,00)</text:p>
          </table:table-cell>
          <table:table-cell office:value-type="string" calcext:value-type="string">
            <text:p>03601.0001.20.01138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5-0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00,00)</text:p>
          </table:table-cell>
          <table:table-cell office:value-type="string" calcext:value-type="string">
            <text:p>03601.0001.20.011306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6-9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0,78)</text:p>
          </table:table-cell>
          <table:table-cell office:value-type="string" calcext:value-type="string">
            <text:p>03601.0001.20.010374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7-7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0.009503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8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43,73)</text:p>
          </table:table-cell>
          <table:table-cell office:value-type="string" calcext:value-type="string">
            <text:p>03601.0001.20.010267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899-3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00,00)</text:p>
          </table:table-cell>
          <table:table-cell office:value-type="string" calcext:value-type="string">
            <text:p>03601.0001.20.01026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0-0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700,00)</text:p>
          </table:table-cell>
          <table:table-cell office:value-type="string" calcext:value-type="string">
            <text:p>03601.0001.20.011314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1-9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313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2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370,00)</text:p>
          </table:table-cell>
          <table:table-cell office:value-type="string" calcext:value-type="string">
            <text:p>03601.0001.20.011312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3-5</text:p>
          </table:table-cell>
          <table:table-cell office:value-type="string" calcext:value-type="string">
            <text:p>Lubna Patricia Lopes de Souz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65,00)</text:p>
          </table:table-cell>
          <table:table-cell office:value-type="string" calcext:value-type="string">
            <text:p>03601.0001.20.011225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4-3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7,15)</text:p>
          </table:table-cell>
          <table:table-cell office:value-type="string" calcext:value-type="string">
            <text:p>03601.0001.20.01014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5-1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35,00)</text:p>
          </table:table-cell>
          <table:table-cell office:value-type="string" calcext:value-type="string">
            <text:p>03601.0001.20.01014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6-1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29,54)</text:p>
          </table:table-cell>
          <table:table-cell office:value-type="string" calcext:value-type="string">
            <text:p>03601.0001.20.011278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09-4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4,00)</text:p>
          </table:table-cell>
          <table:table-cell office:value-type="string" calcext:value-type="string">
            <text:p>03601.0001.20.011383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10-8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05,00)</text:p>
          </table:table-cell>
          <table:table-cell office:value-type="string" calcext:value-type="string">
            <text:p>03601.0001.20.01138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0923-1</text:p>
          </table:table-cell>
          <table:table-cell office:value-type="string" calcext:value-type="string">
            <text:p>Lubna Patricia Lopes de Souz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31,40)</text:p>
          </table:table-cell>
          <table:table-cell office:value-type="string" calcext:value-type="string">
            <text:p>03601.0001.20.01122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04071-7</text:p>
          </table:table-cell>
          <table:table-cell office:value-type="string" calcext:value-type="string">
            <text:p>Debit Processamento de Dados Ltda ME</text:p>
          </table:table-cell>
          <table:table-cell office:value-type="string" calcext:value-type="string">
            <text:p>03601.0001.02.061.399.3234.9900.339040000.240.4.1</text:p>
          </table:table-cell>
          <table:table-cell office:value-type="float" office:value="19229.1" calcext:value-type="float">
            <text:p>1922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7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053-1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4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054-1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99.03" calcext:value-type="float">
            <text:p>1499,03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055-8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056-6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59-7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.07" calcext:value-type="float">
            <text:p>37,07</text:p>
          </table:table-cell>
          <table:table-cell office:value-type="string" calcext:value-type="string">
            <text:p>03601.0001.20.00403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0-0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1.03" calcext:value-type="float">
            <text:p>411,03</text:p>
          </table:table-cell>
          <table:table-cell office:value-type="string" calcext:value-type="string">
            <text:p>03601.0001.20.00403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1-9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06.61" calcext:value-type="float">
            <text:p>906,61</text:p>
          </table:table-cell>
          <table:table-cell office:value-type="string" calcext:value-type="string">
            <text:p>03601.0001.20.0040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2-7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09.39" calcext:value-type="float">
            <text:p>309,39</text:p>
          </table:table-cell>
          <table:table-cell office:value-type="string" calcext:value-type="string">
            <text:p>03601.0001.20.00403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3-5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729.65" calcext:value-type="float">
            <text:p>1729,65</text:p>
          </table:table-cell>
          <table:table-cell office:value-type="string" calcext:value-type="string">
            <text:p>03601.0001.20.00403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4-3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2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5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6-1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71.3" calcext:value-type="float">
            <text:p>171,3</text:p>
          </table:table-cell>
          <table:table-cell office:value-type="string" calcext:value-type="string">
            <text:p>03601.0001.20.00403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7-8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1" calcext:value-type="float">
            <text:p>153,51</text:p>
          </table:table-cell>
          <table:table-cell office:value-type="string" calcext:value-type="string">
            <text:p>03601.0001.20.0040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8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69-4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,92</text:p>
          </table:table-cell>
          <table:table-cell office:value-type="string" calcext:value-type="string">
            <text:p>03601.0001.20.00402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70-8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1.16" calcext:value-type="float">
            <text:p>411,16</text:p>
          </table:table-cell>
          <table:table-cell office:value-type="string" calcext:value-type="string">
            <text:p>03601.0001.20.00402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171-6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986.44" calcext:value-type="float">
            <text:p>986,44</text:p>
          </table:table-cell>
          <table:table-cell office:value-type="string" calcext:value-type="string">
            <text:p>03601.0001.20.00402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261-5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814" calcext:value-type="float">
            <text:p>77814</text:p>
          </table:table-cell>
          <table:table-cell office:value-type="string" calcext:value-type="string">
            <text:p>03601.0001.20.00402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318-2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03601.0001.20.0037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04-9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8629.44" calcext:value-type="float">
            <text:p>78629,44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05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524.85" calcext:value-type="float">
            <text:p>36524,85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12-1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0.00093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26-1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0" calcext:value-type="float">
            <text:p>11650</text:p>
          </table:table-cell>
          <table:table-cell office:value-type="string" calcext:value-type="string">
            <text:p>03601.0001.20.00093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28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2169.17" calcext:value-type="float">
            <text:p>112169,17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1.20.012470-7</text:p>
          </table:table-cell>
          <table:table-cell office:value-type="string" calcext:value-type="string">
            <text:p>BIKE SUL COMERCIO E SERVICOS EIRELI - ME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608.3" calcext:value-type="float">
            <text:p>5608,3</text:p>
          </table:table-cell>
          <table:table-cell office:value-type="string" calcext:value-type="string">
            <text:p>03601.0001.20.002804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2.114,04</text:p>
          </table:table-cell>
          <table:table-cell office:value-type="string" calcext:value-type="string">
            <text:p>*** 328.160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0849-7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219,85)</text:p>
          </table:table-cell>
          <table:table-cell office:value-type="string" calcext:value-type="string">
            <text:p>03601.0001.20.01136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0907-8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660,00)</text:p>
          </table:table-cell>
          <table:table-cell office:value-type="string" calcext:value-type="string">
            <text:p>03601.0001.20.01033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0908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00,00)</text:p>
          </table:table-cell>
          <table:table-cell office:value-type="string" calcext:value-type="string">
            <text:p>03601.0001.20.01033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1247-0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15.6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13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1248-9</text:p>
          </table:table-cell>
          <table:table-cell office:value-type="string" calcext:value-type="string">
            <text:p>JM INDÚSTRIA DE CONFECÇÕES E BRINDES LTDA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79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83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4073-3</text:p>
          </table:table-cell>
          <table:table-cell office:value-type="string" calcext:value-type="string">
            <text:p>Fundação Getúlio Vargas</text:p>
          </table:table-cell>
          <table:table-cell office:value-type="string" calcext:value-type="string">
            <text:p>03601.0001.02.128.400.4071.9900.339039000.240.4.1</text:p>
          </table:table-cell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57-4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23.58" calcext:value-type="float">
            <text:p>3723,58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58-2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59-0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60-4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2.7" calcext:value-type="float">
            <text:p>902,7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61-2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1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62-0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063-9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0.0003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233-1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410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234-8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0.00410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262-3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.16" calcext:value-type="float">
            <text:p>65,16</text:p>
          </table:table-cell>
          <table:table-cell office:value-type="string" calcext:value-type="string">
            <text:p>03601.0001.20.0020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263-1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03601.0001.20.0040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264-1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.28" calcext:value-type="float">
            <text:p>69,28</text:p>
          </table:table-cell>
          <table:table-cell office:value-type="string" calcext:value-type="string">
            <text:p>03601.0001.20.00406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1.20.012418-9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60304.56" calcext:value-type="float">
            <text:p>1660304,56</text:p>
          </table:table-cell>
          <table:table-cell office:value-type="string" calcext:value-type="string">
            <text:p>03601.0001.20.001907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2.793,97</text:p>
          </table:table-cell>
          <table:table-cell office:value-type="string" calcext:value-type="string">
            <text:p>*** 1.679.513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1-6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5,00)</text:p>
          </table:table-cell>
          <table:table-cell office:value-type="string" calcext:value-type="string">
            <text:p>03601.0001.20.01047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2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3,26)</text:p>
          </table:table-cell>
          <table:table-cell office:value-type="string" calcext:value-type="string">
            <text:p>03601.0001.20.011299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3-2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2,00)</text:p>
          </table:table-cell>
          <table:table-cell office:value-type="string" calcext:value-type="string">
            <text:p>03601.0001.20.01131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4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46,34)</text:p>
          </table:table-cell>
          <table:table-cell office:value-type="string" calcext:value-type="string">
            <text:p>03601.0001.20.01036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5-9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17,75)</text:p>
          </table:table-cell>
          <table:table-cell office:value-type="string" calcext:value-type="string">
            <text:p>03601.0001.20.011210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6-7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7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18-3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77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22-1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49,34)</text:p>
          </table:table-cell>
          <table:table-cell office:value-type="string" calcext:value-type="string">
            <text:p>03601.0001.20.01126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0924-8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25,14)</text:p>
          </table:table-cell>
          <table:table-cell office:value-type="string" calcext:value-type="string">
            <text:p>03601.0001.20.01126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1-3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8.289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2-1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6.921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3-1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3.033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1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4-8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5.755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5-6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8.092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6-4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7.228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7-2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2.158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46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8-0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0.681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79-9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9.961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0-2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8.248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1-0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7.888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2-9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6.124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3-7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888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4-5</text:p>
          </table:table-cell>
          <table:table-cell office:value-type="string" calcext:value-type="string">
            <text:p>Alexandra de Moura Nogueir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5-3</text:p>
          </table:table-cell>
          <table:table-cell office:value-type="string" calcext:value-type="string">
            <text:p>Alexandre Lopes Jardim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6-1</text:p>
          </table:table-cell>
          <table:table-cell office:value-type="string" calcext:value-type="string">
            <text:p>Andreia Fernandes Dos Sant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7-1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8-8</text:p>
          </table:table-cell>
          <table:table-cell office:value-type="string" calcext:value-type="string">
            <text:p>Carla Carolina de Paula Roch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1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89-6</text:p>
          </table:table-cell>
          <table:table-cell office:value-type="string" calcext:value-type="string">
            <text:p>Carolina Davoglio de Arrud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0-1</text:p>
          </table:table-cell>
          <table:table-cell office:value-type="string" calcext:value-type="string">
            <text:p>Edine Guerra Gom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1-8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2-6</text:p>
          </table:table-cell>
          <table:table-cell office:value-type="string" calcext:value-type="string">
            <text:p>Jessyka Lindaura Crisostomo Sodré Faria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3-4</text:p>
          </table:table-cell>
          <table:table-cell office:value-type="string" calcext:value-type="string">
            <text:p>Ricardo Borges Sampai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4-2</text:p>
          </table:table-cell>
          <table:table-cell office:value-type="string" calcext:value-type="string">
            <text:p>Samir Padilha de Oliveir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5-0</text:p>
          </table:table-cell>
          <table:table-cell office:value-type="string" calcext:value-type="string">
            <text:p>Sandy de Paula Alv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6-9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5.429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6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7-7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.937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8-5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.650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2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299-3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.371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0-0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.212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1-9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.181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2-7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2.266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24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3-5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2.009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4-3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1.325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5-1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.394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6-1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.353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7-8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.286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8-6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.179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09-4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.023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0-8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9.463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1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1-6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8.789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2-4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8.511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1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3-2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8.311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4-0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8.137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5-9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879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6-7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874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7-5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766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8-3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566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19-1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287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55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0-5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236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1-3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210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34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2-1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7.020,3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3-1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471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9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4-8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464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5-6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418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6-4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327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3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7-2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325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9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8-0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084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29-9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6.068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0-2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914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1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1-0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755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2-9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744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3-7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693,3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4-5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657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5-3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59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6-1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528,8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7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482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8-8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441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39-6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317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0-1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225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1-8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148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2-6</text:p>
          </table:table-cell>
          <table:table-cell office:value-type="string" calcext:value-type="string">
            <text:p>Amanda Noleto Rocha do Nascimen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24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3-4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4-2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.143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5-0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.047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6-9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.739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7-7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.533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8-5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.373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49-3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.162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0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0-7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.982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1-5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.521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2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2-3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.073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3-1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.352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1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4-1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.182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5-8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.080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6-6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966,9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7-4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96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8-2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06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1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59-0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36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0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0-4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82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1-2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57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2-0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46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3-9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38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4-7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13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5-5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2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6-3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2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0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7-1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46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8-1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25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69-8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10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0-1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table:style-name="ce3" office:value-type="string" calcext:value-type="string">
            <text:p>(5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6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1-1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8.075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7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2-8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5.919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3-6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4-4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292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2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5-2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028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11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6-0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822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9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7-9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0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8-7</text:p>
          </table:table-cell>
          <table:table-cell office:value-type="string" calcext:value-type="string">
            <text:p>Adriano José da Silv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1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79-5</text:p>
          </table:table-cell>
          <table:table-cell office:value-type="string" calcext:value-type="string">
            <text:p>Fernanda Lima Pereir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0-9</text:p>
          </table:table-cell>
          <table:table-cell office:value-type="string" calcext:value-type="string">
            <text:p>Joelson Luiz Dos Santo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1-7</text:p>
          </table:table-cell>
          <table:table-cell office:value-type="string" calcext:value-type="string">
            <text:p>Mayara Rodrigues Andregheti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7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2-5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3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3-3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4-1</text:p>
          </table:table-cell>
          <table:table-cell office:value-type="string" calcext:value-type="string">
            <text:p>Denise Schutz Freita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5-1</text:p>
          </table:table-cell>
          <table:table-cell office:value-type="string" calcext:value-type="string">
            <text:p>Paula Luana Saggin Facioni de Lim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2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6-8</text:p>
          </table:table-cell>
          <table:table-cell office:value-type="string" calcext:value-type="string">
            <text:p>Valdecir Saraiva de Freitas Junior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7-6</text:p>
          </table:table-cell>
          <table:table-cell office:value-type="string" calcext:value-type="string">
            <text:p>Karina Norbach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8-4</text:p>
          </table:table-cell>
          <table:table-cell office:value-type="string" calcext:value-type="string">
            <text:p>Juarez Rodrigues Santan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6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89-2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7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0-6</text:p>
          </table:table-cell>
          <table:table-cell office:value-type="string" calcext:value-type="string">
            <text:p>Diogenes Cardos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7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1-4</text:p>
          </table:table-cell>
          <table:table-cell office:value-type="string" calcext:value-type="string">
            <text:p>Larissa Ribeiro Arauj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2-2</text:p>
          </table:table-cell>
          <table:table-cell office:value-type="string" calcext:value-type="string">
            <text:p>Ana Paula Ângel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0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3-0</text:p>
          </table:table-cell>
          <table:table-cell office:value-type="string" calcext:value-type="string">
            <text:p>Wagner Rabelo São Miguel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1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4-9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6.302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8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5-7</text:p>
          </table:table-cell>
          <table:table-cell office:value-type="string" calcext:value-type="string">
            <text:p>Talita de Barros Marque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5.839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6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6-5</text:p>
          </table:table-cell>
          <table:table-cell office:value-type="string" calcext:value-type="string">
            <text:p>Ana Cristina Teles Ourive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5.385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7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7-3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5.385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2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8-1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5.385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6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399-1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4.977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0-7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3.480,1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1-5</text:p>
          </table:table-cell>
          <table:table-cell office:value-type="string" calcext:value-type="string">
            <text:p>Ananda Natany Zamberlan Cosm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3.266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7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2-3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837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3-1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4-1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7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5-8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6-6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7-4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8-2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1.672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34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09-0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1.611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5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0-4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1.228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1-2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1.170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6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2-0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921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3-9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table:style-name="ce3" office:value-type="string" calcext:value-type="string">
            <text:p>(14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2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4-7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5-5</text:p>
          </table:table-cell>
          <table:table-cell office:value-type="string" calcext:value-type="string">
            <text:p>Dayane Galhardo Mazari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6-3</text:p>
          </table:table-cell>
          <table:table-cell office:value-type="string" calcext:value-type="string">
            <text:p>Henara Andrade Cout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1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7-1</text:p>
          </table:table-cell>
          <table:table-cell office:value-type="string" calcext:value-type="string">
            <text:p>Gerson Silveira Per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2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8-1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1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19-8</text:p>
          </table:table-cell>
          <table:table-cell office:value-type="string" calcext:value-type="string">
            <text:p>Milena Ramos Baccaro Zeviani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0-1</text:p>
          </table:table-cell>
          <table:table-cell office:value-type="string" calcext:value-type="string">
            <text:p>Marielen Pavesi Izeli Casul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1-1</text:p>
          </table:table-cell>
          <table:table-cell office:value-type="string" calcext:value-type="string">
            <text:p>Marcos Cavalheiro de Oliv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2-8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3-6</text:p>
          </table:table-cell>
          <table:table-cell office:value-type="string" calcext:value-type="string">
            <text:p>Daniela Bugs Klafke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4-4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4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5-2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8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6-0</text:p>
          </table:table-cell>
          <table:table-cell office:value-type="string" calcext:value-type="string">
            <text:p>Denise de Carvalho Vi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7-9</text:p>
          </table:table-cell>
          <table:table-cell office:value-type="string" calcext:value-type="string">
            <text:p>Manoela Catarina Pereir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20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8-7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2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29-5</text:p>
          </table:table-cell>
          <table:table-cell office:value-type="string" calcext:value-type="string">
            <text:p>Aracina de Lourdes Almeida Salustian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0-9</text:p>
          </table:table-cell>
          <table:table-cell office:value-type="string" calcext:value-type="string">
            <text:p>Grazielly de Souza Costa Schmitz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93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1-7</text:p>
          </table:table-cell>
          <table:table-cell office:value-type="string" calcext:value-type="string">
            <text:p>Cláudia Coutinho Pinto de Carvalh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320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1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2-5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.155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3-3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743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1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4-1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647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2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5-1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602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6-8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600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7-6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291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8-4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291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2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39-2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.291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0-6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756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1-4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666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4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2-2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468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3-0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406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4-9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386,3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5-7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343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6-5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141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7-3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130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1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8-1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017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7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49-1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014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1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0-3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66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7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1-1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2-1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3-8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4-6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5-4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6-2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3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7-0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8-9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59-7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7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0-0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45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1-9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316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2-7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187,1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3-5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166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2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4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991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7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5-1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93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6-1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78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5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7-8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52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1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8-6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411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69-4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70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0-8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329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7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1-6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54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2-4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05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7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3-2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05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4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4-0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97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1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5-9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81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6-7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62,7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1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7-5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24,1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0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8-3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23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3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79-1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09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0-5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82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1-3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61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6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2-1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3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1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3-1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0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5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4-8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0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5-6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82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7-2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2.586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8-0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89-9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0-2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8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1-0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330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2-9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1.238,9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3-7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525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4-5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table:style-name="ce3" office:value-type="string" calcext:value-type="string">
            <text:p>(92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5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5-3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7.453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6-1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3.476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1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7-1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6.351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8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8-8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5.873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3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499-6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5.767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5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0-3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5.205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8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1-1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3.887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2-1</text:p>
          </table:table-cell>
          <table:table-cell office:value-type="string" calcext:value-type="string">
            <text:p>Gleiciane Orben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0.903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3-8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335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4-6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549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5-4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6-2</text:p>
          </table:table-cell>
          <table:table-cell office:value-type="string" calcext:value-type="string">
            <text:p>Alexandro Alves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1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7-0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3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8-9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436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0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09-7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1.372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6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0-0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9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1-9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04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2-7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52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8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3-5</text:p>
          </table:table-cell>
          <table:table-cell office:value-type="string" calcext:value-type="string">
            <text:p>Bruno Cesar Brandão Pra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0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4-3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8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5-1</text:p>
          </table:table-cell>
          <table:table-cell office:value-type="string" calcext:value-type="string">
            <text:p>Dabila Sanlay Zanott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4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6-1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667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7-8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3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8-6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350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0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19-4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7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0-8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4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1-6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35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1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2-4</text:p>
          </table:table-cell>
          <table:table-cell office:value-type="string" calcext:value-type="string">
            <text:p>Felipe Ednie Garcia de Moraes Chag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8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3-2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4-0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5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9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6-7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9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7-5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2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8-3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45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8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29-1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456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0-5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.278,4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1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1-3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828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2-1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05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0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3-1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106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4-8</text:p>
          </table:table-cell>
          <table:table-cell office:value-type="string" calcext:value-type="string">
            <text:p>Kayo Felipe Lourenç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2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5-6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2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6-4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1.245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7-2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8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8-0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39-9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720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0-2</text:p>
          </table:table-cell>
          <table:table-cell office:value-type="string" calcext:value-type="string">
            <text:p>Leonardo Lira de Arru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987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1-0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48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7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2-9</text:p>
          </table:table-cell>
          <table:table-cell office:value-type="string" calcext:value-type="string">
            <text:p>Maisa Vendrusco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3-7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674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4-5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207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5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5-3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847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6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6-1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44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6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7-1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347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6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8-8</text:p>
          </table:table-cell>
          <table:table-cell office:value-type="string" calcext:value-type="string">
            <text:p>Mirella Miran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9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49-6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338,8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0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0-1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296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6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1-8</text:p>
          </table:table-cell>
          <table:table-cell office:value-type="string" calcext:value-type="string">
            <text:p>Patricia Pimentel Lop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53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2-6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855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0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3-4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145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4-2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718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4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5-0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8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6-9</text:p>
          </table:table-cell>
          <table:table-cell office:value-type="string" calcext:value-type="string">
            <text:p>Rafael Vidotti Quiri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7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7-7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6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8-5</text:p>
          </table:table-cell>
          <table:table-cell office:value-type="string" calcext:value-type="string">
            <text:p>Rebeca Moreira Youssef Gued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412,6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9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59-3</text:p>
          </table:table-cell>
          <table:table-cell office:value-type="string" calcext:value-type="string">
            <text:p>Renata Rondon Bri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2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0-7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1-5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8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2-3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4.190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9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3-1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692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2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4-1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3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5-8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53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6-6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5.968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0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7-4</text:p>
          </table:table-cell>
          <table:table-cell office:value-type="string" calcext:value-type="string">
            <text:p>Thais Vilaça Serrazin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7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8-2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471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3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69-0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67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0-4</text:p>
          </table:table-cell>
          <table:table-cell office:value-type="string" calcext:value-type="string">
            <text:p>Tiago Bruno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78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10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1-2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85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3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2-0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39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5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3-9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052,4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8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4-7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358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400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5-5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6-3</text:p>
          </table:table-cell>
          <table:table-cell office:value-type="string" calcext:value-type="string">
            <text:p>Adriana Bezerra Nov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7-1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8-1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956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79-8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736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2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0-1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139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1-1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.636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2-8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93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4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3-6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99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4-4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421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5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5-2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228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7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6-0</text:p>
          </table:table-cell>
          <table:table-cell office:value-type="string" calcext:value-type="string">
            <text:p>Betãnia Parreira Rezende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7-9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126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7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8-7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82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89-5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098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0-9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178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5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1-7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81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2-5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681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8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3-3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420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4-1</text:p>
          </table:table-cell>
          <table:table-cell office:value-type="string" calcext:value-type="string">
            <text:p>Charise Cristhiane Fernandes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8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5-1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67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6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6-8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977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5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7-6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221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3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8-4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47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599-2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787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0-1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850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6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1-8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228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1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2-6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35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5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3-4</text:p>
          </table:table-cell>
          <table:table-cell office:value-type="string" calcext:value-type="string">
            <text:p>Edna Rodrigues de Oliveira Soar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4-2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1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5-0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0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6-9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571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7-7</text:p>
          </table:table-cell>
          <table:table-cell office:value-type="string" calcext:value-type="string">
            <text:p>Erica Cristina Bati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1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8-5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1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09-3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147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9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0-7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688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5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1-5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2-3</text:p>
          </table:table-cell>
          <table:table-cell office:value-type="string" calcext:value-type="string">
            <text:p>Fernanda Monteiro Bo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3-1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918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39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4-1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1.926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5-8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792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9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6-6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4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7-4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4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8-2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679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90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19-0</text:p>
          </table:table-cell>
          <table:table-cell office:value-type="string" calcext:value-type="string">
            <text:p>Jaqueline Silva Damace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8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0-4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5.515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5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1-2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80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2-0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262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3-9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701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4-7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7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5-5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9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3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6-3</text:p>
          </table:table-cell>
          <table:table-cell office:value-type="string" calcext:value-type="string">
            <text:p>Juscélia Dos Anjos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94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7-1</text:p>
          </table:table-cell>
          <table:table-cell office:value-type="string" calcext:value-type="string">
            <text:p>Jussara Aparecida Nascimen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8-1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35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3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29-8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1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0-1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802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1-1</text:p>
          </table:table-cell>
          <table:table-cell office:value-type="string" calcext:value-type="string">
            <text:p>Leia Ribeiro de Mora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14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2-8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3.957,5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5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3-6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207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4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4-4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7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5-2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7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6-0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064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4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7-9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3.449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8-7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9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39-5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405,8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3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0-9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8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1-7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937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2-5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44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3-3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8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4-1</text:p>
          </table:table-cell>
          <table:table-cell office:value-type="string" calcext:value-type="string">
            <text:p>Ludimila de Queiroz La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5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5-1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97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6-8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876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21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7-6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5.346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5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8-4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168,1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49-2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049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8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0-6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9.380,4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4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1-4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704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3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2-2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47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6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3-0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993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2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4-9</text:p>
          </table:table-cell>
          <table:table-cell office:value-type="string" calcext:value-type="string">
            <text:p>Mirvana Spinola Barbos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8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5-7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379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3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6-5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59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7-3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793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1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8-1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.896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1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59-1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796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1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0-3</text:p>
          </table:table-cell>
          <table:table-cell office:value-type="string" calcext:value-type="string">
            <text:p>Nilma Guimarães Novai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.703,7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6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1-1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667,6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7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2-1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8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3-8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937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8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4-6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81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1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5-4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18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6-2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509,8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8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7-0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447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2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8-9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3.141,5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6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69-7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6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7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0-0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.913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2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1-9</text:p>
          </table:table-cell>
          <table:table-cell office:value-type="string" calcext:value-type="string">
            <text:p>Roosevelt Leite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2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2-7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499,0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3-5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773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1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4-3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97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5-1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22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3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6-1</text:p>
          </table:table-cell>
          <table:table-cell office:value-type="string" calcext:value-type="string">
            <text:p>Sandra Cristina f Abdal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3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7-8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213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8-6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213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79-4</text:p>
          </table:table-cell>
          <table:table-cell office:value-type="string" calcext:value-type="string">
            <text:p>Silvanir Barrin de Souz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77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0-8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6.288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7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1-6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695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7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2-4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1.566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32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3-2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262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4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4-0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820,3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5-9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330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94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6-7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50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7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7-5</text:p>
          </table:table-cell>
          <table:table-cell office:value-type="string" calcext:value-type="string">
            <text:p>Tânia Cristina Cardoso Eufrási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5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8-3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709,4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3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89-1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058,2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4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0-5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5.288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6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1-3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.918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4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2-1</text:p>
          </table:table-cell>
          <table:table-cell office:value-type="string" calcext:value-type="string">
            <text:p>Vandeneia Bourckhardt Roch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07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3-1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7.802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6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4-8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.713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1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5-6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.162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29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6-4</text:p>
          </table:table-cell>
          <table:table-cell office:value-type="string" calcext:value-type="string">
            <text:p>Whaila Ribeiro da Cost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2.343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5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7-2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2.406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10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698-0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81,8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737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1721-9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03601.0001.02.061.399.3234.9900.339036000.240.1.1</text:p>
          </table:table-cell>
          <table:table-cell table:style-name="ce3" office:value-type="string" calcext:value-type="string">
            <text:p>(10.108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9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074-1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69693.2" calcext:value-type="float">
            <text:p>6969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1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075-1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15770.7" calcext:value-type="float">
            <text:p>15770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79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076-8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412" calcext:value-type="float">
            <text:p>3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096-2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097-0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152986.8" calcext:value-type="float">
            <text:p>152986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7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651.74" calcext:value-type="float">
            <text:p>651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651.74" calcext:value-type="float">
            <text:p>651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651.74" calcext:value-type="float">
            <text:p>651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651.74" calcext:value-type="float">
            <text:p>651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9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8-1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820" calcext:value-type="float">
            <text:p>1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09-8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148800" calcext:value-type="float">
            <text:p>148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8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110-1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15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200-0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1357.77" calcext:value-type="float">
            <text:p>1357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7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04201-9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987.47" calcext:value-type="float">
            <text:p>987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7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092-2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0.0008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094-9</text:p>
          </table:table-cell>
          <table:table-cell office:value-type="string" calcext:value-type="string">
            <text:p>Maurício de Oliveira Carmo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1.01" calcext:value-type="float">
            <text:p>1221,01</text:p>
          </table:table-cell>
          <table:table-cell office:value-type="string" calcext:value-type="string">
            <text:p>03601.0001.20.0001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2-4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0426.59" calcext:value-type="float">
            <text:p>20426,59</text:p>
          </table:table-cell>
          <table:table-cell office:value-type="string" calcext:value-type="string">
            <text:p>03601.0001.20.00402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3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5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4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5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5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51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6-7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3.57" calcext:value-type="float">
            <text:p>153,57</text:p>
          </table:table-cell>
          <table:table-cell office:value-type="string" calcext:value-type="string">
            <text:p>03601.0001.20.00405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7-5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8-3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0.004048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79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0.00404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180-5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490.86" calcext:value-type="float">
            <text:p>1490,86</text:p>
          </table:table-cell>
          <table:table-cell office:value-type="string" calcext:value-type="string">
            <text:p>03601.0001.20.00404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20-8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406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35-6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1.74" calcext:value-type="float">
            <text:p>651,74</text:p>
          </table:table-cell>
          <table:table-cell office:value-type="string" calcext:value-type="string">
            <text:p>03601.0001.20.0041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1.74" calcext:value-type="float">
            <text:p>651,74</text:p>
          </table:table-cell>
          <table:table-cell office:value-type="string" calcext:value-type="string">
            <text:p>03601.0001.20.00410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37-2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1.74" calcext:value-type="float">
            <text:p>651,74</text:p>
          </table:table-cell>
          <table:table-cell office:value-type="string" calcext:value-type="string">
            <text:p>03601.0001.20.0041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38-0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1.74" calcext:value-type="float">
            <text:p>651,74</text:p>
          </table:table-cell>
          <table:table-cell office:value-type="string" calcext:value-type="string">
            <text:p>03601.0001.20.0041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39-9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0.00410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40-2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0.004107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241-0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53,57)</text:p>
          </table:table-cell>
          <table:table-cell office:value-type="string" calcext:value-type="string">
            <text:p>03601.0001.20.0121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06-9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0.68" calcext:value-type="float">
            <text:p>1640,68</text:p>
          </table:table-cell>
          <table:table-cell office:value-type="string" calcext:value-type="string">
            <text:p>03601.0001.20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07-7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3601.0001.20.0015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08-5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.4" calcext:value-type="float">
            <text:p>143,4</text:p>
          </table:table-cell>
          <table:table-cell office:value-type="string" calcext:value-type="string">
            <text:p>03601.0001.20.0019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09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74.97" calcext:value-type="float">
            <text:p>13674,97</text:p>
          </table:table-cell>
          <table:table-cell office:value-type="string" calcext:value-type="string">
            <text:p>03601.0001.20.0039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14-1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8958.15" calcext:value-type="float">
            <text:p>98958,15</text:p>
          </table:table-cell>
          <table:table-cell office:value-type="string" calcext:value-type="string">
            <text:p>03601.0001.20.003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15-8</text:p>
          </table:table-cell>
          <table:table-cell office:value-type="string" calcext:value-type="string">
            <text:p>OPTIMATE SISTEMAS ELETRONICOS LTDA</text:p>
          </table:table-cell>
          <table:table-cell office:value-type="string" calcext:value-type="string">
            <text:p>03601.0001.02.122.036.2007.9900.33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600" calcext:value-type="float">
            <text:p>30600</text:p>
          </table:table-cell>
          <table:table-cell office:value-type="string" calcext:value-type="string">
            <text:p>03601.0001.20.0037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16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9436.04" calcext:value-type="float">
            <text:p>39436,04</text:p>
          </table:table-cell>
          <table:table-cell office:value-type="string" calcext:value-type="string">
            <text:p>03601.0001.20.004062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17-4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13,40)</text:p>
          </table:table-cell>
          <table:table-cell office:value-type="string" calcext:value-type="string">
            <text:p>03601.0001.20.0121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399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5145.89" calcext:value-type="float">
            <text:p>335145,89</text:p>
          </table:table-cell>
          <table:table-cell office:value-type="string" calcext:value-type="string">
            <text:p>03601.0001.20.0038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00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1006.86" calcext:value-type="float">
            <text:p>451006,86</text:p>
          </table:table-cell>
          <table:table-cell office:value-type="string" calcext:value-type="string">
            <text:p>03601.0001.20.00385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01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633.46" calcext:value-type="float">
            <text:p>45633,46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16-2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03601.0001.20.0022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17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.7" calcext:value-type="float">
            <text:p>149,7</text:p>
          </table:table-cell>
          <table:table-cell office:value-type="string" calcext:value-type="string">
            <text:p>03601.0001.20.0022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20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38680.39" calcext:value-type="float">
            <text:p>738680,39</text:p>
          </table:table-cell>
          <table:table-cell office:value-type="string" calcext:value-type="string">
            <text:p>03601.0001.20.0009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22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194.31" calcext:value-type="float">
            <text:p>18194,31</text:p>
          </table:table-cell>
          <table:table-cell office:value-type="string" calcext:value-type="string">
            <text:p>03601.0001.20.00401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25-1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8246.44" calcext:value-type="float">
            <text:p>288246,44</text:p>
          </table:table-cell>
          <table:table-cell office:value-type="string" calcext:value-type="string">
            <text:p>03601.0001.20.0037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27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40952.32" calcext:value-type="float">
            <text:p>740952,32</text:p>
          </table:table-cell>
          <table:table-cell office:value-type="string" calcext:value-type="string">
            <text:p>03601.0001.20.0009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29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2862.33" calcext:value-type="float">
            <text:p>542862,33</text:p>
          </table:table-cell>
          <table:table-cell office:value-type="string" calcext:value-type="string">
            <text:p>03601.0001.20.0009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30-8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61251.94" calcext:value-type="float">
            <text:p>261251,94</text:p>
          </table:table-cell>
          <table:table-cell office:value-type="string" calcext:value-type="string">
            <text:p>03601.0001.20.00406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31-6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40.56" calcext:value-type="float">
            <text:p>13640,56</text:p>
          </table:table-cell>
          <table:table-cell office:value-type="string" calcext:value-type="string">
            <text:p>03601.0001.20.0009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32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33-2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1.20.002926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34-0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03601.0001.20.0031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42-1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1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781.35" calcext:value-type="float">
            <text:p>41781,35</text:p>
          </table:table-cell>
          <table:table-cell office:value-type="string" calcext:value-type="string">
            <text:p>03601.0001.20.0041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64-2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03601.0001.20.0031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66-9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6063.71" calcext:value-type="float">
            <text:p>46063,71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69-3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03601.0001.20.0037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1.20.012472-3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1151.52" calcext:value-type="float">
            <text:p>71151,52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.254.800,40</text:p>
          </table:table-cell>
          <table:table-cell office:value-type="string" calcext:value-type="string">
            <text:p>*** 3.848.033,3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0917-5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38,00)</text:p>
          </table:table-cell>
          <table:table-cell office:value-type="string" calcext:value-type="string">
            <text:p>03601.0001.20.011221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0919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000,00)</text:p>
          </table:table-cell>
          <table:table-cell office:value-type="string" calcext:value-type="string">
            <text:p>03601.0001.20.01121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0920-5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121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0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1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2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4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5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6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7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42-9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43-7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4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44-5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0.0008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45-3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28.9" calcext:value-type="float">
            <text:p>8228,9</text:p>
          </table:table-cell>
          <table:table-cell office:value-type="string" calcext:value-type="string">
            <text:p>03601.0001.20.0032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67-4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1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926.22" calcext:value-type="float">
            <text:p>2926,22</text:p>
          </table:table-cell>
          <table:table-cell office:value-type="string" calcext:value-type="string">
            <text:p>03601.0001.20.00407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268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.76" calcext:value-type="float">
            <text:p>176,76</text:p>
          </table:table-cell>
          <table:table-cell office:value-type="string" calcext:value-type="string">
            <text:p>03601.0001.20.0016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310-7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65.5" calcext:value-type="float">
            <text:p>765,5</text:p>
          </table:table-cell>
          <table:table-cell office:value-type="string" calcext:value-type="string">
            <text:p>03601.0001.20.0015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311-5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4.9" calcext:value-type="float">
            <text:p>264,9</text:p>
          </table:table-cell>
          <table:table-cell office:value-type="string" calcext:value-type="string">
            <text:p>03601.0001.20.0041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312-3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760.19" calcext:value-type="float">
            <text:p>10760,19</text:p>
          </table:table-cell>
          <table:table-cell office:value-type="string" calcext:value-type="string">
            <text:p>03601.0001.20.0041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1.20.012421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6750.45" calcext:value-type="float">
            <text:p>626750,45</text:p>
          </table:table-cell>
          <table:table-cell office:value-type="string" calcext:value-type="string">
            <text:p>03601.0001.20.000923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2.262,00</text:p>
          </table:table-cell>
          <table:table-cell office:value-type="string" calcext:value-type="string">
            <text:p>*** 655.978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00921-3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0.01049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01270-5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1.02.122.036.2007.9900.339030000.240.1.1</text:p>
          </table:table-cell>
          <table:table-cell table:style-name="ce3" office:value-type="string" calcext:value-type="string">
            <text:p>(3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843.91" calcext:value-type="float">
            <text:p>843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789.67" calcext:value-type="float">
            <text:p>789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5289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1-8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3601.0001.20.004194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3-4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3.91" calcext:value-type="float">
            <text:p>843,91</text:p>
          </table:table-cell>
          <table:table-cell office:value-type="string" calcext:value-type="string">
            <text:p>03601.0001.20.0041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4-2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67" calcext:value-type="float">
            <text:p>789,67</text:p>
          </table:table-cell>
          <table:table-cell office:value-type="string" calcext:value-type="string">
            <text:p>03601.0001.20.004196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5-0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843,91)</text:p>
          </table:table-cell>
          <table:table-cell office:value-type="string" calcext:value-type="string">
            <text:p>03601.0001.20.01225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6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843.91" calcext:value-type="float">
            <text:p>843,91</text:p>
          </table:table-cell>
          <table:table-cell office:value-type="string" calcext:value-type="string">
            <text:p>03601.0001.20.004195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8-5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71,00)</text:p>
          </table:table-cell>
          <table:table-cell office:value-type="string" calcext:value-type="string">
            <text:p>03601.0001.20.01225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259-3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03601.0001.02.122.036.2007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3601.0001.20.0041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313-1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5.84" calcext:value-type="float">
            <text:p>365,84</text:p>
          </table:table-cell>
          <table:table-cell office:value-type="string" calcext:value-type="string">
            <text:p>03601.0001.20.0015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402-2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3.43" calcext:value-type="float">
            <text:p>66353,43</text:p>
          </table:table-cell>
          <table:table-cell office:value-type="string" calcext:value-type="string">
            <text:p>03601.0001.20.0039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1.20.012450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89.2" calcext:value-type="float">
            <text:p>17689,2</text:p>
          </table:table-cell>
          <table:table-cell office:value-type="string" calcext:value-type="string">
            <text:p>03601.0001.20.00088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595,42</text:p>
          </table:table-cell>
          <table:table-cell office:value-type="string" calcext:value-type="string">
            <text:p>*** 83.113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G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00872-1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office:value-type="float" office:value="2136.91" calcext:value-type="float">
            <text:p>2136,91</text:p>
          </table:table-cell>
          <table:table-cell office:value-type="string" calcext:value-type="string">
            <text:p>03601.0001.20.0008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19-0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0-4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1-2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2-0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3-9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4-7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5-5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6-3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7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8-1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29-8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0-1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1-1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2-8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3-6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2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4-4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5-2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6-0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7-9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8-7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39-5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0-9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1-7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2-5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3-3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4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5-1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6-8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7-6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8-4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49-2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0-6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1-4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2-2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3-0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4-9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5-7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6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4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7-3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8-1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59-1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5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0-3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1-1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2-1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3-8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4-6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5-4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6-2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7-0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8-9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69-7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1-9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2-7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3-5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4-3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5-1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6-1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7-8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8-6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79-4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0-8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1-6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2-4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3-2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4-0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5-9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6-7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7-5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8-3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89-1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3601.0001.20.0041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0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1-3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2-1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3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4-8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5-6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397-2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0.0041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37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744.3" calcext:value-type="float">
            <text:p>39744,3</text:p>
          </table:table-cell>
          <table:table-cell office:value-type="string" calcext:value-type="string">
            <text:p>03601.0001.20.0033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38-3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9659.67" calcext:value-type="float">
            <text:p>229659,67</text:p>
          </table:table-cell>
          <table:table-cell office:value-type="string" calcext:value-type="string">
            <text:p>03601.0001.20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43-1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03601.0001.20.0025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44-8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14.32" calcext:value-type="float">
            <text:p>6414,32</text:p>
          </table:table-cell>
          <table:table-cell office:value-type="string" calcext:value-type="string">
            <text:p>03601.0001.20.00090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45-6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863.85" calcext:value-type="float">
            <text:p>192863,85</text:p>
          </table:table-cell>
          <table:table-cell office:value-type="string" calcext:value-type="string">
            <text:p>03601.0001.20.0020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51-0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328" calcext:value-type="float">
            <text:p>15328</text:p>
          </table:table-cell>
          <table:table-cell office:value-type="string" calcext:value-type="string">
            <text:p>03601.0001.20.00270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59-6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818.22" calcext:value-type="float">
            <text:p>10818,22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1.20.012467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90.46" calcext:value-type="float">
            <text:p>2990,46</text:p>
          </table:table-cell>
          <table:table-cell office:value-type="string" calcext:value-type="string">
            <text:p>03601.0001.20.00420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136,91</text:p>
          </table:table-cell>
          <table:table-cell office:value-type="string" calcext:value-type="string">
            <text:p>*** 541.985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1.20.012440-5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03601.0001.02.122.036.2005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3658.45" calcext:value-type="float">
            <text:p>763658,45</text:p>
          </table:table-cell>
          <table:table-cell office:value-type="string" calcext:value-type="string">
            <text:p>03601.0001.20.00327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63.658,4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398-0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84596.31" calcext:value-type="float">
            <text:p>384596,31</text:p>
          </table:table-cell>
          <table:table-cell office:value-type="string" calcext:value-type="string">
            <text:p>03601.0001.20.0039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424-3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1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121.15" calcext:value-type="float">
            <text:p>49121,15</text:p>
          </table:table-cell>
          <table:table-cell office:value-type="string" calcext:value-type="string">
            <text:p>03601.0001.20.0027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439-1</text:p>
          </table:table-cell>
          <table:table-cell office:value-type="string" calcext:value-type="string">
            <text:p>ENGEFAP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7900.19" calcext:value-type="float">
            <text:p>17900,19</text:p>
          </table:table-cell>
          <table:table-cell office:value-type="string" calcext:value-type="string">
            <text:p>03601.0001.20.00385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448-0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0.000962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463-4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68,00)</text:p>
          </table:table-cell>
          <table:table-cell office:value-type="string" calcext:value-type="string">
            <text:p>03601.0001.20.01243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1.20.012465-0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38.87" calcext:value-type="float">
            <text:p>33738,87</text:p>
          </table:table-cell>
          <table:table-cell office:value-type="string" calcext:value-type="string">
            <text:p>03601.0001.20.003570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89.588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01486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92000.240.4.1</text:p>
          </table:table-cell>
          <table:table-cell table:style-name="ce3" office:value-type="string" calcext:value-type="string">
            <text:p>(177,4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8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12449-9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0.00270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12455-3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86134.54" calcext:value-type="float">
            <text:p>1086134,54</text:p>
          </table:table-cell>
          <table:table-cell office:value-type="string" calcext:value-type="string">
            <text:p>03601.0001.20.0019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12457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0135.22" calcext:value-type="float">
            <text:p>500135,22</text:p>
          </table:table-cell>
          <table:table-cell office:value-type="string" calcext:value-type="string">
            <text:p>03601.0001.20.004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1.20.012460-1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03601.0001.20.00403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77,41</text:p>
          </table:table-cell>
          <table:table-cell office:value-type="string" calcext:value-type="string">
            <text:p>*** 1.606.313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266-7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92000.240.4.1</text:p>
          </table:table-cell>
          <table:table-cell table:style-name="ce3" office:value-type="string" calcext:value-type="string">
            <text:p>(117.878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2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699-9</text:p>
          </table:table-cell>
          <table:table-cell office:value-type="string" calcext:value-type="string">
            <text:p>Hugo Gomes Zaher</text:p>
          </table:table-cell>
          <table:table-cell office:value-type="string" calcext:value-type="string">
            <text:p>03601.0001.02.128.400.4071.9900.339036000.240.4.1</text:p>
          </table:table-cell>
          <table:table-cell table:style-name="ce3" office:value-type="string" calcext:value-type="string">
            <text:p>(0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3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00-6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35.565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2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18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6.325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994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19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39.256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4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20-0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65.403,6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99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23-5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28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92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24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table:style-name="ce3" office:value-type="string" calcext:value-type="string">
            <text:p>(44.127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731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34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21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01740-5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70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53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875.67" calcext:value-type="float">
            <text:p>18875,67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54-5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0271.15" calcext:value-type="float">
            <text:p>20271,15</text:p>
          </table:table-cell>
          <table:table-cell office:value-type="string" calcext:value-type="string">
            <text:p>03601.0001.20.0034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58-8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450" calcext:value-type="float">
            <text:p>69450</text:p>
          </table:table-cell>
          <table:table-cell office:value-type="string" calcext:value-type="string">
            <text:p>03601.0001.20.0040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61-8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97.6" calcext:value-type="float">
            <text:p>897,6</text:p>
          </table:table-cell>
          <table:table-cell office:value-type="string" calcext:value-type="string">
            <text:p>03601.0001.20.0030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62-6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6.68" calcext:value-type="float">
            <text:p>676,68</text:p>
          </table:table-cell>
          <table:table-cell office:value-type="string" calcext:value-type="string">
            <text:p>03601.0001.20.0042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1.20.012474-1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0.00160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46.556,58</text:p>
          </table:table-cell>
          <table:table-cell office:value-type="string" calcext:value-type="string">
            <text:p>*** 110.396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1.20.000926-4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450,00)</text:p>
          </table:table-cell>
          <table:table-cell office:value-type="string" calcext:value-type="string">
            <text:p>03601.0001.20.011214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1.20.000927-2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25,00)</text:p>
          </table:table-cell>
          <table:table-cell office:value-type="string" calcext:value-type="string">
            <text:p>03601.0001.20.01119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4.77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976.327,80</text:p>
          </table:table-cell>
          <table:table-cell office:value-type="string" calcext:value-type="string">
            <text:p>*** 18.128.282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-1.580.336,68</text:p>
          </table:table-cell>
          <table:table-cell office:value-type="string" calcext:value-type="string">
            <text:p>*** 26.968.025,7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5-7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64.5" calcext:value-type="float">
            <text:p>596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77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494.5" calcext:value-type="float">
            <text:p>1049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96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64.5" calcext:value-type="float">
            <text:p>596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97-2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6-5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7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8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9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4537.5" calcext:value-type="float">
            <text:p>2453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0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1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2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3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5175.5" calcext:value-type="float">
            <text:p>15175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4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88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64.5" calcext:value-type="float">
            <text:p>596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89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417.5" calcext:value-type="float">
            <text:p>641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0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1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645.5" calcext:value-type="float">
            <text:p>10645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2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172.5" calcext:value-type="float">
            <text:p>7172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3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99.5" calcext:value-type="float">
            <text:p>3699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4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20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21-7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682.5" calcext:value-type="float">
            <text:p>8682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126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682.5" calcext:value-type="float">
            <text:p>8682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127-2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128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72.366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2011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058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26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098.5" calcext:value-type="float">
            <text:p>1109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62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75.59" calcext:value-type="float">
            <text:p>1475,59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13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740.5" calcext:value-type="float">
            <text:p>2740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.314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964-2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9490.8" calcext:value-type="float">
            <text:p>9490,8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490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930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14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15-2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16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287.25" calcext:value-type="float">
            <text:p>11287,2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26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87.5" calcext:value-type="float">
            <text:p>288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2.177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2070-5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51.23" calcext:value-type="float">
            <text:p>1251,23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51,2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40-5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57" calcext:value-type="float">
            <text:p>9457</text:p>
          </table:table-cell>
          <table:table-cell office:value-type="string" calcext:value-type="string">
            <text:p>03601.0002.19.002038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457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2028-4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39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167.34" calcext:value-type="float">
            <text:p>27167,34</text:p>
          </table:table-cell>
          <table:table-cell office:value-type="string" calcext:value-type="string">
            <text:p>03601.0002.19.00139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7.167,3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1941-3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.457,00)</text:p>
          </table:table-cell>
          <table:table-cell office:value-type="string" calcext:value-type="string">
            <text:p>03601.0002.20.0019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43-8</text:p>
          </table:table-cell>
          <table:table-cell office:value-type="string" calcext:value-type="string">
            <text:p>INTELIGENCIA DE NEGOCIOS, SISTEMAS E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266.66" calcext:value-type="float">
            <text:p>49266,66</text:p>
          </table:table-cell>
          <table:table-cell office:value-type="string" calcext:value-type="string">
            <text:p>03601.0002.19.00183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9.809,6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51-9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1509.36" calcext:value-type="float">
            <text:p>11509,36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1.509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21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2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3-9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2.705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6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4-7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2.02.122.036.2005.9900.339039000.640.4.1</text:p>
          </table:table-cell>
          <table:table-cell table:style-name="ce3" office:value-type="string" calcext:value-type="string">
            <text:p>(10.614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2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5-5</text:p>
          </table:table-cell>
          <table:table-cell office:value-type="string" calcext:value-type="string">
            <text:p>CONTACTE TELEATENDIMENTO LTDA - EPP</text:p>
          </table:table-cell>
          <table:table-cell office:value-type="string" calcext:value-type="string">
            <text:p>03601.0002.02.333.400.2237.9900.339037000.240.4.1</text:p>
          </table:table-cell>
          <table:table-cell table:style-name="ce3" office:value-type="string" calcext:value-type="string">
            <text:p>(10.442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6-3</text:p>
          </table:table-cell>
          <table:table-cell office:value-type="string" calcext:value-type="string">
            <text:p>CONTACTE TELEATENDIMENTO LTDA - EPP</text:p>
          </table:table-cell>
          <table:table-cell office:value-type="string" calcext:value-type="string">
            <text:p>03601.0002.02.333.400.2237.9900.339037000.240.4.1</text:p>
          </table:table-cell>
          <table:table-cell table:style-name="ce3" office:value-type="string" calcext:value-type="string">
            <text:p>(562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7-1</text:p>
          </table:table-cell>
          <table:table-cell office:value-type="string" calcext:value-type="string">
            <text:p>CONTACTE TELEATENDIMENTO LTDA - EPP</text:p>
          </table:table-cell>
          <table:table-cell office:value-type="string" calcext:value-type="string">
            <text:p>03601.0002.02.333.400.2237.9900.339037000.240.4.1</text:p>
          </table:table-cell>
          <table:table-cell table:style-name="ce3" office:value-type="string" calcext:value-type="string">
            <text:p>(2.813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1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8-1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14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71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19-8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4.1</text:p>
          </table:table-cell>
          <table:table-cell table:style-name="ce3" office:value-type="string" calcext:value-type="string">
            <text:p>(159.898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2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0-1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14.57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6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1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399.3233.9900.339040000.240.4.1</text:p>
          </table:table-cell>
          <table:table-cell table:style-name="ce3" office:value-type="string" calcext:value-type="string">
            <text:p>(33.754,7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95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2-8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03,6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77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3-6</text:p>
          </table:table-cell>
          <table:table-cell office:value-type="string" calcext:value-type="string">
            <text:p>INTELIGENCIA DE NEGOCIOS, SISTEMAS E INFORMATICA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641.779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83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4-4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670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56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5-2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3.400.3239.9900.339035000.240.4.1</text:p>
          </table:table-cell>
          <table:table-cell table:style-name="ce3" office:value-type="string" calcext:value-type="string">
            <text:p>(1.993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81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6-0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5.943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50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7-9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2.02.126.036.2009.9900.339039000.640.4.1</text:p>
          </table:table-cell>
          <table:table-cell table:style-name="ce3" office:value-type="string" calcext:value-type="string">
            <text:p>(10.04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35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8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2.02.126.036.2009.9900.449052000.240.1.1</text:p>
          </table:table-cell>
          <table:table-cell table:style-name="ce3" office:value-type="string" calcext:value-type="string">
            <text:p>(45.08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29-5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399.3233.9900.339040000.240.4.1</text:p>
          </table:table-cell>
          <table:table-cell table:style-name="ce3" office:value-type="string" calcext:value-type="string">
            <text:p>(31.25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39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0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399.3233.9900.339040000.240.4.1</text:p>
          </table:table-cell>
          <table:table-cell table:style-name="ce3" office:value-type="string" calcext:value-type="string">
            <text:p>(258.971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39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1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66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7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2-5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table:style-name="ce3" office:value-type="string" calcext:value-type="string">
            <text:p>(3.223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922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4-1</text:p>
          </table:table-cell>
          <table:table-cell office:value-type="string" calcext:value-type="string">
            <text:p>A &amp; P COMERCIO E INDUSTRIA DE PLACAS E LETREIROS EIRELI</text:p>
          </table:table-cell>
          <table:table-cell office:value-type="string" calcext:value-type="string">
            <text:p>03601.0002.02.122.036.2007.9900.449052000.240.1.1</text:p>
          </table:table-cell>
          <table:table-cell table:style-name="ce3" office:value-type="string" calcext:value-type="string">
            <text:p>(794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0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7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table:style-name="ce3" office:value-type="string" calcext:value-type="string">
            <text:p>(2.548.599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7-3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103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346-1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23.843,6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48-9</text:p>
          </table:table-cell>
          <table:table-cell office:value-type="string" calcext:value-type="string">
            <text:p>INGRAM MICRO BRASIL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4501.3" calcext:value-type="float">
            <text:p>24501,3</text:p>
          </table:table-cell>
          <table:table-cell office:value-type="string" calcext:value-type="string">
            <text:p>03601.0002.19.0019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53-5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64.5" calcext:value-type="float">
            <text:p>596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54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2053.5" calcext:value-type="float">
            <text:p>42053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2-9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58.5" calcext:value-type="float">
            <text:p>5058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3-7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420.5" calcext:value-type="float">
            <text:p>14420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4-5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003" calcext:value-type="float">
            <text:p>800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5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7350" calcext:value-type="float">
            <text:p>7350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125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757.5" calcext:value-type="float">
            <text:p>57757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153-1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64.5" calcext:value-type="float">
            <text:p>5964,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.807.955,81</text:p>
          </table:table-cell>
          <table:table-cell office:value-type="string" calcext:value-type="string">
            <text:p>*** 171.073,3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0233-3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9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0.0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24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6572.25" calcext:value-type="float">
            <text:p>16572,2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6.572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0211-2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4.20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02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1-8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2-6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3-4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247.25" calcext:value-type="float">
            <text:p>5247,25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4-2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5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399.3233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03601.0002.19.00071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4.200,03</text:p>
          </table:table-cell>
          <table:table-cell office:value-type="string" calcext:value-type="string">
            <text:p>*** 13.552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3.882.155,84</text:p>
          </table:table-cell>
          <table:table-cell office:value-type="string" calcext:value-type="string">
            <text:p>*** 514.800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0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4.148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2-3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83.149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3-1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81.282,1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9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6-6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23.845,2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7-4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6.051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08-2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449040000.240.1.1</text:p>
          </table:table-cell>
          <table:table-cell table:style-name="ce3" office:value-type="string" calcext:value-type="string">
            <text:p>(0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5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1-1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126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6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2-1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3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3-8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1.1</text:p>
          </table:table-cell>
          <table:table-cell table:style-name="ce3" office:value-type="string" calcext:value-type="string">
            <text:p>(33.176,9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4-6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table:style-name="ce3" office:value-type="string" calcext:value-type="string">
            <text:p>(7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3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5-4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4.155,7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6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6-2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26.466,5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7-0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table:style-name="ce3" office:value-type="string" calcext:value-type="string">
            <text:p>(52.698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8-9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table:style-name="ce3" office:value-type="string" calcext:value-type="string">
            <text:p>(4.490,9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8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59-7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7.125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0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table:style-name="ce3" office:value-type="string" calcext:value-type="string">
            <text:p>(381.175,6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1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table:style-name="ce3" office:value-type="string" calcext:value-type="string">
            <text:p>(4.128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1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2-7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80.951,6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3-5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81.952,0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4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23.126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5-1</text:p>
          </table:table-cell>
          <table:table-cell office:value-type="string" calcext:value-type="string">
            <text:p>CONTACTE TELEATENDIMENTO LTDA - EPP</text:p>
          </table:table-cell>
          <table:table-cell office:value-type="string" calcext:value-type="string">
            <text:p>03601.0002.02.332.400.2237.9900.339037000.240.4.1</text:p>
          </table:table-cell>
          <table:table-cell table:style-name="ce3" office:value-type="string" calcext:value-type="string">
            <text:p>(417.884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6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table:style-name="ce3" office:value-type="string" calcext:value-type="string">
            <text:p>(745.314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7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table:style-name="ce3" office:value-type="string" calcext:value-type="string">
            <text:p>(1.0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8-6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.178.282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69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2.017,6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96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1-6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94.249,0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2-4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2.02.122.036.2007.9900.339033000.240.4.1</text:p>
          </table:table-cell>
          <table:table-cell table:style-name="ce3" office:value-type="string" calcext:value-type="string">
            <text:p>(3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8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3-2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425.934,1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4-0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344.033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6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5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113.144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4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6-7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357.807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7-5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table:style-name="ce3" office:value-type="string" calcext:value-type="string">
            <text:p>(32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4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8-3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20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6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79-1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table:style-name="ce3" office:value-type="string" calcext:value-type="string">
            <text:p>(20.407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0-5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805.504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1-3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2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84.556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3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.729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7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4-8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22.697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48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5-6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17.675,8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6-4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8.508,9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7-2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65.517,0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8-0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620.472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89-9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81.881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8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0-2</text:p>
          </table:table-cell>
          <table:table-cell office:value-type="string" calcext:value-type="string">
            <text:p>Ewave do Brasil Informatica Ltda</text:p>
          </table:table-cell>
          <table:table-cell office:value-type="string" calcext:value-type="string">
            <text:p>03601.0002.02.126.036.2009.9900.339037000.240.4.1</text:p>
          </table:table-cell>
          <table:table-cell table:style-name="ce3" office:value-type="string" calcext:value-type="string">
            <text:p>(1.192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88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1-0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6.410,8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3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2-9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1.74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38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4-5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56.020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82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5-3</text:p>
          </table:table-cell>
          <table:table-cell office:value-type="string" calcext:value-type="string">
            <text:p>FACILITAS EQUIPAMENTOS LTDA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91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5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6-1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22.194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7-1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8.133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4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8-8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table:style-name="ce3" office:value-type="string" calcext:value-type="string">
            <text:p>(255.186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45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299-6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table:style-name="ce3" office:value-type="string" calcext:value-type="string">
            <text:p>(21.615,3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2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300-3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301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36.371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302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1.382,5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303-8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table:style-name="ce3" office:value-type="string" calcext:value-type="string">
            <text:p>(19.881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304-6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.946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11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585.45" calcext:value-type="float">
            <text:p>3585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125.43" calcext:value-type="float">
            <text:p>1125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994.75" calcext:value-type="float">
            <text:p>994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40078.08" calcext:value-type="float">
            <text:p>40078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6888" calcext:value-type="float">
            <text:p>68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1574.21" calcext:value-type="float">
            <text:p>1574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65700" calcext:value-type="float">
            <text:p>65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70.6" calcext:value-type="float">
            <text:p>67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1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1.1</text:p>
          </table:table-cell>
          <table:table-cell office:value-type="float" office:value="3041.04" calcext:value-type="float">
            <text:p>3041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1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0911-7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90868.84" calcext:value-type="float">
            <text:p>90868,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1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018.8" calcext:value-type="float">
            <text:p>83018,8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2-2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514.25" calcext:value-type="float">
            <text:p>13514,25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3-0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92.72" calcext:value-type="float">
            <text:p>2292,72</text:p>
          </table:table-cell>
          <table:table-cell office:value-type="string" calcext:value-type="string">
            <text:p>03601.0002.20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4-9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42.45" calcext:value-type="float">
            <text:p>3342,45</text:p>
          </table:table-cell>
          <table:table-cell office:value-type="string" calcext:value-type="string">
            <text:p>03601.0002.20.0008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6-5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750" calcext:value-type="float">
            <text:p>5750</text:p>
          </table:table-cell>
          <table:table-cell office:value-type="string" calcext:value-type="string">
            <text:p>03601.0002.20.0004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7-3</text:p>
          </table:table-cell>
          <table:table-cell office:value-type="string" calcext:value-type="string">
            <text:p>Copagaz Distribuidora Gaz Ltda.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03601.0002.20.00073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8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7.74" calcext:value-type="float">
            <text:p>937,74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59-1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85.45" calcext:value-type="float">
            <text:p>3585,45</text:p>
          </table:table-cell>
          <table:table-cell office:value-type="string" calcext:value-type="string">
            <text:p>03601.0002.20.0008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60-3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61-1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25.43" calcext:value-type="float">
            <text:p>1125,43</text:p>
          </table:table-cell>
          <table:table-cell office:value-type="string" calcext:value-type="string">
            <text:p>03601.0002.20.0008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62-1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94.75" calcext:value-type="float">
            <text:p>994,75</text:p>
          </table:table-cell>
          <table:table-cell office:value-type="string" calcext:value-type="string">
            <text:p>03601.0002.20.0008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70-0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86.71" calcext:value-type="float">
            <text:p>3686,71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81-6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549.48" calcext:value-type="float">
            <text:p>43549,48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92-1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895-6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0-6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1-4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0.0000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3-0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03601.0002.20.0001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4-9</text:p>
          </table:table-cell>
          <table:table-cell office:value-type="string" calcext:value-type="string">
            <text:p>SENAI - Serviço Nacional de Aprendizagem Industri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03601.0002.20.0001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05-7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19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4723.5" calcext:value-type="float">
            <text:p>334723,5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20-0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519.8" calcext:value-type="float">
            <text:p>5519,8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21-9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1884" calcext:value-type="float">
            <text:p>51884</text:p>
          </table:table-cell>
          <table:table-cell office:value-type="string" calcext:value-type="string">
            <text:p>03601.0002.20.0006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27-8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102.7" calcext:value-type="float">
            <text:p>84102,7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28-6</text:p>
          </table:table-cell>
          <table:table-cell office:value-type="string" calcext:value-type="string">
            <text:p>JULEAN DECORACOES LTD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98.75" calcext:value-type="float">
            <text:p>8298,75</text:p>
          </table:table-cell>
          <table:table-cell office:value-type="string" calcext:value-type="string">
            <text:p>03601.0002.20.00045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5-2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3884" calcext:value-type="float">
            <text:p>23884</text:p>
          </table:table-cell>
          <table:table-cell office:value-type="string" calcext:value-type="string">
            <text:p>03601.0002.20.0007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6-0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03601.0002.20.0006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7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1998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53.54" calcext:value-type="float">
            <text:p>2853,54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07-1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4315.63" calcext:value-type="float">
            <text:p>124315,63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23-3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440" calcext:value-type="float">
            <text:p>19440</text:p>
          </table:table-cell>
          <table:table-cell office:value-type="string" calcext:value-type="string">
            <text:p>03601.0002.20.0007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31-4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32" calcext:value-type="float">
            <text:p>3932</text:p>
          </table:table-cell>
          <table:table-cell office:value-type="string" calcext:value-type="string">
            <text:p>03601.0002.20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32-2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88" calcext:value-type="float">
            <text:p>6888</text:p>
          </table:table-cell>
          <table:table-cell office:value-type="string" calcext:value-type="string">
            <text:p>03601.0002.20.0008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52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49.9" calcext:value-type="float">
            <text:p>5949,9</text:p>
          </table:table-cell>
          <table:table-cell office:value-type="string" calcext:value-type="string">
            <text:p>03601.0002.20.0008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64-0</text:p>
          </table:table-cell>
          <table:table-cell office:value-type="string" calcext:value-type="string">
            <text:p>Antonio Francisco Malheiros</text:p>
          </table:table-cell>
          <table:table-cell office:value-type="string" calcext:value-type="string">
            <text:p>03601.0002.02.128.400.4071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03601.0002.20.0007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68-3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0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076-4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14.29" calcext:value-type="float">
            <text:p>14914,29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2.20.002101-9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03601.0002.20.00090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7.482.939,78</text:p>
          </table:table-cell>
          <table:table-cell office:value-type="string" calcext:value-type="string">
            <text:p>*** 1.015.999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0210-4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0000.240.4.1</text:p>
          </table:table-cell>
          <table:table-cell table:style-name="ce3" office:value-type="string" calcext:value-type="string">
            <text:p>(35.7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871-9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132.6" calcext:value-type="float">
            <text:p>10132,6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874-3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7.34" calcext:value-type="float">
            <text:p>6367,34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884-0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357" calcext:value-type="float">
            <text:p>32357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02-2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928" calcext:value-type="float">
            <text:p>26928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15-4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92.09" calcext:value-type="float">
            <text:p>6592,09</text:p>
          </table:table-cell>
          <table:table-cell office:value-type="string" calcext:value-type="string">
            <text:p>03601.0002.20.0006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16-2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134.89" calcext:value-type="float">
            <text:p>10134,89</text:p>
          </table:table-cell>
          <table:table-cell office:value-type="string" calcext:value-type="string">
            <text:p>03601.0002.20.0006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29-4</text:p>
          </table:table-cell>
          <table:table-cell office:value-type="string" calcext:value-type="string">
            <text:p>EDINEIDE DE F VASQUES BRITO COMÉRCIO E SERVIÇOS ME</text:p>
          </table:table-cell>
          <table:table-cell office:value-type="string" calcext:value-type="string">
            <text:p>03601.0002.02.122.036.2005.9900.449052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03601.0002.20.00065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63-4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78.72" calcext:value-type="float">
            <text:p>11078,72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1999-5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0815.7" calcext:value-type="float">
            <text:p>160815,7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2.20.002001-2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1224.3" calcext:value-type="float">
            <text:p>331224,3</text:p>
          </table:table-cell>
          <table:table-cell office:value-type="string" calcext:value-type="string">
            <text:p>03601.0002.20.00047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35.700,00</text:p>
          </table:table-cell>
          <table:table-cell office:value-type="string" calcext:value-type="string">
            <text:p>*** 632.630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78-6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79-4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0-8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2-4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8.19" calcext:value-type="float">
            <text:p>4008,19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3-2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5-9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6-7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7-5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8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89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90-5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91-3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894-8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49.88" calcext:value-type="float">
            <text:p>3949,88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17-0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8980.21" calcext:value-type="float">
            <text:p>328980,21</text:p>
          </table:table-cell>
          <table:table-cell office:value-type="string" calcext:value-type="string">
            <text:p>03601.0002.20.0006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18-9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915.63" calcext:value-type="float">
            <text:p>20915,63</text:p>
          </table:table-cell>
          <table:table-cell office:value-type="string" calcext:value-type="string">
            <text:p>03601.0002.20.0006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61-8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867.89" calcext:value-type="float">
            <text:p>48867,89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1984-7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05.04" calcext:value-type="float">
            <text:p>1805,04</text:p>
          </table:table-cell>
          <table:table-cell office:value-type="string" calcext:value-type="string">
            <text:p>03601.0002.20.0004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00-4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66.96" calcext:value-type="float">
            <text:p>5366,96</text:p>
          </table:table-cell>
          <table:table-cell office:value-type="string" calcext:value-type="string">
            <text:p>03601.0002.20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02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8315.87" calcext:value-type="float">
            <text:p>338315,87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03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9.4" calcext:value-type="float">
            <text:p>949,4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04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65.97" calcext:value-type="float">
            <text:p>1365,97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06-3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03601.0002.02.122.036.2007.9900.339033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66.18" calcext:value-type="float">
            <text:p>4366,18</text:p>
          </table:table-cell>
          <table:table-cell office:value-type="string" calcext:value-type="string">
            <text:p>03601.0002.20.00056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10-1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75" calcext:value-type="float">
            <text:p>8075</text:p>
          </table:table-cell>
          <table:table-cell office:value-type="string" calcext:value-type="string">
            <text:p>03601.0002.20.00017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2.20.002039-1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11.391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0816-1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87500" calcext:value-type="float">
            <text:p>87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2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2200" calcext:value-type="float">
            <text:p>12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1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0818-8</text:p>
          </table:table-cell>
          <table:table-cell office:value-type="string" calcext:value-type="string">
            <text:p>D&amp;F COMÉRCIO DE PAPÉIS EIREL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72500" calcext:value-type="float">
            <text:p>7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0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0836-6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03601.0002.02.126.036.2009.9900.449052000.640.1.1</text:p>
          </table:table-cell>
          <table:table-cell office:value-type="float" office:value="77580" calcext:value-type="float">
            <text:p>77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1924-3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76.01" calcext:value-type="float">
            <text:p>5876,01</text:p>
          </table:table-cell>
          <table:table-cell office:value-type="string" calcext:value-type="string">
            <text:p>03601.0002.20.00080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1936-7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361.83" calcext:value-type="float">
            <text:p>51361,83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1969-3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2012-8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784.13" calcext:value-type="float">
            <text:p>35784,13</text:p>
          </table:table-cell>
          <table:table-cell office:value-type="string" calcext:value-type="string">
            <text:p>03601.0002.20.00057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2018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793.22" calcext:value-type="float">
            <text:p>32793,22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2.20.002019-5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440.02" calcext:value-type="float">
            <text:p>41440,02</text:p>
          </table:table-cell>
          <table:table-cell office:value-type="string" calcext:value-type="string">
            <text:p>03601.0002.20.000729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9.780,00</text:p>
          </table:table-cell>
          <table:table-cell office:value-type="string" calcext:value-type="string">
            <text:p>*** 171.163,9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2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86149.19" calcext:value-type="float">
            <text:p>86149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4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0843-9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03601.0002.02.122.036.2005.9900.449052000.240.1.1</text:p>
          </table:table-cell>
          <table:table-cell office:value-type="float" office:value="66240" calcext:value-type="float">
            <text:p>66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3-8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4-6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5-4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6-2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7-0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8-9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869-7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0.00083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931-6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45.23" calcext:value-type="float">
            <text:p>1745,23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1966-9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10.03" calcext:value-type="float">
            <text:p>39010,03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005-5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0.00056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017-9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0.0005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022-5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0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066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79.97" calcext:value-type="float">
            <text:p>26179,97</text:p>
          </table:table-cell>
          <table:table-cell office:value-type="string" calcext:value-type="string">
            <text:p>03601.0002.20.00089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080-2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03601.0002.20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2.20.002156-6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21.92" calcext:value-type="float">
            <text:p>27621,92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0.958,59</text:p>
          </table:table-cell>
          <table:table-cell office:value-type="string" calcext:value-type="string">
            <text:p>*** 218.538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11.5" calcext:value-type="float">
            <text:p>31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11.5" calcext:value-type="float">
            <text:p>31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836.05" calcext:value-type="float">
            <text:p>2836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41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143104.35" calcext:value-type="float">
            <text:p>143104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46-3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449052000.240.1.1</text:p>
          </table:table-cell>
          <table:table-cell office:value-type="float" office:value="47563" calcext:value-type="float">
            <text:p>47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47-1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33741.17" calcext:value-type="float">
            <text:p>33741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0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0858-7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804.95" calcext:value-type="float">
            <text:p>3804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3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72-7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.5" calcext:value-type="float">
            <text:p>311,5</text:p>
          </table:table-cell>
          <table:table-cell office:value-type="string" calcext:value-type="string">
            <text:p>03601.0002.20.0008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73-5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1.5" calcext:value-type="float">
            <text:p>311,5</text:p>
          </table:table-cell>
          <table:table-cell office:value-type="string" calcext:value-type="string">
            <text:p>03601.0002.20.0008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75-1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76-1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36.05" calcext:value-type="float">
            <text:p>2836,05</text:p>
          </table:table-cell>
          <table:table-cell office:value-type="string" calcext:value-type="string">
            <text:p>03601.0002.20.000835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93-1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20,00)</text:p>
          </table:table-cell>
          <table:table-cell office:value-type="string" calcext:value-type="string">
            <text:p>03601.0002.20.0018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98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83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899-9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0.0008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922-7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923-5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3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1986-3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476.2" calcext:value-type="float">
            <text:p>86476,2</text:p>
          </table:table-cell>
          <table:table-cell office:value-type="string" calcext:value-type="string">
            <text:p>03601.0002.20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08-1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208380" calcext:value-type="float">
            <text:p>208380</text:p>
          </table:table-cell>
          <table:table-cell office:value-type="string" calcext:value-type="string">
            <text:p>03601.0002.20.0007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09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320.96" calcext:value-type="float">
            <text:p>13320,96</text:p>
          </table:table-cell>
          <table:table-cell office:value-type="string" calcext:value-type="string">
            <text:p>03601.0002.20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77-2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03601.0002.20.00055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2.20.002079-9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03601.0002.20.000559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2.508,57</text:p>
          </table:table-cell>
          <table:table-cell office:value-type="string" calcext:value-type="string">
            <text:p>*** 336.239,4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44-7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45-5</text:p>
          </table:table-cell>
          <table:table-cell office:value-type="string" calcext:value-type="string">
            <text:p>CASTELL ENGENHARIA EIRELLI - EPP</text:p>
          </table:table-cell>
          <table:table-cell office:value-type="string" calcext:value-type="string">
            <text:p>03601.0002.02.122.529.3237.0600.449051000.640.4.1</text:p>
          </table:table-cell>
          <table:table-cell office:value-type="float" office:value="7012668.72" calcext:value-type="float">
            <text:p>7012668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50-1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36215.63" calcext:value-type="float">
            <text:p>36215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6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9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79.02" calcext:value-type="float">
            <text:p>379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6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25-1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0.45" calcext:value-type="float">
            <text:p>880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34-0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880,45)</text:p>
          </table:table-cell>
          <table:table-cell office:value-type="string" calcext:value-type="string">
            <text:p>03601.0002.20.0019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35-9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0.45" calcext:value-type="float">
            <text:p>880,45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3-1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4-8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5-6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6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6-4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6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7-2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86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8-0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86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49-9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87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50-2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0.00087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51-0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2.20.00087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52-9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9.02" calcext:value-type="float">
            <text:p>379,02</text:p>
          </table:table-cell>
          <table:table-cell office:value-type="string" calcext:value-type="string">
            <text:p>03601.0002.20.00087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1953-7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2.20.0008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2025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2033-0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2.20.002160-4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3601.0002.20.000633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075.331,76</text:p>
          </table:table-cell>
          <table:table-cell office:value-type="string" calcext:value-type="string">
            <text:p>*** 144.673,8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049-4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1,82)</text:p>
          </table:table-cell>
          <table:table-cell office:value-type="string" calcext:value-type="string">
            <text:p>03601.0002.20.0018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40-4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295194.27" calcext:value-type="float">
            <text:p>295194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51-1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35390" calcext:value-type="float">
            <text:p>35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52.88" calcext:value-type="float">
            <text:p>352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37-5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4315.63" calcext:value-type="float">
            <text:p>124315,63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38-3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88.36" calcext:value-type="float">
            <text:p>33788,36</text:p>
          </table:table-cell>
          <table:table-cell office:value-type="string" calcext:value-type="string">
            <text:p>03601.0002.20.0002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39-1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42-1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57" calcext:value-type="float">
            <text:p>9457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4-5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0.00087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5-3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87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6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7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2.88" calcext:value-type="float">
            <text:p>352,88</text:p>
          </table:table-cell>
          <table:table-cell office:value-type="string" calcext:value-type="string">
            <text:p>03601.0002.20.00087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8-8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59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940.09" calcext:value-type="float">
            <text:p>219940,09</text:p>
          </table:table-cell>
          <table:table-cell office:value-type="string" calcext:value-type="string">
            <text:p>03601.0002.20.0007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6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78.08" calcext:value-type="float">
            <text:p>40078,08</text:p>
          </table:table-cell>
          <table:table-cell office:value-type="string" calcext:value-type="string">
            <text:p>03601.0002.20.0008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68-5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0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1970-7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0.0008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12/2020</text:p>
          </table:table-cell>
          <table:table-cell office:value-type="string" calcext:value-type="string">
            <text:p>03601.0002.20.002065-9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5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0.00017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32.841,30</text:p>
          </table:table-cell>
          <table:table-cell office:value-type="string" calcext:value-type="string">
            <text:p>*** 818.554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54-4</text:p>
          </table:table-cell>
          <table:table-cell office:value-type="string" calcext:value-type="string">
            <text:p>KA TECNOLOGIA, TREINAMENTOS E ARTES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7100" calcext:value-type="float">
            <text:p>7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9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11438.86" calcext:value-type="float">
            <text:p>11438,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10.21" calcext:value-type="float">
            <text:p>210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1-5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8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2-3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8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3-1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8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4-1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  <table:table-cell office:value-type="string" calcext:value-type="string">
            <text:p>03601.0002.20.00088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5-8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8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6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2.20.00088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77-4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2.20.00088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1982-0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23810.68" calcext:value-type="float">
            <text:p>223810,68</text:p>
          </table:table-cell>
          <table:table-cell office:value-type="string" calcext:value-type="string">
            <text:p>03601.0002.20.0007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24-1</text:p>
          </table:table-cell>
          <table:table-cell office:value-type="string" calcext:value-type="string">
            <text:p>CONNECT ON CURSOS E EVENTOS EIRELLI - ME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03601.0002.20.0007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30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0.000740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34-9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35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36-5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0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72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0.00031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90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0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91-8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18.08" calcext:value-type="float">
            <text:p>6318,08</text:p>
          </table:table-cell>
          <table:table-cell office:value-type="string" calcext:value-type="string">
            <text:p>03601.0002.20.0007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096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0.6" calcext:value-type="float">
            <text:p>670,6</text:p>
          </table:table-cell>
          <table:table-cell office:value-type="string" calcext:value-type="string">
            <text:p>03601.0002.20.00090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148-5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0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2.20.002154-1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0.174,73</text:p>
          </table:table-cell>
          <table:table-cell office:value-type="string" calcext:value-type="string">
            <text:p>*** 628.111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055-9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table:number-columns-repeated="2" table:style-name="ce3" office:value-type="string" calcext:value-type="string">
            <text:p>(311,50)</text:p>
          </table:table-cell>
          <table:table-cell office:value-type="string" calcext:value-type="string">
            <text:p>03601.0002.20.001873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056-7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03601.0002.02.122.036.2007.9900.339014000.240.1.1</text:p>
          </table:table-cell>
          <table:table-cell table:number-columns-repeated="2" table:style-name="ce3" office:value-type="string" calcext:value-type="string">
            <text:p>(311,50)</text:p>
          </table:table-cell>
          <table:table-cell office:value-type="string" calcext:value-type="string">
            <text:p>03601.0002.20.00187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848-1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607" calcext:value-type="float">
            <text:p>4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853-6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69450" calcext:value-type="float">
            <text:p>69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855-2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856-0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345" calcext:value-type="float">
            <text:p>4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0857-9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9725" calcext:value-type="float">
            <text:p>9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1965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17647.39" calcext:value-type="float">
            <text:p>317647,39</text:p>
          </table:table-cell>
          <table:table-cell office:value-type="string" calcext:value-type="string">
            <text:p>03601.0002.20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1967-7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6831.22" calcext:value-type="float">
            <text:p>126831,22</text:p>
          </table:table-cell>
          <table:table-cell office:value-type="string" calcext:value-type="string">
            <text:p>03601.0002.20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1981-2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700.79" calcext:value-type="float">
            <text:p>33700,79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2027-6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7.34" calcext:value-type="float">
            <text:p>6367,34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2029-2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7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991.3" calcext:value-type="float">
            <text:p>23991,3</text:p>
          </table:table-cell>
          <table:table-cell office:value-type="string" calcext:value-type="string">
            <text:p>03601.0002.20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2037-3</text:p>
          </table:table-cell>
          <table:table-cell office:value-type="string" calcext:value-type="string">
            <text:p>3GEN CONSULTORIA EMPRESARIAL LTDA</text:p>
          </table:table-cell>
          <table:table-cell office:value-type="string" calcext:value-type="string">
            <text:p>03601.0002.02.121.401.3241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750" calcext:value-type="float">
            <text:p>46750</text:p>
          </table:table-cell>
          <table:table-cell office:value-type="string" calcext:value-type="string">
            <text:p>03601.0002.20.0006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2.20.002042-1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587.504,00</text:p>
          </table:table-cell>
          <table:table-cell office:value-type="string" calcext:value-type="string">
            <text:p>*** 554.925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0-8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2.20.00194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1-6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2.20.001971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2-4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210,21)</text:p>
          </table:table-cell>
          <table:table-cell office:value-type="string" calcext:value-type="string">
            <text:p>03601.0002.20.001958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3-2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210,21)</text:p>
          </table:table-cell>
          <table:table-cell office:value-type="string" calcext:value-type="string">
            <text:p>03601.0002.20.00194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4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210,21)</text:p>
          </table:table-cell>
          <table:table-cell office:value-type="string" calcext:value-type="string">
            <text:p>03601.0002.20.001974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057-5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2.20.0019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0849-8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791.67" calcext:value-type="float">
            <text:p>2791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1932-4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88.81" calcext:value-type="float">
            <text:p>3388,81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1933-2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41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7436.46" calcext:value-type="float">
            <text:p>237436,46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62-4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0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63-2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940.91" calcext:value-type="float">
            <text:p>113940,91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73-1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0295.9" calcext:value-type="float">
            <text:p>20295,9</text:p>
          </table:table-cell>
          <table:table-cell office:value-type="string" calcext:value-type="string">
            <text:p>03601.0002.20.0002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2.20.002078-0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914.29" calcext:value-type="float">
            <text:p>14914,29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755,89</text:p>
          </table:table-cell>
          <table:table-cell office:value-type="string" calcext:value-type="string">
            <text:p>*** 400.971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0209-0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24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9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5" calcext:value-type="float">
            <text:p>2025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0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38.27" calcext:value-type="float">
            <text:p>1738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0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1978-2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89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1979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5" calcext:value-type="float">
            <text:p>2025,75</text:p>
          </table:table-cell>
          <table:table-cell office:value-type="string" calcext:value-type="string">
            <text:p>03601.0002.20.00089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1980-4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  <table:table-cell office:value-type="string" calcext:value-type="string">
            <text:p>03601.0002.20.00089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1983-9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246.23" calcext:value-type="float">
            <text:p>27246,23</text:p>
          </table:table-cell>
          <table:table-cell office:value-type="string" calcext:value-type="string">
            <text:p>03601.0002.20.00071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38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9718.72" calcext:value-type="float">
            <text:p>379718,72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44-6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44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16000" calcext:value-type="float">
            <text:p>1116000</text:p>
          </table:table-cell>
          <table:table-cell office:value-type="string" calcext:value-type="string">
            <text:p>03601.0002.20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45-4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03601.0002.20.0008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46-2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315.84" calcext:value-type="float">
            <text:p>54315,84</text:p>
          </table:table-cell>
          <table:table-cell office:value-type="string" calcext:value-type="string">
            <text:p>03601.0002.20.0008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47-0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.75" calcext:value-type="float">
            <text:p>18,75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49-7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883.16" calcext:value-type="float">
            <text:p>31883,16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50-0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4.02" calcext:value-type="float">
            <text:p>14034,02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55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110.75" calcext:value-type="float">
            <text:p>75110,75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67-5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0.00003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2.20.002087-1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504.42" calcext:value-type="float">
            <text:p>24504,42</text:p>
          </table:table-cell>
          <table:table-cell office:value-type="string" calcext:value-type="string">
            <text:p>03601.0002.20.00073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8.210,23</text:p>
          </table:table-cell>
          <table:table-cell office:value-type="string" calcext:value-type="string">
            <text:p>*** 1.814.132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058-3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table:number-columns-repeated="2" table:style-name="ce3" office:value-type="string" calcext:value-type="string">
            <text:p>(135,05)</text:p>
          </table:table-cell>
          <table:table-cell office:value-type="string" calcext:value-type="string">
            <text:p>03601.0002.20.001975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5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table:style-name="ce3" office:value-type="string" calcext:value-type="string">
            <text:p>(1.658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6-8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4.320,1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4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8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4.279,0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7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39-2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31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0-6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4.114,4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8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1-4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725,6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0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2-2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205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3-0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205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4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table:style-name="ce3" office:value-type="string" calcext:value-type="string">
            <text:p>(106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2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5-7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3234.9900.339036000.240.1.1</text:p>
          </table:table-cell>
          <table:table-cell table:style-name="ce3" office:value-type="string" calcext:value-type="string">
            <text:p>(3.778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7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6-5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3234.9900.339036000.240.1.1</text:p>
          </table:table-cell>
          <table:table-cell table:style-name="ce3" office:value-type="string" calcext:value-type="string">
            <text:p>(3.778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248-1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table:style-name="ce3" office:value-type="string" calcext:value-type="string">
            <text:p>(4.394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60-9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2200.5" calcext:value-type="float">
            <text:p>220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61-7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1678.68" calcext:value-type="float">
            <text:p>1678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4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62-5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80-3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1156962.22" calcext:value-type="float">
            <text:p>1156962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81-1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65358.18" calcext:value-type="float">
            <text:p>65358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3-5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435" calcext:value-type="float">
            <text:p>14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4-3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372194.51" calcext:value-type="float">
            <text:p>372194,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5-1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6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6-1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62567.2" calcext:value-type="float">
            <text:p>62567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5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7-8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7112.5" calcext:value-type="float">
            <text:p>711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8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90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611.2" calcext:value-type="float">
            <text:p>61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2246.87" calcext:value-type="float">
            <text:p>2246,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3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902-8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1103187.03" calcext:value-type="float">
            <text:p>1103187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0903-6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304712.97" calcext:value-type="float">
            <text:p>304712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07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40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20.95" calcext:value-type="float">
            <text:p>14620,95</text:p>
          </table:table-cell>
          <table:table-cell office:value-type="string" calcext:value-type="string">
            <text:p>03601.0002.20.0008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56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57-8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0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60-8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14.66" calcext:value-type="float">
            <text:p>6914,66</text:p>
          </table:table-cell>
          <table:table-cell office:value-type="string" calcext:value-type="string">
            <text:p>03601.0002.20.0007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69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6149.19" calcext:value-type="float">
            <text:p>86149,19</text:p>
          </table:table-cell>
          <table:table-cell office:value-type="string" calcext:value-type="string">
            <text:p>03601.0002.20.0008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74-8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90630.39" calcext:value-type="float">
            <text:p>290630,39</text:p>
          </table:table-cell>
          <table:table-cell office:value-type="string" calcext:value-type="string">
            <text:p>03601.0002.20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75-6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73274.64" calcext:value-type="float">
            <text:p>373274,64</text:p>
          </table:table-cell>
          <table:table-cell office:value-type="string" calcext:value-type="string">
            <text:p>03601.0002.20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1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677.55" calcext:value-type="float">
            <text:p>8677,55</text:p>
          </table:table-cell>
          <table:table-cell office:value-type="string" calcext:value-type="string">
            <text:p>03601.0002.20.0001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6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0.00045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8-8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713.39" calcext:value-type="float">
            <text:p>13713,39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89-6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711.16" calcext:value-type="float">
            <text:p>24711,16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92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78000" calcext:value-type="float">
            <text:p>878000</text:p>
          </table:table-cell>
          <table:table-cell office:value-type="string" calcext:value-type="string">
            <text:p>03601.0002.20.000321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098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41.04" calcext:value-type="float">
            <text:p>3041,04</text:p>
          </table:table-cell>
          <table:table-cell office:value-type="string" calcext:value-type="string">
            <text:p>03601.0002.20.00091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100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041.04" calcext:value-type="float">
            <text:p>3041,04</text:p>
          </table:table-cell>
          <table:table-cell office:value-type="string" calcext:value-type="string">
            <text:p>03601.0002.20.00091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114-0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0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2.20.002158-2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3601.0002.20.00075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061.859,38</text:p>
          </table:table-cell>
          <table:table-cell office:value-type="string" calcext:value-type="string">
            <text:p>*** 1.820.447,6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0907-9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1117.09" calcext:value-type="float">
            <text:p>1117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1985-5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438.86" calcext:value-type="float">
            <text:p>11438,86</text:p>
          </table:table-cell>
          <table:table-cell office:value-type="string" calcext:value-type="string">
            <text:p>03601.0002.20.00085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1987-1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574.21" calcext:value-type="float">
            <text:p>1574,21</text:p>
          </table:table-cell>
          <table:table-cell office:value-type="string" calcext:value-type="string">
            <text:p>03601.0002.20.00086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061-6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045.37" calcext:value-type="float">
            <text:p>40045,37</text:p>
          </table:table-cell>
          <table:table-cell office:value-type="string" calcext:value-type="string">
            <text:p>03601.0002.20.0003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2-7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5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15.47" calcext:value-type="float">
            <text:p>2315,47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6-1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03601.0002.20.0001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7-8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8-6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988" calcext:value-type="float">
            <text:p>18988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2.20.002109-4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20.34" calcext:value-type="float">
            <text:p>14320,34</text:p>
          </table:table-cell>
          <table:table-cell office:value-type="string" calcext:value-type="string">
            <text:p>03601.0002.20.00073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17,09</text:p>
          </table:table-cell>
          <table:table-cell office:value-type="string" calcext:value-type="string">
            <text:p>*** 97.622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0904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98907.4" calcext:value-type="float">
            <text:p>98907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0905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156841.21" calcext:value-type="float">
            <text:p>156841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10-8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220.94" calcext:value-type="float">
            <text:p>12220,94</text:p>
          </table:table-cell>
          <table:table-cell office:value-type="string" calcext:value-type="string">
            <text:p>03601.0002.20.00071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11-6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13-2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89.35" calcext:value-type="float">
            <text:p>49489,35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18-3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0238.8" calcext:value-type="float">
            <text:p>100238,8</text:p>
          </table:table-cell>
          <table:table-cell office:value-type="string" calcext:value-type="string">
            <text:p>03601.0002.20.000050-0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47-7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8.265,32)</text:p>
          </table:table-cell>
          <table:table-cell office:value-type="string" calcext:value-type="string">
            <text:p>03601.0002.20.00203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2.20.002157-4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21.92" calcext:value-type="float">
            <text:p>27621,92</text:p>
          </table:table-cell>
          <table:table-cell office:value-type="string" calcext:value-type="string">
            <text:p>03601.0002.20.00006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55.748,61</text:p>
          </table:table-cell>
          <table:table-cell office:value-type="string" calcext:value-type="string">
            <text:p>*** 131.825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0906-0</text:p>
          </table:table-cell>
          <table:table-cell office:value-type="string" calcext:value-type="string">
            <text:p>TECPARTS IMPORTAÇÃO E DISTRIBUIÇÃO DE PEÇAS</text:p>
          </table:table-cell>
          <table:table-cell office:value-type="string" calcext:value-type="string">
            <text:p>03601.0002.02.126.036.2009.9900.339030000.640.1.1</text:p>
          </table:table-cell>
          <table:table-cell office:value-type="float" office:value="410000" calcext:value-type="float">
            <text:p>4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110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058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71795.66" calcext:value-type="float">
            <text:p>771795,66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059-4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65166.74" calcext:value-type="float">
            <text:p>765166,74</text:p>
          </table:table-cell>
          <table:table-cell office:value-type="string" calcext:value-type="string">
            <text:p>03601.0002.20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103-5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03601.0002.20.0004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104-3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03601.0002.20.0004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117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613.42" calcext:value-type="float">
            <text:p>83613,42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121-3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826.05" calcext:value-type="float">
            <text:p>41826,05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03601.0002.20.002123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8198.29" calcext:value-type="float">
            <text:p>238198,29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10.000,00</text:p>
          </table:table-cell>
          <table:table-cell office:value-type="string" calcext:value-type="string">
            <text:p>*** 1.907.120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07-0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03601.0002.02.122.036.2007.9900.339030000.240.1.1</text:p>
          </table:table-cell>
          <table:table-cell table:style-name="ce3" office:value-type="string" calcext:value-type="string">
            <text:p>(4.345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5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08-9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03601.0002.02.131.036.2014.9900.339039000.240.4.1</text:p>
          </table:table-cell>
          <table:table-cell table:style-name="ce3" office:value-type="string" calcext:value-type="string">
            <text:p>(4.9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3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09-7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465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10-0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9000.240.4.1</text:p>
          </table:table-cell>
          <table:table-cell table:style-name="ce3" office:value-type="string" calcext:value-type="string">
            <text:p>(996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6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11-9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6.308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6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12-7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127.457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3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13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659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57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0314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85.854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2093-4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03601.0002.02.122.036.2005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4947.05" calcext:value-type="float">
            <text:p>244947,05</text:p>
          </table:table-cell>
          <table:table-cell office:value-type="string" calcext:value-type="string">
            <text:p>03601.0002.20.0006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2094-2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49.7" calcext:value-type="float">
            <text:p>11449,7</text:p>
          </table:table-cell>
          <table:table-cell office:value-type="string" calcext:value-type="string">
            <text:p>03601.0002.20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12/2020</text:p>
          </table:table-cell>
          <table:table-cell office:value-type="string" calcext:value-type="string">
            <text:p>03601.0002.20.002095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588.05" calcext:value-type="float">
            <text:p>10588,05</text:p>
          </table:table-cell>
          <table:table-cell office:value-type="string" calcext:value-type="string">
            <text:p>03601.0002.20.00089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30.986,53</text:p>
          </table:table-cell>
          <table:table-cell office:value-type="string" calcext:value-type="string">
            <text:p>*** 266.984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071-3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6070.91" calcext:value-type="float">
            <text:p>326070,91</text:p>
          </table:table-cell>
          <table:table-cell office:value-type="string" calcext:value-type="string">
            <text:p>03601.0002.20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112-4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84.7" calcext:value-type="float">
            <text:p>884,7</text:p>
          </table:table-cell>
          <table:table-cell office:value-type="string" calcext:value-type="string">
            <text:p>03601.0002.20.0005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115-9</text:p>
          </table:table-cell>
          <table:table-cell office:value-type="string" calcext:value-type="string">
            <text:p>EDUARDO MARTINS BORGES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3.5" calcext:value-type="float">
            <text:p>133,5</text:p>
          </table:table-cell>
          <table:table-cell office:value-type="string" calcext:value-type="string">
            <text:p>03601.0002.20.00039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116-7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03601.0002.20.0006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135-3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70.45" calcext:value-type="float">
            <text:p>155270,45</text:p>
          </table:table-cell>
          <table:table-cell office:value-type="string" calcext:value-type="string">
            <text:p>03601.0002.20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3601.0002.20.002152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899.97" calcext:value-type="float">
            <text:p>9899,97</text:p>
          </table:table-cell>
          <table:table-cell office:value-type="string" calcext:value-type="string">
            <text:p>03601.0002.20.000713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95.159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097-7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51.23" calcext:value-type="float">
            <text:p>1251,23</text:p>
          </table:table-cell>
          <table:table-cell office:value-type="string" calcext:value-type="string">
            <text:p>03601.0002.20.000901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099-3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6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.041,04)</text:p>
          </table:table-cell>
          <table:table-cell office:value-type="string" calcext:value-type="string">
            <text:p>03601.0002.20.0020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19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6.95" calcext:value-type="float">
            <text:p>596,95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20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26.86" calcext:value-type="float">
            <text:p>2726,86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22-1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1-0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4.02" calcext:value-type="float">
            <text:p>14034,02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4-5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0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6-1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03601.0002.02.122.036.200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225.22" calcext:value-type="float">
            <text:p>84225,22</text:p>
          </table:table-cell>
          <table:table-cell office:value-type="string" calcext:value-type="string">
            <text:p>03601.0002.20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7-1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94.47" calcext:value-type="float">
            <text:p>176494,47</text:p>
          </table:table-cell>
          <table:table-cell office:value-type="string" calcext:value-type="string">
            <text:p>03601.0002.20.0008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8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9479.58" calcext:value-type="float">
            <text:p>369479,58</text:p>
          </table:table-cell>
          <table:table-cell office:value-type="string" calcext:value-type="string">
            <text:p>03601.0002.20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39-6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97.98" calcext:value-type="float">
            <text:p>5897,98</text:p>
          </table:table-cell>
          <table:table-cell office:value-type="string" calcext:value-type="string">
            <text:p>03601.0002.20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0-1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9.36" calcext:value-type="float">
            <text:p>469,36</text:p>
          </table:table-cell>
          <table:table-cell office:value-type="string" calcext:value-type="string">
            <text:p>03601.0002.20.000580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2.20.002149-3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251,23)</text:p>
          </table:table-cell>
          <table:table-cell office:value-type="string" calcext:value-type="string">
            <text:p>03601.0002.20.00209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778.121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249-1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0,0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250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0.752,8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1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270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92000.240.4.1</text:p>
          </table:table-cell>
          <table:table-cell table:style-name="ce3" office:value-type="string" calcext:value-type="string">
            <text:p>(156.841,2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05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305-4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92000.240.4.1</text:p>
          </table:table-cell>
          <table:table-cell table:style-name="ce3" office:value-type="string" calcext:value-type="string">
            <text:p>(4.130,5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49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306-2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03601.0002.02.061.529.3233.9900.339092000.240.4.1</text:p>
          </table:table-cell>
          <table:table-cell table:style-name="ce3" office:value-type="string" calcext:value-type="string">
            <text:p>(2.246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90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0347-1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80.388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29-9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1843.89" calcext:value-type="float">
            <text:p>381843,89</text:p>
          </table:table-cell>
          <table:table-cell office:value-type="string" calcext:value-type="string">
            <text:p>03601.0002.20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30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83.66" calcext:value-type="float">
            <text:p>1383,66</text:p>
          </table:table-cell>
          <table:table-cell office:value-type="string" calcext:value-type="string">
            <text:p>03601.0002.20.00055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32-9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450" calcext:value-type="float">
            <text:p>69450</text:p>
          </table:table-cell>
          <table:table-cell office:value-type="string" calcext:value-type="string">
            <text:p>03601.0002.20.00085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33-7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933.09" calcext:value-type="float">
            <text:p>26933,09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46-9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0.0008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50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203.91" calcext:value-type="float">
            <text:p>33203,91</text:p>
          </table:table-cell>
          <table:table-cell office:value-type="string" calcext:value-type="string">
            <text:p>03601.0002.20.0008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51-5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19" calcext:value-type="float">
            <text:p>4919</text:p>
          </table:table-cell>
          <table:table-cell office:value-type="string" calcext:value-type="string">
            <text:p>03601.0002.20.0008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55-8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03601.0002.02.126.036.2009.9900.339040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56962.22" calcext:value-type="float">
            <text:p>1156962,22</text:p>
          </table:table-cell>
          <table:table-cell office:value-type="string" calcext:value-type="string">
            <text:p>03601.0002.20.00088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59-0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.36" calcext:value-type="float">
            <text:p>63,36</text:p>
          </table:table-cell>
          <table:table-cell office:value-type="string" calcext:value-type="string">
            <text:p>03601.0002.20.0008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61-2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19611.05" calcext:value-type="float">
            <text:p>219611,05</text:p>
          </table:table-cell>
          <table:table-cell office:value-type="string" calcext:value-type="string">
            <text:p>03601.0002.20.0008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62-0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17.09" calcext:value-type="float">
            <text:p>1117,09</text:p>
          </table:table-cell>
          <table:table-cell office:value-type="string" calcext:value-type="string">
            <text:p>03601.0002.20.00090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2.20.002163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47.56" calcext:value-type="float">
            <text:p>1547,56</text:p>
          </table:table-cell>
          <table:table-cell office:value-type="string" calcext:value-type="string">
            <text:p>03601.0002.20.000813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94.360,48</text:p>
          </table:table-cell>
          <table:table-cell office:value-type="string" calcext:value-type="string">
            <text:p>*** 1.908.534,8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15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6.457,5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2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16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10.458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17-8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2.374,9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7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18-6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12.301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19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8.781,6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3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0-8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262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1-6</text:p>
          </table:table-cell>
          <table:table-cell office:value-type="string" calcext:value-type="string">
            <text:p>MUNDIAL TERCEIRIZADORA LTDA - EPP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7.297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9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2-4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15.949,5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85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3-2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63.520,3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4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4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45.407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0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5-9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3.897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0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6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table:style-name="ce3" office:value-type="string" calcext:value-type="string">
            <text:p>(20.064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5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7-5</text:p>
          </table:table-cell>
          <table:table-cell office:value-type="string" calcext:value-type="string">
            <text:p>SANCÓPIAS SERVIÇOS GRÁFICOS LTDA-ME</text:p>
          </table:table-cell>
          <table:table-cell office:value-type="string" calcext:value-type="string">
            <text:p>03601.0002.02.122.529.3237.9900.339039000.240.4.1</text:p>
          </table:table-cell>
          <table:table-cell table:style-name="ce3" office:value-type="string" calcext:value-type="string">
            <text:p>(805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3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8-3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table:style-name="ce3" office:value-type="string" calcext:value-type="string">
            <text:p>(76.189,3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4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29-1</text:p>
          </table:table-cell>
          <table:table-cell office:value-type="string" calcext:value-type="string">
            <text:p>Servix Informatica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8.688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29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0-5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3.258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6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1-3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03601.0002.02.061.529.3233.9900.339040000.240.4.1</text:p>
          </table:table-cell>
          <table:table-cell table:style-name="ce3" office:value-type="string" calcext:value-type="string">
            <text:p>(4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78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2-1</text:p>
          </table:table-cell>
          <table:table-cell office:value-type="string" calcext:value-type="string">
            <text:p>YOUNET COMERCIO E SERVICOS DE TECNOLOGIA DA INFORMACAO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5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42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3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94.847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92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4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1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56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5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6.9900.339037000.240.4.1</text:p>
          </table:table-cell>
          <table:table-cell table:style-name="ce3" office:value-type="string" calcext:value-type="string">
            <text:p>(94.847,3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57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6-4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1.570,7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4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7-2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28.239,5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8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8-0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03601.0002.02.122.036.2005.9900.339039000.240.4.1</text:p>
          </table:table-cell>
          <table:table-cell table:style-name="ce3" office:value-type="string" calcext:value-type="string">
            <text:p>(423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5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39-9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100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5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0-2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40.969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1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1-0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40.969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10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2-9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39000.240.4.1</text:p>
          </table:table-cell>
          <table:table-cell table:style-name="ce3" office:value-type="string" calcext:value-type="string">
            <text:p>(77.472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60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3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table:style-name="ce3" office:value-type="string" calcext:value-type="string">
            <text:p>(97.521,9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72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4-5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8.270,7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60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3601.0002.20.000345-3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table:style-name="ce3" office:value-type="string" calcext:value-type="string">
            <text:p>(9.212,8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58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125.099,08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212.283,82</text:p>
          </table:table-cell>
          <table:table-cell office:value-type="string" calcext:value-type="string">
            <text:p>*** 14.953.148,7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330.127,98</text:p>
          </table:table-cell>
          <table:table-cell office:value-type="string" calcext:value-type="string">
            <text:p>*** 15.467.949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8860.82" calcext:value-type="float">
            <text:p>28860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0900" calcext:value-type="float">
            <text:p>10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7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9.760,8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3.20.000055-9</text:p>
          </table:table-cell>
          <table:table-cell office:value-type="string" calcext:value-type="string">
            <text:p>Arthur Moreira Pedreira de Albuquerque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3601.0003.20.0000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3.20.000056-7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389.76" calcext:value-type="float">
            <text:p>6389,76</text:p>
          </table:table-cell>
          <table:table-cell office:value-type="string" calcext:value-type="string">
            <text:p>03601.0003.20.00006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214.18" calcext:value-type="float">
            <text:p>2214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12/2020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534.55" calcext:value-type="float">
            <text:p>2534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2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748,73</text:p>
          </table:table-cell>
          <table:table-cell office:value-type="string" calcext:value-type="string">
            <text:p>*** 26.389,7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5831" calcext:value-type="float">
            <text:p>15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690" calcext:value-type="float">
            <text:p>16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5151.78" calcext:value-type="float">
            <text:p>515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.932,78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578.73" calcext:value-type="float">
            <text:p>1578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8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3130" calcext:value-type="float">
            <text:p>3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7116.07" calcext:value-type="float">
            <text:p>7116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602.75" calcext:value-type="float">
            <text:p>602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440.9" calcext:value-type="float">
            <text:p>1440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331.47" calcext:value-type="float">
            <text:p>331,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3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4.199,9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3.20.000057-5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03601.0003.20.0000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12/2020</text:p>
          </table:table-cell>
          <table:table-cell office:value-type="string" calcext:value-type="string">
            <text:p>03601.0003.20.000058-3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8860.82" calcext:value-type="float">
            <text:p>28860,82</text:p>
          </table:table-cell>
          <table:table-cell office:value-type="string" calcext:value-type="string">
            <text:p>03601.0003.20.000065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9.760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59-1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03601.0003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60-5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151.78" calcext:value-type="float">
            <text:p>5151,78</text:p>
          </table:table-cell>
          <table:table-cell office:value-type="string" calcext:value-type="string">
            <text:p>03601.0003.20.0000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61-3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03601.0003.20.000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62-1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5831" calcext:value-type="float">
            <text:p>15831</text:p>
          </table:table-cell>
          <table:table-cell office:value-type="string" calcext:value-type="string">
            <text:p>03601.0003.20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63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534.55" calcext:value-type="float">
            <text:p>2534,55</text:p>
          </table:table-cell>
          <table:table-cell office:value-type="string" calcext:value-type="string">
            <text:p>03601.0003.20.0000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3601.0003.20.000064-8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214.18" calcext:value-type="float">
            <text:p>2214,18</text:p>
          </table:table-cell>
          <table:table-cell office:value-type="string" calcext:value-type="string">
            <text:p>03601.0003.20.00006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7.681,5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830.81" calcext:value-type="float">
            <text:p>2830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261.64" calcext:value-type="float">
            <text:p>1261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4036.19" calcext:value-type="float">
            <text:p>4036,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892.91" calcext:value-type="float">
            <text:p>892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90.37" calcext:value-type="float">
            <text:p>290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10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10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.411,92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65-6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578.73" calcext:value-type="float">
            <text:p>1578,73</text:p>
          </table:table-cell>
          <table:table-cell office:value-type="string" calcext:value-type="string">
            <text:p>03601.0003.20.0000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66-4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03601.0003.20.0000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67-2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7116.07" calcext:value-type="float">
            <text:p>7116,07</text:p>
          </table:table-cell>
          <table:table-cell office:value-type="string" calcext:value-type="string">
            <text:p>03601.0003.20.0000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68-0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02.75" calcext:value-type="float">
            <text:p>602,75</text:p>
          </table:table-cell>
          <table:table-cell office:value-type="string" calcext:value-type="string">
            <text:p>03601.0003.20.0000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69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331.47" calcext:value-type="float">
            <text:p>331,47</text:p>
          </table:table-cell>
          <table:table-cell office:value-type="string" calcext:value-type="string">
            <text:p>03601.0003.20.0000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12/2020</text:p>
          </table:table-cell>
          <table:table-cell office:value-type="string" calcext:value-type="string">
            <text:p>03601.0003.20.000070-2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440.9" calcext:value-type="float">
            <text:p>1440,9</text:p>
          </table:table-cell>
          <table:table-cell office:value-type="string" calcext:value-type="string">
            <text:p>03601.0003.20.00007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4.199,9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3.20.000071-0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892.91" calcext:value-type="float">
            <text:p>892,91</text:p>
          </table:table-cell>
          <table:table-cell office:value-type="string" calcext:value-type="string">
            <text:p>03601.0003.20.0000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3.20.000072-9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036.19" calcext:value-type="float">
            <text:p>4036,19</text:p>
          </table:table-cell>
          <table:table-cell office:value-type="string" calcext:value-type="string">
            <text:p>03601.0003.20.0000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3.20.000073-7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261.64" calcext:value-type="float">
            <text:p>1261,64</text:p>
          </table:table-cell>
          <table:table-cell office:value-type="string" calcext:value-type="string">
            <text:p>03601.0003.20.0000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3.20.000074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3.20.0000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3.20.000075-3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830.81" calcext:value-type="float">
            <text:p>2830,81</text:p>
          </table:table-cell>
          <table:table-cell office:value-type="string" calcext:value-type="string">
            <text:p>03601.0003.20.000079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521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3.20.000076-1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3601.0003.20.0000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2/12/2020</text:p>
          </table:table-cell>
          <table:table-cell office:value-type="string" calcext:value-type="string">
            <text:p>03601.0003.20.000077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90.37" calcext:value-type="float">
            <text:p>290,37</text:p>
          </table:table-cell>
          <table:table-cell office:value-type="string" calcext:value-type="string">
            <text:p>03601.0003.20.00008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90,3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3601.0003.20.000009-6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2000.640.3.1</text:p>
          </table:table-cell>
          <table:table-cell table:style-name="ce3" office:value-type="string" calcext:value-type="string">
            <text:p>(5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0.000005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5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303.837,99</text:p>
          </table:table-cell>
          <table:table-cell office:value-type="string" calcext:value-type="string">
            <text:p>*** 15.071.592,6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91.554,17</text:p>
          </table:table-cell>
          <table:table-cell office:value-type="string" calcext:value-type="string">
            <text:p>*** 118.443,9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12/2020</text:p>
          </table:table-cell>
          <table:table-cell office:value-type="string" calcext:value-type="string">
            <text:p>03601.0004.20.000011-5</text:p>
          </table:table-cell>
          <table:table-cell office:value-type="string" calcext:value-type="string">
            <text:p>Jose Ferreira Leite</text:p>
          </table:table-cell>
          <table:table-cell office:value-type="string" calcext:value-type="string">
            <text:p>03601.0004.28.846.996.8010.9900.339092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8201.25" calcext:value-type="float">
            <text:p>28201,25</text:p>
          </table:table-cell>
          <table:table-cell office:value-type="string" calcext:value-type="string">
            <text:p>03601.0004.20.00000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8.201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303.837,99</text:p>
          </table:table-cell>
          <table:table-cell office:value-type="string" calcext:value-type="string">
            <text:p>*** 15.099.793,9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8.201,2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7.20.000052-7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03601.0007.20.0000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7.20.000053-5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03601.0007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03601.0007.20.00003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64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49-7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4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6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50-0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7.20.0000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7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0.0000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7.20.000051-9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0.00005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1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12/2020</text:p>
          </table:table-cell>
          <table:table-cell office:value-type="string" calcext:value-type="string">
            <text:p>03601.0007.20.000015-0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03601.0007.02.122.036.2007.9900.339039000.240.1.1</text:p>
          </table:table-cell>
          <table:table-cell table:number-columns-repeated="2" table:style-name="ce3" office:value-type="string" calcext:value-type="string">
            <text:p>(1.600,00)</text:p>
          </table:table-cell>
          <table:table-cell office:value-type="string" calcext:value-type="string">
            <text:p>03601.0007.20.00004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1.6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6/12/2020</text:p>
          </table:table-cell>
          <table:table-cell office:value-type="string" calcext:value-type="string">
            <text:p>03601.0007.20.000016-9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7.02.122.036.2007.9900.339030000.240.1.1</text:p>
          </table:table-cell>
          <table:table-cell table:number-columns-repeated="2" table:style-name="ce3" office:value-type="string" calcext:value-type="string">
            <text:p>(5,99)</text:p>
          </table:table-cell>
          <table:table-cell office:value-type="string" calcext:value-type="string">
            <text:p>03601.0007.20.000049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5,9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312.232,00</text:p>
          </table:table-cell>
          <table:table-cell office:value-type="string" calcext:value-type="string">
            <text:p>*** 15.116.827,9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8.394,01</text:p>
          </table:table-cell>
          <table:table-cell office:value-type="string" calcext:value-type="string">
            <text:p>*** 17.034,0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8.20.000001-1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03601.0008.02.122.036.2007.9900.339030000.640.1.1</text:p>
          </table:table-cell>
          <table:table-cell table:style-name="ce3" office:value-type="string" calcext:value-type="string">
            <text:p>(0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8.20.000019-3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8.20.00002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2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1/12/2020</text:p>
          </table:table-cell>
          <table:table-cell office:value-type="string" calcext:value-type="string">
            <text:p>03601.0008.20.000024-1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03601.0008.20.000014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999,33</text:p>
          </table:table-cell>
          <table:table-cell office:value-type="string" calcext:value-type="string">
            <text:p>*** 5.66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2/12/2020</text:p>
          </table:table-cell>
          <table:table-cell office:value-type="string" calcext:value-type="string">
            <text:p>03601.0008.20.000022-3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3623" calcext:value-type="float">
            <text:p>13623</text:p>
          </table:table-cell>
          <table:table-cell office:value-type="string" calcext:value-type="string">
            <text:p>03601.0008.20.00001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3.623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03601.0008.20.000005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8.02.122.036.2005.9900.339030000.240.1.1</text:p>
          </table:table-cell>
          <table:table-cell table:number-columns-repeated="2" table:style-name="ce3" office:value-type="string" calcext:value-type="string">
            <text:p>(79,60)</text:p>
          </table:table-cell>
          <table:table-cell office:value-type="string" calcext:value-type="string">
            <text:p>03601.0008.20.000019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-79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3601.0008.20.000020-7</text:p>
          </table:table-cell>
          <table:table-cell office:value-type="string" calcext:value-type="string">
            <text:p>DEFERTEX INDUSTRIA E COMÉRCIO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165" calcext:value-type="float">
            <text:p>8165</text:p>
          </table:table-cell>
          <table:table-cell office:value-type="string" calcext:value-type="string">
            <text:p>03601.0008.20.00002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16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03601.0008.20.000023-1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0" calcext:value-type="float">
            <text:p>0</text:p>
          </table:table-cell>
          <table:table-cell office:value-type="float" office:value="8947" calcext:value-type="float">
            <text:p>8947</text:p>
          </table:table-cell>
          <table:table-cell office:value-type="string" calcext:value-type="string">
            <text:p>03601.0008.20.00001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.947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8.20.000002-1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03601.0008.02.122.036.2007.9900.339039000.640.1.1</text:p>
          </table:table-cell>
          <table:table-cell table:style-name="ce3" office:value-type="string" calcext:value-type="string">
            <text:p>(15.6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8.20.000021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0" calcext:value-type="float">
            <text:p>0</text:p>
          </table:table-cell>
          <table:table-cell office:value-type="float" office:value="15600" calcext:value-type="float">
            <text:p>15600</text:p>
          </table:table-cell>
          <table:table-cell office:value-type="string" calcext:value-type="string">
            <text:p>03601.0008.20.00002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9/12/2020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03601.0008.02.122.036.2007.9900.339030000.640.1.1</text:p>
          </table:table-cell>
          <table:table-cell office:value-type="float" office:value="15600" calcext:value-type="float">
            <text:p>15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0.00002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5.6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4.316.151,73</text:p>
          </table:table-cell>
          <table:table-cell office:value-type="string" calcext:value-type="string">
            <text:p>*** 15.168.748,3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3.919,73</text:p>
          </table:table-cell>
          <table:table-cell office:value-type="string" calcext:value-type="string">
            <text:p>*** 51.920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 table:style-name="Default"/>
          <table:table-cell office:value-type="string" calcext:value-type="string">
            <text:p>*** -1.146.340,79</text:p>
          </table:table-cell>
          <table:table-cell office:value-type="string" calcext:value-type="string">
            <text:p>*** 42.651.574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Default"/>
          <table:table-cell office:value-type="string" calcext:value-type="string">
            <text:p>*** 26.056.934,58</text:p>
          </table:table-cell>
          <table:table-cell office:value-type="string" calcext:value-type="string">
            <text:p>*** 330.887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Default"/>
          <table:table-cell office:value-type="string" calcext:value-type="string">
            <text:p>*** -1.146.340,79</text:p>
          </table:table-cell>
          <table:table-cell office:value-type="string" calcext:value-type="string">
            <text:p>*** 42.651.574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Default"/>
          <table:table-cell office:value-type="string" calcext:value-type="string">
            <text:p>*** 303.886.476,79</text:p>
          </table:table-cell>
          <table:table-cell office:value-type="string" calcext:value-type="string">
            <text:p>*** 291.384.894,20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917"/>
        <table:named-range table:name="HTML_all" table:base-cell-address="$Planilha1.$A$1" table:cell-range-address="$Planilha1.$A$1:.$H$2917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0965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