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13" table:default-cell-style-name="ce2"/>
        <table:table-row table:style-name="ro1">
          <table:table-cell table:style-name="ce1" office:value-type="string" calcext:value-type="string" table:number-columns-spanned="13" table:number-rows-spanned="1">
            <text:p>SECRETARIA ADJUNTA DA CONTADORIA GERAL DO ESTADO ? SACE/SEFAZ</text:p>
          </table:table-cell>
          <table:covered-table-cell table:number-columns-repeated="12" table:style-name="Default"/>
        </table:table-row>
        <table:table-row table:style-name="ro1">
          <table:table-cell table:style-name="ce1" office:value-type="string" calcext:value-type="string" table:number-columns-spanned="13" table:number-rows-spanned="1">
            <text:p>FIP 729 - Demonstrativo da Receita Orçada com a Arrecadada</text:p>
          </table:table-cell>
          <table:covered-table-cell table:number-columns-repeated="12" table:style-name="Default"/>
        </table:table-row>
        <table:table-row table:style-name="ro1">
          <table:table-cell table:style-name="ce1" table:number-columns-spanned="13" table:number-rows-spanned="1"/>
          <table:covered-table-cell table:number-columns-repeated="12" table:style-name="Default"/>
        </table:table-row>
        <table:table-row table:style-name="ro1">
          <table:table-cell table:style-name="ce1" office:value-type="string" calcext:value-type="string" table:number-columns-spanned="13" table:number-rows-spanned="1">
            <text:p>*Exercício igual a 2020</text:p>
          </table:table-cell>
          <table:covered-table-cell table:number-columns-repeated="12" table:style-name="Default"/>
        </table:table-row>
        <table:table-row table:style-name="ro1">
          <table:table-cell table:style-name="ce1" office:value-type="string" calcext:value-type="string" table:number-columns-spanned="13" table:number-rows-spanned="1">
            <text:p>Unidade Orçamentária igual a 03601</text:p>
          </table:table-cell>
          <table:covered-table-cell table:number-columns-repeated="12" table:style-name="Default"/>
        </table:table-row>
        <table:table-row table:style-name="ro1">
          <table:table-cell table:style-name="ce1" office:value-type="string" calcext:value-type="string" table:number-columns-spanned="13" table:number-rows-spanned="1">
            <text:p>*Mês de Referência igual a Agosto</text:p>
          </table:table-cell>
          <table:covered-table-cell table:number-columns-repeated="12" table:style-name="Default"/>
        </table:table-row>
        <table:table-row table:style-name="ro1">
          <table:table-cell table:style-name="ce1" office:value-type="string" calcext:value-type="string" table:number-columns-spanned="13" table:number-rows-spanned="1">
            <text:p>Tipo de Receita (1-Orçamentaria / 2-Intra-Orçamentária / 3-Orçamentária e Intra-Orçamentária / 4-Extra-Orçamentária) igual a Orcamentaria</text:p>
          </table:table-cell>
          <table:covered-table-cell table:number-columns-repeated="12" table:style-name="Default"/>
        </table:table-row>
        <table:table-row table:style-name="ro1">
          <table:table-cell table:number-columns-repeated="4"/>
          <table:table-cell table:style-name="ce1" office:value-type="string" calcext:value-type="string" table:number-columns-spanned="4" table:number-rows-spanned="1">
            <text:p>NO MÊS</text:p>
          </table:table-cell>
          <table:covered-table-cell table:number-columns-repeated="3" table:style-name="Default"/>
          <table:table-cell table:style-name="ce1" office:value-type="string" calcext:value-type="string" table:number-columns-spanned="4" table:number-rows-spanned="1">
            <text:p>ATÉ O MÊS</text:p>
          </table:table-cell>
          <table:covered-table-cell table:number-columns-repeated="3" table:style-name="Default"/>
          <table:table-cell/>
        </table:table-row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DESCRIÇÃO</text:p>
          </table:table-cell>
          <table:table-cell office:value-type="string" calcext:value-type="string">
            <text:p>ORÇADO INICIAL</text:p>
          </table:table-cell>
          <table:table-cell office:value-type="string" calcext:value-type="string">
            <text:p>ORÇADO ATUALIZADO</text:p>
          </table:table-cell>
          <table:table-cell office:value-type="string" calcext:value-type="string">
            <text:p>PREVISÃO</text:p>
          </table:table-cell>
          <table:table-cell office:value-type="string" calcext:value-type="string">
            <text:p>PREVISÃO ATUALIZADA</text:p>
          </table:table-cell>
          <table:table-cell office:value-type="string" calcext:value-type="string">
            <text:p>REALIZAÇÃO</text:p>
          </table:table-cell>
          <table:table-cell office:value-type="string" calcext:value-type="string">
            <text:p>DIFERENÇA</text:p>
          </table:table-cell>
          <table:table-cell office:value-type="string" calcext:value-type="string">
            <text:p>PREVISÃO</text:p>
          </table:table-cell>
          <table:table-cell office:value-type="string" calcext:value-type="string">
            <text:p>PREVISÃO ATUALIZADA</text:p>
          </table:table-cell>
          <table:table-cell office:value-type="string" calcext:value-type="string">
            <text:p>REALIZAÇÃO</text:p>
          </table:table-cell>
          <table:table-cell office:value-type="string" calcext:value-type="string">
            <text:p>DIFERENÇA</text:p>
          </table:table-cell>
          <table:table-cell office:value-type="string" calcext:value-type="string">
            <text:p>SALDO</text:p>
          </table:table-cell>
        </table:table-row>
        <table:table-row table:style-name="ro1">
          <table:table-cell office:value-type="string" calcext:value-type="string">
            <text:p>1.0.0.0.00.0.0.00</text:p>
          </table:table-cell>
          <table:table-cell office:value-type="string" calcext:value-type="string">
            <text:p>Receitas Correntes</text:p>
          </table:table-cell>
          <table:table-cell office:value-type="float" office:value="285064515" calcext:value-type="float">
            <text:p>285064515</text:p>
          </table:table-cell>
          <table:table-cell office:value-type="float" office:value="285064515.15" calcext:value-type="float">
            <text:p>285064515,15</text:p>
          </table:table-cell>
          <table:table-cell office:value-type="float" office:value="26584015.36" calcext:value-type="float">
            <text:p>26584015,36</text:p>
          </table:table-cell>
          <table:table-cell office:value-type="float" office:value="16076877.06" calcext:value-type="float">
            <text:p>16076877,06</text:p>
          </table:table-cell>
          <table:table-cell office:value-type="float" office:value="21685071.7" calcext:value-type="float">
            <text:p>21685071,7</text:p>
          </table:table-cell>
          <table:table-cell office:value-type="float" office:value="5608194.64" calcext:value-type="float">
            <text:p>5608194,64</text:p>
          </table:table-cell>
          <table:table-cell office:value-type="float" office:value="192665249.3" calcext:value-type="float">
            <text:p>192665249,3</text:p>
          </table:table-cell>
          <table:table-cell office:value-type="float" office:value="160671034.87" calcext:value-type="float">
            <text:p>160671034,87</text:p>
          </table:table-cell>
          <table:table-cell office:value-type="float" office:value="165365077.32" calcext:value-type="float">
            <text:p>165365077,32</text:p>
          </table:table-cell>
          <table:table-cell office:value-type="float" office:value="4694042.45" calcext:value-type="float">
            <text:p>4694042,45</text:p>
          </table:table-cell>
          <table:table-cell office:value-type="float" office:value="-119699437.68" calcext:value-type="float">
            <text:p>-119699437,68</text:p>
          </table:table-cell>
        </table:table-row>
        <table:table-row table:style-name="ro1">
          <table:table-cell office:value-type="string" calcext:value-type="string">
            <text:p>1.1.0.0.00.0.0.00</text:p>
          </table:table-cell>
          <table:table-cell office:value-type="string" calcext:value-type="string">
            <text:p>Impostos, Taxas e Contribuições de Melhoria</text:p>
          </table:table-cell>
          <table:table-cell table:number-columns-repeated="2" office:value-type="float" office:value="132843841.57" calcext:value-type="float">
            <text:p>132843841,57</text:p>
          </table:table-cell>
          <table:table-cell office:value-type="float" office:value="11460095.11" calcext:value-type="float">
            <text:p>11460095,11</text:p>
          </table:table-cell>
          <table:table-cell office:value-type="float" office:value="3545428.15" calcext:value-type="float">
            <text:p>3545428,15</text:p>
          </table:table-cell>
          <table:table-cell office:value-type="float" office:value="12643036.23" calcext:value-type="float">
            <text:p>12643036,23</text:p>
          </table:table-cell>
          <table:table-cell office:value-type="float" office:value="9097608.08" calcext:value-type="float">
            <text:p>9097608,08</text:p>
          </table:table-cell>
          <table:table-cell office:value-type="float" office:value="88239313.89" calcext:value-type="float">
            <text:p>88239313,89</text:p>
          </table:table-cell>
          <table:table-cell office:value-type="float" office:value="70725854.9" calcext:value-type="float">
            <text:p>70725854,9</text:p>
          </table:table-cell>
          <table:table-cell office:value-type="float" office:value="85794476.68" calcext:value-type="float">
            <text:p>85794476,68</text:p>
          </table:table-cell>
          <table:table-cell office:value-type="float" office:value="15068621.78" calcext:value-type="float">
            <text:p>15068621,78</text:p>
          </table:table-cell>
          <table:table-cell office:value-type="float" office:value="-47049364.89" calcext:value-type="float">
            <text:p>-47049364,89</text:p>
          </table:table-cell>
        </table:table-row>
        <table:table-row table:style-name="ro1">
          <table:table-cell office:value-type="string" calcext:value-type="string">
            <text:p>1.1.2.0.00.0.0.00</text:p>
          </table:table-cell>
          <table:table-cell office:value-type="string" calcext:value-type="string">
            <text:p>Taxas</text:p>
          </table:table-cell>
          <table:table-cell table:number-columns-repeated="2" office:value-type="float" office:value="132843841.57" calcext:value-type="float">
            <text:p>132843841,57</text:p>
          </table:table-cell>
          <table:table-cell office:value-type="float" office:value="11460095.11" calcext:value-type="float">
            <text:p>11460095,11</text:p>
          </table:table-cell>
          <table:table-cell office:value-type="float" office:value="3545428.15" calcext:value-type="float">
            <text:p>3545428,15</text:p>
          </table:table-cell>
          <table:table-cell office:value-type="float" office:value="12643036.23" calcext:value-type="float">
            <text:p>12643036,23</text:p>
          </table:table-cell>
          <table:table-cell office:value-type="float" office:value="9097608.08" calcext:value-type="float">
            <text:p>9097608,08</text:p>
          </table:table-cell>
          <table:table-cell office:value-type="float" office:value="88239313.89" calcext:value-type="float">
            <text:p>88239313,89</text:p>
          </table:table-cell>
          <table:table-cell office:value-type="float" office:value="70725854.9" calcext:value-type="float">
            <text:p>70725854,9</text:p>
          </table:table-cell>
          <table:table-cell office:value-type="float" office:value="85794476.68" calcext:value-type="float">
            <text:p>85794476,68</text:p>
          </table:table-cell>
          <table:table-cell office:value-type="float" office:value="15068621.78" calcext:value-type="float">
            <text:p>15068621,78</text:p>
          </table:table-cell>
          <table:table-cell office:value-type="float" office:value="-47049364.89" calcext:value-type="float">
            <text:p>-47049364,89</text:p>
          </table:table-cell>
        </table:table-row>
        <table:table-row table:style-name="ro1">
          <table:table-cell office:value-type="string" calcext:value-type="string">
            <text:p>1.1.2.8.00.0.0.00</text:p>
          </table:table-cell>
          <table:table-cell office:value-type="string" calcext:value-type="string">
            <text:p>Taxas - Específicas de Estados, DF e Municípios</text:p>
          </table:table-cell>
          <table:table-cell table:number-columns-repeated="2" office:value-type="float" office:value="132843841.57" calcext:value-type="float">
            <text:p>132843841,57</text:p>
          </table:table-cell>
          <table:table-cell office:value-type="float" office:value="11460095.11" calcext:value-type="float">
            <text:p>11460095,11</text:p>
          </table:table-cell>
          <table:table-cell office:value-type="float" office:value="3545428.15" calcext:value-type="float">
            <text:p>3545428,15</text:p>
          </table:table-cell>
          <table:table-cell office:value-type="float" office:value="12643036.23" calcext:value-type="float">
            <text:p>12643036,23</text:p>
          </table:table-cell>
          <table:table-cell office:value-type="float" office:value="9097608.08" calcext:value-type="float">
            <text:p>9097608,08</text:p>
          </table:table-cell>
          <table:table-cell office:value-type="float" office:value="88239313.89" calcext:value-type="float">
            <text:p>88239313,89</text:p>
          </table:table-cell>
          <table:table-cell office:value-type="float" office:value="70725854.9" calcext:value-type="float">
            <text:p>70725854,9</text:p>
          </table:table-cell>
          <table:table-cell office:value-type="float" office:value="85794476.68" calcext:value-type="float">
            <text:p>85794476,68</text:p>
          </table:table-cell>
          <table:table-cell office:value-type="float" office:value="15068621.78" calcext:value-type="float">
            <text:p>15068621,78</text:p>
          </table:table-cell>
          <table:table-cell office:value-type="float" office:value="-47049364.89" calcext:value-type="float">
            <text:p>-47049364,89</text:p>
          </table:table-cell>
        </table:table-row>
        <table:table-row table:style-name="ro1">
          <table:table-cell office:value-type="string" calcext:value-type="string">
            <text:p>1.1.2.8.02.0.0.00</text:p>
          </table:table-cell>
          <table:table-cell office:value-type="string" calcext:value-type="string">
            <text:p>Taxas pela Prestação de Serviços</text:p>
          </table:table-cell>
          <table:table-cell table:number-columns-repeated="2" office:value-type="float" office:value="132843841.57" calcext:value-type="float">
            <text:p>132843841,57</text:p>
          </table:table-cell>
          <table:table-cell office:value-type="float" office:value="11460095.11" calcext:value-type="float">
            <text:p>11460095,11</text:p>
          </table:table-cell>
          <table:table-cell office:value-type="float" office:value="3545428.15" calcext:value-type="float">
            <text:p>3545428,15</text:p>
          </table:table-cell>
          <table:table-cell office:value-type="float" office:value="12643036.23" calcext:value-type="float">
            <text:p>12643036,23</text:p>
          </table:table-cell>
          <table:table-cell office:value-type="float" office:value="9097608.08" calcext:value-type="float">
            <text:p>9097608,08</text:p>
          </table:table-cell>
          <table:table-cell office:value-type="float" office:value="88239313.89" calcext:value-type="float">
            <text:p>88239313,89</text:p>
          </table:table-cell>
          <table:table-cell office:value-type="float" office:value="70725854.9" calcext:value-type="float">
            <text:p>70725854,9</text:p>
          </table:table-cell>
          <table:table-cell office:value-type="float" office:value="85794476.68" calcext:value-type="float">
            <text:p>85794476,68</text:p>
          </table:table-cell>
          <table:table-cell office:value-type="float" office:value="15068621.78" calcext:value-type="float">
            <text:p>15068621,78</text:p>
          </table:table-cell>
          <table:table-cell office:value-type="float" office:value="-47049364.89" calcext:value-type="float">
            <text:p>-47049364,89</text:p>
          </table:table-cell>
        </table:table-row>
        <table:table-row table:style-name="ro1">
          <table:table-cell office:value-type="string" calcext:value-type="string">
            <text:p>1.1.2.8.02.1.0.00</text:p>
          </table:table-cell>
          <table:table-cell office:value-type="string" calcext:value-type="string">
            <text:p>Taxas Judiciais</text:p>
          </table:table-cell>
          <table:table-cell table:number-columns-repeated="2" office:value-type="float" office:value="37905448.21" calcext:value-type="float">
            <text:p>37905448,21</text:p>
          </table:table-cell>
          <table:table-cell office:value-type="float" office:value="3548562.33" calcext:value-type="float">
            <text:p>3548562,33</text:p>
          </table:table-cell>
          <table:table-cell office:value-type="float" office:value="3545428.15" calcext:value-type="float">
            <text:p>3545428,15</text:p>
          </table:table-cell>
          <table:table-cell office:value-type="float" office:value="3381045.85" calcext:value-type="float">
            <text:p>3381045,85</text:p>
          </table:table-cell>
          <table:table-cell office:value-type="float" office:value="-164382.3" calcext:value-type="float">
            <text:p>-164382,3</text:p>
          </table:table-cell>
          <table:table-cell office:value-type="float" office:value="24947051.65" calcext:value-type="float">
            <text:p>24947051,65</text:p>
          </table:table-cell>
          <table:table-cell office:value-type="float" office:value="24952107.06" calcext:value-type="float">
            <text:p>24952107,06</text:p>
          </table:table-cell>
          <table:table-cell office:value-type="float" office:value="23829516.33" calcext:value-type="float">
            <text:p>23829516,33</text:p>
          </table:table-cell>
          <table:table-cell office:value-type="float" office:value="-1122590.73" calcext:value-type="float">
            <text:p>-1122590,73</text:p>
          </table:table-cell>
          <table:table-cell office:value-type="float" office:value="-14075931.88" calcext:value-type="float">
            <text:p>-14075931,88</text:p>
          </table:table-cell>
        </table:table-row>
        <table:table-row table:style-name="ro1">
          <table:table-cell office:value-type="string" calcext:value-type="string">
            <text:p>1.1.2.8.02.1.1.00</text:p>
          </table:table-cell>
          <table:table-cell office:value-type="string" calcext:value-type="string">
            <text:p>Taxas Judiciais-Principal</text:p>
          </table:table-cell>
          <table:table-cell table:number-columns-repeated="2" office:value-type="float" office:value="37839309.89" calcext:value-type="float">
            <text:p>37839309,89</text:p>
          </table:table-cell>
          <table:table-cell office:value-type="float" office:value="3544258.45" calcext:value-type="float">
            <text:p>3544258,45</text:p>
          </table:table-cell>
          <table:table-cell office:value-type="float" office:value="3542771.24" calcext:value-type="float">
            <text:p>3542771,24</text:p>
          </table:table-cell>
          <table:table-cell office:value-type="float" office:value="3369252.56" calcext:value-type="float">
            <text:p>3369252,56</text:p>
          </table:table-cell>
          <table:table-cell office:value-type="float" office:value="-173518.68" calcext:value-type="float">
            <text:p>-173518,68</text:p>
          </table:table-cell>
          <table:table-cell office:value-type="float" office:value="24883676.6" calcext:value-type="float">
            <text:p>24883676,6</text:p>
          </table:table-cell>
          <table:table-cell office:value-type="float" office:value="24889371.41" calcext:value-type="float">
            <text:p>24889371,41</text:p>
          </table:table-cell>
          <table:table-cell office:value-type="float" office:value="23721197.86" calcext:value-type="float">
            <text:p>23721197,86</text:p>
          </table:table-cell>
          <table:table-cell office:value-type="float" office:value="-1168173.55" calcext:value-type="float">
            <text:p>-1168173,55</text:p>
          </table:table-cell>
          <table:table-cell office:value-type="float" office:value="-14118112.03" calcext:value-type="float">
            <text:p>-14118112,03</text:p>
          </table:table-cell>
        </table:table-row>
        <table:table-row table:style-name="ro1">
          <table:table-cell office:value-type="string" calcext:value-type="string">
            <text:p>1.1.2.8.02.1.1.08</text:p>
          </table:table-cell>
          <table:table-cell office:value-type="string" calcext:value-type="string">
            <text:p>Taxa Judiciária-Recursos Destinados ao Funajuris-Principal</text:p>
          </table:table-cell>
          <table:table-cell table:number-columns-repeated="2" office:value-type="float" office:value="37839309.89" calcext:value-type="float">
            <text:p>37839309,89</text:p>
          </table:table-cell>
          <table:table-cell office:value-type="float" office:value="3544258.45" calcext:value-type="float">
            <text:p>3544258,45</text:p>
          </table:table-cell>
          <table:table-cell office:value-type="float" office:value="3542771.24" calcext:value-type="float">
            <text:p>3542771,24</text:p>
          </table:table-cell>
          <table:table-cell office:value-type="float" office:value="3369252.56" calcext:value-type="float">
            <text:p>3369252,56</text:p>
          </table:table-cell>
          <table:table-cell office:value-type="float" office:value="-173518.68" calcext:value-type="float">
            <text:p>-173518,68</text:p>
          </table:table-cell>
          <table:table-cell office:value-type="float" office:value="24883676.6" calcext:value-type="float">
            <text:p>24883676,6</text:p>
          </table:table-cell>
          <table:table-cell office:value-type="float" office:value="24889371.41" calcext:value-type="float">
            <text:p>24889371,41</text:p>
          </table:table-cell>
          <table:table-cell office:value-type="float" office:value="23721197.86" calcext:value-type="float">
            <text:p>23721197,86</text:p>
          </table:table-cell>
          <table:table-cell office:value-type="float" office:value="-1168173.55" calcext:value-type="float">
            <text:p>-1168173,55</text:p>
          </table:table-cell>
          <table:table-cell office:value-type="float" office:value="-14118112.03" calcext:value-type="float">
            <text:p>-14118112,03</text:p>
          </table:table-cell>
        </table:table-row>
        <table:table-row table:style-name="ro1">
          <table:table-cell office:value-type="string" calcext:value-type="string">
            <text:p>1.1.2.8.02.1.3.00</text:p>
          </table:table-cell>
          <table:table-cell office:value-type="string" calcext:value-type="string">
            <text:p>Taxas Judiciais-Dívida Ativa</text:p>
          </table:table-cell>
          <table:table-cell table:number-columns-repeated="2" office:value-type="float" office:value="66138.32" calcext:value-type="float">
            <text:p>66138,32</text:p>
          </table:table-cell>
          <table:table-cell office:value-type="float" office:value="4303.88" calcext:value-type="float">
            <text:p>4303,88</text:p>
          </table:table-cell>
          <table:table-cell office:value-type="float" office:value="2656.91" calcext:value-type="float">
            <text:p>2656,91</text:p>
          </table:table-cell>
          <table:table-cell office:value-type="float" office:value="11793.29" calcext:value-type="float">
            <text:p>11793,29</text:p>
          </table:table-cell>
          <table:table-cell office:value-type="float" office:value="9136.38" calcext:value-type="float">
            <text:p>9136,38</text:p>
          </table:table-cell>
          <table:table-cell office:value-type="float" office:value="63375.05" calcext:value-type="float">
            <text:p>63375,05</text:p>
          </table:table-cell>
          <table:table-cell office:value-type="float" office:value="62735.65" calcext:value-type="float">
            <text:p>62735,65</text:p>
          </table:table-cell>
          <table:table-cell office:value-type="float" office:value="108318.47" calcext:value-type="float">
            <text:p>108318,47</text:p>
          </table:table-cell>
          <table:table-cell office:value-type="float" office:value="45582.82" calcext:value-type="float">
            <text:p>45582,82</text:p>
          </table:table-cell>
          <table:table-cell office:value-type="float" office:value="42180.15" calcext:value-type="float">
            <text:p>42180,15</text:p>
          </table:table-cell>
        </table:table-row>
        <table:table-row table:style-name="ro1">
          <table:table-cell office:value-type="string" calcext:value-type="string">
            <text:p>1.1.2.8.02.1.3.08</text:p>
          </table:table-cell>
          <table:table-cell office:value-type="string" calcext:value-type="string">
            <text:p>Taxa Judiciária-Recursos Destinados ao Funajuris-Dívida Ativa</text:p>
          </table:table-cell>
          <table:table-cell table:number-columns-repeated="2" office:value-type="float" office:value="66138.32" calcext:value-type="float">
            <text:p>66138,32</text:p>
          </table:table-cell>
          <table:table-cell office:value-type="float" office:value="4303.88" calcext:value-type="float">
            <text:p>4303,88</text:p>
          </table:table-cell>
          <table:table-cell office:value-type="float" office:value="2656.91" calcext:value-type="float">
            <text:p>2656,91</text:p>
          </table:table-cell>
          <table:table-cell office:value-type="float" office:value="11793.29" calcext:value-type="float">
            <text:p>11793,29</text:p>
          </table:table-cell>
          <table:table-cell office:value-type="float" office:value="9136.38" calcext:value-type="float">
            <text:p>9136,38</text:p>
          </table:table-cell>
          <table:table-cell office:value-type="float" office:value="63375.05" calcext:value-type="float">
            <text:p>63375,05</text:p>
          </table:table-cell>
          <table:table-cell office:value-type="float" office:value="62735.65" calcext:value-type="float">
            <text:p>62735,65</text:p>
          </table:table-cell>
          <table:table-cell office:value-type="float" office:value="108318.47" calcext:value-type="float">
            <text:p>108318,47</text:p>
          </table:table-cell>
          <table:table-cell office:value-type="float" office:value="45582.82" calcext:value-type="float">
            <text:p>45582,82</text:p>
          </table:table-cell>
          <table:table-cell office:value-type="float" office:value="42180.15" calcext:value-type="float">
            <text:p>42180,15</text:p>
          </table:table-cell>
        </table:table-row>
        <table:table-row table:style-name="ro1">
          <table:table-cell office:value-type="string" calcext:value-type="string">
            <text:p>1.1.2.8.02.2.0.00</text:p>
          </table:table-cell>
          <table:table-cell office:value-type="string" calcext:value-type="string">
            <text:p>Taxas Extrajudiciais</text:p>
          </table:table-cell>
          <table:table-cell table:number-columns-repeated="2" office:value-type="float" office:value="94938393.36" calcext:value-type="float">
            <text:p>94938393,36</text:p>
          </table:table-cell>
          <table:table-cell office:value-type="float" office:value="7911532.78" calcext:value-type="float">
            <text:p>7911532,7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261990.38" calcext:value-type="float">
            <text:p>9261990,38</text:p>
          </table:table-cell>
          <table:table-cell office:value-type="float" office:value="63292262.24" calcext:value-type="float">
            <text:p>63292262,24</text:p>
          </table:table-cell>
          <table:table-cell office:value-type="float" office:value="45773747.84" calcext:value-type="float">
            <text:p>45773747,84</text:p>
          </table:table-cell>
          <table:table-cell office:value-type="float" office:value="61964960.35" calcext:value-type="float">
            <text:p>61964960,35</text:p>
          </table:table-cell>
          <table:table-cell office:value-type="float" office:value="16191212.51" calcext:value-type="float">
            <text:p>16191212,51</text:p>
          </table:table-cell>
          <table:table-cell office:value-type="float" office:value="-32973433.01" calcext:value-type="float">
            <text:p>-32973433,01</text:p>
          </table:table-cell>
        </table:table-row>
        <table:table-row table:style-name="ro1">
          <table:table-cell office:value-type="string" calcext:value-type="string">
            <text:p>1.1.2.8.02.2.1.00</text:p>
          </table:table-cell>
          <table:table-cell office:value-type="string" calcext:value-type="string">
            <text:p>Taxas Extrajudiciais-Principal</text:p>
          </table:table-cell>
          <table:table-cell table:number-columns-repeated="2" office:value-type="float" office:value="94938393.36" calcext:value-type="float">
            <text:p>94938393,36</text:p>
          </table:table-cell>
          <table:table-cell office:value-type="float" office:value="7911532.78" calcext:value-type="float">
            <text:p>7911532,7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261990.38" calcext:value-type="float">
            <text:p>9261990,38</text:p>
          </table:table-cell>
          <table:table-cell office:value-type="float" office:value="63292262.24" calcext:value-type="float">
            <text:p>63292262,24</text:p>
          </table:table-cell>
          <table:table-cell office:value-type="float" office:value="45773747.84" calcext:value-type="float">
            <text:p>45773747,84</text:p>
          </table:table-cell>
          <table:table-cell office:value-type="float" office:value="61964960.35" calcext:value-type="float">
            <text:p>61964960,35</text:p>
          </table:table-cell>
          <table:table-cell office:value-type="float" office:value="16191212.51" calcext:value-type="float">
            <text:p>16191212,51</text:p>
          </table:table-cell>
          <table:table-cell office:value-type="float" office:value="-32973433.01" calcext:value-type="float">
            <text:p>-32973433,01</text:p>
          </table:table-cell>
        </table:table-row>
        <table:table-row table:style-name="ro1">
          <table:table-cell office:value-type="string" calcext:value-type="string">
            <text:p>1.1.2.8.02.2.1.26</text:p>
          </table:table-cell>
          <table:table-cell office:value-type="string" calcext:value-type="string">
            <text:p>Taxa Extrajudicial - Recursos Destinados ao Funajuris-Principal</text:p>
          </table:table-cell>
          <table:table-cell table:number-columns-repeated="2" office:value-type="float" office:value="94938393.36" calcext:value-type="float">
            <text:p>94938393,36</text:p>
          </table:table-cell>
          <table:table-cell office:value-type="float" office:value="7911532.78" calcext:value-type="float">
            <text:p>7911532,7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261990.38" calcext:value-type="float">
            <text:p>9261990,38</text:p>
          </table:table-cell>
          <table:table-cell office:value-type="float" office:value="63292262.24" calcext:value-type="float">
            <text:p>63292262,24</text:p>
          </table:table-cell>
          <table:table-cell office:value-type="float" office:value="45773747.84" calcext:value-type="float">
            <text:p>45773747,84</text:p>
          </table:table-cell>
          <table:table-cell office:value-type="float" office:value="61964960.35" calcext:value-type="float">
            <text:p>61964960,35</text:p>
          </table:table-cell>
          <table:table-cell office:value-type="float" office:value="16191212.51" calcext:value-type="float">
            <text:p>16191212,51</text:p>
          </table:table-cell>
          <table:table-cell office:value-type="float" office:value="-32973433.01" calcext:value-type="float">
            <text:p>-32973433,01</text:p>
          </table:table-cell>
        </table:table-row>
        <table:table-row table:style-name="ro1">
          <table:table-cell office:value-type="string" calcext:value-type="string">
            <text:p>1.3.0.0.00.0.0.00</text:p>
          </table:table-cell>
          <table:table-cell office:value-type="string" calcext:value-type="string">
            <text:p>Receita Patrimonial</text:p>
          </table:table-cell>
          <table:table-cell table:number-columns-repeated="2" office:value-type="float" office:value="28694525.63" calcext:value-type="float">
            <text:p>28694525,63</text:p>
          </table:table-cell>
          <table:table-cell office:value-type="float" office:value="2400404.44" calcext:value-type="float">
            <text:p>2400404,4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54416.86" calcext:value-type="float">
            <text:p>354416,86</text:p>
          </table:table-cell>
          <table:table-cell office:value-type="float" office:value="18301388.48" calcext:value-type="float">
            <text:p>18301388,48</text:p>
          </table:table-cell>
          <table:table-cell office:value-type="float" office:value="7089547.45" calcext:value-type="float">
            <text:p>7089547,45</text:p>
          </table:table-cell>
          <table:table-cell office:value-type="float" office:value="5306303.18" calcext:value-type="float">
            <text:p>5306303,18</text:p>
          </table:table-cell>
          <table:table-cell office:value-type="float" office:value="-1783244.27" calcext:value-type="float">
            <text:p>-1783244,27</text:p>
          </table:table-cell>
          <table:table-cell office:value-type="float" office:value="-23388222.45" calcext:value-type="float">
            <text:p>-23388222,45</text:p>
          </table:table-cell>
        </table:table-row>
        <table:table-row table:style-name="ro1">
          <table:table-cell office:value-type="string" calcext:value-type="string">
            <text:p>1.3.1.0.00.0.0.00</text:p>
          </table:table-cell>
          <table:table-cell office:value-type="string" calcext:value-type="string">
            <text:p>Exploração do Patrimônio Imobiliário do Estado</text:p>
          </table:table-cell>
          <table:table-cell table:number-columns-repeated="2" office:value-type="float" office:value="242760.31" calcext:value-type="float">
            <text:p>242760,31</text:p>
          </table:table-cell>
          <table:table-cell office:value-type="float" office:value="4305.79" calcext:value-type="float">
            <text:p>4305,7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887.39" calcext:value-type="float">
            <text:p>22887,39</text:p>
          </table:table-cell>
          <table:table-cell office:value-type="float" office:value="192203.96" calcext:value-type="float">
            <text:p>192203,96</text:p>
          </table:table-cell>
          <table:table-cell office:value-type="float" office:value="242760.31" calcext:value-type="float">
            <text:p>242760,31</text:p>
          </table:table-cell>
          <table:table-cell office:value-type="float" office:value="200861.41" calcext:value-type="float">
            <text:p>200861,41</text:p>
          </table:table-cell>
          <table:table-cell table:number-columns-repeated="2" office:value-type="float" office:value="-41898.9" calcext:value-type="float">
            <text:p>-41898,9</text:p>
          </table:table-cell>
        </table:table-row>
        <table:table-row table:style-name="ro1">
          <table:table-cell office:value-type="string" calcext:value-type="string">
            <text:p>1.3.1.0.99.0.0.00</text:p>
          </table:table-cell>
          <table:table-cell office:value-type="string" calcext:value-type="string">
            <text:p>Outras Receitas Imobiliárias</text:p>
          </table:table-cell>
          <table:table-cell table:number-columns-repeated="2" office:value-type="float" office:value="242760.31" calcext:value-type="float">
            <text:p>242760,31</text:p>
          </table:table-cell>
          <table:table-cell office:value-type="float" office:value="4305.79" calcext:value-type="float">
            <text:p>4305,7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887.39" calcext:value-type="float">
            <text:p>22887,39</text:p>
          </table:table-cell>
          <table:table-cell office:value-type="float" office:value="192203.96" calcext:value-type="float">
            <text:p>192203,96</text:p>
          </table:table-cell>
          <table:table-cell office:value-type="float" office:value="242760.31" calcext:value-type="float">
            <text:p>242760,31</text:p>
          </table:table-cell>
          <table:table-cell office:value-type="float" office:value="200861.41" calcext:value-type="float">
            <text:p>200861,41</text:p>
          </table:table-cell>
          <table:table-cell table:number-columns-repeated="2" office:value-type="float" office:value="-41898.9" calcext:value-type="float">
            <text:p>-41898,9</text:p>
          </table:table-cell>
        </table:table-row>
        <table:table-row table:style-name="ro1">
          <table:table-cell office:value-type="string" calcext:value-type="string">
            <text:p>1.3.1.0.99.1.0.00</text:p>
          </table:table-cell>
          <table:table-cell office:value-type="string" calcext:value-type="string">
            <text:p>Outras Receitas Imobiliárias</text:p>
          </table:table-cell>
          <table:table-cell table:number-columns-repeated="2" office:value-type="float" office:value="242760.31" calcext:value-type="float">
            <text:p>242760,31</text:p>
          </table:table-cell>
          <table:table-cell office:value-type="float" office:value="4305.79" calcext:value-type="float">
            <text:p>4305,7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887.39" calcext:value-type="float">
            <text:p>22887,39</text:p>
          </table:table-cell>
          <table:table-cell office:value-type="float" office:value="192203.96" calcext:value-type="float">
            <text:p>192203,96</text:p>
          </table:table-cell>
          <table:table-cell office:value-type="float" office:value="242760.31" calcext:value-type="float">
            <text:p>242760,31</text:p>
          </table:table-cell>
          <table:table-cell office:value-type="float" office:value="200861.41" calcext:value-type="float">
            <text:p>200861,41</text:p>
          </table:table-cell>
          <table:table-cell table:number-columns-repeated="2" office:value-type="float" office:value="-41898.9" calcext:value-type="float">
            <text:p>-41898,9</text:p>
          </table:table-cell>
        </table:table-row>
        <table:table-row table:style-name="ro1">
          <table:table-cell office:value-type="string" calcext:value-type="string">
            <text:p>1.3.1.0.99.1.1.00</text:p>
          </table:table-cell>
          <table:table-cell office:value-type="string" calcext:value-type="string">
            <text:p>Outras Receitas Imobiliárias-Principal</text:p>
          </table:table-cell>
          <table:table-cell table:number-columns-repeated="2" office:value-type="float" office:value="242760.31" calcext:value-type="float">
            <text:p>242760,31</text:p>
          </table:table-cell>
          <table:table-cell office:value-type="float" office:value="4305.79" calcext:value-type="float">
            <text:p>4305,7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887.39" calcext:value-type="float">
            <text:p>22887,39</text:p>
          </table:table-cell>
          <table:table-cell office:value-type="float" office:value="192203.96" calcext:value-type="float">
            <text:p>192203,96</text:p>
          </table:table-cell>
          <table:table-cell office:value-type="float" office:value="242760.31" calcext:value-type="float">
            <text:p>242760,31</text:p>
          </table:table-cell>
          <table:table-cell office:value-type="float" office:value="200861.41" calcext:value-type="float">
            <text:p>200861,41</text:p>
          </table:table-cell>
          <table:table-cell table:number-columns-repeated="2" office:value-type="float" office:value="-41898.9" calcext:value-type="float">
            <text:p>-41898,9</text:p>
          </table:table-cell>
        </table:table-row>
        <table:table-row table:style-name="ro1">
          <table:table-cell office:value-type="string" calcext:value-type="string">
            <text:p>1.3.1.0.99.1.1.01</text:p>
          </table:table-cell>
          <table:table-cell office:value-type="string" calcext:value-type="string">
            <text:p>Outras Receitas Imobiliárias-Principal</text:p>
          </table:table-cell>
          <table:table-cell table:number-columns-repeated="2" office:value-type="float" office:value="242760.31" calcext:value-type="float">
            <text:p>242760,31</text:p>
          </table:table-cell>
          <table:table-cell office:value-type="float" office:value="4305.79" calcext:value-type="float">
            <text:p>4305,7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887.39" calcext:value-type="float">
            <text:p>22887,39</text:p>
          </table:table-cell>
          <table:table-cell office:value-type="float" office:value="192203.96" calcext:value-type="float">
            <text:p>192203,96</text:p>
          </table:table-cell>
          <table:table-cell office:value-type="float" office:value="242760.31" calcext:value-type="float">
            <text:p>242760,31</text:p>
          </table:table-cell>
          <table:table-cell office:value-type="float" office:value="200861.41" calcext:value-type="float">
            <text:p>200861,41</text:p>
          </table:table-cell>
          <table:table-cell table:number-columns-repeated="2" office:value-type="float" office:value="-41898.9" calcext:value-type="float">
            <text:p>-41898,9</text:p>
          </table:table-cell>
        </table:table-row>
        <table:table-row table:style-name="ro1">
          <table:table-cell office:value-type="string" calcext:value-type="string">
            <text:p>1.3.2.0.00.0.0.00</text:p>
          </table:table-cell>
          <table:table-cell office:value-type="string" calcext:value-type="string">
            <text:p>Valores Mobiliários</text:p>
          </table:table-cell>
          <table:table-cell table:number-columns-repeated="2" office:value-type="float" office:value="28451765.32" calcext:value-type="float">
            <text:p>28451765,32</text:p>
          </table:table-cell>
          <table:table-cell office:value-type="float" office:value="2396098.65" calcext:value-type="float">
            <text:p>2396098,6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31529.47" calcext:value-type="float">
            <text:p>331529,47</text:p>
          </table:table-cell>
          <table:table-cell office:value-type="float" office:value="18109184.52" calcext:value-type="float">
            <text:p>18109184,52</text:p>
          </table:table-cell>
          <table:table-cell office:value-type="float" office:value="6846787.14" calcext:value-type="float">
            <text:p>6846787,14</text:p>
          </table:table-cell>
          <table:table-cell office:value-type="float" office:value="5105441.77" calcext:value-type="float">
            <text:p>5105441,77</text:p>
          </table:table-cell>
          <table:table-cell office:value-type="float" office:value="-1741345.37" calcext:value-type="float">
            <text:p>-1741345,37</text:p>
          </table:table-cell>
          <table:table-cell office:value-type="float" office:value="-23346323.55" calcext:value-type="float">
            <text:p>-23346323,55</text:p>
          </table:table-cell>
        </table:table-row>
        <table:table-row table:style-name="ro1">
          <table:table-cell office:value-type="string" calcext:value-type="string">
            <text:p>1.3.2.1.00.0.0.00</text:p>
          </table:table-cell>
          <table:table-cell office:value-type="string" calcext:value-type="string">
            <text:p>Juros e Correção Monetária</text:p>
          </table:table-cell>
          <table:table-cell table:number-columns-repeated="2" office:value-type="float" office:value="28451765.32" calcext:value-type="float">
            <text:p>28451765,32</text:p>
          </table:table-cell>
          <table:table-cell office:value-type="float" office:value="2396098.65" calcext:value-type="float">
            <text:p>2396098,6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31529.47" calcext:value-type="float">
            <text:p>331529,47</text:p>
          </table:table-cell>
          <table:table-cell office:value-type="float" office:value="18109184.52" calcext:value-type="float">
            <text:p>18109184,52</text:p>
          </table:table-cell>
          <table:table-cell office:value-type="float" office:value="6846787.14" calcext:value-type="float">
            <text:p>6846787,14</text:p>
          </table:table-cell>
          <table:table-cell office:value-type="float" office:value="5105441.77" calcext:value-type="float">
            <text:p>5105441,77</text:p>
          </table:table-cell>
          <table:table-cell office:value-type="float" office:value="-1741345.37" calcext:value-type="float">
            <text:p>-1741345,37</text:p>
          </table:table-cell>
          <table:table-cell office:value-type="float" office:value="-23346323.55" calcext:value-type="float">
            <text:p>-23346323,55</text:p>
          </table:table-cell>
        </table:table-row>
        <table:table-row table:style-name="ro1">
          <table:table-cell office:value-type="string" calcext:value-type="string">
            <text:p>1.3.2.1.00.1.0.00</text:p>
          </table:table-cell>
          <table:table-cell office:value-type="string" calcext:value-type="string">
            <text:p>Remuneração de Depósitos Bancários</text:p>
          </table:table-cell>
          <table:table-cell table:number-columns-repeated="2" office:value-type="float" office:value="28451765.32" calcext:value-type="float">
            <text:p>28451765,32</text:p>
          </table:table-cell>
          <table:table-cell office:value-type="float" office:value="2396098.65" calcext:value-type="float">
            <text:p>2396098,6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31529.47" calcext:value-type="float">
            <text:p>331529,47</text:p>
          </table:table-cell>
          <table:table-cell office:value-type="float" office:value="18109184.52" calcext:value-type="float">
            <text:p>18109184,52</text:p>
          </table:table-cell>
          <table:table-cell office:value-type="float" office:value="6846787.14" calcext:value-type="float">
            <text:p>6846787,14</text:p>
          </table:table-cell>
          <table:table-cell office:value-type="float" office:value="5105441.77" calcext:value-type="float">
            <text:p>5105441,77</text:p>
          </table:table-cell>
          <table:table-cell office:value-type="float" office:value="-1741345.37" calcext:value-type="float">
            <text:p>-1741345,37</text:p>
          </table:table-cell>
          <table:table-cell office:value-type="float" office:value="-23346323.55" calcext:value-type="float">
            <text:p>-23346323,55</text:p>
          </table:table-cell>
        </table:table-row>
        <table:table-row table:style-name="ro1">
          <table:table-cell office:value-type="string" calcext:value-type="string">
            <text:p>1.3.2.1.00.1.1.00</text:p>
          </table:table-cell>
          <table:table-cell office:value-type="string" calcext:value-type="string">
            <text:p>Remuneração de Depósitos Bancários-Principal</text:p>
          </table:table-cell>
          <table:table-cell table:number-columns-repeated="2" office:value-type="float" office:value="28451765.32" calcext:value-type="float">
            <text:p>28451765,32</text:p>
          </table:table-cell>
          <table:table-cell office:value-type="float" office:value="2396098.65" calcext:value-type="float">
            <text:p>2396098,6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31529.47" calcext:value-type="float">
            <text:p>331529,47</text:p>
          </table:table-cell>
          <table:table-cell office:value-type="float" office:value="18109184.52" calcext:value-type="float">
            <text:p>18109184,52</text:p>
          </table:table-cell>
          <table:table-cell office:value-type="float" office:value="6846787.14" calcext:value-type="float">
            <text:p>6846787,14</text:p>
          </table:table-cell>
          <table:table-cell office:value-type="float" office:value="5105441.77" calcext:value-type="float">
            <text:p>5105441,77</text:p>
          </table:table-cell>
          <table:table-cell office:value-type="float" office:value="-1741345.37" calcext:value-type="float">
            <text:p>-1741345,37</text:p>
          </table:table-cell>
          <table:table-cell office:value-type="float" office:value="-23346323.55" calcext:value-type="float">
            <text:p>-23346323,55</text:p>
          </table:table-cell>
        </table:table-row>
        <table:table-row table:style-name="ro1">
          <table:table-cell office:value-type="string" calcext:value-type="string">
            <text:p>1.3.2.1.00.1.1.35</text:p>
          </table:table-cell>
          <table:table-cell office:value-type="string" calcext:value-type="string">
            <text:p>Receita de Aplicação Financeira Proveniente de Recursos Arrecadados-Demais Fontes-Principal</text:p>
          </table:table-cell>
          <table:table-cell table:number-columns-repeated="2" office:value-type="float" office:value="28451765.32" calcext:value-type="float">
            <text:p>28451765,32</text:p>
          </table:table-cell>
          <table:table-cell office:value-type="float" office:value="2396098.65" calcext:value-type="float">
            <text:p>2396098,6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31529.47" calcext:value-type="float">
            <text:p>331529,47</text:p>
          </table:table-cell>
          <table:table-cell office:value-type="float" office:value="18109184.52" calcext:value-type="float">
            <text:p>18109184,52</text:p>
          </table:table-cell>
          <table:table-cell office:value-type="float" office:value="6846787.14" calcext:value-type="float">
            <text:p>6846787,14</text:p>
          </table:table-cell>
          <table:table-cell office:value-type="float" office:value="5105441.77" calcext:value-type="float">
            <text:p>5105441,77</text:p>
          </table:table-cell>
          <table:table-cell office:value-type="float" office:value="-1741345.37" calcext:value-type="float">
            <text:p>-1741345,37</text:p>
          </table:table-cell>
          <table:table-cell office:value-type="float" office:value="-23346323.55" calcext:value-type="float">
            <text:p>-23346323,55</text:p>
          </table:table-cell>
        </table:table-row>
        <table:table-row table:style-name="ro1">
          <table:table-cell office:value-type="string" calcext:value-type="string">
            <text:p>1.6.0.0.00.0.0.00</text:p>
          </table:table-cell>
          <table:table-cell office:value-type="string" calcext:value-type="string">
            <text:p>Receita de Serviços</text:p>
          </table:table-cell>
          <table:table-cell table:number-columns-repeated="2" office:value-type="float" office:value="40429342.87" calcext:value-type="float">
            <text:p>40429342,87</text:p>
          </table:table-cell>
          <table:table-cell office:value-type="float" office:value="4187116.08" calcext:value-type="float">
            <text:p>4187116,08</text:p>
          </table:table-cell>
          <table:table-cell office:value-type="float" office:value="4661258.25" calcext:value-type="float">
            <text:p>4661258,25</text:p>
          </table:table-cell>
          <table:table-cell office:value-type="float" office:value="2242712.66" calcext:value-type="float">
            <text:p>2242712,66</text:p>
          </table:table-cell>
          <table:table-cell office:value-type="float" office:value="-2418545.59" calcext:value-type="float">
            <text:p>-2418545,59</text:p>
          </table:table-cell>
          <table:table-cell office:value-type="float" office:value="29728731.8" calcext:value-type="float">
            <text:p>29728731,8</text:p>
          </table:table-cell>
          <table:table-cell office:value-type="float" office:value="29076677.54" calcext:value-type="float">
            <text:p>29076677,54</text:p>
          </table:table-cell>
          <table:table-cell office:value-type="float" office:value="28134894.49" calcext:value-type="float">
            <text:p>28134894,49</text:p>
          </table:table-cell>
          <table:table-cell office:value-type="float" office:value="-941783.05" calcext:value-type="float">
            <text:p>-941783,05</text:p>
          </table:table-cell>
          <table:table-cell office:value-type="float" office:value="-12294448.38" calcext:value-type="float">
            <text:p>-12294448,38</text:p>
          </table:table-cell>
        </table:table-row>
        <table:table-row table:style-name="ro1">
          <table:table-cell office:value-type="string" calcext:value-type="string">
            <text:p>1.6.9.0.00.0.0.00</text:p>
          </table:table-cell>
          <table:table-cell office:value-type="string" calcext:value-type="string">
            <text:p>Outros Serviços</text:p>
          </table:table-cell>
          <table:table-cell table:number-columns-repeated="2" office:value-type="float" office:value="40429342.87" calcext:value-type="float">
            <text:p>40429342,87</text:p>
          </table:table-cell>
          <table:table-cell office:value-type="float" office:value="4187116.08" calcext:value-type="float">
            <text:p>4187116,08</text:p>
          </table:table-cell>
          <table:table-cell office:value-type="float" office:value="4661258.25" calcext:value-type="float">
            <text:p>4661258,25</text:p>
          </table:table-cell>
          <table:table-cell office:value-type="float" office:value="2242712.66" calcext:value-type="float">
            <text:p>2242712,66</text:p>
          </table:table-cell>
          <table:table-cell office:value-type="float" office:value="-2418545.59" calcext:value-type="float">
            <text:p>-2418545,59</text:p>
          </table:table-cell>
          <table:table-cell office:value-type="float" office:value="29728731.8" calcext:value-type="float">
            <text:p>29728731,8</text:p>
          </table:table-cell>
          <table:table-cell office:value-type="float" office:value="29076677.54" calcext:value-type="float">
            <text:p>29076677,54</text:p>
          </table:table-cell>
          <table:table-cell office:value-type="float" office:value="28134894.49" calcext:value-type="float">
            <text:p>28134894,49</text:p>
          </table:table-cell>
          <table:table-cell office:value-type="float" office:value="-941783.05" calcext:value-type="float">
            <text:p>-941783,05</text:p>
          </table:table-cell>
          <table:table-cell office:value-type="float" office:value="-12294448.38" calcext:value-type="float">
            <text:p>-12294448,38</text:p>
          </table:table-cell>
        </table:table-row>
        <table:table-row table:style-name="ro1">
          <table:table-cell office:value-type="string" calcext:value-type="string">
            <text:p>1.6.9.0.99.0.0.00</text:p>
          </table:table-cell>
          <table:table-cell office:value-type="string" calcext:value-type="string">
            <text:p>Outros Serviços</text:p>
          </table:table-cell>
          <table:table-cell table:number-columns-repeated="2" office:value-type="float" office:value="40429342.87" calcext:value-type="float">
            <text:p>40429342,87</text:p>
          </table:table-cell>
          <table:table-cell office:value-type="float" office:value="4187116.08" calcext:value-type="float">
            <text:p>4187116,08</text:p>
          </table:table-cell>
          <table:table-cell office:value-type="float" office:value="4661258.25" calcext:value-type="float">
            <text:p>4661258,25</text:p>
          </table:table-cell>
          <table:table-cell office:value-type="float" office:value="2242712.66" calcext:value-type="float">
            <text:p>2242712,66</text:p>
          </table:table-cell>
          <table:table-cell office:value-type="float" office:value="-2418545.59" calcext:value-type="float">
            <text:p>-2418545,59</text:p>
          </table:table-cell>
          <table:table-cell office:value-type="float" office:value="29728731.8" calcext:value-type="float">
            <text:p>29728731,8</text:p>
          </table:table-cell>
          <table:table-cell office:value-type="float" office:value="29076677.54" calcext:value-type="float">
            <text:p>29076677,54</text:p>
          </table:table-cell>
          <table:table-cell office:value-type="float" office:value="28134894.49" calcext:value-type="float">
            <text:p>28134894,49</text:p>
          </table:table-cell>
          <table:table-cell office:value-type="float" office:value="-941783.05" calcext:value-type="float">
            <text:p>-941783,05</text:p>
          </table:table-cell>
          <table:table-cell office:value-type="float" office:value="-12294448.38" calcext:value-type="float">
            <text:p>-12294448,38</text:p>
          </table:table-cell>
        </table:table-row>
        <table:table-row table:style-name="ro1">
          <table:table-cell office:value-type="string" calcext:value-type="string">
            <text:p>1.6.9.0.99.1.0.00</text:p>
          </table:table-cell>
          <table:table-cell office:value-type="string" calcext:value-type="string">
            <text:p>Outros Serviços</text:p>
          </table:table-cell>
          <table:table-cell table:number-columns-repeated="2" office:value-type="float" office:value="40429342.87" calcext:value-type="float">
            <text:p>40429342,87</text:p>
          </table:table-cell>
          <table:table-cell office:value-type="float" office:value="4187116.08" calcext:value-type="float">
            <text:p>4187116,08</text:p>
          </table:table-cell>
          <table:table-cell office:value-type="float" office:value="4661258.25" calcext:value-type="float">
            <text:p>4661258,25</text:p>
          </table:table-cell>
          <table:table-cell office:value-type="float" office:value="2242712.66" calcext:value-type="float">
            <text:p>2242712,66</text:p>
          </table:table-cell>
          <table:table-cell office:value-type="float" office:value="-2418545.59" calcext:value-type="float">
            <text:p>-2418545,59</text:p>
          </table:table-cell>
          <table:table-cell office:value-type="float" office:value="29728731.8" calcext:value-type="float">
            <text:p>29728731,8</text:p>
          </table:table-cell>
          <table:table-cell office:value-type="float" office:value="29076677.54" calcext:value-type="float">
            <text:p>29076677,54</text:p>
          </table:table-cell>
          <table:table-cell office:value-type="float" office:value="28134894.49" calcext:value-type="float">
            <text:p>28134894,49</text:p>
          </table:table-cell>
          <table:table-cell office:value-type="float" office:value="-941783.05" calcext:value-type="float">
            <text:p>-941783,05</text:p>
          </table:table-cell>
          <table:table-cell office:value-type="float" office:value="-12294448.38" calcext:value-type="float">
            <text:p>-12294448,38</text:p>
          </table:table-cell>
        </table:table-row>
        <table:table-row table:style-name="ro1">
          <table:table-cell office:value-type="string" calcext:value-type="string">
            <text:p>1.6.9.0.99.1.1.00</text:p>
          </table:table-cell>
          <table:table-cell office:value-type="string" calcext:value-type="string">
            <text:p>Outros Serviços-Principal</text:p>
          </table:table-cell>
          <table:table-cell table:number-columns-repeated="2" office:value-type="float" office:value="40429342.87" calcext:value-type="float">
            <text:p>40429342,87</text:p>
          </table:table-cell>
          <table:table-cell office:value-type="float" office:value="4187116.08" calcext:value-type="float">
            <text:p>4187116,08</text:p>
          </table:table-cell>
          <table:table-cell office:value-type="float" office:value="4661258.25" calcext:value-type="float">
            <text:p>4661258,25</text:p>
          </table:table-cell>
          <table:table-cell office:value-type="float" office:value="2242712.66" calcext:value-type="float">
            <text:p>2242712,66</text:p>
          </table:table-cell>
          <table:table-cell office:value-type="float" office:value="-2418545.59" calcext:value-type="float">
            <text:p>-2418545,59</text:p>
          </table:table-cell>
          <table:table-cell office:value-type="float" office:value="29728731.8" calcext:value-type="float">
            <text:p>29728731,8</text:p>
          </table:table-cell>
          <table:table-cell office:value-type="float" office:value="29076677.54" calcext:value-type="float">
            <text:p>29076677,54</text:p>
          </table:table-cell>
          <table:table-cell office:value-type="float" office:value="28134894.49" calcext:value-type="float">
            <text:p>28134894,49</text:p>
          </table:table-cell>
          <table:table-cell office:value-type="float" office:value="-941783.05" calcext:value-type="float">
            <text:p>-941783,05</text:p>
          </table:table-cell>
          <table:table-cell office:value-type="float" office:value="-12294448.38" calcext:value-type="float">
            <text:p>-12294448,38</text:p>
          </table:table-cell>
        </table:table-row>
        <table:table-row table:style-name="ro1">
          <table:table-cell office:value-type="string" calcext:value-type="string">
            <text:p>1.6.9.0.99.1.1.01</text:p>
          </table:table-cell>
          <table:table-cell office:value-type="string" calcext:value-type="string">
            <text:p>Receita de Serviços de Depósitos Judiciais-Funajuris-Principal</text:p>
          </table:table-cell>
          <table:table-cell table:number-columns-repeated="2" office:value-type="float" office:value="21850318.86" calcext:value-type="float">
            <text:p>21850318,86</text:p>
          </table:table-cell>
          <table:table-cell office:value-type="float" office:value="1859365.05" calcext:value-type="float">
            <text:p>1859365,05</text:p>
          </table:table-cell>
          <table:table-cell office:value-type="float" office:value="1853122.99" calcext:value-type="float">
            <text:p>1853122,99</text:p>
          </table:table-cell>
          <table:table-cell office:value-type="float" office:value="1034328.42" calcext:value-type="float">
            <text:p>1034328,42</text:p>
          </table:table-cell>
          <table:table-cell office:value-type="float" office:value="-818794.57" calcext:value-type="float">
            <text:p>-818794,57</text:p>
          </table:table-cell>
          <table:table-cell office:value-type="float" office:value="14220807.43" calcext:value-type="float">
            <text:p>14220807,43</text:p>
          </table:table-cell>
          <table:table-cell office:value-type="float" office:value="14202544.26" calcext:value-type="float">
            <text:p>14202544,26</text:p>
          </table:table-cell>
          <table:table-cell office:value-type="float" office:value="15091684.86" calcext:value-type="float">
            <text:p>15091684,86</text:p>
          </table:table-cell>
          <table:table-cell office:value-type="float" office:value="889140.6" calcext:value-type="float">
            <text:p>889140,6</text:p>
          </table:table-cell>
          <table:table-cell office:value-type="float" office:value="-6758634" calcext:value-type="float">
            <text:p>-6758634</text:p>
          </table:table-cell>
        </table:table-row>
        <table:table-row table:style-name="ro1">
          <table:table-cell office:value-type="string" calcext:value-type="string">
            <text:p>1.6.9.0.99.1.1.08</text:p>
          </table:table-cell>
          <table:table-cell office:value-type="string" calcext:value-type="string">
            <text:p>Receita de Serviços Judiciais-Serventia Interinos-Principal</text:p>
          </table:table-cell>
          <table:table-cell table:number-columns-repeated="2" office:value-type="float" office:value="18579024.01" calcext:value-type="float">
            <text:p>18579024,01</text:p>
          </table:table-cell>
          <table:table-cell office:value-type="float" office:value="2327751.03" calcext:value-type="float">
            <text:p>2327751,03</text:p>
          </table:table-cell>
          <table:table-cell office:value-type="float" office:value="2808135.26" calcext:value-type="float">
            <text:p>2808135,26</text:p>
          </table:table-cell>
          <table:table-cell office:value-type="float" office:value="1208384.24" calcext:value-type="float">
            <text:p>1208384,24</text:p>
          </table:table-cell>
          <table:table-cell office:value-type="float" office:value="-1599751.02" calcext:value-type="float">
            <text:p>-1599751,02</text:p>
          </table:table-cell>
          <table:table-cell office:value-type="float" office:value="15507924.37" calcext:value-type="float">
            <text:p>15507924,37</text:p>
          </table:table-cell>
          <table:table-cell office:value-type="float" office:value="14874133.28" calcext:value-type="float">
            <text:p>14874133,28</text:p>
          </table:table-cell>
          <table:table-cell office:value-type="float" office:value="13043209.63" calcext:value-type="float">
            <text:p>13043209,63</text:p>
          </table:table-cell>
          <table:table-cell office:value-type="float" office:value="-1830923.65" calcext:value-type="float">
            <text:p>-1830923,65</text:p>
          </table:table-cell>
          <table:table-cell office:value-type="float" office:value="-5535814.38" calcext:value-type="float">
            <text:p>-5535814,38</text:p>
          </table:table-cell>
        </table:table-row>
        <table:table-row table:style-name="ro1">
          <table:table-cell office:value-type="string" calcext:value-type="string">
            <text:p>1.9.0.0.00.0.0.00</text:p>
          </table:table-cell>
          <table:table-cell office:value-type="string" calcext:value-type="string">
            <text:p>Outras Receitas Correntes</text:p>
          </table:table-cell>
          <table:table-cell office:value-type="float" office:value="83096804.93" calcext:value-type="float">
            <text:p>83096804,93</text:p>
          </table:table-cell>
          <table:table-cell office:value-type="float" office:value="83096805.08" calcext:value-type="float">
            <text:p>83096805,08</text:p>
          </table:table-cell>
          <table:table-cell office:value-type="float" office:value="8536399.73" calcext:value-type="float">
            <text:p>8536399,73</text:p>
          </table:table-cell>
          <table:table-cell office:value-type="float" office:value="7870190.66" calcext:value-type="float">
            <text:p>7870190,66</text:p>
          </table:table-cell>
          <table:table-cell office:value-type="float" office:value="6444905.95" calcext:value-type="float">
            <text:p>6444905,95</text:p>
          </table:table-cell>
          <table:table-cell office:value-type="float" office:value="-1425284.71" calcext:value-type="float">
            <text:p>-1425284,71</text:p>
          </table:table-cell>
          <table:table-cell office:value-type="float" office:value="56395815.13" calcext:value-type="float">
            <text:p>56395815,13</text:p>
          </table:table-cell>
          <table:table-cell office:value-type="float" office:value="53778954.98" calcext:value-type="float">
            <text:p>53778954,98</text:p>
          </table:table-cell>
          <table:table-cell office:value-type="float" office:value="46129402.97" calcext:value-type="float">
            <text:p>46129402,97</text:p>
          </table:table-cell>
          <table:table-cell office:value-type="float" office:value="-7649552.01" calcext:value-type="float">
            <text:p>-7649552,01</text:p>
          </table:table-cell>
          <table:table-cell office:value-type="float" office:value="-36967401.96" calcext:value-type="float">
            <text:p>-36967401,96</text:p>
          </table:table-cell>
        </table:table-row>
        <table:table-row table:style-name="ro1">
          <table:table-cell office:value-type="string" calcext:value-type="string">
            <text:p>1.9.2.0.00.0.0.00</text:p>
          </table:table-cell>
          <table:table-cell office:value-type="string" calcext:value-type="string">
            <text:p>Indenizações, Restituições e Ressarcimentos</text:p>
          </table:table-cell>
          <table:table-cell table:number-columns-repeated="2" office:value-type="float" office:value="77414.69" calcext:value-type="float">
            <text:p>77414,69</text:p>
          </table:table-cell>
          <table:table-cell office:value-type="float" office:value="4270.27" calcext:value-type="float">
            <text:p>4270,2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139.87" calcext:value-type="float">
            <text:p>7139,87</text:p>
          </table:table-cell>
          <table:table-cell office:value-type="float" office:value="52433.78" calcext:value-type="float">
            <text:p>52433,78</text:p>
          </table:table-cell>
          <table:table-cell office:value-type="float" office:value="17121.93" calcext:value-type="float">
            <text:p>17121,93</text:p>
          </table:table-cell>
          <table:table-cell office:value-type="float" office:value="68697.37" calcext:value-type="float">
            <text:p>68697,37</text:p>
          </table:table-cell>
          <table:table-cell office:value-type="float" office:value="51575.44" calcext:value-type="float">
            <text:p>51575,44</text:p>
          </table:table-cell>
          <table:table-cell office:value-type="float" office:value="-8717.32" calcext:value-type="float">
            <text:p>-8717,32</text:p>
          </table:table-cell>
        </table:table-row>
        <table:table-row table:style-name="ro1">
          <table:table-cell office:value-type="string" calcext:value-type="string">
            <text:p>1.9.2.2.00.0.0.00</text:p>
          </table:table-cell>
          <table:table-cell office:value-type="string" calcext:value-type="string">
            <text:p>Restituições</text:p>
          </table:table-cell>
          <table:table-cell table:number-columns-repeated="2" office:value-type="float" office:value="77414.69" calcext:value-type="float">
            <text:p>77414,69</text:p>
          </table:table-cell>
          <table:table-cell office:value-type="float" office:value="4270.27" calcext:value-type="float">
            <text:p>4270,2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139.87" calcext:value-type="float">
            <text:p>7139,87</text:p>
          </table:table-cell>
          <table:table-cell office:value-type="float" office:value="52433.78" calcext:value-type="float">
            <text:p>52433,78</text:p>
          </table:table-cell>
          <table:table-cell office:value-type="float" office:value="17121.93" calcext:value-type="float">
            <text:p>17121,93</text:p>
          </table:table-cell>
          <table:table-cell office:value-type="float" office:value="68697.37" calcext:value-type="float">
            <text:p>68697,37</text:p>
          </table:table-cell>
          <table:table-cell office:value-type="float" office:value="51575.44" calcext:value-type="float">
            <text:p>51575,44</text:p>
          </table:table-cell>
          <table:table-cell office:value-type="float" office:value="-8717.32" calcext:value-type="float">
            <text:p>-8717,32</text:p>
          </table:table-cell>
        </table:table-row>
        <table:table-row table:style-name="ro1">
          <table:table-cell office:value-type="string" calcext:value-type="string">
            <text:p>1.9.2.2.99.0.0.00</text:p>
          </table:table-cell>
          <table:table-cell office:value-type="string" calcext:value-type="string">
            <text:p>Outras Restituições</text:p>
          </table:table-cell>
          <table:table-cell table:number-columns-repeated="2" office:value-type="float" office:value="77414.69" calcext:value-type="float">
            <text:p>77414,69</text:p>
          </table:table-cell>
          <table:table-cell office:value-type="float" office:value="4270.27" calcext:value-type="float">
            <text:p>4270,2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139.87" calcext:value-type="float">
            <text:p>7139,87</text:p>
          </table:table-cell>
          <table:table-cell office:value-type="float" office:value="52433.78" calcext:value-type="float">
            <text:p>52433,78</text:p>
          </table:table-cell>
          <table:table-cell office:value-type="float" office:value="17121.93" calcext:value-type="float">
            <text:p>17121,93</text:p>
          </table:table-cell>
          <table:table-cell office:value-type="float" office:value="68697.37" calcext:value-type="float">
            <text:p>68697,37</text:p>
          </table:table-cell>
          <table:table-cell office:value-type="float" office:value="51575.44" calcext:value-type="float">
            <text:p>51575,44</text:p>
          </table:table-cell>
          <table:table-cell office:value-type="float" office:value="-8717.32" calcext:value-type="float">
            <text:p>-8717,32</text:p>
          </table:table-cell>
        </table:table-row>
        <table:table-row table:style-name="ro1">
          <table:table-cell office:value-type="string" calcext:value-type="string">
            <text:p>1.9.2.2.99.1.0.00</text:p>
          </table:table-cell>
          <table:table-cell office:value-type="string" calcext:value-type="string">
            <text:p>Outras Restituições</text:p>
          </table:table-cell>
          <table:table-cell table:number-columns-repeated="2" office:value-type="float" office:value="77414.69" calcext:value-type="float">
            <text:p>77414,69</text:p>
          </table:table-cell>
          <table:table-cell office:value-type="float" office:value="4270.27" calcext:value-type="float">
            <text:p>4270,2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139.87" calcext:value-type="float">
            <text:p>7139,87</text:p>
          </table:table-cell>
          <table:table-cell office:value-type="float" office:value="52433.78" calcext:value-type="float">
            <text:p>52433,78</text:p>
          </table:table-cell>
          <table:table-cell office:value-type="float" office:value="17121.93" calcext:value-type="float">
            <text:p>17121,93</text:p>
          </table:table-cell>
          <table:table-cell office:value-type="float" office:value="68697.37" calcext:value-type="float">
            <text:p>68697,37</text:p>
          </table:table-cell>
          <table:table-cell office:value-type="float" office:value="51575.44" calcext:value-type="float">
            <text:p>51575,44</text:p>
          </table:table-cell>
          <table:table-cell office:value-type="float" office:value="-8717.32" calcext:value-type="float">
            <text:p>-8717,32</text:p>
          </table:table-cell>
        </table:table-row>
        <table:table-row table:style-name="ro1">
          <table:table-cell office:value-type="string" calcext:value-type="string">
            <text:p>1.9.2.2.99.1.1.00</text:p>
          </table:table-cell>
          <table:table-cell office:value-type="string" calcext:value-type="string">
            <text:p>Outras Restituições-Principal</text:p>
          </table:table-cell>
          <table:table-cell table:number-columns-repeated="2" office:value-type="float" office:value="77414.69" calcext:value-type="float">
            <text:p>77414,69</text:p>
          </table:table-cell>
          <table:table-cell office:value-type="float" office:value="4270.27" calcext:value-type="float">
            <text:p>4270,2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139.87" calcext:value-type="float">
            <text:p>7139,87</text:p>
          </table:table-cell>
          <table:table-cell office:value-type="float" office:value="52433.78" calcext:value-type="float">
            <text:p>52433,78</text:p>
          </table:table-cell>
          <table:table-cell office:value-type="float" office:value="17121.93" calcext:value-type="float">
            <text:p>17121,93</text:p>
          </table:table-cell>
          <table:table-cell office:value-type="float" office:value="68697.37" calcext:value-type="float">
            <text:p>68697,37</text:p>
          </table:table-cell>
          <table:table-cell office:value-type="float" office:value="51575.44" calcext:value-type="float">
            <text:p>51575,44</text:p>
          </table:table-cell>
          <table:table-cell office:value-type="float" office:value="-8717.32" calcext:value-type="float">
            <text:p>-8717,32</text:p>
          </table:table-cell>
        </table:table-row>
        <table:table-row table:style-name="ro1">
          <table:table-cell office:value-type="string" calcext:value-type="string">
            <text:p>1.9.2.2.99.1.1.11</text:p>
          </table:table-cell>
          <table:table-cell office:value-type="string" calcext:value-type="string">
            <text:p>Ressarcimento de Consumo de Energia Elétrica-Principal</text:p>
          </table:table-cell>
          <table:table-cell table:number-columns-repeated="2" office:value-type="float" office:value="66456.86" calcext:value-type="float">
            <text:p>66456,86</text:p>
          </table:table-cell>
          <table:table-cell office:value-type="float" office:value="4270.27" calcext:value-type="float">
            <text:p>4270,2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139.87" calcext:value-type="float">
            <text:p>7139,87</text:p>
          </table:table-cell>
          <table:table-cell office:value-type="float" office:value="44378.35" calcext:value-type="float">
            <text:p>44378,35</text:p>
          </table:table-cell>
          <table:table-cell office:value-type="float" office:value="15102.64" calcext:value-type="float">
            <text:p>15102,64</text:p>
          </table:table-cell>
          <table:table-cell office:value-type="float" office:value="66069.71" calcext:value-type="float">
            <text:p>66069,71</text:p>
          </table:table-cell>
          <table:table-cell office:value-type="float" office:value="50967.07" calcext:value-type="float">
            <text:p>50967,07</text:p>
          </table:table-cell>
          <table:table-cell office:value-type="float" office:value="-387.15" calcext:value-type="float">
            <text:p>-387,15</text:p>
          </table:table-cell>
        </table:table-row>
        <table:table-row table:style-name="ro1">
          <table:table-cell office:value-type="string" calcext:value-type="string">
            <text:p>1.9.2.2.99.1.1.41</text:p>
          </table:table-cell>
          <table:table-cell office:value-type="string" calcext:value-type="string">
            <text:p>Ressarcimento de Consumo de Água-Principal</text:p>
          </table:table-cell>
          <table:table-cell table:number-columns-repeated="2" office:value-type="float" office:value="10957.83" calcext:value-type="float">
            <text:p>10957,8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055.43" calcext:value-type="float">
            <text:p>8055,43</text:p>
          </table:table-cell>
          <table:table-cell office:value-type="float" office:value="2019.29" calcext:value-type="float">
            <text:p>2019,29</text:p>
          </table:table-cell>
          <table:table-cell office:value-type="float" office:value="2627.66" calcext:value-type="float">
            <text:p>2627,66</text:p>
          </table:table-cell>
          <table:table-cell office:value-type="float" office:value="608.37" calcext:value-type="float">
            <text:p>608,37</text:p>
          </table:table-cell>
          <table:table-cell office:value-type="float" office:value="-8330.17" calcext:value-type="float">
            <text:p>-8330,17</text:p>
          </table:table-cell>
        </table:table-row>
        <table:table-row table:style-name="ro1">
          <table:table-cell office:value-type="string" calcext:value-type="string">
            <text:p>1.9.9.0.00.0.0.00</text:p>
          </table:table-cell>
          <table:table-cell office:value-type="string" calcext:value-type="string">
            <text:p>Demais Receitas Correntes</text:p>
          </table:table-cell>
          <table:table-cell office:value-type="float" office:value="83019390.24" calcext:value-type="float">
            <text:p>83019390,24</text:p>
          </table:table-cell>
          <table:table-cell office:value-type="float" office:value="83019390.39" calcext:value-type="float">
            <text:p>83019390,39</text:p>
          </table:table-cell>
          <table:table-cell office:value-type="float" office:value="8532129.46" calcext:value-type="float">
            <text:p>8532129,46</text:p>
          </table:table-cell>
          <table:table-cell office:value-type="float" office:value="7870190.66" calcext:value-type="float">
            <text:p>7870190,66</text:p>
          </table:table-cell>
          <table:table-cell office:value-type="float" office:value="6437766.08" calcext:value-type="float">
            <text:p>6437766,08</text:p>
          </table:table-cell>
          <table:table-cell office:value-type="float" office:value="-1432424.58" calcext:value-type="float">
            <text:p>-1432424,58</text:p>
          </table:table-cell>
          <table:table-cell office:value-type="float" office:value="56343381.35" calcext:value-type="float">
            <text:p>56343381,35</text:p>
          </table:table-cell>
          <table:table-cell office:value-type="float" office:value="53761833.05" calcext:value-type="float">
            <text:p>53761833,05</text:p>
          </table:table-cell>
          <table:table-cell office:value-type="float" office:value="46060705.6" calcext:value-type="float">
            <text:p>46060705,6</text:p>
          </table:table-cell>
          <table:table-cell office:value-type="float" office:value="-7701127.45" calcext:value-type="float">
            <text:p>-7701127,45</text:p>
          </table:table-cell>
          <table:table-cell office:value-type="float" office:value="-36958684.64" calcext:value-type="float">
            <text:p>-36958684,64</text:p>
          </table:table-cell>
        </table:table-row>
        <table:table-row table:style-name="ro1">
          <table:table-cell office:value-type="string" calcext:value-type="string">
            <text:p>1.9.9.0.99.0.0.00</text:p>
          </table:table-cell>
          <table:table-cell office:value-type="string" calcext:value-type="string">
            <text:p>Outras Receitas</text:p>
          </table:table-cell>
          <table:table-cell office:value-type="float" office:value="83019390.24" calcext:value-type="float">
            <text:p>83019390,24</text:p>
          </table:table-cell>
          <table:table-cell office:value-type="float" office:value="83019390.39" calcext:value-type="float">
            <text:p>83019390,39</text:p>
          </table:table-cell>
          <table:table-cell office:value-type="float" office:value="8532129.46" calcext:value-type="float">
            <text:p>8532129,46</text:p>
          </table:table-cell>
          <table:table-cell office:value-type="float" office:value="7870190.66" calcext:value-type="float">
            <text:p>7870190,66</text:p>
          </table:table-cell>
          <table:table-cell office:value-type="float" office:value="6437766.08" calcext:value-type="float">
            <text:p>6437766,08</text:p>
          </table:table-cell>
          <table:table-cell office:value-type="float" office:value="-1432424.58" calcext:value-type="float">
            <text:p>-1432424,58</text:p>
          </table:table-cell>
          <table:table-cell office:value-type="float" office:value="56343381.35" calcext:value-type="float">
            <text:p>56343381,35</text:p>
          </table:table-cell>
          <table:table-cell office:value-type="float" office:value="53761833.05" calcext:value-type="float">
            <text:p>53761833,05</text:p>
          </table:table-cell>
          <table:table-cell office:value-type="float" office:value="46060705.6" calcext:value-type="float">
            <text:p>46060705,6</text:p>
          </table:table-cell>
          <table:table-cell office:value-type="float" office:value="-7701127.45" calcext:value-type="float">
            <text:p>-7701127,45</text:p>
          </table:table-cell>
          <table:table-cell office:value-type="float" office:value="-36958684.64" calcext:value-type="float">
            <text:p>-36958684,64</text:p>
          </table:table-cell>
        </table:table-row>
        <table:table-row table:style-name="ro1">
          <table:table-cell office:value-type="string" calcext:value-type="string">
            <text:p>1.9.9.0.99.1.0.00</text:p>
          </table:table-cell>
          <table:table-cell office:value-type="string" calcext:value-type="string">
            <text:p>Outras Receitas-Primárias</text:p>
          </table:table-cell>
          <table:table-cell office:value-type="float" office:value="83019390.24" calcext:value-type="float">
            <text:p>83019390,24</text:p>
          </table:table-cell>
          <table:table-cell office:value-type="float" office:value="83019390.39" calcext:value-type="float">
            <text:p>83019390,39</text:p>
          </table:table-cell>
          <table:table-cell office:value-type="float" office:value="8532129.46" calcext:value-type="float">
            <text:p>8532129,46</text:p>
          </table:table-cell>
          <table:table-cell office:value-type="float" office:value="7870190.66" calcext:value-type="float">
            <text:p>7870190,66</text:p>
          </table:table-cell>
          <table:table-cell office:value-type="float" office:value="6437766.08" calcext:value-type="float">
            <text:p>6437766,08</text:p>
          </table:table-cell>
          <table:table-cell office:value-type="float" office:value="-1432424.58" calcext:value-type="float">
            <text:p>-1432424,58</text:p>
          </table:table-cell>
          <table:table-cell office:value-type="float" office:value="56343381.35" calcext:value-type="float">
            <text:p>56343381,35</text:p>
          </table:table-cell>
          <table:table-cell office:value-type="float" office:value="53761833.05" calcext:value-type="float">
            <text:p>53761833,05</text:p>
          </table:table-cell>
          <table:table-cell office:value-type="float" office:value="46060705.6" calcext:value-type="float">
            <text:p>46060705,6</text:p>
          </table:table-cell>
          <table:table-cell office:value-type="float" office:value="-7701127.45" calcext:value-type="float">
            <text:p>-7701127,45</text:p>
          </table:table-cell>
          <table:table-cell office:value-type="float" office:value="-36958684.64" calcext:value-type="float">
            <text:p>-36958684,64</text:p>
          </table:table-cell>
        </table:table-row>
        <table:table-row table:style-name="ro1">
          <table:table-cell office:value-type="string" calcext:value-type="string">
            <text:p>1.9.9.0.99.1.1.00</text:p>
          </table:table-cell>
          <table:table-cell office:value-type="string" calcext:value-type="string">
            <text:p>Outras Receitas-Primárias-Principal</text:p>
          </table:table-cell>
          <table:table-cell table:number-columns-repeated="2" office:value-type="float" office:value="82900506.7" calcext:value-type="float">
            <text:p>82900506,7</text:p>
          </table:table-cell>
          <table:table-cell office:value-type="float" office:value="8513504.66" calcext:value-type="float">
            <text:p>8513504,66</text:p>
          </table:table-cell>
          <table:table-cell office:value-type="float" office:value="7860973.78" calcext:value-type="float">
            <text:p>7860973,78</text:p>
          </table:table-cell>
          <table:table-cell office:value-type="float" office:value="6418618.45" calcext:value-type="float">
            <text:p>6418618,45</text:p>
          </table:table-cell>
          <table:table-cell office:value-type="float" office:value="-1442355.33" calcext:value-type="float">
            <text:p>-1442355,33</text:p>
          </table:table-cell>
          <table:table-cell office:value-type="float" office:value="56232290.41" calcext:value-type="float">
            <text:p>56232290,41</text:p>
          </table:table-cell>
          <table:table-cell office:value-type="float" office:value="53678887.53" calcext:value-type="float">
            <text:p>53678887,53</text:p>
          </table:table-cell>
          <table:table-cell office:value-type="float" office:value="45898142.16" calcext:value-type="float">
            <text:p>45898142,16</text:p>
          </table:table-cell>
          <table:table-cell office:value-type="float" office:value="-7780745.37" calcext:value-type="float">
            <text:p>-7780745,37</text:p>
          </table:table-cell>
          <table:table-cell office:value-type="float" office:value="-37002364.54" calcext:value-type="float">
            <text:p>-37002364,54</text:p>
          </table:table-cell>
        </table:table-row>
        <table:table-row table:style-name="ro1">
          <table:table-cell office:value-type="string" calcext:value-type="string">
            <text:p>1.9.9.0.99.1.1.25</text:p>
          </table:table-cell>
          <table:table-cell office:value-type="string" calcext:value-type="string">
            <text:p>Multas Diversas-Multas de Processos Administrativos e Judiciais-Funajuris-Principal</text:p>
          </table:table-cell>
          <table:table-cell table:number-columns-repeated="2" office:value-type="float" office:value="78919.07" calcext:value-type="float">
            <text:p>78919,07</text:p>
          </table:table-cell>
          <table:table-cell table:number-columns-repeated="2" office:value-type="float" office:value="1985.65" calcext:value-type="float">
            <text:p>1985,65</text:p>
          </table:table-cell>
          <table:table-cell office:value-type="float" office:value="14522.81" calcext:value-type="float">
            <text:p>14522,81</text:p>
          </table:table-cell>
          <table:table-cell office:value-type="float" office:value="12537.16" calcext:value-type="float">
            <text:p>12537,16</text:p>
          </table:table-cell>
          <table:table-cell office:value-type="float" office:value="45173.66" calcext:value-type="float">
            <text:p>45173,66</text:p>
          </table:table-cell>
          <table:table-cell office:value-type="float" office:value="45173.64" calcext:value-type="float">
            <text:p>45173,64</text:p>
          </table:table-cell>
          <table:table-cell office:value-type="float" office:value="198154.28" calcext:value-type="float">
            <text:p>198154,28</text:p>
          </table:table-cell>
          <table:table-cell office:value-type="float" office:value="152980.64" calcext:value-type="float">
            <text:p>152980,64</text:p>
          </table:table-cell>
          <table:table-cell office:value-type="float" office:value="119235.21" calcext:value-type="float">
            <text:p>119235,21</text:p>
          </table:table-cell>
        </table:table-row>
        <table:table-row table:style-name="ro1">
          <table:table-cell office:value-type="string" calcext:value-type="string">
            <text:p>1.9.9.0.99.1.1.50</text:p>
          </table:table-cell>
          <table:table-cell office:value-type="string" calcext:value-type="string">
            <text:p>Custas Processuais Justiça Estadual-Recursos Destinados ao Funajuris-Principal</text:p>
          </table:table-cell>
          <table:table-cell table:number-columns-repeated="2" office:value-type="float" office:value="81259673.7" calcext:value-type="float">
            <text:p>81259673,7</text:p>
          </table:table-cell>
          <table:table-cell office:value-type="float" office:value="8412484.1" calcext:value-type="float">
            <text:p>8412484,1</text:p>
          </table:table-cell>
          <table:table-cell office:value-type="float" office:value="7850732.78" calcext:value-type="float">
            <text:p>7850732,78</text:p>
          </table:table-cell>
          <table:table-cell office:value-type="float" office:value="6295296.05" calcext:value-type="float">
            <text:p>6295296,05</text:p>
          </table:table-cell>
          <table:table-cell office:value-type="float" office:value="-1555436.73" calcext:value-type="float">
            <text:p>-1555436,73</text:p>
          </table:table-cell>
          <table:table-cell office:value-type="float" office:value="55054854.16" calcext:value-type="float">
            <text:p>55054854,16</text:p>
          </table:table-cell>
          <table:table-cell office:value-type="float" office:value="52957095.32" calcext:value-type="float">
            <text:p>52957095,32</text:p>
          </table:table-cell>
          <table:table-cell office:value-type="float" office:value="44988106.59" calcext:value-type="float">
            <text:p>44988106,59</text:p>
          </table:table-cell>
          <table:table-cell office:value-type="float" office:value="-7968988.73" calcext:value-type="float">
            <text:p>-7968988,73</text:p>
          </table:table-cell>
          <table:table-cell office:value-type="float" office:value="-36271567.11" calcext:value-type="float">
            <text:p>-36271567,11</text:p>
          </table:table-cell>
        </table:table-row>
        <table:table-row table:style-name="ro1">
          <table:table-cell office:value-type="string" calcext:value-type="string">
            <text:p>1.9.9.0.99.1.1.85</text:p>
          </table:table-cell>
          <table:table-cell office:value-type="string" calcext:value-type="string">
            <text:p>Outras Receitas Diversas-Outras Receitas Diversas-Outros Poderes-Principal</text:p>
          </table:table-cell>
          <table:table-cell table:number-columns-repeated="2" office:value-type="float" office:value="367108.78" calcext:value-type="float">
            <text:p>367108,78</text:p>
          </table:table-cell>
          <table:table-cell office:value-type="float" office:value="3189.24" calcext:value-type="float">
            <text:p>3189,24</text:p>
          </table:table-cell>
          <table:table-cell office:value-type="float" office:value="548.41" calcext:value-type="float">
            <text:p>548,41</text:p>
          </table:table-cell>
          <table:table-cell office:value-type="float" office:value="16344.69" calcext:value-type="float">
            <text:p>16344,69</text:p>
          </table:table-cell>
          <table:table-cell office:value-type="float" office:value="15796.28" calcext:value-type="float">
            <text:p>15796,28</text:p>
          </table:table-cell>
          <table:table-cell office:value-type="float" office:value="361047.59" calcext:value-type="float">
            <text:p>361047,59</text:p>
          </table:table-cell>
          <table:table-cell office:value-type="float" office:value="362137.64" calcext:value-type="float">
            <text:p>362137,64</text:p>
          </table:table-cell>
          <table:table-cell office:value-type="float" office:value="148210.09" calcext:value-type="float">
            <text:p>148210,09</text:p>
          </table:table-cell>
          <table:table-cell office:value-type="float" office:value="-213927.55" calcext:value-type="float">
            <text:p>-213927,55</text:p>
          </table:table-cell>
          <table:table-cell office:value-type="float" office:value="-218898.69" calcext:value-type="float">
            <text:p>-218898,69</text:p>
          </table:table-cell>
        </table:table-row>
        <table:table-row table:style-name="ro1">
          <table:table-cell office:value-type="string" calcext:value-type="string">
            <text:p>1.9.9.0.99.1.1.94</text:p>
          </table:table-cell>
          <table:table-cell office:value-type="string" calcext:value-type="string">
            <text:p>Outras Receitas Diversas-Receita de Depósitos Não Identificados-Lei 10139/2014-Principal</text:p>
          </table:table-cell>
          <table:table-cell table:number-columns-repeated="2" office:value-type="float" office:value="44657.11" calcext:value-type="float">
            <text:p>44657,11</text:p>
          </table:table-cell>
          <table:table-cell office:value-type="float" office:value="0" calcext:value-type="float">
            <text:p>0</text:p>
          </table:table-cell>
          <table:table-cell office:value-type="float" office:value="7706.94" calcext:value-type="float">
            <text:p>7706,94</text:p>
          </table:table-cell>
          <table:table-cell office:value-type="float" office:value="0" calcext:value-type="float">
            <text:p>0</text:p>
          </table:table-cell>
          <table:table-cell office:value-type="float" office:value="-7706.94" calcext:value-type="float">
            <text:p>-7706,94</text:p>
          </table:table-cell>
          <table:table-cell office:value-type="float" office:value="4449.64" calcext:value-type="float">
            <text:p>4449,64</text:p>
          </table:table-cell>
          <table:table-cell office:value-type="float" office:value="26943.92" calcext:value-type="float">
            <text:p>26943,92</text:p>
          </table:table-cell>
          <table:table-cell office:value-type="float" office:value="0" calcext:value-type="float">
            <text:p>0</text:p>
          </table:table-cell>
          <table:table-cell office:value-type="float" office:value="-26943.92" calcext:value-type="float">
            <text:p>-26943,92</text:p>
          </table:table-cell>
          <table:table-cell office:value-type="float" office:value="-44657.11" calcext:value-type="float">
            <text:p>-44657,11</text:p>
          </table:table-cell>
        </table:table-row>
        <table:table-row table:style-name="ro1">
          <table:table-cell office:value-type="string" calcext:value-type="string">
            <text:p>1.9.9.0.99.1.1.99</text:p>
          </table:table-cell>
          <table:table-cell office:value-type="string" calcext:value-type="string">
            <text:p>Custas Extrajudiciais-Recursos Destinados ao Funajuris</text:p>
          </table:table-cell>
          <table:table-cell table:number-columns-repeated="2" office:value-type="float" office:value="1150148.04" calcext:value-type="float">
            <text:p>1150148,04</text:p>
          </table:table-cell>
          <table:table-cell office:value-type="float" office:value="95845.67" calcext:value-type="float">
            <text:p>95845,6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2454.9" calcext:value-type="float">
            <text:p>92454,9</text:p>
          </table:table-cell>
          <table:table-cell office:value-type="float" office:value="766765.36" calcext:value-type="float">
            <text:p>766765,36</text:p>
          </table:table-cell>
          <table:table-cell office:value-type="float" office:value="287537.01" calcext:value-type="float">
            <text:p>287537,01</text:p>
          </table:table-cell>
          <table:table-cell office:value-type="float" office:value="563671.2" calcext:value-type="float">
            <text:p>563671,2</text:p>
          </table:table-cell>
          <table:table-cell office:value-type="float" office:value="276134.19" calcext:value-type="float">
            <text:p>276134,19</text:p>
          </table:table-cell>
          <table:table-cell office:value-type="float" office:value="-586476.84" calcext:value-type="float">
            <text:p>-586476,84</text:p>
          </table:table-cell>
        </table:table-row>
        <table:table-row table:style-name="ro1">
          <table:table-cell office:value-type="string" calcext:value-type="string">
            <text:p>1.9.9.0.99.1.3.00</text:p>
          </table:table-cell>
          <table:table-cell office:value-type="string" calcext:value-type="string">
            <text:p>Outras Receitas-Primárias-Dívida Ativa</text:p>
          </table:table-cell>
          <table:table-cell office:value-type="float" office:value="118883.54" calcext:value-type="float">
            <text:p>118883,54</text:p>
          </table:table-cell>
          <table:table-cell office:value-type="float" office:value="118883.69" calcext:value-type="float">
            <text:p>118883,69</text:p>
          </table:table-cell>
          <table:table-cell office:value-type="float" office:value="18624.8" calcext:value-type="float">
            <text:p>18624,8</text:p>
          </table:table-cell>
          <table:table-cell office:value-type="float" office:value="9216.88" calcext:value-type="float">
            <text:p>9216,88</text:p>
          </table:table-cell>
          <table:table-cell office:value-type="float" office:value="19147.63" calcext:value-type="float">
            <text:p>19147,63</text:p>
          </table:table-cell>
          <table:table-cell office:value-type="float" office:value="9930.75" calcext:value-type="float">
            <text:p>9930,75</text:p>
          </table:table-cell>
          <table:table-cell office:value-type="float" office:value="111090.94" calcext:value-type="float">
            <text:p>111090,94</text:p>
          </table:table-cell>
          <table:table-cell office:value-type="float" office:value="82945.52" calcext:value-type="float">
            <text:p>82945,52</text:p>
          </table:table-cell>
          <table:table-cell office:value-type="float" office:value="162563.44" calcext:value-type="float">
            <text:p>162563,44</text:p>
          </table:table-cell>
          <table:table-cell office:value-type="float" office:value="79617.92" calcext:value-type="float">
            <text:p>79617,92</text:p>
          </table:table-cell>
          <table:table-cell office:value-type="float" office:value="43679.9" calcext:value-type="float">
            <text:p>43679,9</text:p>
          </table:table-cell>
        </table:table-row>
        <table:table-row table:style-name="ro1">
          <table:table-cell office:value-type="string" calcext:value-type="string">
            <text:p>1.9.9.0.99.1.3.28</text:p>
          </table:table-cell>
          <table:table-cell office:value-type="string" calcext:value-type="string">
            <text:p>Outras Receitas-Primárias-Dívida Ativa</text:p>
          </table:table-cell>
          <table:table-cell office:value-type="float" office:value="118883.54" calcext:value-type="float">
            <text:p>118883,54</text:p>
          </table:table-cell>
          <table:table-cell office:value-type="float" office:value="118883.69" calcext:value-type="float">
            <text:p>118883,69</text:p>
          </table:table-cell>
          <table:table-cell office:value-type="float" office:value="18624.8" calcext:value-type="float">
            <text:p>18624,8</text:p>
          </table:table-cell>
          <table:table-cell office:value-type="float" office:value="9216.88" calcext:value-type="float">
            <text:p>9216,88</text:p>
          </table:table-cell>
          <table:table-cell office:value-type="float" office:value="19147.63" calcext:value-type="float">
            <text:p>19147,63</text:p>
          </table:table-cell>
          <table:table-cell office:value-type="float" office:value="9930.75" calcext:value-type="float">
            <text:p>9930,75</text:p>
          </table:table-cell>
          <table:table-cell office:value-type="float" office:value="111090.94" calcext:value-type="float">
            <text:p>111090,94</text:p>
          </table:table-cell>
          <table:table-cell office:value-type="float" office:value="82945.52" calcext:value-type="float">
            <text:p>82945,52</text:p>
          </table:table-cell>
          <table:table-cell office:value-type="float" office:value="162563.44" calcext:value-type="float">
            <text:p>162563,44</text:p>
          </table:table-cell>
          <table:table-cell office:value-type="float" office:value="79617.92" calcext:value-type="float">
            <text:p>79617,92</text:p>
          </table:table-cell>
          <table:table-cell office:value-type="float" office:value="43679.9" calcext:value-type="float">
            <text:p>43679,9</text:p>
          </table:table-cell>
        </table:table-row>
        <table:table-row table:style-name="ro1">
          <table:table-cell office:value-type="string" calcext:value-type="string">
            <text:p>2.0.0.0.00.0.0.00</text:p>
          </table:table-cell>
          <table:table-cell office:value-type="string" calcext:value-type="string">
            <text:p>Receitas de Capital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3" office:value-type="float" office:value="790" calcext:value-type="float">
            <text:p>790</text:p>
          </table:table-cell>
        </table:table-row>
        <table:table-row table:style-name="ro1">
          <table:table-cell office:value-type="string" calcext:value-type="string">
            <text:p>2.2.0.0.00.0.0.00</text:p>
          </table:table-cell>
          <table:table-cell office:value-type="string" calcext:value-type="string">
            <text:p>Alienação de Bens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3" office:value-type="float" office:value="790" calcext:value-type="float">
            <text:p>790</text:p>
          </table:table-cell>
        </table:table-row>
        <table:table-row table:style-name="ro1">
          <table:table-cell office:value-type="string" calcext:value-type="string">
            <text:p>2.2.1.0.00.0.0.00</text:p>
          </table:table-cell>
          <table:table-cell office:value-type="string" calcext:value-type="string">
            <text:p>Alienação de Bens Móveis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3" office:value-type="float" office:value="790" calcext:value-type="float">
            <text:p>790</text:p>
          </table:table-cell>
        </table:table-row>
        <table:table-row table:style-name="ro1">
          <table:table-cell office:value-type="string" calcext:value-type="string">
            <text:p>2.2.1.3.00.0.0.00</text:p>
          </table:table-cell>
          <table:table-cell office:value-type="string" calcext:value-type="string">
            <text:p>Alienação de Bens Móveis e Semoventes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3" office:value-type="float" office:value="790" calcext:value-type="float">
            <text:p>790</text:p>
          </table:table-cell>
        </table:table-row>
        <table:table-row table:style-name="ro1">
          <table:table-cell office:value-type="string" calcext:value-type="string">
            <text:p>2.2.1.3.00.1.0.00</text:p>
          </table:table-cell>
          <table:table-cell office:value-type="string" calcext:value-type="string">
            <text:p>Alienação de Bens Móveis e Semoventes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3" office:value-type="float" office:value="790" calcext:value-type="float">
            <text:p>790</text:p>
          </table:table-cell>
        </table:table-row>
        <table:table-row table:style-name="ro1">
          <table:table-cell office:value-type="string" calcext:value-type="string">
            <text:p>2.2.1.3.00.1.1.00</text:p>
          </table:table-cell>
          <table:table-cell office:value-type="string" calcext:value-type="string">
            <text:p>Alienação de Bens Móveis e Semoventes-Principal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3" office:value-type="float" office:value="790" calcext:value-type="float">
            <text:p>790</text:p>
          </table:table-cell>
        </table:table-row>
        <table:table-row table:style-name="ro1">
          <table:table-cell office:value-type="string" calcext:value-type="string">
            <text:p>2.2.1.3.00.1.1.17</text:p>
          </table:table-cell>
          <table:table-cell office:value-type="string" calcext:value-type="string">
            <text:p>Alienação de Mobiliário em Geral-Principal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3" office:value-type="float" office:value="790" calcext:value-type="float">
            <text:p>790</text:p>
          </table:table-cell>
        </table:table-row>
        <table:table-row table:style-name="ro1">
          <table:table-cell office:value-type="string" calcext:value-type="string">
            <text:p>**********</text:p>
          </table:table-cell>
          <table:table-cell office:value-type="string" calcext:value-type="string">
            <text:p>Total das Receitas Orçamentárias:</text:p>
          </table:table-cell>
          <table:table-cell office:value-type="float" office:value="285064515" calcext:value-type="float">
            <text:p>285064515</text:p>
          </table:table-cell>
          <table:table-cell office:value-type="float" office:value="285064515.15" calcext:value-type="float">
            <text:p>285064515,15</text:p>
          </table:table-cell>
          <table:table-cell office:value-type="float" office:value="26584015.36" calcext:value-type="float">
            <text:p>26584015,36</text:p>
          </table:table-cell>
          <table:table-cell office:value-type="float" office:value="16076877.06" calcext:value-type="float">
            <text:p>16076877,06</text:p>
          </table:table-cell>
          <table:table-cell office:value-type="float" office:value="21685071.7" calcext:value-type="float">
            <text:p>21685071,7</text:p>
          </table:table-cell>
          <table:table-cell office:value-type="float" office:value="5608194.64" calcext:value-type="float">
            <text:p>5608194,64</text:p>
          </table:table-cell>
          <table:table-cell office:value-type="float" office:value="192665249.3" calcext:value-type="float">
            <text:p>192665249,3</text:p>
          </table:table-cell>
          <table:table-cell office:value-type="float" office:value="160671034.87" calcext:value-type="float">
            <text:p>160671034,87</text:p>
          </table:table-cell>
          <table:table-cell office:value-type="float" office:value="165365867.32" calcext:value-type="float">
            <text:p>165365867,32</text:p>
          </table:table-cell>
          <table:table-cell office:value-type="float" office:value="4694832.45" calcext:value-type="float">
            <text:p>4694832,45</text:p>
          </table:table-cell>
          <table:table-cell office:value-type="float" office:value="-119698647.68" calcext:value-type="float">
            <text:p>-119698647,68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TOTAL GERAL DAS RECEITAS</text:p>
          </table:table-cell>
          <table:covered-table-cell table:style-name="Default"/>
          <table:table-cell office:value-type="float" office:value="285064515" calcext:value-type="float">
            <text:p>285064515</text:p>
          </table:table-cell>
          <table:table-cell office:value-type="float" office:value="285064515.15" calcext:value-type="float">
            <text:p>285064515,15</text:p>
          </table:table-cell>
          <table:table-cell office:value-type="float" office:value="26584015.36" calcext:value-type="float">
            <text:p>26584015,36</text:p>
          </table:table-cell>
          <table:table-cell office:value-type="float" office:value="16076877.06" calcext:value-type="float">
            <text:p>16076877,06</text:p>
          </table:table-cell>
          <table:table-cell office:value-type="float" office:value="21685071.7" calcext:value-type="float">
            <text:p>21685071,7</text:p>
          </table:table-cell>
          <table:table-cell office:value-type="float" office:value="5608194.64" calcext:value-type="float">
            <text:p>5608194,64</text:p>
          </table:table-cell>
          <table:table-cell office:value-type="float" office:value="192665249.3" calcext:value-type="float">
            <text:p>192665249,3</text:p>
          </table:table-cell>
          <table:table-cell office:value-type="float" office:value="160671034.87" calcext:value-type="float">
            <text:p>160671034,87</text:p>
          </table:table-cell>
          <table:table-cell office:value-type="float" office:value="165365867.32" calcext:value-type="float">
            <text:p>165365867,32</text:p>
          </table:table-cell>
          <table:table-cell office:value-type="float" office:value="4694832.45" calcext:value-type="float">
            <text:p>4694832,45</text:p>
          </table:table-cell>
          <table:table-cell office:value-type="float" office:value="-119698647.68" calcext:value-type="float">
            <text:p>-119698647,68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TOTAL GERAL LIQUIDO</text:p>
          </table:table-cell>
          <table:covered-table-cell table:style-name="Default"/>
          <table:table-cell office:value-type="float" office:value="285064515" calcext:value-type="float">
            <text:p>285064515</text:p>
          </table:table-cell>
          <table:table-cell office:value-type="float" office:value="285064515.15" calcext:value-type="float">
            <text:p>285064515,15</text:p>
          </table:table-cell>
          <table:table-cell office:value-type="float" office:value="26584015.36" calcext:value-type="float">
            <text:p>26584015,36</text:p>
          </table:table-cell>
          <table:table-cell office:value-type="float" office:value="16076877.06" calcext:value-type="float">
            <text:p>16076877,06</text:p>
          </table:table-cell>
          <table:table-cell office:value-type="float" office:value="21685071.7" calcext:value-type="float">
            <text:p>21685071,7</text:p>
          </table:table-cell>
          <table:table-cell office:value-type="float" office:value="5608194.64" calcext:value-type="float">
            <text:p>5608194,64</text:p>
          </table:table-cell>
          <table:table-cell office:value-type="float" office:value="192665249.3" calcext:value-type="float">
            <text:p>192665249,3</text:p>
          </table:table-cell>
          <table:table-cell office:value-type="float" office:value="160671034.87" calcext:value-type="float">
            <text:p>160671034,87</text:p>
          </table:table-cell>
          <table:table-cell office:value-type="float" office:value="165365867.32" calcext:value-type="float">
            <text:p>165365867,32</text:p>
          </table:table-cell>
          <table:table-cell office:value-type="float" office:value="4694832.45" calcext:value-type="float">
            <text:p>4694832,45</text:p>
          </table:table-cell>
          <table:table-cell office:value-type="float" office:value="-119698647.68" calcext:value-type="float">
            <text:p>-119698647,68</text:p>
          </table:table-cell>
        </table:table-row>
        <table:table-row table:style-name="ro1">
          <table:table-cell table:style-name="ce1" office:value-type="string" calcext:value-type="string" table:number-columns-spanned="13" table:number-rows-spanned="1">
            <text:p>O DESTAQUE é somente de caráter informativo</text:p>
          </table:table-cell>
          <table:covered-table-cell table:number-columns-repeated="12" table:style-name="Default"/>
        </table:table-row>
        <table:table-row table:style-name="ro1">
          <table:table-cell table:number-columns-repeated="13"/>
        </table:table-row>
      </table:table>
      <table:named-expressions>
        <table:named-range table:name="HTML_1" table:base-cell-address="$Planilha1.$A$1" table:cell-range-address="$Planilha1.$A$1:.$M$71"/>
        <table:named-range table:name="HTML_all" table:base-cell-address="$Planilha1.$A$1" table:cell-range-address="$Planilha1.$A$1:.$M$71"/>
        <table:named-range table:name="HTML_tables" table:base-cell-address="$Planilha1.$A$1" table:cell-range-address="$Planilha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800" meta:object-count="0"/>
    <meta:generator>LibreOffice/6.4.0.3$Windows_X86_64 LibreOffice_project/b0a288ab3d2d4774cb44b62f04d5d28733ac6df8</meta:generator>
    <meta:user-defined meta:name="ProgId">Excel.Sheet</meta:user-defined>
  </office:meta>
</office:document-meta>
</file>