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Dezembr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3855.15" calcext:value-type="float">
            <text:p>252893855,15</text:p>
          </table:table-cell>
          <table:table-cell office:value-type="float" office:value="20594437.47" calcext:value-type="float">
            <text:p>20594437,47</text:p>
          </table:table-cell>
          <table:table-cell office:value-type="float" office:value="38429197.9" calcext:value-type="float">
            <text:p>38429197,9</text:p>
          </table:table-cell>
          <table:table-cell office:value-type="float" office:value="23257266.06" calcext:value-type="float">
            <text:p>23257266,06</text:p>
          </table:table-cell>
          <table:table-cell office:value-type="float" office:value="-15171931.84" calcext:value-type="float">
            <text:p>-15171931,84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3855.15" calcext:value-type="float">
            <text:p>252893855,15</text:p>
          </table:table-cell>
          <table:table-cell office:value-type="float" office:value="258926223.19" calcext:value-type="float">
            <text:p>258926223,19</text:p>
          </table:table-cell>
          <table:table-cell office:value-type="float" office:value="6032368.04" calcext:value-type="float">
            <text:p>6032368,04</text:p>
          </table:table-cell>
          <table:table-cell office:value-type="float" office:value="-26138291.81" calcext:value-type="float">
            <text:p>-26138291,81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0814573.37" calcext:value-type="float">
            <text:p>10814573,37</text:p>
          </table:table-cell>
          <table:table-cell office:value-type="float" office:value="27130024.78" calcext:value-type="float">
            <text:p>27130024,78</text:p>
          </table:table-cell>
          <table:table-cell office:value-type="float" office:value="12669255.68" calcext:value-type="float">
            <text:p>12669255,68</text:p>
          </table:table-cell>
          <table:table-cell office:value-type="float" office:value="-14460769.1" calcext:value-type="float">
            <text:p>-14460769,1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37774912.1" calcext:value-type="float">
            <text:p>137774912,1</text:p>
          </table:table-cell>
          <table:table-cell office:value-type="float" office:value="6294581.22" calcext:value-type="float">
            <text:p>6294581,22</text:p>
          </table:table-cell>
          <table:table-cell office:value-type="float" office:value="4931070.53" calcext:value-type="float">
            <text:p>4931070,53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0814573.37" calcext:value-type="float">
            <text:p>10814573,37</text:p>
          </table:table-cell>
          <table:table-cell office:value-type="float" office:value="27130024.78" calcext:value-type="float">
            <text:p>27130024,78</text:p>
          </table:table-cell>
          <table:table-cell office:value-type="float" office:value="12669255.68" calcext:value-type="float">
            <text:p>12669255,68</text:p>
          </table:table-cell>
          <table:table-cell office:value-type="float" office:value="-14460769.1" calcext:value-type="float">
            <text:p>-14460769,1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37774912.1" calcext:value-type="float">
            <text:p>137774912,1</text:p>
          </table:table-cell>
          <table:table-cell office:value-type="float" office:value="6294581.22" calcext:value-type="float">
            <text:p>6294581,22</text:p>
          </table:table-cell>
          <table:table-cell office:value-type="float" office:value="4931070.53" calcext:value-type="float">
            <text:p>4931070,53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0814573.37" calcext:value-type="float">
            <text:p>10814573,37</text:p>
          </table:table-cell>
          <table:table-cell office:value-type="float" office:value="27130024.78" calcext:value-type="float">
            <text:p>27130024,78</text:p>
          </table:table-cell>
          <table:table-cell office:value-type="float" office:value="12669255.68" calcext:value-type="float">
            <text:p>12669255,68</text:p>
          </table:table-cell>
          <table:table-cell office:value-type="float" office:value="-14460769.1" calcext:value-type="float">
            <text:p>-14460769,1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37774912.1" calcext:value-type="float">
            <text:p>137774912,1</text:p>
          </table:table-cell>
          <table:table-cell office:value-type="float" office:value="6294581.22" calcext:value-type="float">
            <text:p>6294581,22</text:p>
          </table:table-cell>
          <table:table-cell office:value-type="float" office:value="4931070.53" calcext:value-type="float">
            <text:p>4931070,53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0814573.37" calcext:value-type="float">
            <text:p>10814573,37</text:p>
          </table:table-cell>
          <table:table-cell office:value-type="float" office:value="27130024.78" calcext:value-type="float">
            <text:p>27130024,78</text:p>
          </table:table-cell>
          <table:table-cell office:value-type="float" office:value="12669255.68" calcext:value-type="float">
            <text:p>12669255,68</text:p>
          </table:table-cell>
          <table:table-cell office:value-type="float" office:value="-14460769.1" calcext:value-type="float">
            <text:p>-14460769,1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1480330.88" calcext:value-type="float">
            <text:p>131480330,88</text:p>
          </table:table-cell>
          <table:table-cell office:value-type="float" office:value="137774912.1" calcext:value-type="float">
            <text:p>137774912,1</text:p>
          </table:table-cell>
          <table:table-cell office:value-type="float" office:value="6294581.22" calcext:value-type="float">
            <text:p>6294581,22</text:p>
          </table:table-cell>
          <table:table-cell office:value-type="float" office:value="4931070.53" calcext:value-type="float">
            <text:p>4931070,53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office:value-type="float" office:value="37905448.21" calcext:value-type="float">
            <text:p>37905448,21</text:p>
          </table:table-cell>
          <table:table-cell office:value-type="float" office:value="36541937.52" calcext:value-type="float">
            <text:p>36541937,52</text:p>
          </table:table-cell>
          <table:table-cell office:value-type="float" office:value="2903040.59" calcext:value-type="float">
            <text:p>2903040,59</text:p>
          </table:table-cell>
          <table:table-cell office:value-type="float" office:value="2547702.02" calcext:value-type="float">
            <text:p>2547702,02</text:p>
          </table:table-cell>
          <table:table-cell office:value-type="float" office:value="2526775.25" calcext:value-type="float">
            <text:p>2526775,25</text:p>
          </table:table-cell>
          <table:table-cell office:value-type="float" office:value="-20926.77" calcext:value-type="float">
            <text:p>-20926,77</text:p>
          </table:table-cell>
          <table:table-cell office:value-type="float" office:value="37905448.21" calcext:value-type="float">
            <text:p>37905448,21</text:p>
          </table:table-cell>
          <table:table-cell office:value-type="float" office:value="36541937.52" calcext:value-type="float">
            <text:p>36541937,52</text:p>
          </table:table-cell>
          <table:table-cell office:value-type="float" office:value="36001663.98" calcext:value-type="float">
            <text:p>36001663,98</text:p>
          </table:table-cell>
          <table:table-cell office:value-type="float" office:value="-540273.54" calcext:value-type="float">
            <text:p>-540273,54</text:p>
          </table:table-cell>
          <table:table-cell office:value-type="float" office:value="-1903784.23" calcext:value-type="float">
            <text:p>-1903784,23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475799.2" calcext:value-type="float">
            <text:p>36475799,2</text:p>
          </table:table-cell>
          <table:table-cell office:value-type="float" office:value="2902852.42" calcext:value-type="float">
            <text:p>2902852,42</text:p>
          </table:table-cell>
          <table:table-cell office:value-type="float" office:value="2547470.31" calcext:value-type="float">
            <text:p>2547470,31</text:p>
          </table:table-cell>
          <table:table-cell office:value-type="float" office:value="2523388.61" calcext:value-type="float">
            <text:p>2523388,61</text:p>
          </table:table-cell>
          <table:table-cell office:value-type="float" office:value="-24081.7" calcext:value-type="float">
            <text:p>-24081,7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475799.2" calcext:value-type="float">
            <text:p>36475799,2</text:p>
          </table:table-cell>
          <table:table-cell office:value-type="float" office:value="35850836.47" calcext:value-type="float">
            <text:p>35850836,47</text:p>
          </table:table-cell>
          <table:table-cell office:value-type="float" office:value="-624962.73" calcext:value-type="float">
            <text:p>-624962,73</text:p>
          </table:table-cell>
          <table:table-cell office:value-type="float" office:value="-1988473.42" calcext:value-type="float">
            <text:p>-1988473,42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475799.2" calcext:value-type="float">
            <text:p>36475799,2</text:p>
          </table:table-cell>
          <table:table-cell office:value-type="float" office:value="2902852.42" calcext:value-type="float">
            <text:p>2902852,42</text:p>
          </table:table-cell>
          <table:table-cell office:value-type="float" office:value="2547470.31" calcext:value-type="float">
            <text:p>2547470,31</text:p>
          </table:table-cell>
          <table:table-cell office:value-type="float" office:value="2523388.61" calcext:value-type="float">
            <text:p>2523388,61</text:p>
          </table:table-cell>
          <table:table-cell office:value-type="float" office:value="-24081.7" calcext:value-type="float">
            <text:p>-24081,7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475799.2" calcext:value-type="float">
            <text:p>36475799,2</text:p>
          </table:table-cell>
          <table:table-cell office:value-type="float" office:value="35850836.47" calcext:value-type="float">
            <text:p>35850836,47</text:p>
          </table:table-cell>
          <table:table-cell office:value-type="float" office:value="-624962.73" calcext:value-type="float">
            <text:p>-624962,73</text:p>
          </table:table-cell>
          <table:table-cell office:value-type="float" office:value="-1988473.42" calcext:value-type="float">
            <text:p>-1988473,42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88.17" calcext:value-type="float">
            <text:p>188,17</text:p>
          </table:table-cell>
          <table:table-cell office:value-type="float" office:value="231.71" calcext:value-type="float">
            <text:p>231,71</text:p>
          </table:table-cell>
          <table:table-cell office:value-type="float" office:value="3386.64" calcext:value-type="float">
            <text:p>3386,64</text:p>
          </table:table-cell>
          <table:table-cell office:value-type="float" office:value="3154.93" calcext:value-type="float">
            <text:p>3154,93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50827.51" calcext:value-type="float">
            <text:p>150827,51</text:p>
          </table:table-cell>
          <table:table-cell table:number-columns-repeated="2" office:value-type="float" office:value="84689.19" calcext:value-type="float">
            <text:p>84689,19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88.17" calcext:value-type="float">
            <text:p>188,17</text:p>
          </table:table-cell>
          <table:table-cell office:value-type="float" office:value="231.71" calcext:value-type="float">
            <text:p>231,71</text:p>
          </table:table-cell>
          <table:table-cell office:value-type="float" office:value="3386.64" calcext:value-type="float">
            <text:p>3386,64</text:p>
          </table:table-cell>
          <table:table-cell office:value-type="float" office:value="3154.93" calcext:value-type="float">
            <text:p>3154,93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50827.51" calcext:value-type="float">
            <text:p>150827,51</text:p>
          </table:table-cell>
          <table:table-cell table:number-columns-repeated="2" office:value-type="float" office:value="84689.19" calcext:value-type="float">
            <text:p>84689,19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24582322.76" calcext:value-type="float">
            <text:p>24582322,76</text:p>
          </table:table-cell>
          <table:table-cell office:value-type="float" office:value="10142480.43" calcext:value-type="float">
            <text:p>10142480,43</text:p>
          </table:table-cell>
          <table:table-cell office:value-type="float" office:value="-14439842.33" calcext:value-type="float">
            <text:p>-14439842,33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101773248.12" calcext:value-type="float">
            <text:p>101773248,12</text:p>
          </table:table-cell>
          <table:table-cell table:number-columns-repeated="2" office:value-type="float" office:value="6834854.76" calcext:value-type="float">
            <text:p>6834854,76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24582322.76" calcext:value-type="float">
            <text:p>24582322,76</text:p>
          </table:table-cell>
          <table:table-cell office:value-type="float" office:value="10142480.43" calcext:value-type="float">
            <text:p>10142480,43</text:p>
          </table:table-cell>
          <table:table-cell office:value-type="float" office:value="-14439842.33" calcext:value-type="float">
            <text:p>-14439842,33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101773248.12" calcext:value-type="float">
            <text:p>101773248,12</text:p>
          </table:table-cell>
          <table:table-cell table:number-columns-repeated="2" office:value-type="float" office:value="6834854.76" calcext:value-type="float">
            <text:p>6834854,76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24582322.76" calcext:value-type="float">
            <text:p>24582322,76</text:p>
          </table:table-cell>
          <table:table-cell office:value-type="float" office:value="10142480.43" calcext:value-type="float">
            <text:p>10142480,43</text:p>
          </table:table-cell>
          <table:table-cell office:value-type="float" office:value="-14439842.33" calcext:value-type="float">
            <text:p>-14439842,33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101773248.12" calcext:value-type="float">
            <text:p>101773248,12</text:p>
          </table:table-cell>
          <table:table-cell table:number-columns-repeated="2" office:value-type="float" office:value="6834854.76" calcext:value-type="float">
            <text:p>6834854,76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office:value-type="float" office:value="28694525.63" calcext:value-type="float">
            <text:p>28694525,63</text:p>
          </table:table-cell>
          <table:table-cell office:value-type="float" office:value="11295201.01" calcext:value-type="float">
            <text:p>11295201,01</text:p>
          </table:table-cell>
          <table:table-cell office:value-type="float" office:value="2483932.46" calcext:value-type="float">
            <text:p>2483932,46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58241.93" calcext:value-type="float">
            <text:p>358241,93</text:p>
          </table:table-cell>
          <table:table-cell office:value-type="float" office:value="-1600132.72" calcext:value-type="float">
            <text:p>-1600132,72</text:p>
          </table:table-cell>
          <table:table-cell office:value-type="float" office:value="28694525.63" calcext:value-type="float">
            <text:p>28694525,63</text:p>
          </table:table-cell>
          <table:table-cell office:value-type="float" office:value="11295201.01" calcext:value-type="float">
            <text:p>11295201,01</text:p>
          </table:table-cell>
          <table:table-cell office:value-type="float" office:value="6693010.61" calcext:value-type="float">
            <text:p>6693010,61</text:p>
          </table:table-cell>
          <table:table-cell office:value-type="float" office:value="-4602190.4" calcext:value-type="float">
            <text:p>-4602190,4</text:p>
          </table:table-cell>
          <table:table-cell office:value-type="float" office:value="-22001515.02" calcext:value-type="float">
            <text:p>-22001515,02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256.85" calcext:value-type="float">
            <text:p>8256,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326266.17" calcext:value-type="float">
            <text:p>326266,17</text:p>
          </table:table-cell>
          <table:table-cell table:number-columns-repeated="2" office:value-type="float" office:value="83505.86" calcext:value-type="float">
            <text:p>83505,86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256.85" calcext:value-type="float">
            <text:p>8256,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326266.17" calcext:value-type="float">
            <text:p>326266,17</text:p>
          </table:table-cell>
          <table:table-cell table:number-columns-repeated="2" office:value-type="float" office:value="83505.86" calcext:value-type="float">
            <text:p>83505,86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256.85" calcext:value-type="float">
            <text:p>8256,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326266.17" calcext:value-type="float">
            <text:p>326266,17</text:p>
          </table:table-cell>
          <table:table-cell table:number-columns-repeated="2" office:value-type="float" office:value="83505.86" calcext:value-type="float">
            <text:p>83505,86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256.85" calcext:value-type="float">
            <text:p>8256,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326266.17" calcext:value-type="float">
            <text:p>326266,17</text:p>
          </table:table-cell>
          <table:table-cell table:number-columns-repeated="2" office:value-type="float" office:value="83505.86" calcext:value-type="float">
            <text:p>83505,86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256.85" calcext:value-type="float">
            <text:p>8256,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326266.17" calcext:value-type="float">
            <text:p>326266,17</text:p>
          </table:table-cell>
          <table:table-cell table:number-columns-repeated="2" office:value-type="float" office:value="83505.86" calcext:value-type="float">
            <text:p>83505,86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2475675.61" calcext:value-type="float">
            <text:p>2475675,61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27955.77" calcext:value-type="float">
            <text:p>327955,77</text:p>
          </table:table-cell>
          <table:table-cell office:value-type="float" office:value="-1630418.88" calcext:value-type="float">
            <text:p>-1630418,88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6366744.44" calcext:value-type="float">
            <text:p>6366744,44</text:p>
          </table:table-cell>
          <table:table-cell office:value-type="float" office:value="-4685696.26" calcext:value-type="float">
            <text:p>-4685696,26</text:p>
          </table:table-cell>
          <table:table-cell office:value-type="float" office:value="-22085020.88" calcext:value-type="float">
            <text:p>-22085020,88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2475675.61" calcext:value-type="float">
            <text:p>2475675,61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27955.77" calcext:value-type="float">
            <text:p>327955,77</text:p>
          </table:table-cell>
          <table:table-cell office:value-type="float" office:value="-1630418.88" calcext:value-type="float">
            <text:p>-1630418,88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6366744.44" calcext:value-type="float">
            <text:p>6366744,44</text:p>
          </table:table-cell>
          <table:table-cell office:value-type="float" office:value="-4685696.26" calcext:value-type="float">
            <text:p>-4685696,26</text:p>
          </table:table-cell>
          <table:table-cell office:value-type="float" office:value="-22085020.88" calcext:value-type="float">
            <text:p>-22085020,88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2475675.61" calcext:value-type="float">
            <text:p>2475675,61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27955.77" calcext:value-type="float">
            <text:p>327955,77</text:p>
          </table:table-cell>
          <table:table-cell office:value-type="float" office:value="-1630418.88" calcext:value-type="float">
            <text:p>-1630418,88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6366744.44" calcext:value-type="float">
            <text:p>6366744,44</text:p>
          </table:table-cell>
          <table:table-cell office:value-type="float" office:value="-4685696.26" calcext:value-type="float">
            <text:p>-4685696,26</text:p>
          </table:table-cell>
          <table:table-cell office:value-type="float" office:value="-22085020.88" calcext:value-type="float">
            <text:p>-22085020,88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2475675.61" calcext:value-type="float">
            <text:p>2475675,61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27955.77" calcext:value-type="float">
            <text:p>327955,77</text:p>
          </table:table-cell>
          <table:table-cell office:value-type="float" office:value="-1630418.88" calcext:value-type="float">
            <text:p>-1630418,88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6366744.44" calcext:value-type="float">
            <text:p>6366744,44</text:p>
          </table:table-cell>
          <table:table-cell office:value-type="float" office:value="-4685696.26" calcext:value-type="float">
            <text:p>-4685696,26</text:p>
          </table:table-cell>
          <table:table-cell office:value-type="float" office:value="-22085020.88" calcext:value-type="float">
            <text:p>-22085020,88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2475675.61" calcext:value-type="float">
            <text:p>2475675,61</text:p>
          </table:table-cell>
          <table:table-cell office:value-type="float" office:value="1958374.65" calcext:value-type="float">
            <text:p>1958374,65</text:p>
          </table:table-cell>
          <table:table-cell office:value-type="float" office:value="327955.77" calcext:value-type="float">
            <text:p>327955,77</text:p>
          </table:table-cell>
          <table:table-cell office:value-type="float" office:value="-1630418.88" calcext:value-type="float">
            <text:p>-1630418,88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1052440.7" calcext:value-type="float">
            <text:p>11052440,7</text:p>
          </table:table-cell>
          <table:table-cell office:value-type="float" office:value="6366744.44" calcext:value-type="float">
            <text:p>6366744,44</text:p>
          </table:table-cell>
          <table:table-cell office:value-type="float" office:value="-4685696.26" calcext:value-type="float">
            <text:p>-4685696,26</text:p>
          </table:table-cell>
          <table:table-cell office:value-type="float" office:value="-22085020.88" calcext:value-type="float">
            <text:p>-22085020,88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1987657.58" calcext:value-type="float">
            <text:p>1987657,58</text:p>
          </table:table-cell>
          <table:table-cell office:value-type="float" office:value="1845201.34" calcext:value-type="float">
            <text:p>1845201,34</text:p>
          </table:table-cell>
          <table:table-cell office:value-type="float" office:value="5364585.68" calcext:value-type="float">
            <text:p>5364585,68</text:p>
          </table:table-cell>
          <table:table-cell office:value-type="float" office:value="3519384.34" calcext:value-type="float">
            <text:p>3519384,34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44963429.74" calcext:value-type="float">
            <text:p>44963429,74</text:p>
          </table:table-cell>
          <table:table-cell office:value-type="float" office:value="5389866.03" calcext:value-type="float">
            <text:p>5389866,03</text:p>
          </table:table-cell>
          <table:table-cell office:value-type="float" office:value="4534086.87" calcext:value-type="float">
            <text:p>4534086,87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1987657.58" calcext:value-type="float">
            <text:p>1987657,58</text:p>
          </table:table-cell>
          <table:table-cell office:value-type="float" office:value="1845201.34" calcext:value-type="float">
            <text:p>1845201,34</text:p>
          </table:table-cell>
          <table:table-cell office:value-type="float" office:value="5364585.68" calcext:value-type="float">
            <text:p>5364585,68</text:p>
          </table:table-cell>
          <table:table-cell office:value-type="float" office:value="3519384.34" calcext:value-type="float">
            <text:p>3519384,34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44963429.74" calcext:value-type="float">
            <text:p>44963429,74</text:p>
          </table:table-cell>
          <table:table-cell office:value-type="float" office:value="5389866.03" calcext:value-type="float">
            <text:p>5389866,03</text:p>
          </table:table-cell>
          <table:table-cell office:value-type="float" office:value="4534086.87" calcext:value-type="float">
            <text:p>4534086,87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1987657.58" calcext:value-type="float">
            <text:p>1987657,58</text:p>
          </table:table-cell>
          <table:table-cell office:value-type="float" office:value="1845201.34" calcext:value-type="float">
            <text:p>1845201,34</text:p>
          </table:table-cell>
          <table:table-cell office:value-type="float" office:value="5364585.68" calcext:value-type="float">
            <text:p>5364585,68</text:p>
          </table:table-cell>
          <table:table-cell office:value-type="float" office:value="3519384.34" calcext:value-type="float">
            <text:p>3519384,34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44963429.74" calcext:value-type="float">
            <text:p>44963429,74</text:p>
          </table:table-cell>
          <table:table-cell office:value-type="float" office:value="5389866.03" calcext:value-type="float">
            <text:p>5389866,03</text:p>
          </table:table-cell>
          <table:table-cell office:value-type="float" office:value="4534086.87" calcext:value-type="float">
            <text:p>4534086,87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1987657.58" calcext:value-type="float">
            <text:p>1987657,58</text:p>
          </table:table-cell>
          <table:table-cell office:value-type="float" office:value="1845201.34" calcext:value-type="float">
            <text:p>1845201,34</text:p>
          </table:table-cell>
          <table:table-cell office:value-type="float" office:value="5364585.68" calcext:value-type="float">
            <text:p>5364585,68</text:p>
          </table:table-cell>
          <table:table-cell office:value-type="float" office:value="3519384.34" calcext:value-type="float">
            <text:p>3519384,34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44963429.74" calcext:value-type="float">
            <text:p>44963429,74</text:p>
          </table:table-cell>
          <table:table-cell office:value-type="float" office:value="5389866.03" calcext:value-type="float">
            <text:p>5389866,03</text:p>
          </table:table-cell>
          <table:table-cell office:value-type="float" office:value="4534086.87" calcext:value-type="float">
            <text:p>4534086,87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1987657.58" calcext:value-type="float">
            <text:p>1987657,58</text:p>
          </table:table-cell>
          <table:table-cell office:value-type="float" office:value="1845201.34" calcext:value-type="float">
            <text:p>1845201,34</text:p>
          </table:table-cell>
          <table:table-cell office:value-type="float" office:value="5364585.68" calcext:value-type="float">
            <text:p>5364585,68</text:p>
          </table:table-cell>
          <table:table-cell office:value-type="float" office:value="3519384.34" calcext:value-type="float">
            <text:p>3519384,34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9573563.71" calcext:value-type="float">
            <text:p>39573563,71</text:p>
          </table:table-cell>
          <table:table-cell office:value-type="float" office:value="44963429.74" calcext:value-type="float">
            <text:p>44963429,74</text:p>
          </table:table-cell>
          <table:table-cell office:value-type="float" office:value="5389866.03" calcext:value-type="float">
            <text:p>5389866,03</text:p>
          </table:table-cell>
          <table:table-cell office:value-type="float" office:value="4534086.87" calcext:value-type="float">
            <text:p>4534086,87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office:value-type="float" office:value="21850318.86" calcext:value-type="float">
            <text:p>21850318,86</text:p>
          </table:table-cell>
          <table:table-cell office:value-type="float" office:value="20994539.7" calcext:value-type="float">
            <text:p>20994539,7</text:p>
          </table:table-cell>
          <table:table-cell office:value-type="float" office:value="1923999.67" calcext:value-type="float">
            <text:p>1923999,67</text:p>
          </table:table-cell>
          <table:table-cell office:value-type="float" office:value="1449251.29" calcext:value-type="float">
            <text:p>1449251,29</text:p>
          </table:table-cell>
          <table:table-cell office:value-type="float" office:value="1109676.39" calcext:value-type="float">
            <text:p>1109676,39</text:p>
          </table:table-cell>
          <table:table-cell office:value-type="float" office:value="-339574.9" calcext:value-type="float">
            <text:p>-339574,9</text:p>
          </table:table-cell>
          <table:table-cell office:value-type="float" office:value="21850318.86" calcext:value-type="float">
            <text:p>21850318,86</text:p>
          </table:table-cell>
          <table:table-cell office:value-type="float" office:value="20994539.7" calcext:value-type="float">
            <text:p>20994539,7</text:p>
          </table:table-cell>
          <table:table-cell office:value-type="float" office:value="19340869.94" calcext:value-type="float">
            <text:p>19340869,94</text:p>
          </table:table-cell>
          <table:table-cell office:value-type="float" office:value="-1653669.76" calcext:value-type="float">
            <text:p>-1653669,76</text:p>
          </table:table-cell>
          <table:table-cell office:value-type="float" office:value="-2509448.92" calcext:value-type="float">
            <text:p>-2509448,92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18579024.01" calcext:value-type="float">
            <text:p>18579024,01</text:p>
          </table:table-cell>
          <table:table-cell office:value-type="float" office:value="63657.91" calcext:value-type="float">
            <text:p>63657,91</text:p>
          </table:table-cell>
          <table:table-cell office:value-type="float" office:value="395950.05" calcext:value-type="float">
            <text:p>395950,05</text:p>
          </table:table-cell>
          <table:table-cell office:value-type="float" office:value="4254909.29" calcext:value-type="float">
            <text:p>4254909,29</text:p>
          </table:table-cell>
          <table:table-cell office:value-type="float" office:value="3858959.24" calcext:value-type="float">
            <text:p>3858959,24</text:p>
          </table:table-cell>
          <table:table-cell table:number-columns-repeated="2" office:value-type="float" office:value="18579024.01" calcext:value-type="float">
            <text:p>18579024,01</text:p>
          </table:table-cell>
          <table:table-cell office:value-type="float" office:value="25622559.8" calcext:value-type="float">
            <text:p>25622559,8</text:p>
          </table:table-cell>
          <table:table-cell table:number-columns-repeated="2" office:value-type="float" office:value="7043535.79" calcext:value-type="float">
            <text:p>7043535,79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70544759.55" calcext:value-type="float">
            <text:p>70544759,55</text:p>
          </table:table-cell>
          <table:table-cell office:value-type="float" office:value="5308274.06" calcext:value-type="float">
            <text:p>5308274,06</text:p>
          </table:table-cell>
          <table:table-cell office:value-type="float" office:value="7495597.13" calcext:value-type="float">
            <text:p>7495597,13</text:p>
          </table:table-cell>
          <table:table-cell office:value-type="float" office:value="4865182.77" calcext:value-type="float">
            <text:p>4865182,77</text:p>
          </table:table-cell>
          <table:table-cell office:value-type="float" office:value="-2630414.36" calcext:value-type="float">
            <text:p>-2630414,36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70544759.55" calcext:value-type="float">
            <text:p>70544759,55</text:p>
          </table:table-cell>
          <table:table-cell office:value-type="float" office:value="69494870.74" calcext:value-type="float">
            <text:p>69494870,74</text:p>
          </table:table-cell>
          <table:table-cell office:value-type="float" office:value="-1049888.81" calcext:value-type="float">
            <text:p>-1049888,81</text:p>
          </table:table-cell>
          <table:table-cell office:value-type="float" office:value="-13601934.19" calcext:value-type="float">
            <text:p>-13601934,19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office:value-type="float" office:value="102273.94" calcext:value-type="float">
            <text:p>102273,94</text:p>
          </table:table-cell>
          <table:table-cell office:value-type="float" office:value="30553.23" calcext:value-type="float">
            <text:p>30553,23</text:p>
          </table:table-cell>
          <table:table-cell office:value-type="float" office:value="24859.25" calcext:value-type="float">
            <text:p>24859,25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office:value-type="float" office:value="102273.94" calcext:value-type="float">
            <text:p>102273,94</text:p>
          </table:table-cell>
          <table:table-cell office:value-type="float" office:value="30553.23" calcext:value-type="float">
            <text:p>30553,23</text:p>
          </table:table-cell>
          <table:table-cell office:value-type="float" office:value="24859.25" calcext:value-type="float">
            <text:p>24859,25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office:value-type="float" office:value="102273.94" calcext:value-type="float">
            <text:p>102273,94</text:p>
          </table:table-cell>
          <table:table-cell office:value-type="float" office:value="30553.23" calcext:value-type="float">
            <text:p>30553,23</text:p>
          </table:table-cell>
          <table:table-cell office:value-type="float" office:value="24859.25" calcext:value-type="float">
            <text:p>24859,25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office:value-type="float" office:value="102273.94" calcext:value-type="float">
            <text:p>102273,94</text:p>
          </table:table-cell>
          <table:table-cell office:value-type="float" office:value="30553.23" calcext:value-type="float">
            <text:p>30553,23</text:p>
          </table:table-cell>
          <table:table-cell office:value-type="float" office:value="24859.25" calcext:value-type="float">
            <text:p>24859,25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4.64" calcext:value-type="float">
            <text:p>2114,64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720.71" calcext:value-type="float">
            <text:p>71720,71</text:p>
          </table:table-cell>
          <table:table-cell office:value-type="float" office:value="102273.94" calcext:value-type="float">
            <text:p>102273,94</text:p>
          </table:table-cell>
          <table:table-cell office:value-type="float" office:value="30553.23" calcext:value-type="float">
            <text:p>30553,23</text:p>
          </table:table-cell>
          <table:table-cell office:value-type="float" office:value="24859.25" calcext:value-type="float">
            <text:p>24859,25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2" office:value-type="float" office:value="66456.86" calcext:value-type="float">
            <text:p>66456,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1.28" calcext:value-type="float">
            <text:p>1941,28</text:p>
          </table:table-cell>
          <table:table-cell table:number-columns-repeated="2" office:value-type="float" office:value="66456.86" calcext:value-type="float">
            <text:p>66456,86</text:p>
          </table:table-cell>
          <table:table-cell office:value-type="float" office:value="98347.26" calcext:value-type="float">
            <text:p>98347,26</text:p>
          </table:table-cell>
          <table:table-cell table:number-columns-repeated="2" office:value-type="float" office:value="31890.4" calcext:value-type="float">
            <text:p>31890,4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office:value-type="float" office:value="10957.83" calcext:value-type="float">
            <text:p>10957,83</text:p>
          </table:table-cell>
          <table:table-cell office:value-type="float" office:value="5263.85" calcext:value-type="float">
            <text:p>5263,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office:value-type="float" office:value="10957.83" calcext:value-type="float">
            <text:p>10957,83</text:p>
          </table:table-cell>
          <table:table-cell office:value-type="float" office:value="5263.85" calcext:value-type="float">
            <text:p>5263,85</text:p>
          </table:table-cell>
          <table:table-cell office:value-type="float" office:value="3926.68" calcext:value-type="float">
            <text:p>3926,68</text:p>
          </table:table-cell>
          <table:table-cell office:value-type="float" office:value="-1337.17" calcext:value-type="float">
            <text:p>-1337,17</text:p>
          </table:table-cell>
          <table:table-cell office:value-type="float" office:value="-7031.15" calcext:value-type="float">
            <text:p>-7031,15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5308274.06" calcext:value-type="float">
            <text:p>5308274,06</text:p>
          </table:table-cell>
          <table:table-cell office:value-type="float" office:value="7495597.13" calcext:value-type="float">
            <text:p>7495597,13</text:p>
          </table:table-cell>
          <table:table-cell office:value-type="float" office:value="4863068.13" calcext:value-type="float">
            <text:p>4863068,13</text:p>
          </table:table-cell>
          <table:table-cell office:value-type="float" office:value="-2632529" calcext:value-type="float">
            <text:p>-2632529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69392596.8" calcext:value-type="float">
            <text:p>69392596,8</text:p>
          </table:table-cell>
          <table:table-cell office:value-type="float" office:value="-1080442.04" calcext:value-type="float">
            <text:p>-1080442,04</text:p>
          </table:table-cell>
          <table:table-cell office:value-type="float" office:value="-13626793.44" calcext:value-type="float">
            <text:p>-13626793,44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5308274.06" calcext:value-type="float">
            <text:p>5308274,06</text:p>
          </table:table-cell>
          <table:table-cell office:value-type="float" office:value="7495597.13" calcext:value-type="float">
            <text:p>7495597,13</text:p>
          </table:table-cell>
          <table:table-cell office:value-type="float" office:value="4863068.13" calcext:value-type="float">
            <text:p>4863068,13</text:p>
          </table:table-cell>
          <table:table-cell office:value-type="float" office:value="-2632529" calcext:value-type="float">
            <text:p>-2632529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69392596.8" calcext:value-type="float">
            <text:p>69392596,8</text:p>
          </table:table-cell>
          <table:table-cell office:value-type="float" office:value="-1080442.04" calcext:value-type="float">
            <text:p>-1080442,04</text:p>
          </table:table-cell>
          <table:table-cell office:value-type="float" office:value="-13626793.44" calcext:value-type="float">
            <text:p>-13626793,44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5308274.06" calcext:value-type="float">
            <text:p>5308274,06</text:p>
          </table:table-cell>
          <table:table-cell office:value-type="float" office:value="7495597.13" calcext:value-type="float">
            <text:p>7495597,13</text:p>
          </table:table-cell>
          <table:table-cell office:value-type="float" office:value="4863068.13" calcext:value-type="float">
            <text:p>4863068,13</text:p>
          </table:table-cell>
          <table:table-cell office:value-type="float" office:value="-2632529" calcext:value-type="float">
            <text:p>-2632529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0473038.84" calcext:value-type="float">
            <text:p>70473038,84</text:p>
          </table:table-cell>
          <table:table-cell office:value-type="float" office:value="69392596.8" calcext:value-type="float">
            <text:p>69392596,8</text:p>
          </table:table-cell>
          <table:table-cell office:value-type="float" office:value="-1080442.04" calcext:value-type="float">
            <text:p>-1080442,04</text:p>
          </table:table-cell>
          <table:table-cell office:value-type="float" office:value="-13626793.44" calcext:value-type="float">
            <text:p>-13626793,44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office:value-type="float" office:value="82900506.7" calcext:value-type="float">
            <text:p>82900506,7</text:p>
          </table:table-cell>
          <table:table-cell office:value-type="float" office:value="70240040.82" calcext:value-type="float">
            <text:p>70240040,82</text:p>
          </table:table-cell>
          <table:table-cell office:value-type="float" office:value="5308044.12" calcext:value-type="float">
            <text:p>5308044,12</text:p>
          </table:table-cell>
          <table:table-cell office:value-type="float" office:value="7484126.08" calcext:value-type="float">
            <text:p>7484126,08</text:p>
          </table:table-cell>
          <table:table-cell office:value-type="float" office:value="4849845.61" calcext:value-type="float">
            <text:p>4849845,61</text:p>
          </table:table-cell>
          <table:table-cell office:value-type="float" office:value="-2634280.47" calcext:value-type="float">
            <text:p>-2634280,47</text:p>
          </table:table-cell>
          <table:table-cell office:value-type="float" office:value="82900506.7" calcext:value-type="float">
            <text:p>82900506,7</text:p>
          </table:table-cell>
          <table:table-cell office:value-type="float" office:value="70240040.82" calcext:value-type="float">
            <text:p>70240040,82</text:p>
          </table:table-cell>
          <table:table-cell office:value-type="float" office:value="69148424.4" calcext:value-type="float">
            <text:p>69148424,4</text:p>
          </table:table-cell>
          <table:table-cell office:value-type="float" office:value="-1091616.42" calcext:value-type="float">
            <text:p>-1091616,42</text:p>
          </table:table-cell>
          <table:table-cell office:value-type="float" office:value="-13752082.3" calcext:value-type="float">
            <text:p>-13752082,3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78919.07" calcext:value-type="float">
            <text:p>78919,07</text:p>
          </table:table-cell>
          <table:table-cell table:number-columns-repeated="2" office:value-type="float" office:value="4359.49" calcext:value-type="float">
            <text:p>4359,49</text:p>
          </table:table-cell>
          <table:table-cell office:value-type="float" office:value="9447.54" calcext:value-type="float">
            <text:p>9447,54</text:p>
          </table:table-cell>
          <table:table-cell office:value-type="float" office:value="5088.05" calcext:value-type="float">
            <text:p>5088,05</text:p>
          </table:table-cell>
          <table:table-cell table:number-columns-repeated="2" office:value-type="float" office:value="78919.07" calcext:value-type="float">
            <text:p>78919,07</text:p>
          </table:table-cell>
          <table:table-cell office:value-type="float" office:value="247410.66" calcext:value-type="float">
            <text:p>247410,66</text:p>
          </table:table-cell>
          <table:table-cell table:number-columns-repeated="2" office:value-type="float" office:value="168491.59" calcext:value-type="float">
            <text:p>168491,59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office:value-type="float" office:value="81259673.7" calcext:value-type="float">
            <text:p>81259673,7</text:p>
          </table:table-cell>
          <table:table-cell office:value-type="float" office:value="68849082.95" calcext:value-type="float">
            <text:p>68849082,95</text:p>
          </table:table-cell>
          <table:table-cell office:value-type="float" office:value="5195712.39" calcext:value-type="float">
            <text:p>5195712,39</text:p>
          </table:table-cell>
          <table:table-cell office:value-type="float" office:value="7162056.48" calcext:value-type="float">
            <text:p>7162056,48</text:p>
          </table:table-cell>
          <table:table-cell office:value-type="float" office:value="4744912.48" calcext:value-type="float">
            <text:p>4744912,48</text:p>
          </table:table-cell>
          <table:table-cell office:value-type="float" office:value="-2417144" calcext:value-type="float">
            <text:p>-2417144</text:p>
          </table:table-cell>
          <table:table-cell office:value-type="float" office:value="81259673.7" calcext:value-type="float">
            <text:p>81259673,7</text:p>
          </table:table-cell>
          <table:table-cell office:value-type="float" office:value="68849082.95" calcext:value-type="float">
            <text:p>68849082,95</text:p>
          </table:table-cell>
          <table:table-cell office:value-type="float" office:value="67802093.06" calcext:value-type="float">
            <text:p>67802093,06</text:p>
          </table:table-cell>
          <table:table-cell office:value-type="float" office:value="-1046989.89" calcext:value-type="float">
            <text:p>-1046989,89</text:p>
          </table:table-cell>
          <table:table-cell office:value-type="float" office:value="-13457580.64" calcext:value-type="float">
            <text:p>-13457580,64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office:value-type="float" office:value="367108.78" calcext:value-type="float">
            <text:p>367108,78</text:p>
          </table:table-cell>
          <table:table-cell office:value-type="float" office:value="362137.64" calcext:value-type="float">
            <text:p>362137,64</text:p>
          </table:table-cell>
          <table:table-cell office:value-type="float" office:value="3242.76" calcext:value-type="float">
            <text:p>3242,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26.59" calcext:value-type="float">
            <text:p>10826,59</text:p>
          </table:table-cell>
          <table:table-cell office:value-type="float" office:value="367108.78" calcext:value-type="float">
            <text:p>367108,78</text:p>
          </table:table-cell>
          <table:table-cell office:value-type="float" office:value="362137.64" calcext:value-type="float">
            <text:p>362137,64</text:p>
          </table:table-cell>
          <table:table-cell office:value-type="float" office:value="208299.28" calcext:value-type="float">
            <text:p>208299,28</text:p>
          </table:table-cell>
          <table:table-cell office:value-type="float" office:value="-153838.36" calcext:value-type="float">
            <text:p>-153838,36</text:p>
          </table:table-cell>
          <table:table-cell office:value-type="float" office:value="-158809.5" calcext:value-type="float">
            <text:p>-158809,5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office:value-type="float" office:value="44657.11" calcext:value-type="float">
            <text:p>44657,11</text:p>
          </table:table-cell>
          <table:table-cell office:value-type="float" office:value="26943.92" calcext:value-type="float">
            <text:p>26943,92</text:p>
          </table:table-cell>
          <table:table-cell office:value-type="float" office:value="8883.81" calcext:value-type="float">
            <text:p>8883,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657.11" calcext:value-type="float">
            <text:p>44657,11</text:p>
          </table:table-cell>
          <table:table-cell office:value-type="float" office:value="26943.92" calcext:value-type="float">
            <text:p>26943,92</text:p>
          </table:table-cell>
          <table:table-cell office:value-type="float" office:value="0" calcext:value-type="float">
            <text:p>0</text:p>
          </table:table-cell>
          <table:table-cell office:value-type="float" office:value="-26943.92" calcext:value-type="float">
            <text:p>-26943,92</text:p>
          </table:table-cell>
          <table:table-cell office:value-type="float" office:value="-44657.11" calcext:value-type="float">
            <text:p>-44657,11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office:value-type="float" office:value="1150148.04" calcext:value-type="float">
            <text:p>1150148,04</text:p>
          </table:table-cell>
          <table:table-cell office:value-type="float" office:value="922957.24" calcext:value-type="float">
            <text:p>922957,24</text:p>
          </table:table-cell>
          <table:table-cell office:value-type="float" office:value="95845.67" calcext:value-type="float">
            <text:p>95845,67</text:p>
          </table:table-cell>
          <table:table-cell office:value-type="float" office:value="317710.11" calcext:value-type="float">
            <text:p>317710,11</text:p>
          </table:table-cell>
          <table:table-cell office:value-type="float" office:value="84659" calcext:value-type="float">
            <text:p>84659</text:p>
          </table:table-cell>
          <table:table-cell office:value-type="float" office:value="-233051.11" calcext:value-type="float">
            <text:p>-233051,11</text:p>
          </table:table-cell>
          <table:table-cell office:value-type="float" office:value="1150148.04" calcext:value-type="float">
            <text:p>1150148,04</text:p>
          </table:table-cell>
          <table:table-cell office:value-type="float" office:value="922957.24" calcext:value-type="float">
            <text:p>922957,24</text:p>
          </table:table-cell>
          <table:table-cell office:value-type="float" office:value="890621.4" calcext:value-type="float">
            <text:p>890621,4</text:p>
          </table:table-cell>
          <table:table-cell office:value-type="float" office:value="-32335.84" calcext:value-type="float">
            <text:p>-32335,84</text:p>
          </table:table-cell>
          <table:table-cell office:value-type="float" office:value="-259526.64" calcext:value-type="float">
            <text:p>-259526,64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29.94" calcext:value-type="float">
            <text:p>229,94</text:p>
          </table:table-cell>
          <table:table-cell office:value-type="float" office:value="11471.05" calcext:value-type="float">
            <text:p>11471,05</text:p>
          </table:table-cell>
          <table:table-cell office:value-type="float" office:value="13222.52" calcext:value-type="float">
            <text:p>13222,52</text:p>
          </table:table-cell>
          <table:table-cell office:value-type="float" office:value="1751.47" calcext:value-type="float">
            <text:p>1751,47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44172.4" calcext:value-type="float">
            <text:p>244172,4</text:p>
          </table:table-cell>
          <table:table-cell office:value-type="float" office:value="11174.38" calcext:value-type="float">
            <text:p>11174,38</text:p>
          </table:table-cell>
          <table:table-cell office:value-type="float" office:value="125288.86" calcext:value-type="float">
            <text:p>125288,86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29.94" calcext:value-type="float">
            <text:p>229,94</text:p>
          </table:table-cell>
          <table:table-cell office:value-type="float" office:value="11471.05" calcext:value-type="float">
            <text:p>11471,05</text:p>
          </table:table-cell>
          <table:table-cell office:value-type="float" office:value="13222.52" calcext:value-type="float">
            <text:p>13222,52</text:p>
          </table:table-cell>
          <table:table-cell office:value-type="float" office:value="1751.47" calcext:value-type="float">
            <text:p>1751,47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44172.4" calcext:value-type="float">
            <text:p>244172,4</text:p>
          </table:table-cell>
          <table:table-cell office:value-type="float" office:value="11174.38" calcext:value-type="float">
            <text:p>11174,38</text:p>
          </table:table-cell>
          <table:table-cell office:value-type="float" office:value="125288.86" calcext:value-type="float">
            <text:p>125288,86</text:p>
          </table:table-cell>
        </table:table-row>
        <table:table-row table:style-name="ro1">
          <table:table-cell office:value-type="string" calcext:value-type="string">
            <text:p>2.0.0.0.00.0.0.00</text:p>
          </table:table-cell>
          <table:table-cell office:value-type="string" calcext:value-type="string">
            <text:p>Receitas de Capital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0.0.00.0.0.00</text:p>
          </table:table-cell>
          <table:table-cell office:value-type="string" calcext:value-type="string">
            <text:p>Alienação de Bens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0.00.0.0.00</text:p>
          </table:table-cell>
          <table:table-cell office:value-type="string" calcext:value-type="string">
            <text:p>Alienação de Bens Móveis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0.0.00</text:p>
          </table:table-cell>
          <table:table-cell office:value-type="string" calcext:value-type="string">
            <text:p>Alienação de Bens Móveis e Semoventes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0.00</text:p>
          </table:table-cell>
          <table:table-cell office:value-type="string" calcext:value-type="string">
            <text:p>Alienação de Bens Móveis e Semoventes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00</text:p>
          </table:table-cell>
          <table:table-cell office:value-type="string" calcext:value-type="string">
            <text:p>Alienação de Bens Móveis e Semoventes-Principal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17</text:p>
          </table:table-cell>
          <table:table-cell office:value-type="string" calcext:value-type="string">
            <text:p>Alienação de Mobiliário em Geral-Principal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-395" calcext:value-type="float">
            <text:p>-3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0594437.47" calcext:value-type="float">
            <text:p>20594437,47</text:p>
          </table:table-cell>
          <table:table-cell office:value-type="float" office:value="38429592.9" calcext:value-type="float">
            <text:p>38429592,9</text:p>
          </table:table-cell>
          <table:table-cell office:value-type="float" office:value="23257266.06" calcext:value-type="float">
            <text:p>23257266,06</text:p>
          </table:table-cell>
          <table:table-cell office:value-type="float" office:value="-15172326.84" calcext:value-type="float">
            <text:p>-15172326,84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58927013.19" calcext:value-type="float">
            <text:p>258927013,19</text:p>
          </table:table-cell>
          <table:table-cell office:value-type="float" office:value="6032368.04" calcext:value-type="float">
            <text:p>6032368,04</text:p>
          </table:table-cell>
          <table:table-cell office:value-type="float" office:value="-26137501.81" calcext:value-type="float">
            <text:p>-26137501,81</text:p>
          </table:table-cell>
        </table:table-row>
        <table:table-row table:style-name="ro1">
          <table:table-cell office:value-type="string" calcext:value-type="string">
            <text:p>9.0.0.0.00.0.0.00</text:p>
          </table:table-cell>
          <table:table-cell office:value-type="string" calcext:value-type="string">
            <text:p>Dedução-Receitas Corrente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0.0.00.0.0.00</text:p>
          </table:table-cell>
          <table:table-cell office:value-type="string" calcext:value-type="string">
            <text:p>Dedução-Receita de Serviço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9.0.00.0.0.00</text:p>
          </table:table-cell>
          <table:table-cell office:value-type="string" calcext:value-type="string">
            <text:p>Dedução-Outros Serviço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9.0.99.0.0.00</text:p>
          </table:table-cell>
          <table:table-cell office:value-type="string" calcext:value-type="string">
            <text:p>Dedução-Outros Serviço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9.0.99.1.0.00</text:p>
          </table:table-cell>
          <table:table-cell office:value-type="string" calcext:value-type="string">
            <text:p>Dedução-Outros Serviço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9.0.99.1.1.00</text:p>
          </table:table-cell>
          <table:table-cell office:value-type="string" calcext:value-type="string">
            <text:p>Dedução-Outros Serviços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9.6.9.0.99.1.1.08</text:p>
          </table:table-cell>
          <table:table-cell office:value-type="string" calcext:value-type="string">
            <text:p>Dedução-Receita de Serviços Judiciais-Serventia Interinos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640.2" calcext:value-type="float">
            <text:p>1866640,2</text:p>
          </table:table-cell>
          <table:table-cell table:number-columns-repeated="2" office:value-type="float" office:value="-1866640.2" calcext:value-type="float">
            <text:p>-1866640,2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Deduções da Receita: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866640.2" calcext:value-type="float">
            <text:p>1866640,2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deduções - Restituição: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96161.25" calcext:value-type="float">
            <text:p>1296161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866640.2" calcext:value-type="float">
            <text:p>1866640,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0594437.47" calcext:value-type="float">
            <text:p>20594437,47</text:p>
          </table:table-cell>
          <table:table-cell office:value-type="float" office:value="38429592.9" calcext:value-type="float">
            <text:p>38429592,9</text:p>
          </table:table-cell>
          <table:table-cell office:value-type="float" office:value="23257266.06" calcext:value-type="float">
            <text:p>23257266,06</text:p>
          </table:table-cell>
          <table:table-cell office:value-type="float" office:value="-15172326.84" calcext:value-type="float">
            <text:p>-15172326,84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58927013.19" calcext:value-type="float">
            <text:p>258927013,19</text:p>
          </table:table-cell>
          <table:table-cell office:value-type="float" office:value="6032368.04" calcext:value-type="float">
            <text:p>6032368,04</text:p>
          </table:table-cell>
          <table:table-cell office:value-type="float" office:value="-26137501.81" calcext:value-type="float">
            <text:p>-26137501,8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0594437.47" calcext:value-type="float">
            <text:p>20594437,47</text:p>
          </table:table-cell>
          <table:table-cell office:value-type="float" office:value="38429592.9" calcext:value-type="float">
            <text:p>38429592,9</text:p>
          </table:table-cell>
          <table:table-cell office:value-type="float" office:value="21961104.81" calcext:value-type="float">
            <text:p>21961104,81</text:p>
          </table:table-cell>
          <table:table-cell office:value-type="float" office:value="-16468488.09" calcext:value-type="float">
            <text:p>-16468488,09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2894645.15" calcext:value-type="float">
            <text:p>252894645,15</text:p>
          </table:table-cell>
          <table:table-cell office:value-type="float" office:value="257060372.99" calcext:value-type="float">
            <text:p>257060372,99</text:p>
          </table:table-cell>
          <table:table-cell office:value-type="float" office:value="4165727.84" calcext:value-type="float">
            <text:p>4165727,84</text:p>
          </table:table-cell>
          <table:table-cell office:value-type="float" office:value="-28004142.01" calcext:value-type="float">
            <text:p>-28004142,01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80"/>
        <table:named-range table:name="HTML_all" table:base-cell-address="$Planilha1.$A$1" table:cell-range-address="$Planilha1.$A$1:.$M$80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917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