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3cm"/>
    </style:style>
    <style:style style:name="co2" style:family="table-column">
      <style:table-column-properties fo:break-before="auto" style:column-width="3.833cm"/>
    </style:style>
    <style:style style:name="co3" style:family="table-column">
      <style:table-column-properties fo:break-before="auto" style:column-width="1.737cm"/>
    </style:style>
    <style:style style:name="co4" style:family="table-column">
      <style:table-column-properties fo:break-before="auto" style:column-width="1.655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1.759cm"/>
    </style:style>
    <style:style style:name="co7" style:family="table-column">
      <style:table-column-properties fo:break-before="auto" style:column-width="1.864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>
      <style:text-properties fo:font-size="7pt" style:font-size-asian="7pt" style:font-size-complex="7pt"/>
    </style:style>
    <style:style style:name="ce6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fo:font-size="7pt" style:font-size-asian="7pt" style:font-size-complex="7pt"/>
    </style:style>
    <style:style style:name="ce8" style:family="table-cell" style:parent-style-name="Default" style:data-style-name="N4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4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7pt" style:language-asian="zh" style:country-asian="CN" style:font-style-asian="normal" style:font-weight-asian="normal" style:font-name-complex="Tahoma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4"/>
        <table:table-column table:style-name="co2" table:default-cell-style-name="ce5"/>
        <table:table-column table:style-name="co1" table:number-columns-repeated="2" table:default-cell-style-name="ce7"/>
        <table:table-column table:style-name="co3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SECRETARIA ADJUNTA DA CONTADORIA GERAL DO ESTADO ? SACE/SEFAZ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FIP 729 - Demonstrativo da Receita Orçada com a Arrecadada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table:number-columns-spanned="13" table:number-rows-spanned="1"/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*Exercício igual a 2020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Unidade Orçamentária igual a 03601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Tipo de Receita (1-Orçamentaria / 2-Intra-Orçamentária / 3-Orçamentária e Intra-Orçamentária / 4-Extra-Orçamentária) igual a Orcamentaria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*Mês de Referência igual a Mai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"/>
          <table:table-cell table:style-name="ce6"/>
          <table:table-cell table:style-name="ce8" table:number-columns-repeated="2"/>
          <table:table-cell table:style-name="ce9" office:value-type="string" calcext:value-type="string" table:number-columns-spanned="4" table:number-rows-spanned="1">
            <text:p>NO MÊS</text:p>
          </table:table-cell>
          <table:covered-table-cell table:number-columns-repeated="3"/>
          <table:table-cell table:style-name="ce9" office:value-type="string" calcext:value-type="string" table:number-columns-spanned="4" table:number-rows-spanned="1">
            <text:p>ATÉ O MÊS</text:p>
          </table:table-cell>
          <table:covered-table-cell table:number-columns-repeated="3"/>
          <table:table-cell table:style-name="ce8"/>
          <table:table-cell table:number-columns-repeated="1011"/>
        </table:table-row>
        <table:table-row table:style-name="ro2">
          <table:table-cell table:style-name="ce3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table-cell table:style-name="ce8" office:value-type="string" calcext:value-type="string">
            <text:p>ORÇADO INICIAL</text:p>
          </table:table-cell>
          <table:table-cell table:style-name="ce8" office:value-type="string" calcext:value-type="string">
            <text:p>ORÇADO ATUALIZADO</text:p>
          </table:table-cell>
          <table:table-cell table:style-name="ce8" office:value-type="string" calcext:value-type="string">
            <text:p>PREVISÃO</text:p>
          </table:table-cell>
          <table:table-cell table:style-name="ce8" office:value-type="string" calcext:value-type="string">
            <text:p>PREVISÃO ATUALIZADA</text:p>
          </table:table-cell>
          <table:table-cell table:style-name="ce8" office:value-type="string" calcext:value-type="string">
            <text:p>REALIZAÇÃO</text:p>
          </table:table-cell>
          <table:table-cell table:style-name="ce8" office:value-type="string" calcext:value-type="string">
            <text:p>DIFERENÇA</text:p>
          </table:table-cell>
          <table:table-cell table:style-name="ce8" office:value-type="string" calcext:value-type="string">
            <text:p>PREVISÃO</text:p>
          </table:table-cell>
          <table:table-cell table:style-name="ce8" office:value-type="string" calcext:value-type="string">
            <text:p>PREVISÃO ATUALIZADA</text:p>
          </table:table-cell>
          <table:table-cell table:style-name="ce8" office:value-type="string" calcext:value-type="string">
            <text:p>REALIZAÇÃO</text:p>
          </table:table-cell>
          <table:table-cell table:style-name="ce8" office:value-type="string" calcext:value-type="string">
            <text:p>DIFERENÇA</text:p>
          </table:table-cell>
          <table:table-cell table:style-name="ce8" office:value-type="string" calcext:value-type="string">
            <text:p>SALDO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0.0.0.00.0.0.00</text:p>
          </table:table-cell>
          <table:table-cell table:style-name="ce6" office:value-type="string" calcext:value-type="string">
            <text:p>Receitas Correntes</text:p>
          </table:table-cell>
          <table:table-cell table:style-name="ce8" office:value-type="float" office:value="285064515" calcext:value-type="float">
            <text:p>285.064.515,00</text:p>
          </table:table-cell>
          <table:table-cell table:style-name="ce8" office:value-type="float" office:value="264005553.14" calcext:value-type="float">
            <text:p>264.005.553,14</text:p>
          </table:table-cell>
          <table:table-cell table:style-name="ce8" office:value-type="float" office:value="23192571.8" calcext:value-type="float">
            <text:p>23.192.571,80</text:p>
          </table:table-cell>
          <table:table-cell table:style-name="ce8" office:value-type="float" office:value="12719308.15" calcext:value-type="float">
            <text:p>12.719.308,15</text:p>
          </table:table-cell>
          <table:table-cell table:style-name="ce8" office:value-type="float" office:value="19494263.84" calcext:value-type="float">
            <text:p>19.494.263,84</text:p>
          </table:table-cell>
          <table:table-cell table:style-name="ce8" office:value-type="float" office:value="6774955.69" calcext:value-type="float">
            <text:p>6.774.955,69</text:p>
          </table:table-cell>
          <table:table-cell table:style-name="ce8" office:value-type="float" office:value="117395623.46" calcext:value-type="float">
            <text:p>117.395.623,46</text:p>
          </table:table-cell>
          <table:table-cell table:style-name="ce8" office:value-type="float" office:value="117588382.88" calcext:value-type="float">
            <text:p>117.588.382,88</text:p>
          </table:table-cell>
          <table:table-cell table:style-name="ce8" office:value-type="float" office:value="100412609.19" calcext:value-type="float">
            <text:p>100.412.609,19</text:p>
          </table:table-cell>
          <table:table-cell table:style-name="ce8" office:value-type="float" office:value="-17175773.69" calcext:value-type="float">
            <text:p>-17.175.773,69</text:p>
          </table:table-cell>
          <table:table-cell table:style-name="ce8" office:value-type="float" office:value="-184651905.81" calcext:value-type="float">
            <text:p>-184.651.905,8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0.0.00.0.0.00</text:p>
          </table:table-cell>
          <table:table-cell table:style-name="ce6" office:value-type="string" calcext:value-type="string">
            <text:p>Impostos, Taxas e Contribuições de Melhoria</text:p>
          </table:table-cell>
          <table:table-cell table:style-name="ce8" office:value-type="float" office:value="132843841.57" calcext:value-type="float">
            <text:p>132.843.841,57</text:p>
          </table:table-cell>
          <table:table-cell table:style-name="ce8" office:value-type="float" office:value="116919504" calcext:value-type="float">
            <text:p>116.919.504,00</text:p>
          </table:table-cell>
          <table:table-cell table:style-name="ce8" office:value-type="float" office:value="11084165.11" calcext:value-type="float">
            <text:p>11.084.165,11</text:p>
          </table:table-cell>
          <table:table-cell table:style-name="ce8" office:value-type="float" office:value="3173086.26" calcext:value-type="float">
            <text:p>3.173.086,26</text:p>
          </table:table-cell>
          <table:table-cell table:style-name="ce8" office:value-type="float" office:value="9784272.14" calcext:value-type="float">
            <text:p>9.784.272,14</text:p>
          </table:table-cell>
          <table:table-cell table:style-name="ce8" office:value-type="float" office:value="6611185.88" calcext:value-type="float">
            <text:p>6.611.185,88</text:p>
          </table:table-cell>
          <table:table-cell table:style-name="ce8" office:value-type="float" office:value="54467849.19" calcext:value-type="float">
            <text:p>54.467.849,19</text:p>
          </table:table-cell>
          <table:table-cell table:style-name="ce8" office:value-type="float" office:value="60697290.01" calcext:value-type="float">
            <text:p>60.697.290,01</text:p>
          </table:table-cell>
          <table:table-cell table:style-name="ce8" office:value-type="float" office:value="50563469.08" calcext:value-type="float">
            <text:p>50.563.469,08</text:p>
          </table:table-cell>
          <table:table-cell table:style-name="ce8" office:value-type="float" office:value="-10133820.93" calcext:value-type="float">
            <text:p>-10.133.820,93</text:p>
          </table:table-cell>
          <table:table-cell table:style-name="ce8" office:value-type="float" office:value="-82280372.49" calcext:value-type="float">
            <text:p>-82.280.372,4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0.00.0.0.00</text:p>
          </table:table-cell>
          <table:table-cell table:style-name="ce6" office:value-type="string" calcext:value-type="string">
            <text:p>Taxas</text:p>
          </table:table-cell>
          <table:table-cell table:style-name="ce8" office:value-type="float" office:value="132843841.57" calcext:value-type="float">
            <text:p>132.843.841,57</text:p>
          </table:table-cell>
          <table:table-cell table:style-name="ce8" office:value-type="float" office:value="116919504" calcext:value-type="float">
            <text:p>116.919.504,00</text:p>
          </table:table-cell>
          <table:table-cell table:style-name="ce8" office:value-type="float" office:value="11084165.11" calcext:value-type="float">
            <text:p>11.084.165,11</text:p>
          </table:table-cell>
          <table:table-cell table:style-name="ce8" office:value-type="float" office:value="3173086.26" calcext:value-type="float">
            <text:p>3.173.086,26</text:p>
          </table:table-cell>
          <table:table-cell table:style-name="ce8" office:value-type="float" office:value="9784272.14" calcext:value-type="float">
            <text:p>9.784.272,14</text:p>
          </table:table-cell>
          <table:table-cell table:style-name="ce8" office:value-type="float" office:value="6611185.88" calcext:value-type="float">
            <text:p>6.611.185,88</text:p>
          </table:table-cell>
          <table:table-cell table:style-name="ce8" office:value-type="float" office:value="54467849.19" calcext:value-type="float">
            <text:p>54.467.849,19</text:p>
          </table:table-cell>
          <table:table-cell table:style-name="ce8" office:value-type="float" office:value="60697290.01" calcext:value-type="float">
            <text:p>60.697.290,01</text:p>
          </table:table-cell>
          <table:table-cell table:style-name="ce8" office:value-type="float" office:value="50563469.08" calcext:value-type="float">
            <text:p>50.563.469,08</text:p>
          </table:table-cell>
          <table:table-cell table:style-name="ce8" office:value-type="float" office:value="-10133820.93" calcext:value-type="float">
            <text:p>-10.133.820,93</text:p>
          </table:table-cell>
          <table:table-cell table:style-name="ce8" office:value-type="float" office:value="-82280372.49" calcext:value-type="float">
            <text:p>-82.280.372,4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0.0.0.00</text:p>
          </table:table-cell>
          <table:table-cell table:style-name="ce6" office:value-type="string" calcext:value-type="string">
            <text:p>Taxas - Específicas de Estados, DF e Municípios</text:p>
          </table:table-cell>
          <table:table-cell table:style-name="ce8" office:value-type="float" office:value="132843841.57" calcext:value-type="float">
            <text:p>132.843.841,57</text:p>
          </table:table-cell>
          <table:table-cell table:style-name="ce8" office:value-type="float" office:value="116919504" calcext:value-type="float">
            <text:p>116.919.504,00</text:p>
          </table:table-cell>
          <table:table-cell table:style-name="ce8" office:value-type="float" office:value="11084165.11" calcext:value-type="float">
            <text:p>11.084.165,11</text:p>
          </table:table-cell>
          <table:table-cell table:style-name="ce8" office:value-type="float" office:value="3173086.26" calcext:value-type="float">
            <text:p>3.173.086,26</text:p>
          </table:table-cell>
          <table:table-cell table:style-name="ce8" office:value-type="float" office:value="9784272.14" calcext:value-type="float">
            <text:p>9.784.272,14</text:p>
          </table:table-cell>
          <table:table-cell table:style-name="ce8" office:value-type="float" office:value="6611185.88" calcext:value-type="float">
            <text:p>6.611.185,88</text:p>
          </table:table-cell>
          <table:table-cell table:style-name="ce8" office:value-type="float" office:value="54467849.19" calcext:value-type="float">
            <text:p>54.467.849,19</text:p>
          </table:table-cell>
          <table:table-cell table:style-name="ce8" office:value-type="float" office:value="60697290.01" calcext:value-type="float">
            <text:p>60.697.290,01</text:p>
          </table:table-cell>
          <table:table-cell table:style-name="ce8" office:value-type="float" office:value="50563469.08" calcext:value-type="float">
            <text:p>50.563.469,08</text:p>
          </table:table-cell>
          <table:table-cell table:style-name="ce8" office:value-type="float" office:value="-10133820.93" calcext:value-type="float">
            <text:p>-10.133.820,93</text:p>
          </table:table-cell>
          <table:table-cell table:style-name="ce8" office:value-type="float" office:value="-82280372.49" calcext:value-type="float">
            <text:p>-82.280.372,4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0.0.00</text:p>
          </table:table-cell>
          <table:table-cell table:style-name="ce6" office:value-type="string" calcext:value-type="string">
            <text:p>Taxas pela Prestação de Serviços</text:p>
          </table:table-cell>
          <table:table-cell table:style-name="ce8" office:value-type="float" office:value="132843841.57" calcext:value-type="float">
            <text:p>132.843.841,57</text:p>
          </table:table-cell>
          <table:table-cell table:style-name="ce8" office:value-type="float" office:value="116919504" calcext:value-type="float">
            <text:p>116.919.504,00</text:p>
          </table:table-cell>
          <table:table-cell table:style-name="ce8" office:value-type="float" office:value="11084165.11" calcext:value-type="float">
            <text:p>11.084.165,11</text:p>
          </table:table-cell>
          <table:table-cell table:style-name="ce8" office:value-type="float" office:value="3173086.26" calcext:value-type="float">
            <text:p>3.173.086,26</text:p>
          </table:table-cell>
          <table:table-cell table:style-name="ce8" office:value-type="float" office:value="9784272.14" calcext:value-type="float">
            <text:p>9.784.272,14</text:p>
          </table:table-cell>
          <table:table-cell table:style-name="ce8" office:value-type="float" office:value="6611185.88" calcext:value-type="float">
            <text:p>6.611.185,88</text:p>
          </table:table-cell>
          <table:table-cell table:style-name="ce8" office:value-type="float" office:value="54467849.19" calcext:value-type="float">
            <text:p>54.467.849,19</text:p>
          </table:table-cell>
          <table:table-cell table:style-name="ce8" office:value-type="float" office:value="60697290.01" calcext:value-type="float">
            <text:p>60.697.290,01</text:p>
          </table:table-cell>
          <table:table-cell table:style-name="ce8" office:value-type="float" office:value="50563469.08" calcext:value-type="float">
            <text:p>50.563.469,08</text:p>
          </table:table-cell>
          <table:table-cell table:style-name="ce8" office:value-type="float" office:value="-10133820.93" calcext:value-type="float">
            <text:p>-10.133.820,93</text:p>
          </table:table-cell>
          <table:table-cell table:style-name="ce8" office:value-type="float" office:value="-82280372.49" calcext:value-type="float">
            <text:p>-82.280.372,4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1.0.00</text:p>
          </table:table-cell>
          <table:table-cell table:style-name="ce6" office:value-type="string" calcext:value-type="string">
            <text:p>Taxas Judiciais</text:p>
          </table:table-cell>
          <table:table-cell table:style-name="ce8" office:value-type="float" office:value="37905448.21" calcext:value-type="float">
            <text:p>37.905.448,21</text:p>
          </table:table-cell>
          <table:table-cell table:style-name="ce8" office:value-type="float" office:value="37905448" calcext:value-type="float">
            <text:p>37.905.448,00</text:p>
          </table:table-cell>
          <table:table-cell table:style-name="ce8" office:value-type="float" office:value="3172632.33" calcext:value-type="float">
            <text:p>3.172.632,33</text:p>
          </table:table-cell>
          <table:table-cell table:style-name="ce8" office:value-type="float" office:value="3173086.26" calcext:value-type="float">
            <text:p>3.173.086,26</text:p>
          </table:table-cell>
          <table:table-cell table:style-name="ce8" office:value-type="float" office:value="3187631.6" calcext:value-type="float">
            <text:p>3.187.631,60</text:p>
          </table:table-cell>
          <table:table-cell table:style-name="ce8" office:value-type="float" office:value="14545.34" calcext:value-type="float">
            <text:p>14.545,34</text:p>
          </table:table-cell>
          <table:table-cell table:style-name="ce8" office:value-type="float" office:value="14910185.29" calcext:value-type="float">
            <text:p>14.910.185,29</text:p>
          </table:table-cell>
          <table:table-cell table:style-name="ce8" office:value-type="float" office:value="14923542.17" calcext:value-type="float">
            <text:p>14.923.542,17</text:p>
          </table:table-cell>
          <table:table-cell table:style-name="ce8" office:value-type="float" office:value="14070049.78" calcext:value-type="float">
            <text:p>14.070.049,78</text:p>
          </table:table-cell>
          <table:table-cell table:style-name="ce8" office:value-type="float" office:value="-853492.39" calcext:value-type="float">
            <text:p>-853.492,39</text:p>
          </table:table-cell>
          <table:table-cell table:style-name="ce8" office:value-type="float" office:value="-23835398.43" calcext:value-type="float">
            <text:p>-23.835.398,4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1.1.00</text:p>
          </table:table-cell>
          <table:table-cell table:style-name="ce6" office:value-type="string" calcext:value-type="string">
            <text:p>Taxas Judiciais-Principal</text:p>
          </table:table-cell>
          <table:table-cell table:style-name="ce8" office:value-type="float" office:value="37839309.89" calcext:value-type="float">
            <text:p>37.839.309,89</text:p>
          </table:table-cell>
          <table:table-cell table:style-name="ce8" office:value-type="float" office:value="37839310" calcext:value-type="float">
            <text:p>37.839.310,00</text:p>
          </table:table-cell>
          <table:table-cell table:style-name="ce8" office:value-type="float" office:value="3169238.11" calcext:value-type="float">
            <text:p>3.169.238,11</text:p>
          </table:table-cell>
          <table:table-cell table:style-name="ce8" office:value-type="float" office:value="3168906.74" calcext:value-type="float">
            <text:p>3.168.906,74</text:p>
          </table:table-cell>
          <table:table-cell table:style-name="ce8" office:value-type="float" office:value="3179455.64" calcext:value-type="float">
            <text:p>3.179.455,64</text:p>
          </table:table-cell>
          <table:table-cell table:style-name="ce8" office:value-type="float" office:value="10548.9" calcext:value-type="float">
            <text:p>10.548,90</text:p>
          </table:table-cell>
          <table:table-cell table:style-name="ce8" office:value-type="float" office:value="14865139.57" calcext:value-type="float">
            <text:p>14.865.139,57</text:p>
          </table:table-cell>
          <table:table-cell table:style-name="ce8" office:value-type="float" office:value="14873696.99" calcext:value-type="float">
            <text:p>14.873.696,99</text:p>
          </table:table-cell>
          <table:table-cell table:style-name="ce8" office:value-type="float" office:value="13983723.09" calcext:value-type="float">
            <text:p>13.983.723,09</text:p>
          </table:table-cell>
          <table:table-cell table:style-name="ce8" office:value-type="float" office:value="-889973.9" calcext:value-type="float">
            <text:p>-889.973,90</text:p>
          </table:table-cell>
          <table:table-cell table:style-name="ce8" office:value-type="float" office:value="-23855586.8" calcext:value-type="float">
            <text:p>-23.855.586,8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1.1.08</text:p>
          </table:table-cell>
          <table:table-cell table:style-name="ce6" office:value-type="string" calcext:value-type="string">
            <text:p>Taxa Judiciária-Recursos Destinados ao Funajuris-Principal</text:p>
          </table:table-cell>
          <table:table-cell table:style-name="ce8" office:value-type="float" office:value="37839309.89" calcext:value-type="float">
            <text:p>37.839.309,89</text:p>
          </table:table-cell>
          <table:table-cell table:style-name="ce8" office:value-type="float" office:value="37839310" calcext:value-type="float">
            <text:p>37.839.310,00</text:p>
          </table:table-cell>
          <table:table-cell table:style-name="ce8" office:value-type="float" office:value="3169238.11" calcext:value-type="float">
            <text:p>3.169.238,11</text:p>
          </table:table-cell>
          <table:table-cell table:style-name="ce8" office:value-type="float" office:value="3168906.74" calcext:value-type="float">
            <text:p>3.168.906,74</text:p>
          </table:table-cell>
          <table:table-cell table:style-name="ce8" office:value-type="float" office:value="3179455.64" calcext:value-type="float">
            <text:p>3.179.455,64</text:p>
          </table:table-cell>
          <table:table-cell table:style-name="ce8" office:value-type="float" office:value="10548.9" calcext:value-type="float">
            <text:p>10.548,90</text:p>
          </table:table-cell>
          <table:table-cell table:style-name="ce8" office:value-type="float" office:value="14865139.57" calcext:value-type="float">
            <text:p>14.865.139,57</text:p>
          </table:table-cell>
          <table:table-cell table:style-name="ce8" office:value-type="float" office:value="14873696.99" calcext:value-type="float">
            <text:p>14.873.696,99</text:p>
          </table:table-cell>
          <table:table-cell table:style-name="ce8" office:value-type="float" office:value="13983723.09" calcext:value-type="float">
            <text:p>13.983.723,09</text:p>
          </table:table-cell>
          <table:table-cell table:style-name="ce8" office:value-type="float" office:value="-889973.9" calcext:value-type="float">
            <text:p>-889.973,90</text:p>
          </table:table-cell>
          <table:table-cell table:style-name="ce8" office:value-type="float" office:value="-23855586.8" calcext:value-type="float">
            <text:p>-23.855.586,8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1.3.00</text:p>
          </table:table-cell>
          <table:table-cell table:style-name="ce6" office:value-type="string" calcext:value-type="string">
            <text:p>Taxas Judiciais-Dívida Ativa</text:p>
          </table:table-cell>
          <table:table-cell table:style-name="ce8" office:value-type="float" office:value="66138.32" calcext:value-type="float">
            <text:p>66.138,32</text:p>
          </table:table-cell>
          <table:table-cell table:style-name="ce8" office:value-type="float" office:value="66138" calcext:value-type="float">
            <text:p>66.138,00</text:p>
          </table:table-cell>
          <table:table-cell table:style-name="ce8" office:value-type="float" office:value="3394.22" calcext:value-type="float">
            <text:p>3.394,22</text:p>
          </table:table-cell>
          <table:table-cell table:style-name="ce8" office:value-type="float" office:value="4179.52" calcext:value-type="float">
            <text:p>4.179,52</text:p>
          </table:table-cell>
          <table:table-cell table:style-name="ce8" office:value-type="float" office:value="8175.96" calcext:value-type="float">
            <text:p>8.175,96</text:p>
          </table:table-cell>
          <table:table-cell table:style-name="ce8" office:value-type="float" office:value="3996.44" calcext:value-type="float">
            <text:p>3.996,44</text:p>
          </table:table-cell>
          <table:table-cell table:style-name="ce8" office:value-type="float" office:value="45045.72" calcext:value-type="float">
            <text:p>45.045,72</text:p>
          </table:table-cell>
          <table:table-cell table:style-name="ce8" office:value-type="float" office:value="49845.18" calcext:value-type="float">
            <text:p>49.845,18</text:p>
          </table:table-cell>
          <table:table-cell table:style-name="ce8" office:value-type="float" office:value="86326.69" calcext:value-type="float">
            <text:p>86.326,69</text:p>
          </table:table-cell>
          <table:table-cell table:style-name="ce8" office:value-type="float" office:value="36481.51" calcext:value-type="float">
            <text:p>36.481,51</text:p>
          </table:table-cell>
          <table:table-cell table:style-name="ce8" office:value-type="float" office:value="20188.37" calcext:value-type="float">
            <text:p>20.188,3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1.3.08</text:p>
          </table:table-cell>
          <table:table-cell table:style-name="ce6" office:value-type="string" calcext:value-type="string">
            <text:p>Taxa Judiciária-Recursos Destinados ao Funajuris-Dívida Ativa</text:p>
          </table:table-cell>
          <table:table-cell table:style-name="ce8" office:value-type="float" office:value="66138.32" calcext:value-type="float">
            <text:p>66.138,32</text:p>
          </table:table-cell>
          <table:table-cell table:style-name="ce8" office:value-type="float" office:value="66138" calcext:value-type="float">
            <text:p>66.138,00</text:p>
          </table:table-cell>
          <table:table-cell table:style-name="ce8" office:value-type="float" office:value="3394.22" calcext:value-type="float">
            <text:p>3.394,22</text:p>
          </table:table-cell>
          <table:table-cell table:style-name="ce8" office:value-type="float" office:value="4179.52" calcext:value-type="float">
            <text:p>4.179,52</text:p>
          </table:table-cell>
          <table:table-cell table:style-name="ce8" office:value-type="float" office:value="8175.96" calcext:value-type="float">
            <text:p>8.175,96</text:p>
          </table:table-cell>
          <table:table-cell table:style-name="ce8" office:value-type="float" office:value="3996.44" calcext:value-type="float">
            <text:p>3.996,44</text:p>
          </table:table-cell>
          <table:table-cell table:style-name="ce8" office:value-type="float" office:value="45045.72" calcext:value-type="float">
            <text:p>45.045,72</text:p>
          </table:table-cell>
          <table:table-cell table:style-name="ce8" office:value-type="float" office:value="49845.18" calcext:value-type="float">
            <text:p>49.845,18</text:p>
          </table:table-cell>
          <table:table-cell table:style-name="ce8" office:value-type="float" office:value="86326.69" calcext:value-type="float">
            <text:p>86.326,69</text:p>
          </table:table-cell>
          <table:table-cell table:style-name="ce8" office:value-type="float" office:value="36481.51" calcext:value-type="float">
            <text:p>36.481,51</text:p>
          </table:table-cell>
          <table:table-cell table:style-name="ce8" office:value-type="float" office:value="20188.37" calcext:value-type="float">
            <text:p>20.188,3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2.0.00</text:p>
          </table:table-cell>
          <table:table-cell table:style-name="ce6" office:value-type="string" calcext:value-type="string">
            <text:p>Taxas Extrajudiciais</text:p>
          </table:table-cell>
          <table:table-cell table:style-name="ce8" office:value-type="float" office:value="94938393.36" calcext:value-type="float">
            <text:p>94.938.393,36</text:p>
          </table:table-cell>
          <table:table-cell table:style-name="ce8" office:value-type="float" office:value="79014056" calcext:value-type="float">
            <text:p>79.014.056,00</text:p>
          </table:table-cell>
          <table:table-cell table:style-name="ce8" office:value-type="float" office:value="7911532.78" calcext:value-type="float">
            <text:p>7.911.532,78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6596640.54" calcext:value-type="float">
            <text:p>6.596.640,54</text:p>
          </table:table-cell>
          <table:table-cell table:style-name="ce8" office:value-type="float" office:value="39557663.9" calcext:value-type="float">
            <text:p>39.557.663,90</text:p>
          </table:table-cell>
          <table:table-cell table:style-name="ce8" office:value-type="float" office:value="45773747.84" calcext:value-type="float">
            <text:p>45.773.747,84</text:p>
          </table:table-cell>
          <table:table-cell table:style-name="ce8" office:value-type="float" office:value="36493419.3" calcext:value-type="float">
            <text:p>36.493.419,30</text:p>
          </table:table-cell>
          <table:table-cell table:style-name="ce8" office:value-type="float" office:value="-9280328.54" calcext:value-type="float">
            <text:p>-9.280.328,54</text:p>
          </table:table-cell>
          <table:table-cell table:style-name="ce8" office:value-type="float" office:value="-58444974.06" calcext:value-type="float">
            <text:p>-58.444.974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2.1.00</text:p>
          </table:table-cell>
          <table:table-cell table:style-name="ce6" office:value-type="string" calcext:value-type="string">
            <text:p>Taxas Extrajudiciais-Principal</text:p>
          </table:table-cell>
          <table:table-cell table:style-name="ce8" office:value-type="float" office:value="94938393.36" calcext:value-type="float">
            <text:p>94.938.393,36</text:p>
          </table:table-cell>
          <table:table-cell table:style-name="ce8" office:value-type="float" office:value="79014056" calcext:value-type="float">
            <text:p>79.014.056,00</text:p>
          </table:table-cell>
          <table:table-cell table:style-name="ce8" office:value-type="float" office:value="7911532.78" calcext:value-type="float">
            <text:p>7.911.532,78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6596640.54" calcext:value-type="float">
            <text:p>6.596.640,54</text:p>
          </table:table-cell>
          <table:table-cell table:style-name="ce8" office:value-type="float" office:value="39557663.9" calcext:value-type="float">
            <text:p>39.557.663,90</text:p>
          </table:table-cell>
          <table:table-cell table:style-name="ce8" office:value-type="float" office:value="45773747.84" calcext:value-type="float">
            <text:p>45.773.747,84</text:p>
          </table:table-cell>
          <table:table-cell table:style-name="ce8" office:value-type="float" office:value="36493419.3" calcext:value-type="float">
            <text:p>36.493.419,30</text:p>
          </table:table-cell>
          <table:table-cell table:style-name="ce8" office:value-type="float" office:value="-9280328.54" calcext:value-type="float">
            <text:p>-9.280.328,54</text:p>
          </table:table-cell>
          <table:table-cell table:style-name="ce8" office:value-type="float" office:value="-58444974.06" calcext:value-type="float">
            <text:p>-58.444.974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1.2.8.02.2.1.26</text:p>
          </table:table-cell>
          <table:table-cell table:style-name="ce6" office:value-type="string" calcext:value-type="string">
            <text:p>Taxa Extrajudicial - Recursos Destinados ao Funajuris-Principal</text:p>
          </table:table-cell>
          <table:table-cell table:style-name="ce8" office:value-type="float" office:value="94938393.36" calcext:value-type="float">
            <text:p>94.938.393,36</text:p>
          </table:table-cell>
          <table:table-cell table:style-name="ce8" office:value-type="float" office:value="79014056" calcext:value-type="float">
            <text:p>79.014.056,00</text:p>
          </table:table-cell>
          <table:table-cell table:style-name="ce8" office:value-type="float" office:value="7911532.78" calcext:value-type="float">
            <text:p>7.911.532,78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6596640.54" calcext:value-type="float">
            <text:p>6.596.640,54</text:p>
          </table:table-cell>
          <table:table-cell table:style-name="ce8" office:value-type="float" office:value="39557663.9" calcext:value-type="float">
            <text:p>39.557.663,90</text:p>
          </table:table-cell>
          <table:table-cell table:style-name="ce8" office:value-type="float" office:value="45773747.84" calcext:value-type="float">
            <text:p>45.773.747,84</text:p>
          </table:table-cell>
          <table:table-cell table:style-name="ce8" office:value-type="float" office:value="36493419.3" calcext:value-type="float">
            <text:p>36.493.419,30</text:p>
          </table:table-cell>
          <table:table-cell table:style-name="ce8" office:value-type="float" office:value="-9280328.54" calcext:value-type="float">
            <text:p>-9.280.328,54</text:p>
          </table:table-cell>
          <table:table-cell table:style-name="ce8" office:value-type="float" office:value="-58444974.06" calcext:value-type="float">
            <text:p>-58.444.974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0.0.00.0.0.00</text:p>
          </table:table-cell>
          <table:table-cell table:style-name="ce6" office:value-type="string" calcext:value-type="string">
            <text:p>Receita Patrimonial</text:p>
          </table:table-cell>
          <table:table-cell table:style-name="ce8" office:value-type="float" office:value="28694525.63" calcext:value-type="float">
            <text:p>28.694.525,63</text:p>
          </table:table-cell>
          <table:table-cell table:style-name="ce8" office:value-type="float" office:value="29881560.14" calcext:value-type="float">
            <text:p>29.881.560,14</text:p>
          </table:table-cell>
          <table:table-cell table:style-name="ce8" office:value-type="float" office:value="2211547.78" calcext:value-type="float">
            <text:p>2.211.547,78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94493.64" calcext:value-type="float">
            <text:p>594.493,64</text:p>
          </table:table-cell>
          <table:table-cell table:style-name="ce8" office:value-type="float" office:value="11374102.55" calcext:value-type="float">
            <text:p>11.374.102,55</text:p>
          </table:table-cell>
          <table:table-cell table:style-name="ce8" office:value-type="float" office:value="6865537.01" calcext:value-type="float">
            <text:p>6.865.537,01</text:p>
          </table:table-cell>
          <table:table-cell table:style-name="ce8" office:value-type="float" office:value="4008124.88" calcext:value-type="float">
            <text:p>4.008.124,88</text:p>
          </table:table-cell>
          <table:table-cell table:style-name="ce8" office:value-type="float" office:value="-2857412.13" calcext:value-type="float">
            <text:p>-2.857.412,13</text:p>
          </table:table-cell>
          <table:table-cell table:style-name="ce8" office:value-type="float" office:value="-24686400.75" calcext:value-type="float">
            <text:p>-24.686.400,7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1.0.00.0.0.00</text:p>
          </table:table-cell>
          <table:table-cell table:style-name="ce6" office:value-type="string" calcext:value-type="string">
            <text:p>Exploração do Patrimônio Imobiliário do Estado</text:p>
          </table:table-cell>
          <table:table-cell table:style-name="ce8" office:value-type="float" office:value="242760.31" calcext:value-type="float">
            <text:p>242.760,31</text:p>
          </table:table-cell>
          <table:table-cell table:style-name="ce8" office:value-type="float" office:value="242760" calcext:value-type="float">
            <text:p>242.760,00</text:p>
          </table:table-cell>
          <table:table-cell table:style-name="ce8" office:value-type="float" office:value="5379.07" calcext:value-type="float">
            <text:p>5.379,0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22250.52" calcext:value-type="float">
            <text:p>22.250,52</text:p>
          </table:table-cell>
          <table:table-cell table:style-name="ce8" office:value-type="float" office:value="32379.95" calcext:value-type="float">
            <text:p>32.379,95</text:p>
          </table:table-cell>
          <table:table-cell table:style-name="ce8" office:value-type="float" office:value="18749.87" calcext:value-type="float">
            <text:p>18.749,87</text:p>
          </table:table-cell>
          <table:table-cell table:style-name="ce8" office:value-type="float" office:value="133472.98" calcext:value-type="float">
            <text:p>133.472,98</text:p>
          </table:table-cell>
          <table:table-cell table:style-name="ce8" office:value-type="float" office:value="114723.11" calcext:value-type="float">
            <text:p>114.723,11</text:p>
          </table:table-cell>
          <table:table-cell table:style-name="ce8" office:value-type="float" office:value="-109287.33" calcext:value-type="float">
            <text:p>-109.287,3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1.0.99.0.0.00</text:p>
          </table:table-cell>
          <table:table-cell table:style-name="ce6" office:value-type="string" calcext:value-type="string">
            <text:p>Outras Receitas Imobiliárias</text:p>
          </table:table-cell>
          <table:table-cell table:style-name="ce8" office:value-type="float" office:value="242760.31" calcext:value-type="float">
            <text:p>242.760,31</text:p>
          </table:table-cell>
          <table:table-cell table:style-name="ce8" office:value-type="float" office:value="242760" calcext:value-type="float">
            <text:p>242.760,00</text:p>
          </table:table-cell>
          <table:table-cell table:style-name="ce8" office:value-type="float" office:value="5379.07" calcext:value-type="float">
            <text:p>5.379,0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22250.52" calcext:value-type="float">
            <text:p>22.250,52</text:p>
          </table:table-cell>
          <table:table-cell table:style-name="ce8" office:value-type="float" office:value="32379.95" calcext:value-type="float">
            <text:p>32.379,95</text:p>
          </table:table-cell>
          <table:table-cell table:style-name="ce8" office:value-type="float" office:value="18749.87" calcext:value-type="float">
            <text:p>18.749,87</text:p>
          </table:table-cell>
          <table:table-cell table:style-name="ce8" office:value-type="float" office:value="133472.98" calcext:value-type="float">
            <text:p>133.472,98</text:p>
          </table:table-cell>
          <table:table-cell table:style-name="ce8" office:value-type="float" office:value="114723.11" calcext:value-type="float">
            <text:p>114.723,11</text:p>
          </table:table-cell>
          <table:table-cell table:style-name="ce8" office:value-type="float" office:value="-109287.33" calcext:value-type="float">
            <text:p>-109.287,3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1.0.99.1.0.00</text:p>
          </table:table-cell>
          <table:table-cell table:style-name="ce6" office:value-type="string" calcext:value-type="string">
            <text:p>Outras Receitas Imobiliárias</text:p>
          </table:table-cell>
          <table:table-cell table:style-name="ce8" office:value-type="float" office:value="242760.31" calcext:value-type="float">
            <text:p>242.760,31</text:p>
          </table:table-cell>
          <table:table-cell table:style-name="ce8" office:value-type="float" office:value="242760" calcext:value-type="float">
            <text:p>242.760,00</text:p>
          </table:table-cell>
          <table:table-cell table:style-name="ce8" office:value-type="float" office:value="5379.07" calcext:value-type="float">
            <text:p>5.379,0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22250.52" calcext:value-type="float">
            <text:p>22.250,52</text:p>
          </table:table-cell>
          <table:table-cell table:style-name="ce8" office:value-type="float" office:value="32379.95" calcext:value-type="float">
            <text:p>32.379,95</text:p>
          </table:table-cell>
          <table:table-cell table:style-name="ce8" office:value-type="float" office:value="18749.87" calcext:value-type="float">
            <text:p>18.749,87</text:p>
          </table:table-cell>
          <table:table-cell table:style-name="ce8" office:value-type="float" office:value="133472.98" calcext:value-type="float">
            <text:p>133.472,98</text:p>
          </table:table-cell>
          <table:table-cell table:style-name="ce8" office:value-type="float" office:value="114723.11" calcext:value-type="float">
            <text:p>114.723,11</text:p>
          </table:table-cell>
          <table:table-cell table:style-name="ce8" office:value-type="float" office:value="-109287.33" calcext:value-type="float">
            <text:p>-109.287,3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1.0.99.1.1.00</text:p>
          </table:table-cell>
          <table:table-cell table:style-name="ce6" office:value-type="string" calcext:value-type="string">
            <text:p>Outras Receitas Imobiliárias-Principal</text:p>
          </table:table-cell>
          <table:table-cell table:style-name="ce8" office:value-type="float" office:value="242760.31" calcext:value-type="float">
            <text:p>242.760,31</text:p>
          </table:table-cell>
          <table:table-cell table:style-name="ce8" office:value-type="float" office:value="242760" calcext:value-type="float">
            <text:p>242.760,00</text:p>
          </table:table-cell>
          <table:table-cell table:style-name="ce8" office:value-type="float" office:value="5379.07" calcext:value-type="float">
            <text:p>5.379,0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22250.52" calcext:value-type="float">
            <text:p>22.250,52</text:p>
          </table:table-cell>
          <table:table-cell table:style-name="ce8" office:value-type="float" office:value="32379.95" calcext:value-type="float">
            <text:p>32.379,95</text:p>
          </table:table-cell>
          <table:table-cell table:style-name="ce8" office:value-type="float" office:value="18749.87" calcext:value-type="float">
            <text:p>18.749,87</text:p>
          </table:table-cell>
          <table:table-cell table:style-name="ce8" office:value-type="float" office:value="133472.98" calcext:value-type="float">
            <text:p>133.472,98</text:p>
          </table:table-cell>
          <table:table-cell table:style-name="ce8" office:value-type="float" office:value="114723.11" calcext:value-type="float">
            <text:p>114.723,11</text:p>
          </table:table-cell>
          <table:table-cell table:style-name="ce8" office:value-type="float" office:value="-109287.33" calcext:value-type="float">
            <text:p>-109.287,3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1.0.99.1.1.01</text:p>
          </table:table-cell>
          <table:table-cell table:style-name="ce6" office:value-type="string" calcext:value-type="string">
            <text:p>Outras Receitas Imobiliárias-Principal</text:p>
          </table:table-cell>
          <table:table-cell table:style-name="ce8" office:value-type="float" office:value="242760.31" calcext:value-type="float">
            <text:p>242.760,31</text:p>
          </table:table-cell>
          <table:table-cell table:style-name="ce8" office:value-type="float" office:value="242760" calcext:value-type="float">
            <text:p>242.760,00</text:p>
          </table:table-cell>
          <table:table-cell table:style-name="ce8" office:value-type="float" office:value="5379.07" calcext:value-type="float">
            <text:p>5.379,0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22250.52" calcext:value-type="float">
            <text:p>22.250,52</text:p>
          </table:table-cell>
          <table:table-cell table:style-name="ce8" office:value-type="float" office:value="32379.95" calcext:value-type="float">
            <text:p>32.379,95</text:p>
          </table:table-cell>
          <table:table-cell table:style-name="ce8" office:value-type="float" office:value="18749.87" calcext:value-type="float">
            <text:p>18.749,87</text:p>
          </table:table-cell>
          <table:table-cell table:style-name="ce8" office:value-type="float" office:value="133472.98" calcext:value-type="float">
            <text:p>133.472,98</text:p>
          </table:table-cell>
          <table:table-cell table:style-name="ce8" office:value-type="float" office:value="114723.11" calcext:value-type="float">
            <text:p>114.723,11</text:p>
          </table:table-cell>
          <table:table-cell table:style-name="ce8" office:value-type="float" office:value="-109287.33" calcext:value-type="float">
            <text:p>-109.287,3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2.0.00.0.0.00</text:p>
          </table:table-cell>
          <table:table-cell table:style-name="ce6" office:value-type="string" calcext:value-type="string">
            <text:p>Valores Mobiliários</text:p>
          </table:table-cell>
          <table:table-cell table:style-name="ce8" office:value-type="float" office:value="28451765.32" calcext:value-type="float">
            <text:p>28.451.765,32</text:p>
          </table:table-cell>
          <table:table-cell table:style-name="ce8" office:value-type="float" office:value="29638800.14" calcext:value-type="float">
            <text:p>29.638.800,14</text:p>
          </table:table-cell>
          <table:table-cell table:style-name="ce8" office:value-type="float" office:value="2206168.71" calcext:value-type="float">
            <text:p>2.206.168,7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72243.12" calcext:value-type="float">
            <text:p>572.243,12</text:p>
          </table:table-cell>
          <table:table-cell table:style-name="ce8" office:value-type="float" office:value="11341722.6" calcext:value-type="float">
            <text:p>11.341.722,60</text:p>
          </table:table-cell>
          <table:table-cell table:style-name="ce8" office:value-type="float" office:value="6846787.14" calcext:value-type="float">
            <text:p>6.846.787,14</text:p>
          </table:table-cell>
          <table:table-cell table:style-name="ce8" office:value-type="float" office:value="3874651.9" calcext:value-type="float">
            <text:p>3.874.651,90</text:p>
          </table:table-cell>
          <table:table-cell table:style-name="ce8" office:value-type="float" office:value="-2972135.24" calcext:value-type="float">
            <text:p>-2.972.135,24</text:p>
          </table:table-cell>
          <table:table-cell table:style-name="ce8" office:value-type="float" office:value="-24577113.42" calcext:value-type="float">
            <text:p>-24.577.113,4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2.1.00.0.0.00</text:p>
          </table:table-cell>
          <table:table-cell table:style-name="ce6" office:value-type="string" calcext:value-type="string">
            <text:p>Juros e Correção Monetária</text:p>
          </table:table-cell>
          <table:table-cell table:style-name="ce8" office:value-type="float" office:value="28451765.32" calcext:value-type="float">
            <text:p>28.451.765,32</text:p>
          </table:table-cell>
          <table:table-cell table:style-name="ce8" office:value-type="float" office:value="29638800.14" calcext:value-type="float">
            <text:p>29.638.800,14</text:p>
          </table:table-cell>
          <table:table-cell table:style-name="ce8" office:value-type="float" office:value="2206168.71" calcext:value-type="float">
            <text:p>2.206.168,7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72243.12" calcext:value-type="float">
            <text:p>572.243,12</text:p>
          </table:table-cell>
          <table:table-cell table:style-name="ce8" office:value-type="float" office:value="11341722.6" calcext:value-type="float">
            <text:p>11.341.722,60</text:p>
          </table:table-cell>
          <table:table-cell table:style-name="ce8" office:value-type="float" office:value="6846787.14" calcext:value-type="float">
            <text:p>6.846.787,14</text:p>
          </table:table-cell>
          <table:table-cell table:style-name="ce8" office:value-type="float" office:value="3874651.9" calcext:value-type="float">
            <text:p>3.874.651,90</text:p>
          </table:table-cell>
          <table:table-cell table:style-name="ce8" office:value-type="float" office:value="-2972135.24" calcext:value-type="float">
            <text:p>-2.972.135,24</text:p>
          </table:table-cell>
          <table:table-cell table:style-name="ce8" office:value-type="float" office:value="-24577113.42" calcext:value-type="float">
            <text:p>-24.577.113,4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2.1.00.1.0.00</text:p>
          </table:table-cell>
          <table:table-cell table:style-name="ce6" office:value-type="string" calcext:value-type="string">
            <text:p>Remuneração de Depósitos Bancários</text:p>
          </table:table-cell>
          <table:table-cell table:style-name="ce8" office:value-type="float" office:value="28451765.32" calcext:value-type="float">
            <text:p>28.451.765,32</text:p>
          </table:table-cell>
          <table:table-cell table:style-name="ce8" office:value-type="float" office:value="29638800.14" calcext:value-type="float">
            <text:p>29.638.800,14</text:p>
          </table:table-cell>
          <table:table-cell table:style-name="ce8" office:value-type="float" office:value="2206168.71" calcext:value-type="float">
            <text:p>2.206.168,7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72243.12" calcext:value-type="float">
            <text:p>572.243,12</text:p>
          </table:table-cell>
          <table:table-cell table:style-name="ce8" office:value-type="float" office:value="11341722.6" calcext:value-type="float">
            <text:p>11.341.722,60</text:p>
          </table:table-cell>
          <table:table-cell table:style-name="ce8" office:value-type="float" office:value="6846787.14" calcext:value-type="float">
            <text:p>6.846.787,14</text:p>
          </table:table-cell>
          <table:table-cell table:style-name="ce8" office:value-type="float" office:value="3874651.9" calcext:value-type="float">
            <text:p>3.874.651,90</text:p>
          </table:table-cell>
          <table:table-cell table:style-name="ce8" office:value-type="float" office:value="-2972135.24" calcext:value-type="float">
            <text:p>-2.972.135,24</text:p>
          </table:table-cell>
          <table:table-cell table:style-name="ce8" office:value-type="float" office:value="-24577113.42" calcext:value-type="float">
            <text:p>-24.577.113,4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2.1.00.1.1.00</text:p>
          </table:table-cell>
          <table:table-cell table:style-name="ce6" office:value-type="string" calcext:value-type="string">
            <text:p>Remuneração de Depósitos Bancários-Principal</text:p>
          </table:table-cell>
          <table:table-cell table:style-name="ce8" office:value-type="float" office:value="28451765.32" calcext:value-type="float">
            <text:p>28.451.765,32</text:p>
          </table:table-cell>
          <table:table-cell table:style-name="ce8" office:value-type="float" office:value="29638800.14" calcext:value-type="float">
            <text:p>29.638.800,14</text:p>
          </table:table-cell>
          <table:table-cell table:style-name="ce8" office:value-type="float" office:value="2206168.71" calcext:value-type="float">
            <text:p>2.206.168,7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72243.12" calcext:value-type="float">
            <text:p>572.243,12</text:p>
          </table:table-cell>
          <table:table-cell table:style-name="ce8" office:value-type="float" office:value="11341722.6" calcext:value-type="float">
            <text:p>11.341.722,60</text:p>
          </table:table-cell>
          <table:table-cell table:style-name="ce8" office:value-type="float" office:value="6846787.14" calcext:value-type="float">
            <text:p>6.846.787,14</text:p>
          </table:table-cell>
          <table:table-cell table:style-name="ce8" office:value-type="float" office:value="3874651.9" calcext:value-type="float">
            <text:p>3.874.651,90</text:p>
          </table:table-cell>
          <table:table-cell table:style-name="ce8" office:value-type="float" office:value="-2972135.24" calcext:value-type="float">
            <text:p>-2.972.135,24</text:p>
          </table:table-cell>
          <table:table-cell table:style-name="ce8" office:value-type="float" office:value="-24577113.42" calcext:value-type="float">
            <text:p>-24.577.113,4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3.2.1.00.1.1.35</text:p>
          </table:table-cell>
          <table:table-cell table:style-name="ce6" office:value-type="string" calcext:value-type="string">
            <text:p>Receita de Aplicação Financeira Proveniente de Recursos Arrecadados-Demais Fontes-Principal</text:p>
          </table:table-cell>
          <table:table-cell table:style-name="ce8" office:value-type="float" office:value="28451765.32" calcext:value-type="float">
            <text:p>28.451.765,32</text:p>
          </table:table-cell>
          <table:table-cell table:style-name="ce8" office:value-type="float" office:value="29638800.14" calcext:value-type="float">
            <text:p>29.638.800,14</text:p>
          </table:table-cell>
          <table:table-cell table:style-name="ce8" office:value-type="float" office:value="2206168.71" calcext:value-type="float">
            <text:p>2.206.168,7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572243.12" calcext:value-type="float">
            <text:p>572.243,12</text:p>
          </table:table-cell>
          <table:table-cell table:style-name="ce8" office:value-type="float" office:value="11341722.6" calcext:value-type="float">
            <text:p>11.341.722,60</text:p>
          </table:table-cell>
          <table:table-cell table:style-name="ce8" office:value-type="float" office:value="6846787.14" calcext:value-type="float">
            <text:p>6.846.787,14</text:p>
          </table:table-cell>
          <table:table-cell table:style-name="ce8" office:value-type="float" office:value="3874651.9" calcext:value-type="float">
            <text:p>3.874.651,90</text:p>
          </table:table-cell>
          <table:table-cell table:style-name="ce8" office:value-type="float" office:value="-2972135.24" calcext:value-type="float">
            <text:p>-2.972.135,24</text:p>
          </table:table-cell>
          <table:table-cell table:style-name="ce8" office:value-type="float" office:value="-24577113.42" calcext:value-type="float">
            <text:p>-24.577.113,4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6.0.0.00.0.0.00</text:p>
          </table:table-cell>
          <table:table-cell table:style-name="ce6" office:value-type="string" calcext:value-type="string">
            <text:p>Receita de Serviços</text:p>
          </table:table-cell>
          <table:table-cell table:style-name="ce8" office:value-type="float" office:value="40429342.87" calcext:value-type="float">
            <text:p>40.429.342,87</text:p>
          </table:table-cell>
          <table:table-cell table:style-name="ce8" office:value-type="float" office:value="40429343" calcext:value-type="float">
            <text:p>40.429.343,00</text:p>
          </table:table-cell>
          <table:table-cell table:style-name="ce8" office:value-type="float" office:value="2602539.54" calcext:value-type="float">
            <text:p>2.602.539,54</text:p>
          </table:table-cell>
          <table:table-cell table:style-name="ce8" office:value-type="float" office:value="2710782.57" calcext:value-type="float">
            <text:p>2.710.782,57</text:p>
          </table:table-cell>
          <table:table-cell table:style-name="ce8" office:value-type="float" office:value="2422759.18" calcext:value-type="float">
            <text:p>2.422.759,18</text:p>
          </table:table-cell>
          <table:table-cell table:style-name="ce8" office:value-type="float" office:value="-288023.39" calcext:value-type="float">
            <text:p>-288.023,39</text:p>
          </table:table-cell>
          <table:table-cell table:style-name="ce8" office:value-type="float" office:value="17885447.04" calcext:value-type="float">
            <text:p>17.885.447,04</text:p>
          </table:table-cell>
          <table:table-cell table:style-name="ce8" office:value-type="float" office:value="18114473.74" calcext:value-type="float">
            <text:p>18.114.473,74</text:p>
          </table:table-cell>
          <table:table-cell table:style-name="ce8" office:value-type="float" office:value="18201299.34" calcext:value-type="float">
            <text:p>18.201.299,34</text:p>
          </table:table-cell>
          <table:table-cell table:style-name="ce8" office:value-type="float" office:value="86825.6" calcext:value-type="float">
            <text:p>86.825,60</text:p>
          </table:table-cell>
          <table:table-cell table:style-name="ce8" office:value-type="float" office:value="-22228043.53" calcext:value-type="float">
            <text:p>-22.228.043,5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6.9.0.00.0.0.00</text:p>
          </table:table-cell>
          <table:table-cell table:style-name="ce6" office:value-type="string" calcext:value-type="string">
            <text:p>Outros Serviços</text:p>
          </table:table-cell>
          <table:table-cell table:style-name="ce8" office:value-type="float" office:value="40429342.87" calcext:value-type="float">
            <text:p>40.429.342,87</text:p>
          </table:table-cell>
          <table:table-cell table:style-name="ce8" office:value-type="float" office:value="40429343" calcext:value-type="float">
            <text:p>40.429.343,00</text:p>
          </table:table-cell>
          <table:table-cell table:style-name="ce8" office:value-type="float" office:value="2602539.54" calcext:value-type="float">
            <text:p>2.602.539,54</text:p>
          </table:table-cell>
          <table:table-cell table:style-name="ce8" office:value-type="float" office:value="2710782.57" calcext:value-type="float">
            <text:p>2.710.782,57</text:p>
          </table:table-cell>
          <table:table-cell table:style-name="ce8" office:value-type="float" office:value="2422759.18" calcext:value-type="float">
            <text:p>2.422.759,18</text:p>
          </table:table-cell>
          <table:table-cell table:style-name="ce8" office:value-type="float" office:value="-288023.39" calcext:value-type="float">
            <text:p>-288.023,39</text:p>
          </table:table-cell>
          <table:table-cell table:style-name="ce8" office:value-type="float" office:value="17885447.04" calcext:value-type="float">
            <text:p>17.885.447,04</text:p>
          </table:table-cell>
          <table:table-cell table:style-name="ce8" office:value-type="float" office:value="18114473.74" calcext:value-type="float">
            <text:p>18.114.473,74</text:p>
          </table:table-cell>
          <table:table-cell table:style-name="ce8" office:value-type="float" office:value="18201299.34" calcext:value-type="float">
            <text:p>18.201.299,34</text:p>
          </table:table-cell>
          <table:table-cell table:style-name="ce8" office:value-type="float" office:value="86825.6" calcext:value-type="float">
            <text:p>86.825,60</text:p>
          </table:table-cell>
          <table:table-cell table:style-name="ce8" office:value-type="float" office:value="-22228043.53" calcext:value-type="float">
            <text:p>-22.228.043,5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6.9.0.99.0.0.00</text:p>
          </table:table-cell>
          <table:table-cell table:style-name="ce6" office:value-type="string" calcext:value-type="string">
            <text:p>Outros Serviços</text:p>
          </table:table-cell>
          <table:table-cell table:style-name="ce8" office:value-type="float" office:value="40429342.87" calcext:value-type="float">
            <text:p>40.429.342,87</text:p>
          </table:table-cell>
          <table:table-cell table:style-name="ce8" office:value-type="float" office:value="40429343" calcext:value-type="float">
            <text:p>40.429.343,00</text:p>
          </table:table-cell>
          <table:table-cell table:style-name="ce8" office:value-type="float" office:value="2602539.54" calcext:value-type="float">
            <text:p>2.602.539,54</text:p>
          </table:table-cell>
          <table:table-cell table:style-name="ce8" office:value-type="float" office:value="2710782.57" calcext:value-type="float">
            <text:p>2.710.782,57</text:p>
          </table:table-cell>
          <table:table-cell table:style-name="ce8" office:value-type="float" office:value="2422759.18" calcext:value-type="float">
            <text:p>2.422.759,18</text:p>
          </table:table-cell>
          <table:table-cell table:style-name="ce8" office:value-type="float" office:value="-288023.39" calcext:value-type="float">
            <text:p>-288.023,39</text:p>
          </table:table-cell>
          <table:table-cell table:style-name="ce8" office:value-type="float" office:value="17885447.04" calcext:value-type="float">
            <text:p>17.885.447,04</text:p>
          </table:table-cell>
          <table:table-cell table:style-name="ce8" office:value-type="float" office:value="18114473.74" calcext:value-type="float">
            <text:p>18.114.473,74</text:p>
          </table:table-cell>
          <table:table-cell table:style-name="ce8" office:value-type="float" office:value="18201299.34" calcext:value-type="float">
            <text:p>18.201.299,34</text:p>
          </table:table-cell>
          <table:table-cell table:style-name="ce8" office:value-type="float" office:value="86825.6" calcext:value-type="float">
            <text:p>86.825,60</text:p>
          </table:table-cell>
          <table:table-cell table:style-name="ce8" office:value-type="float" office:value="-22228043.53" calcext:value-type="float">
            <text:p>-22.228.043,5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6.9.0.99.1.0.00</text:p>
          </table:table-cell>
          <table:table-cell table:style-name="ce6" office:value-type="string" calcext:value-type="string">
            <text:p>Outros Serviços</text:p>
          </table:table-cell>
          <table:table-cell table:style-name="ce8" office:value-type="float" office:value="40429342.87" calcext:value-type="float">
            <text:p>40.429.342,87</text:p>
          </table:table-cell>
          <table:table-cell table:style-name="ce8" office:value-type="float" office:value="40429343" calcext:value-type="float">
            <text:p>40.429.343,00</text:p>
          </table:table-cell>
          <table:table-cell table:style-name="ce8" office:value-type="float" office:value="2602539.54" calcext:value-type="float">
            <text:p>2.602.539,54</text:p>
          </table:table-cell>
          <table:table-cell table:style-name="ce8" office:value-type="float" office:value="2710782.57" calcext:value-type="float">
            <text:p>2.710.782,57</text:p>
          </table:table-cell>
          <table:table-cell table:style-name="ce8" office:value-type="float" office:value="2422759.18" calcext:value-type="float">
            <text:p>2.422.759,18</text:p>
          </table:table-cell>
          <table:table-cell table:style-name="ce8" office:value-type="float" office:value="-288023.39" calcext:value-type="float">
            <text:p>-288.023,39</text:p>
          </table:table-cell>
          <table:table-cell table:style-name="ce8" office:value-type="float" office:value="17885447.04" calcext:value-type="float">
            <text:p>17.885.447,04</text:p>
          </table:table-cell>
          <table:table-cell table:style-name="ce8" office:value-type="float" office:value="18114473.74" calcext:value-type="float">
            <text:p>18.114.473,74</text:p>
          </table:table-cell>
          <table:table-cell table:style-name="ce8" office:value-type="float" office:value="18201299.34" calcext:value-type="float">
            <text:p>18.201.299,34</text:p>
          </table:table-cell>
          <table:table-cell table:style-name="ce8" office:value-type="float" office:value="86825.6" calcext:value-type="float">
            <text:p>86.825,60</text:p>
          </table:table-cell>
          <table:table-cell table:style-name="ce8" office:value-type="float" office:value="-22228043.53" calcext:value-type="float">
            <text:p>-22.228.043,5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6.9.0.99.1.1.00</text:p>
          </table:table-cell>
          <table:table-cell table:style-name="ce6" office:value-type="string" calcext:value-type="string">
            <text:p>Outros Serviços-Principal</text:p>
          </table:table-cell>
          <table:table-cell table:style-name="ce8" office:value-type="float" office:value="40429342.87" calcext:value-type="float">
            <text:p>40.429.342,87</text:p>
          </table:table-cell>
          <table:table-cell table:style-name="ce8" office:value-type="float" office:value="40429343" calcext:value-type="float">
            <text:p>40.429.343,00</text:p>
          </table:table-cell>
          <table:table-cell table:style-name="ce8" office:value-type="float" office:value="2602539.54" calcext:value-type="float">
            <text:p>2.602.539,54</text:p>
          </table:table-cell>
          <table:table-cell table:style-name="ce8" office:value-type="float" office:value="2710782.57" calcext:value-type="float">
            <text:p>2.710.782,57</text:p>
          </table:table-cell>
          <table:table-cell table:style-name="ce8" office:value-type="float" office:value="2422759.18" calcext:value-type="float">
            <text:p>2.422.759,18</text:p>
          </table:table-cell>
          <table:table-cell table:style-name="ce8" office:value-type="float" office:value="-288023.39" calcext:value-type="float">
            <text:p>-288.023,39</text:p>
          </table:table-cell>
          <table:table-cell table:style-name="ce8" office:value-type="float" office:value="17885447.04" calcext:value-type="float">
            <text:p>17.885.447,04</text:p>
          </table:table-cell>
          <table:table-cell table:style-name="ce8" office:value-type="float" office:value="18114473.74" calcext:value-type="float">
            <text:p>18.114.473,74</text:p>
          </table:table-cell>
          <table:table-cell table:style-name="ce8" office:value-type="float" office:value="18201299.34" calcext:value-type="float">
            <text:p>18.201.299,34</text:p>
          </table:table-cell>
          <table:table-cell table:style-name="ce8" office:value-type="float" office:value="86825.6" calcext:value-type="float">
            <text:p>86.825,60</text:p>
          </table:table-cell>
          <table:table-cell table:style-name="ce8" office:value-type="float" office:value="-22228043.53" calcext:value-type="float">
            <text:p>-22.228.043,53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6.9.0.99.1.1.01</text:p>
          </table:table-cell>
          <table:table-cell table:style-name="ce6" office:value-type="string" calcext:value-type="string">
            <text:p>Receita de Serviços de Depósitos Judiciais-Funajuris-Principal</text:p>
          </table:table-cell>
          <table:table-cell table:style-name="ce8" office:value-type="float" office:value="21850318.86" calcext:value-type="float">
            <text:p>21.850.318,86</text:p>
          </table:table-cell>
          <table:table-cell table:style-name="ce8" office:value-type="float" office:value="21850319" calcext:value-type="float">
            <text:p>21.850.319,00</text:p>
          </table:table-cell>
          <table:table-cell table:style-name="ce8" office:value-type="float" office:value="1772662.67" calcext:value-type="float">
            <text:p>1.772.662,67</text:p>
          </table:table-cell>
          <table:table-cell table:style-name="ce8" office:value-type="float" office:value="1709641.79" calcext:value-type="float">
            <text:p>1.709.641,79</text:p>
          </table:table-cell>
          <table:table-cell table:style-name="ce8" office:value-type="float" office:value="2138249.03" calcext:value-type="float">
            <text:p>2.138.249,03</text:p>
          </table:table-cell>
          <table:table-cell table:style-name="ce8" office:value-type="float" office:value="428607.24" calcext:value-type="float">
            <text:p>428.607,24</text:p>
          </table:table-cell>
          <table:table-cell table:style-name="ce8" office:value-type="float" office:value="8739342.03" calcext:value-type="float">
            <text:p>8.739.342,03</text:p>
          </table:table-cell>
          <table:table-cell table:style-name="ce8" office:value-type="float" office:value="8772318.46" calcext:value-type="float">
            <text:p>8.772.318,46</text:p>
          </table:table-cell>
          <table:table-cell table:style-name="ce8" office:value-type="float" office:value="10652007.75" calcext:value-type="float">
            <text:p>10.652.007,75</text:p>
          </table:table-cell>
          <table:table-cell table:style-name="ce8" office:value-type="float" office:value="1879689.29" calcext:value-type="float">
            <text:p>1.879.689,29</text:p>
          </table:table-cell>
          <table:table-cell table:style-name="ce8" office:value-type="float" office:value="-11198311.11" calcext:value-type="float">
            <text:p>-11.198.311,1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6.9.0.99.1.1.08</text:p>
          </table:table-cell>
          <table:table-cell table:style-name="ce6" office:value-type="string" calcext:value-type="string">
            <text:p>Receita de Serviços Judiciais-Serventia Interinos-Principal</text:p>
          </table:table-cell>
          <table:table-cell table:style-name="ce8" office:value-type="float" office:value="18579024.01" calcext:value-type="float">
            <text:p>18.579.024,01</text:p>
          </table:table-cell>
          <table:table-cell table:style-name="ce8" office:value-type="float" office:value="18579024" calcext:value-type="float">
            <text:p>18.579.024,00</text:p>
          </table:table-cell>
          <table:table-cell table:style-name="ce8" office:value-type="float" office:value="829876.87" calcext:value-type="float">
            <text:p>829.876,87</text:p>
          </table:table-cell>
          <table:table-cell table:style-name="ce8" office:value-type="float" office:value="1001140.78" calcext:value-type="float">
            <text:p>1.001.140,78</text:p>
          </table:table-cell>
          <table:table-cell table:style-name="ce8" office:value-type="float" office:value="284510.15" calcext:value-type="float">
            <text:p>284.510,15</text:p>
          </table:table-cell>
          <table:table-cell table:style-name="ce8" office:value-type="float" office:value="-716630.63" calcext:value-type="float">
            <text:p>-716.630,63</text:p>
          </table:table-cell>
          <table:table-cell table:style-name="ce8" office:value-type="float" office:value="9146105.01" calcext:value-type="float">
            <text:p>9.146.105,01</text:p>
          </table:table-cell>
          <table:table-cell table:style-name="ce8" office:value-type="float" office:value="9342155.28" calcext:value-type="float">
            <text:p>9.342.155,28</text:p>
          </table:table-cell>
          <table:table-cell table:style-name="ce8" office:value-type="float" office:value="7549291.59" calcext:value-type="float">
            <text:p>7.549.291,59</text:p>
          </table:table-cell>
          <table:table-cell table:style-name="ce8" office:value-type="float" office:value="-1792863.69" calcext:value-type="float">
            <text:p>-1.792.863,69</text:p>
          </table:table-cell>
          <table:table-cell table:style-name="ce8" office:value-type="float" office:value="-11029732.42" calcext:value-type="float">
            <text:p>-11.029.732,4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0.0.00.0.0.00</text:p>
          </table:table-cell>
          <table:table-cell table:style-name="ce6" office:value-type="string" calcext:value-type="string">
            <text:p>Outras Receitas Correntes</text:p>
          </table:table-cell>
          <table:table-cell table:style-name="ce8" office:value-type="float" office:value="83096804.93" calcext:value-type="float">
            <text:p>83.096.804,93</text:p>
          </table:table-cell>
          <table:table-cell table:style-name="ce8" office:value-type="float" office:value="76775146" calcext:value-type="float">
            <text:p>76.775.146,00</text:p>
          </table:table-cell>
          <table:table-cell table:style-name="ce8" office:value-type="float" office:value="7294319.37" calcext:value-type="float">
            <text:p>7.294.319,37</text:p>
          </table:table-cell>
          <table:table-cell table:style-name="ce8" office:value-type="float" office:value="6835439.32" calcext:value-type="float">
            <text:p>6.835.439,32</text:p>
          </table:table-cell>
          <table:table-cell table:style-name="ce8" office:value-type="float" office:value="6692738.88" calcext:value-type="float">
            <text:p>6.692.738,88</text:p>
          </table:table-cell>
          <table:table-cell table:style-name="ce8" office:value-type="float" office:value="-142700.44" calcext:value-type="float">
            <text:p>-142.700,44</text:p>
          </table:table-cell>
          <table:table-cell table:style-name="ce8" office:value-type="float" office:value="33668224.68" calcext:value-type="float">
            <text:p>33.668.224,68</text:p>
          </table:table-cell>
          <table:table-cell table:style-name="ce8" office:value-type="float" office:value="31911082.12" calcext:value-type="float">
            <text:p>31.911.082,12</text:p>
          </table:table-cell>
          <table:table-cell table:style-name="ce8" office:value-type="float" office:value="27639715.89" calcext:value-type="float">
            <text:p>27.639.715,89</text:p>
          </table:table-cell>
          <table:table-cell table:style-name="ce8" office:value-type="float" office:value="-4271366.23" calcext:value-type="float">
            <text:p>-4.271.366,23</text:p>
          </table:table-cell>
          <table:table-cell table:style-name="ce8" office:value-type="float" office:value="-55457089.04" calcext:value-type="float">
            <text:p>-55.457.089,0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2.0.00.0.0.00</text:p>
          </table:table-cell>
          <table:table-cell table:style-name="ce6" office:value-type="string" calcext:value-type="string">
            <text:p>Indenizações, Restituições e Ressarcimentos</text:p>
          </table:table-cell>
          <table:table-cell table:style-name="ce8" office:value-type="float" office:value="77414.69" calcext:value-type="float">
            <text:p>77.414,69</text:p>
          </table:table-cell>
          <table:table-cell table:style-name="ce8" office:value-type="float" office:value="75636" calcext:value-type="float">
            <text:p>75.636,00</text:p>
          </table:table-cell>
          <table:table-cell table:style-name="ce8" office:value-type="float" office:value="3135.82" calcext:value-type="float">
            <text:p>3.135,8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4279.74" calcext:value-type="float">
            <text:p>14.279,74</text:p>
          </table:table-cell>
          <table:table-cell table:style-name="ce8" office:value-type="float" office:value="33143.52" calcext:value-type="float">
            <text:p>33.143,52</text:p>
          </table:table-cell>
          <table:table-cell table:style-name="ce8" office:value-type="float" office:value="17121.93" calcext:value-type="float">
            <text:p>17.121,93</text:p>
          </table:table-cell>
          <table:table-cell table:style-name="ce8" office:value-type="float" office:value="54417.63" calcext:value-type="float">
            <text:p>54.417,63</text:p>
          </table:table-cell>
          <table:table-cell table:style-name="ce8" office:value-type="float" office:value="37295.7" calcext:value-type="float">
            <text:p>37.295,70</text:p>
          </table:table-cell>
          <table:table-cell table:style-name="ce8" office:value-type="float" office:value="-22997.06" calcext:value-type="float">
            <text:p>-22.997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2.2.00.0.0.00</text:p>
          </table:table-cell>
          <table:table-cell table:style-name="ce6" office:value-type="string" calcext:value-type="string">
            <text:p>Restituições</text:p>
          </table:table-cell>
          <table:table-cell table:style-name="ce8" office:value-type="float" office:value="77414.69" calcext:value-type="float">
            <text:p>77.414,69</text:p>
          </table:table-cell>
          <table:table-cell table:style-name="ce8" office:value-type="float" office:value="75636" calcext:value-type="float">
            <text:p>75.636,00</text:p>
          </table:table-cell>
          <table:table-cell table:style-name="ce8" office:value-type="float" office:value="3135.82" calcext:value-type="float">
            <text:p>3.135,8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4279.74" calcext:value-type="float">
            <text:p>14.279,74</text:p>
          </table:table-cell>
          <table:table-cell table:style-name="ce8" office:value-type="float" office:value="33143.52" calcext:value-type="float">
            <text:p>33.143,52</text:p>
          </table:table-cell>
          <table:table-cell table:style-name="ce8" office:value-type="float" office:value="17121.93" calcext:value-type="float">
            <text:p>17.121,93</text:p>
          </table:table-cell>
          <table:table-cell table:style-name="ce8" office:value-type="float" office:value="54417.63" calcext:value-type="float">
            <text:p>54.417,63</text:p>
          </table:table-cell>
          <table:table-cell table:style-name="ce8" office:value-type="float" office:value="37295.7" calcext:value-type="float">
            <text:p>37.295,70</text:p>
          </table:table-cell>
          <table:table-cell table:style-name="ce8" office:value-type="float" office:value="-22997.06" calcext:value-type="float">
            <text:p>-22.997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2.2.99.0.0.00</text:p>
          </table:table-cell>
          <table:table-cell table:style-name="ce6" office:value-type="string" calcext:value-type="string">
            <text:p>Outras Restituições</text:p>
          </table:table-cell>
          <table:table-cell table:style-name="ce8" office:value-type="float" office:value="77414.69" calcext:value-type="float">
            <text:p>77.414,69</text:p>
          </table:table-cell>
          <table:table-cell table:style-name="ce8" office:value-type="float" office:value="75636" calcext:value-type="float">
            <text:p>75.636,00</text:p>
          </table:table-cell>
          <table:table-cell table:style-name="ce8" office:value-type="float" office:value="3135.82" calcext:value-type="float">
            <text:p>3.135,8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4279.74" calcext:value-type="float">
            <text:p>14.279,74</text:p>
          </table:table-cell>
          <table:table-cell table:style-name="ce8" office:value-type="float" office:value="33143.52" calcext:value-type="float">
            <text:p>33.143,52</text:p>
          </table:table-cell>
          <table:table-cell table:style-name="ce8" office:value-type="float" office:value="17121.93" calcext:value-type="float">
            <text:p>17.121,93</text:p>
          </table:table-cell>
          <table:table-cell table:style-name="ce8" office:value-type="float" office:value="54417.63" calcext:value-type="float">
            <text:p>54.417,63</text:p>
          </table:table-cell>
          <table:table-cell table:style-name="ce8" office:value-type="float" office:value="37295.7" calcext:value-type="float">
            <text:p>37.295,70</text:p>
          </table:table-cell>
          <table:table-cell table:style-name="ce8" office:value-type="float" office:value="-22997.06" calcext:value-type="float">
            <text:p>-22.997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2.2.99.1.0.00</text:p>
          </table:table-cell>
          <table:table-cell table:style-name="ce6" office:value-type="string" calcext:value-type="string">
            <text:p>Outras Restituições</text:p>
          </table:table-cell>
          <table:table-cell table:style-name="ce8" office:value-type="float" office:value="77414.69" calcext:value-type="float">
            <text:p>77.414,69</text:p>
          </table:table-cell>
          <table:table-cell table:style-name="ce8" office:value-type="float" office:value="75636" calcext:value-type="float">
            <text:p>75.636,00</text:p>
          </table:table-cell>
          <table:table-cell table:style-name="ce8" office:value-type="float" office:value="3135.82" calcext:value-type="float">
            <text:p>3.135,8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4279.74" calcext:value-type="float">
            <text:p>14.279,74</text:p>
          </table:table-cell>
          <table:table-cell table:style-name="ce8" office:value-type="float" office:value="33143.52" calcext:value-type="float">
            <text:p>33.143,52</text:p>
          </table:table-cell>
          <table:table-cell table:style-name="ce8" office:value-type="float" office:value="17121.93" calcext:value-type="float">
            <text:p>17.121,93</text:p>
          </table:table-cell>
          <table:table-cell table:style-name="ce8" office:value-type="float" office:value="54417.63" calcext:value-type="float">
            <text:p>54.417,63</text:p>
          </table:table-cell>
          <table:table-cell table:style-name="ce8" office:value-type="float" office:value="37295.7" calcext:value-type="float">
            <text:p>37.295,70</text:p>
          </table:table-cell>
          <table:table-cell table:style-name="ce8" office:value-type="float" office:value="-22997.06" calcext:value-type="float">
            <text:p>-22.997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2.2.99.1.1.00</text:p>
          </table:table-cell>
          <table:table-cell table:style-name="ce6" office:value-type="string" calcext:value-type="string">
            <text:p>Outras Restituições-Principal</text:p>
          </table:table-cell>
          <table:table-cell table:style-name="ce8" office:value-type="float" office:value="77414.69" calcext:value-type="float">
            <text:p>77.414,69</text:p>
          </table:table-cell>
          <table:table-cell table:style-name="ce8" office:value-type="float" office:value="75636" calcext:value-type="float">
            <text:p>75.636,00</text:p>
          </table:table-cell>
          <table:table-cell table:style-name="ce8" office:value-type="float" office:value="3135.82" calcext:value-type="float">
            <text:p>3.135,82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4279.74" calcext:value-type="float">
            <text:p>14.279,74</text:p>
          </table:table-cell>
          <table:table-cell table:style-name="ce8" office:value-type="float" office:value="33143.52" calcext:value-type="float">
            <text:p>33.143,52</text:p>
          </table:table-cell>
          <table:table-cell table:style-name="ce8" office:value-type="float" office:value="17121.93" calcext:value-type="float">
            <text:p>17.121,93</text:p>
          </table:table-cell>
          <table:table-cell table:style-name="ce8" office:value-type="float" office:value="54417.63" calcext:value-type="float">
            <text:p>54.417,63</text:p>
          </table:table-cell>
          <table:table-cell table:style-name="ce8" office:value-type="float" office:value="37295.7" calcext:value-type="float">
            <text:p>37.295,70</text:p>
          </table:table-cell>
          <table:table-cell table:style-name="ce8" office:value-type="float" office:value="-22997.06" calcext:value-type="float">
            <text:p>-22.997,06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2.2.99.1.1.11</text:p>
          </table:table-cell>
          <table:table-cell table:style-name="ce6" office:value-type="string" calcext:value-type="string">
            <text:p>Ressarcimento de Consumo de Energia Elétrica-Principal</text:p>
          </table:table-cell>
          <table:table-cell table:style-name="ce8" office:value-type="float" office:value="66456.86" calcext:value-type="float">
            <text:p>66.456,86</text:p>
          </table:table-cell>
          <table:table-cell table:style-name="ce8" office:value-type="float" office:value="66457" calcext:value-type="float">
            <text:p>66.457,00</text:p>
          </table:table-cell>
          <table:table-cell table:style-name="ce8" office:value-type="float" office:value="2147.91" calcext:value-type="float">
            <text:p>2.147,91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14279.74" calcext:value-type="float">
            <text:p>14.279,74</text:p>
          </table:table-cell>
          <table:table-cell table:style-name="ce8" office:value-type="float" office:value="28117.03" calcext:value-type="float">
            <text:p>28.117,03</text:p>
          </table:table-cell>
          <table:table-cell table:style-name="ce8" office:value-type="float" office:value="15102.64" calcext:value-type="float">
            <text:p>15.102,64</text:p>
          </table:table-cell>
          <table:table-cell table:style-name="ce8" office:value-type="float" office:value="51789.97" calcext:value-type="float">
            <text:p>51.789,97</text:p>
          </table:table-cell>
          <table:table-cell table:style-name="ce8" office:value-type="float" office:value="36687.33" calcext:value-type="float">
            <text:p>36.687,33</text:p>
          </table:table-cell>
          <table:table-cell table:style-name="ce8" office:value-type="float" office:value="-14666.89" calcext:value-type="float">
            <text:p>-14.666,89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2.2.99.1.1.41</text:p>
          </table:table-cell>
          <table:table-cell table:style-name="ce6" office:value-type="string" calcext:value-type="string">
            <text:p>Ressarcimento de Consumo de Água-Principal</text:p>
          </table:table-cell>
          <table:table-cell table:style-name="ce8" office:value-type="float" office:value="10957.83" calcext:value-type="float">
            <text:p>10.957,83</text:p>
          </table:table-cell>
          <table:table-cell table:style-name="ce8" office:value-type="float" office:value="9179" calcext:value-type="float">
            <text:p>9.179,00</text:p>
          </table:table-cell>
          <table:table-cell table:style-name="ce8" office:value-type="float" office:value="987.91" calcext:value-type="float">
            <text:p>987,91</text:p>
          </table:table-cell>
          <table:table-cell table:number-columns-repeated="3" table:style-name="ce8" office:value-type="float" office:value="0" calcext:value-type="float">
            <text:p>0,00</text:p>
          </table:table-cell>
          <table:table-cell table:style-name="ce8" office:value-type="float" office:value="5026.49" calcext:value-type="float">
            <text:p>5.026,49</text:p>
          </table:table-cell>
          <table:table-cell table:style-name="ce8" office:value-type="float" office:value="2019.29" calcext:value-type="float">
            <text:p>2.019,29</text:p>
          </table:table-cell>
          <table:table-cell table:style-name="ce8" office:value-type="float" office:value="2627.66" calcext:value-type="float">
            <text:p>2.627,66</text:p>
          </table:table-cell>
          <table:table-cell table:style-name="ce8" office:value-type="float" office:value="608.37" calcext:value-type="float">
            <text:p>608,37</text:p>
          </table:table-cell>
          <table:table-cell table:style-name="ce8" office:value-type="float" office:value="-8330.17" calcext:value-type="float">
            <text:p>-8.330,1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00.0.0.00</text:p>
          </table:table-cell>
          <table:table-cell table:style-name="ce6" office:value-type="string" calcext:value-type="string">
            <text:p>Demais Receitas Correntes</text:p>
          </table:table-cell>
          <table:table-cell table:style-name="ce8" office:value-type="float" office:value="83019390.24" calcext:value-type="float">
            <text:p>83.019.390,24</text:p>
          </table:table-cell>
          <table:table-cell table:style-name="ce8" office:value-type="float" office:value="76699510" calcext:value-type="float">
            <text:p>76.699.510,00</text:p>
          </table:table-cell>
          <table:table-cell table:style-name="ce8" office:value-type="float" office:value="7291183.55" calcext:value-type="float">
            <text:p>7.291.183,55</text:p>
          </table:table-cell>
          <table:table-cell table:style-name="ce8" office:value-type="float" office:value="6835439.32" calcext:value-type="float">
            <text:p>6.835.439,32</text:p>
          </table:table-cell>
          <table:table-cell table:style-name="ce8" office:value-type="float" office:value="6678459.14" calcext:value-type="float">
            <text:p>6.678.459,14</text:p>
          </table:table-cell>
          <table:table-cell table:style-name="ce8" office:value-type="float" office:value="-156980.18" calcext:value-type="float">
            <text:p>-156.980,18</text:p>
          </table:table-cell>
          <table:table-cell table:style-name="ce8" office:value-type="float" office:value="33635081.16" calcext:value-type="float">
            <text:p>33.635.081,16</text:p>
          </table:table-cell>
          <table:table-cell table:style-name="ce8" office:value-type="float" office:value="31893960.19" calcext:value-type="float">
            <text:p>31.893.960,19</text:p>
          </table:table-cell>
          <table:table-cell table:style-name="ce8" office:value-type="float" office:value="27585298.26" calcext:value-type="float">
            <text:p>27.585.298,26</text:p>
          </table:table-cell>
          <table:table-cell table:style-name="ce8" office:value-type="float" office:value="-4308661.93" calcext:value-type="float">
            <text:p>-4.308.661,93</text:p>
          </table:table-cell>
          <table:table-cell table:style-name="ce8" office:value-type="float" office:value="-55434091.98" calcext:value-type="float">
            <text:p>-55.434.091,9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0.0.00</text:p>
          </table:table-cell>
          <table:table-cell table:style-name="ce6" office:value-type="string" calcext:value-type="string">
            <text:p>Outras Receitas</text:p>
          </table:table-cell>
          <table:table-cell table:style-name="ce8" office:value-type="float" office:value="83019390.24" calcext:value-type="float">
            <text:p>83.019.390,24</text:p>
          </table:table-cell>
          <table:table-cell table:style-name="ce8" office:value-type="float" office:value="76699510" calcext:value-type="float">
            <text:p>76.699.510,00</text:p>
          </table:table-cell>
          <table:table-cell table:style-name="ce8" office:value-type="float" office:value="7291183.55" calcext:value-type="float">
            <text:p>7.291.183,55</text:p>
          </table:table-cell>
          <table:table-cell table:style-name="ce8" office:value-type="float" office:value="6835439.32" calcext:value-type="float">
            <text:p>6.835.439,32</text:p>
          </table:table-cell>
          <table:table-cell table:style-name="ce8" office:value-type="float" office:value="6678459.14" calcext:value-type="float">
            <text:p>6.678.459,14</text:p>
          </table:table-cell>
          <table:table-cell table:style-name="ce8" office:value-type="float" office:value="-156980.18" calcext:value-type="float">
            <text:p>-156.980,18</text:p>
          </table:table-cell>
          <table:table-cell table:style-name="ce8" office:value-type="float" office:value="33635081.16" calcext:value-type="float">
            <text:p>33.635.081,16</text:p>
          </table:table-cell>
          <table:table-cell table:style-name="ce8" office:value-type="float" office:value="31893960.19" calcext:value-type="float">
            <text:p>31.893.960,19</text:p>
          </table:table-cell>
          <table:table-cell table:style-name="ce8" office:value-type="float" office:value="27585298.26" calcext:value-type="float">
            <text:p>27.585.298,26</text:p>
          </table:table-cell>
          <table:table-cell table:style-name="ce8" office:value-type="float" office:value="-4308661.93" calcext:value-type="float">
            <text:p>-4.308.661,93</text:p>
          </table:table-cell>
          <table:table-cell table:style-name="ce8" office:value-type="float" office:value="-55434091.98" calcext:value-type="float">
            <text:p>-55.434.091,9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0.00</text:p>
          </table:table-cell>
          <table:table-cell table:style-name="ce6" office:value-type="string" calcext:value-type="string">
            <text:p>Outras Receitas-Primárias</text:p>
          </table:table-cell>
          <table:table-cell table:style-name="ce8" office:value-type="float" office:value="83019390.24" calcext:value-type="float">
            <text:p>83.019.390,24</text:p>
          </table:table-cell>
          <table:table-cell table:style-name="ce8" office:value-type="float" office:value="76699510" calcext:value-type="float">
            <text:p>76.699.510,00</text:p>
          </table:table-cell>
          <table:table-cell table:style-name="ce8" office:value-type="float" office:value="7291183.55" calcext:value-type="float">
            <text:p>7.291.183,55</text:p>
          </table:table-cell>
          <table:table-cell table:style-name="ce8" office:value-type="float" office:value="6835439.32" calcext:value-type="float">
            <text:p>6.835.439,32</text:p>
          </table:table-cell>
          <table:table-cell table:style-name="ce8" office:value-type="float" office:value="6678459.14" calcext:value-type="float">
            <text:p>6.678.459,14</text:p>
          </table:table-cell>
          <table:table-cell table:style-name="ce8" office:value-type="float" office:value="-156980.18" calcext:value-type="float">
            <text:p>-156.980,18</text:p>
          </table:table-cell>
          <table:table-cell table:style-name="ce8" office:value-type="float" office:value="33635081.16" calcext:value-type="float">
            <text:p>33.635.081,16</text:p>
          </table:table-cell>
          <table:table-cell table:style-name="ce8" office:value-type="float" office:value="31893960.19" calcext:value-type="float">
            <text:p>31.893.960,19</text:p>
          </table:table-cell>
          <table:table-cell table:style-name="ce8" office:value-type="float" office:value="27585298.26" calcext:value-type="float">
            <text:p>27.585.298,26</text:p>
          </table:table-cell>
          <table:table-cell table:style-name="ce8" office:value-type="float" office:value="-4308661.93" calcext:value-type="float">
            <text:p>-4.308.661,93</text:p>
          </table:table-cell>
          <table:table-cell table:style-name="ce8" office:value-type="float" office:value="-55434091.98" calcext:value-type="float">
            <text:p>-55.434.091,98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1.00</text:p>
          </table:table-cell>
          <table:table-cell table:style-name="ce6" office:value-type="string" calcext:value-type="string">
            <text:p>Outras Receitas-Primárias-Principal</text:p>
          </table:table-cell>
          <table:table-cell table:style-name="ce8" office:value-type="float" office:value="82900506.7" calcext:value-type="float">
            <text:p>82.900.506,70</text:p>
          </table:table-cell>
          <table:table-cell table:style-name="ce8" office:value-type="float" office:value="76580626" calcext:value-type="float">
            <text:p>76.580.626,00</text:p>
          </table:table-cell>
          <table:table-cell table:style-name="ce8" office:value-type="float" office:value="7285999.44" calcext:value-type="float">
            <text:p>7.285.999,44</text:p>
          </table:table-cell>
          <table:table-cell table:style-name="ce8" office:value-type="float" office:value="6828713.14" calcext:value-type="float">
            <text:p>6.828.713,14</text:p>
          </table:table-cell>
          <table:table-cell table:style-name="ce8" office:value-type="float" office:value="6668411.02" calcext:value-type="float">
            <text:p>6.668.411,02</text:p>
          </table:table-cell>
          <table:table-cell table:style-name="ce8" office:value-type="float" office:value="-160302.12" calcext:value-type="float">
            <text:p>-160.302,12</text:p>
          </table:table-cell>
          <table:table-cell table:style-name="ce8" office:value-type="float" office:value="33563256.59" calcext:value-type="float">
            <text:p>33.563.256,59</text:p>
          </table:table-cell>
          <table:table-cell table:style-name="ce8" office:value-type="float" office:value="31831633.78" calcext:value-type="float">
            <text:p>31.831.633,78</text:p>
          </table:table-cell>
          <table:table-cell table:style-name="ce8" office:value-type="float" office:value="27488507.19" calcext:value-type="float">
            <text:p>27.488.507,19</text:p>
          </table:table-cell>
          <table:table-cell table:style-name="ce8" office:value-type="float" office:value="-4343126.59" calcext:value-type="float">
            <text:p>-4.343.126,59</text:p>
          </table:table-cell>
          <table:table-cell table:style-name="ce8" office:value-type="float" office:value="-55411999.51" calcext:value-type="float">
            <text:p>-55.411.999,5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1.25</text:p>
          </table:table-cell>
          <table:table-cell table:style-name="ce6" office:value-type="string" calcext:value-type="string">
            <text:p>Multas Diversas-Multas de Processos Administrativos e Judiciais-Funajuris-Principal</text:p>
          </table:table-cell>
          <table:table-cell table:style-name="ce8" office:value-type="float" office:value="78919.07" calcext:value-type="float">
            <text:p>78.919,07</text:p>
          </table:table-cell>
          <table:table-cell table:style-name="ce8" office:value-type="float" office:value="78919" calcext:value-type="float">
            <text:p>78.919,00</text:p>
          </table:table-cell>
          <table:table-cell table:style-name="ce8" office:value-type="float" office:value="5710.75" calcext:value-type="float">
            <text:p>5.710,75</text:p>
          </table:table-cell>
          <table:table-cell table:style-name="ce8" office:value-type="float" office:value="5710.74" calcext:value-type="float">
            <text:p>5.710,74</text:p>
          </table:table-cell>
          <table:table-cell table:style-name="ce8" office:value-type="float" office:value="17836.4" calcext:value-type="float">
            <text:p>17.836,40</text:p>
          </table:table-cell>
          <table:table-cell table:style-name="ce8" office:value-type="float" office:value="12125.66" calcext:value-type="float">
            <text:p>12.125,66</text:p>
          </table:table-cell>
          <table:table-cell table:style-name="ce8" office:value-type="float" office:value="33417.91" calcext:value-type="float">
            <text:p>33.417,91</text:p>
          </table:table-cell>
          <table:table-cell table:style-name="ce8" office:value-type="float" office:value="33417.9" calcext:value-type="float">
            <text:p>33.417,90</text:p>
          </table:table-cell>
          <table:table-cell table:style-name="ce8" office:value-type="float" office:value="150572.68" calcext:value-type="float">
            <text:p>150.572,68</text:p>
          </table:table-cell>
          <table:table-cell table:style-name="ce8" office:value-type="float" office:value="117154.78" calcext:value-type="float">
            <text:p>117.154,78</text:p>
          </table:table-cell>
          <table:table-cell table:style-name="ce8" office:value-type="float" office:value="71653.61" calcext:value-type="float">
            <text:p>71.653,6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1.50</text:p>
          </table:table-cell>
          <table:table-cell table:style-name="ce6" office:value-type="string" calcext:value-type="string">
            <text:p>Custas Processuais Justiça Estadual-Recursos Destinados ao Funajuris-Principal</text:p>
          </table:table-cell>
          <table:table-cell table:style-name="ce8" office:value-type="float" office:value="81259673.7" calcext:value-type="float">
            <text:p>81.259.673,70</text:p>
          </table:table-cell>
          <table:table-cell table:style-name="ce8" office:value-type="float" office:value="75219077" calcext:value-type="float">
            <text:p>75.219.077,00</text:p>
          </table:table-cell>
          <table:table-cell table:style-name="ce8" office:value-type="float" office:value="6841718.74" calcext:value-type="float">
            <text:p>6.841.718,74</text:p>
          </table:table-cell>
          <table:table-cell table:style-name="ce8" office:value-type="float" office:value="6481182.12" calcext:value-type="float">
            <text:p>6.481.182,12</text:p>
          </table:table-cell>
          <table:table-cell table:style-name="ce8" office:value-type="float" office:value="6565740.38" calcext:value-type="float">
            <text:p>6.565.740,38</text:p>
          </table:table-cell>
          <table:table-cell table:style-name="ce8" office:value-type="float" office:value="84558.26" calcext:value-type="float">
            <text:p>84.558,26</text:p>
          </table:table-cell>
          <table:table-cell table:style-name="ce8" office:value-type="float" office:value="32689113.63" calcext:value-type="float">
            <text:p>32.689.113,63</text:p>
          </table:table-cell>
          <table:table-cell table:style-name="ce8" office:value-type="float" office:value="31142521.01" calcext:value-type="float">
            <text:p>31.142.521,01</text:p>
          </table:table-cell>
          <table:table-cell table:style-name="ce8" office:value-type="float" office:value="26932609.15" calcext:value-type="float">
            <text:p>26.932.609,15</text:p>
          </table:table-cell>
          <table:table-cell table:style-name="ce8" office:value-type="float" office:value="-4209911.86" calcext:value-type="float">
            <text:p>-4.209.911,86</text:p>
          </table:table-cell>
          <table:table-cell table:style-name="ce8" office:value-type="float" office:value="-54327064.55" calcext:value-type="float">
            <text:p>-54.327.064,55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1.85</text:p>
          </table:table-cell>
          <table:table-cell table:style-name="ce6" office:value-type="string" calcext:value-type="string">
            <text:p>Outras Receitas Diversas-Outras Receitas Diversas-Outros Poderes-Principal</text:p>
          </table:table-cell>
          <table:table-cell table:style-name="ce8" office:value-type="float" office:value="367108.78" calcext:value-type="float">
            <text:p>367.108,78</text:p>
          </table:table-cell>
          <table:table-cell table:style-name="ce8" office:value-type="float" office:value="367109" calcext:value-type="float">
            <text:p>367.109,00</text:p>
          </table:table-cell>
          <table:table-cell table:style-name="ce8" office:value-type="float" office:value="339072.68" calcext:value-type="float">
            <text:p>339.072,68</text:p>
          </table:table-cell>
          <table:table-cell table:style-name="ce8" office:value-type="float" office:value="338675.55" calcext:value-type="float">
            <text:p>338.675,55</text:p>
          </table:table-cell>
          <table:table-cell table:style-name="ce8" office:value-type="float" office:value="10304.84" calcext:value-type="float">
            <text:p>10.304,84</text:p>
          </table:table-cell>
          <table:table-cell table:style-name="ce8" office:value-type="float" office:value="-328370.71" calcext:value-type="float">
            <text:p>-328.370,71</text:p>
          </table:table-cell>
          <table:table-cell table:style-name="ce8" office:value-type="float" office:value="357049.55" calcext:value-type="float">
            <text:p>357.049,55</text:p>
          </table:table-cell>
          <table:table-cell table:style-name="ce8" office:value-type="float" office:value="356546.62" calcext:value-type="float">
            <text:p>356.546,62</text:p>
          </table:table-cell>
          <table:table-cell table:style-name="ce8" office:value-type="float" office:value="87397.66" calcext:value-type="float">
            <text:p>87.397,66</text:p>
          </table:table-cell>
          <table:table-cell table:style-name="ce8" office:value-type="float" office:value="-269148.96" calcext:value-type="float">
            <text:p>-269.148,96</text:p>
          </table:table-cell>
          <table:table-cell table:style-name="ce8" office:value-type="float" office:value="-279711.12" calcext:value-type="float">
            <text:p>-279.711,12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1.94</text:p>
          </table:table-cell>
          <table:table-cell table:style-name="ce6" office:value-type="string" calcext:value-type="string">
            <text:p>Outras Receitas Diversas-Receita de Depósitos Não Identificados-Lei 10139/2014-Principal</text:p>
          </table:table-cell>
          <table:table-cell table:style-name="ce8" office:value-type="float" office:value="44657.11" calcext:value-type="float">
            <text:p>44.657,11</text:p>
          </table:table-cell>
          <table:table-cell table:style-name="ce8" office:value-type="float" office:value="44657" calcext:value-type="float">
            <text:p>44.657,00</text:p>
          </table:table-cell>
          <table:table-cell table:style-name="ce8" office:value-type="float" office:value="3651.6" calcext:value-type="float">
            <text:p>3.651,60</text:p>
          </table:table-cell>
          <table:table-cell table:style-name="ce8" office:value-type="float" office:value="3144.73" calcext:value-type="float">
            <text:p>3.144,73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3144.73" calcext:value-type="float">
            <text:p>-3.144,73</text:p>
          </table:table-cell>
          <table:table-cell table:style-name="ce8" office:value-type="float" office:value="4447.15" calcext:value-type="float">
            <text:p>4.447,15</text:p>
          </table:table-cell>
          <table:table-cell table:style-name="ce8" office:value-type="float" office:value="11611.24" calcext:value-type="float">
            <text:p>11.611,24</text:p>
          </table:table-cell>
          <table:table-cell table:style-name="ce8" office:value-type="float" office:value="0" calcext:value-type="float">
            <text:p>0,00</text:p>
          </table:table-cell>
          <table:table-cell table:style-name="ce8" office:value-type="float" office:value="-11611.24" calcext:value-type="float">
            <text:p>-11.611,24</text:p>
          </table:table-cell>
          <table:table-cell table:style-name="ce8" office:value-type="float" office:value="-44657.11" calcext:value-type="float">
            <text:p>-44.657,11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1.99</text:p>
          </table:table-cell>
          <table:table-cell table:style-name="ce6" office:value-type="string" calcext:value-type="string">
            <text:p>Custas Extrajudiciais-Recursos Destinados ao Funajuris</text:p>
          </table:table-cell>
          <table:table-cell table:style-name="ce8" office:value-type="float" office:value="1150148.04" calcext:value-type="float">
            <text:p>1.150.148,04</text:p>
          </table:table-cell>
          <table:table-cell table:style-name="ce8" office:value-type="float" office:value="870864" calcext:value-type="float">
            <text:p>870.864,00</text:p>
          </table:table-cell>
          <table:table-cell table:style-name="ce8" office:value-type="float" office:value="95845.67" calcext:value-type="float">
            <text:p>95.845,67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4529.4" calcext:value-type="float">
            <text:p>74.529,40</text:p>
          </table:table-cell>
          <table:table-cell table:style-name="ce8" office:value-type="float" office:value="479228.35" calcext:value-type="float">
            <text:p>479.228,35</text:p>
          </table:table-cell>
          <table:table-cell table:style-name="ce8" office:value-type="float" office:value="287537.01" calcext:value-type="float">
            <text:p>287.537,01</text:p>
          </table:table-cell>
          <table:table-cell table:style-name="ce8" office:value-type="float" office:value="317927.7" calcext:value-type="float">
            <text:p>317.927,70</text:p>
          </table:table-cell>
          <table:table-cell table:style-name="ce8" office:value-type="float" office:value="30390.69" calcext:value-type="float">
            <text:p>30.390,69</text:p>
          </table:table-cell>
          <table:table-cell table:style-name="ce8" office:value-type="float" office:value="-832220.34" calcext:value-type="float">
            <text:p>-832.220,34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3.00</text:p>
          </table:table-cell>
          <table:table-cell table:style-name="ce6" office:value-type="string" calcext:value-type="string">
            <text:p>Outras Receitas-Primárias-Dívida Ativa</text:p>
          </table:table-cell>
          <table:table-cell table:style-name="ce8" office:value-type="float" office:value="118883.54" calcext:value-type="float">
            <text:p>118.883,54</text:p>
          </table:table-cell>
          <table:table-cell table:style-name="ce8" office:value-type="float" office:value="118884" calcext:value-type="float">
            <text:p>118.884,00</text:p>
          </table:table-cell>
          <table:table-cell table:style-name="ce8" office:value-type="float" office:value="5184.11" calcext:value-type="float">
            <text:p>5.184,11</text:p>
          </table:table-cell>
          <table:table-cell table:style-name="ce8" office:value-type="float" office:value="6726.18" calcext:value-type="float">
            <text:p>6.726,18</text:p>
          </table:table-cell>
          <table:table-cell table:style-name="ce8" office:value-type="float" office:value="10048.12" calcext:value-type="float">
            <text:p>10.048,12</text:p>
          </table:table-cell>
          <table:table-cell table:style-name="ce8" office:value-type="float" office:value="3321.94" calcext:value-type="float">
            <text:p>3.321,94</text:p>
          </table:table-cell>
          <table:table-cell table:style-name="ce8" office:value-type="float" office:value="71824.57" calcext:value-type="float">
            <text:p>71.824,57</text:p>
          </table:table-cell>
          <table:table-cell table:style-name="ce8" office:value-type="float" office:value="62326.41" calcext:value-type="float">
            <text:p>62.326,41</text:p>
          </table:table-cell>
          <table:table-cell table:style-name="ce8" office:value-type="float" office:value="96791.07" calcext:value-type="float">
            <text:p>96.791,07</text:p>
          </table:table-cell>
          <table:table-cell table:style-name="ce8" office:value-type="float" office:value="34464.66" calcext:value-type="float">
            <text:p>34.464,66</text:p>
          </table:table-cell>
          <table:table-cell table:style-name="ce8" office:value-type="float" office:value="-22092.47" calcext:value-type="float">
            <text:p>-22.092,4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1.9.9.0.99.1.3.28</text:p>
          </table:table-cell>
          <table:table-cell table:style-name="ce6" office:value-type="string" calcext:value-type="string">
            <text:p>Outras Receitas-Primárias-Dívida Ativa</text:p>
          </table:table-cell>
          <table:table-cell table:style-name="ce8" office:value-type="float" office:value="118883.54" calcext:value-type="float">
            <text:p>118.883,54</text:p>
          </table:table-cell>
          <table:table-cell table:style-name="ce8" office:value-type="float" office:value="118884" calcext:value-type="float">
            <text:p>118.884,00</text:p>
          </table:table-cell>
          <table:table-cell table:style-name="ce8" office:value-type="float" office:value="5184.11" calcext:value-type="float">
            <text:p>5.184,11</text:p>
          </table:table-cell>
          <table:table-cell table:style-name="ce8" office:value-type="float" office:value="6726.18" calcext:value-type="float">
            <text:p>6.726,18</text:p>
          </table:table-cell>
          <table:table-cell table:style-name="ce8" office:value-type="float" office:value="10048.12" calcext:value-type="float">
            <text:p>10.048,12</text:p>
          </table:table-cell>
          <table:table-cell table:style-name="ce8" office:value-type="float" office:value="3321.94" calcext:value-type="float">
            <text:p>3.321,94</text:p>
          </table:table-cell>
          <table:table-cell table:style-name="ce8" office:value-type="float" office:value="71824.57" calcext:value-type="float">
            <text:p>71.824,57</text:p>
          </table:table-cell>
          <table:table-cell table:style-name="ce8" office:value-type="float" office:value="62326.41" calcext:value-type="float">
            <text:p>62.326,41</text:p>
          </table:table-cell>
          <table:table-cell table:style-name="ce8" office:value-type="float" office:value="96791.07" calcext:value-type="float">
            <text:p>96.791,07</text:p>
          </table:table-cell>
          <table:table-cell table:style-name="ce8" office:value-type="float" office:value="34464.66" calcext:value-type="float">
            <text:p>34.464,66</text:p>
          </table:table-cell>
          <table:table-cell table:style-name="ce8" office:value-type="float" office:value="-22092.47" calcext:value-type="float">
            <text:p>-22.092,47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0.0.0.00.0.0.00</text:p>
          </table:table-cell>
          <table:table-cell table:style-name="ce6" office:value-type="string" calcext:value-type="string">
            <text:p>Receitas de Capital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" calcext:value-type="float">
            <text:p>7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790" calcext:value-type="float">
            <text:p>79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2.0.0.00.0.0.00</text:p>
          </table:table-cell>
          <table:table-cell table:style-name="ce6" office:value-type="string" calcext:value-type="string">
            <text:p>Alienação de Bens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" calcext:value-type="float">
            <text:p>7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790" calcext:value-type="float">
            <text:p>79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2.1.0.00.0.0.00</text:p>
          </table:table-cell>
          <table:table-cell table:style-name="ce6" office:value-type="string" calcext:value-type="string">
            <text:p>Alienação de Bens Móveis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" calcext:value-type="float">
            <text:p>7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790" calcext:value-type="float">
            <text:p>79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2.1.3.00.0.0.00</text:p>
          </table:table-cell>
          <table:table-cell table:style-name="ce6" office:value-type="string" calcext:value-type="string">
            <text:p>Alienação de Bens Móveis e Semoventes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" calcext:value-type="float">
            <text:p>7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790" calcext:value-type="float">
            <text:p>79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2.1.3.00.1.0.00</text:p>
          </table:table-cell>
          <table:table-cell table:style-name="ce6" office:value-type="string" calcext:value-type="string">
            <text:p>Alienação de Bens Móveis e Semoventes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" calcext:value-type="float">
            <text:p>7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790" calcext:value-type="float">
            <text:p>79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2.1.3.00.1.1.00</text:p>
          </table:table-cell>
          <table:table-cell table:style-name="ce6" office:value-type="string" calcext:value-type="string">
            <text:p>Alienação de Bens Móveis e Semoventes-Principal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" calcext:value-type="float">
            <text:p>7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790" calcext:value-type="float">
            <text:p>79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2.2.1.3.00.1.1.17</text:p>
          </table:table-cell>
          <table:table-cell table:style-name="ce6" office:value-type="string" calcext:value-type="string">
            <text:p>Alienação de Mobiliário em Geral-Principal</text:p>
          </table:table-cell>
          <table:table-cell table:number-columns-repeated="4" table:style-name="ce8" office:value-type="float" office:value="0" calcext:value-type="float">
            <text:p>0,00</text:p>
          </table:table-cell>
          <table:table-cell table:number-columns-repeated="2" table:style-name="ce8" office:value-type="float" office:value="790" calcext:value-type="float">
            <text:p>790,00</text:p>
          </table:table-cell>
          <table:table-cell table:number-columns-repeated="2" table:style-name="ce8" office:value-type="float" office:value="0" calcext:value-type="float">
            <text:p>0,00</text:p>
          </table:table-cell>
          <table:table-cell table:number-columns-repeated="3" table:style-name="ce8" office:value-type="float" office:value="790" calcext:value-type="float">
            <text:p>790,00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>
            <text:p>**********</text:p>
          </table:table-cell>
          <table:table-cell table:style-name="ce6" office:value-type="string" calcext:value-type="string">
            <text:p>Total das Receitas Orçamentárias:</text:p>
          </table:table-cell>
          <table:table-cell table:style-name="ce8" office:value-type="float" office:value="285064515" calcext:value-type="float">
            <text:p>285.064.515,00</text:p>
          </table:table-cell>
          <table:table-cell table:style-name="ce8" office:value-type="float" office:value="264005553.14" calcext:value-type="float">
            <text:p>264.005.553,14</text:p>
          </table:table-cell>
          <table:table-cell table:style-name="ce8" office:value-type="float" office:value="23192571.8" calcext:value-type="float">
            <text:p>23.192.571,80</text:p>
          </table:table-cell>
          <table:table-cell table:style-name="ce8" office:value-type="float" office:value="12719308.15" calcext:value-type="float">
            <text:p>12.719.308,15</text:p>
          </table:table-cell>
          <table:table-cell table:style-name="ce8" office:value-type="float" office:value="19495053.84" calcext:value-type="float">
            <text:p>19.495.053,84</text:p>
          </table:table-cell>
          <table:table-cell table:style-name="ce8" office:value-type="float" office:value="6775745.69" calcext:value-type="float">
            <text:p>6.775.745,69</text:p>
          </table:table-cell>
          <table:table-cell table:style-name="ce8" office:value-type="float" office:value="117395623.46" calcext:value-type="float">
            <text:p>117.395.623,46</text:p>
          </table:table-cell>
          <table:table-cell table:style-name="ce8" office:value-type="float" office:value="117588382.88" calcext:value-type="float">
            <text:p>117.588.382,88</text:p>
          </table:table-cell>
          <table:table-cell table:style-name="ce8" office:value-type="float" office:value="100413399.19" calcext:value-type="float">
            <text:p>100.413.399,19</text:p>
          </table:table-cell>
          <table:table-cell table:style-name="ce8" office:value-type="float" office:value="-17174983.69" calcext:value-type="float">
            <text:p>-17.174.983,69</text:p>
          </table:table-cell>
          <table:table-cell table:style-name="ce8" office:value-type="float" office:value="-184651115.81" calcext:value-type="float">
            <text:p>-184.651.115,8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DAS RECEITAS</text:p>
          </table:table-cell>
          <table:covered-table-cell/>
          <table:table-cell table:style-name="ce8" office:value-type="float" office:value="285064515" calcext:value-type="float">
            <text:p>285.064.515,00</text:p>
          </table:table-cell>
          <table:table-cell table:style-name="ce8" office:value-type="float" office:value="264005553.14" calcext:value-type="float">
            <text:p>264.005.553,14</text:p>
          </table:table-cell>
          <table:table-cell table:style-name="ce8" office:value-type="float" office:value="23192571.8" calcext:value-type="float">
            <text:p>23.192.571,80</text:p>
          </table:table-cell>
          <table:table-cell table:style-name="ce8" office:value-type="float" office:value="12719308.15" calcext:value-type="float">
            <text:p>12.719.308,15</text:p>
          </table:table-cell>
          <table:table-cell table:style-name="ce8" office:value-type="float" office:value="19495053.84" calcext:value-type="float">
            <text:p>19.495.053,84</text:p>
          </table:table-cell>
          <table:table-cell table:style-name="ce8" office:value-type="float" office:value="6775745.69" calcext:value-type="float">
            <text:p>6.775.745,69</text:p>
          </table:table-cell>
          <table:table-cell table:style-name="ce8" office:value-type="float" office:value="117395623.46" calcext:value-type="float">
            <text:p>117.395.623,46</text:p>
          </table:table-cell>
          <table:table-cell table:style-name="ce8" office:value-type="float" office:value="117588382.88" calcext:value-type="float">
            <text:p>117.588.382,88</text:p>
          </table:table-cell>
          <table:table-cell table:style-name="ce8" office:value-type="float" office:value="100413399.19" calcext:value-type="float">
            <text:p>100.413.399,19</text:p>
          </table:table-cell>
          <table:table-cell table:style-name="ce8" office:value-type="float" office:value="-17174983.69" calcext:value-type="float">
            <text:p>-17.174.983,69</text:p>
          </table:table-cell>
          <table:table-cell table:style-name="ce8" office:value-type="float" office:value="-184651115.81" calcext:value-type="float">
            <text:p>-184.651.115,8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2" table:number-rows-spanned="1">
            <text:p>TOTAL GERAL LIQUIDO</text:p>
          </table:table-cell>
          <table:covered-table-cell/>
          <table:table-cell table:style-name="ce8" office:value-type="float" office:value="285064515" calcext:value-type="float">
            <text:p>285.064.515,00</text:p>
          </table:table-cell>
          <table:table-cell table:style-name="ce8" office:value-type="float" office:value="264005553.14" calcext:value-type="float">
            <text:p>264.005.553,14</text:p>
          </table:table-cell>
          <table:table-cell table:style-name="ce8" office:value-type="float" office:value="23192571.8" calcext:value-type="float">
            <text:p>23.192.571,80</text:p>
          </table:table-cell>
          <table:table-cell table:style-name="ce8" office:value-type="float" office:value="12719308.15" calcext:value-type="float">
            <text:p>12.719.308,15</text:p>
          </table:table-cell>
          <table:table-cell table:style-name="ce8" office:value-type="float" office:value="19495053.84" calcext:value-type="float">
            <text:p>19.495.053,84</text:p>
          </table:table-cell>
          <table:table-cell table:style-name="ce8" office:value-type="float" office:value="6775745.69" calcext:value-type="float">
            <text:p>6.775.745,69</text:p>
          </table:table-cell>
          <table:table-cell table:style-name="ce8" office:value-type="float" office:value="117395623.46" calcext:value-type="float">
            <text:p>117.395.623,46</text:p>
          </table:table-cell>
          <table:table-cell table:style-name="ce8" office:value-type="float" office:value="117588382.88" calcext:value-type="float">
            <text:p>117.588.382,88</text:p>
          </table:table-cell>
          <table:table-cell table:style-name="ce8" office:value-type="float" office:value="100413399.19" calcext:value-type="float">
            <text:p>100.413.399,19</text:p>
          </table:table-cell>
          <table:table-cell table:style-name="ce8" office:value-type="float" office:value="-17174983.69" calcext:value-type="float">
            <text:p>-17.174.983,69</text:p>
          </table:table-cell>
          <table:table-cell table:style-name="ce8" office:value-type="float" office:value="-184651115.81" calcext:value-type="float">
            <text:p>-184.651.115,81</text:p>
          </table:table-cell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3" table:number-rows-spanned="1">
            <text:p>O DESTAQUE é somente de caráter informativo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3"/>
          <table:table-cell table:style-name="ce6"/>
          <table:table-cell table:style-name="ce8" table:number-columns-repeated="11"/>
          <table:table-cell table:number-columns-repeated="1011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Planilha1.$A$1" table:cell-range-address="$Planilha1.$A$1:.$M$71"/>
        <table:named-range table:name="HTML_all" table:base-cell-address="$Planilha1.$A$1" table:cell-range-address="$Planilha1.$A$1:.$M$71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6">00/00/0000</text:date>, <text:time style:data-style-name="N2" text:time-value="15:36:58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6-16T15:44:26.204000000</dc:date>
    <meta:editing-duration>PT7M30S</meta:editing-duration>
    <meta:editing-cycles>3</meta:editing-cycles>
    <meta:document-statistic meta:table-count="1" meta:cell-count="800" meta:object-count="0"/>
    <meta:user-defined meta:name="ProgId">Excel.Sheet</meta:user-defined>
  </office:meta>
</office:document-meta>
</file>