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Setembr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6940150.72" calcext:value-type="float">
            <text:p>256940150,72</text:p>
          </table:table-cell>
          <table:table-cell office:value-type="float" office:value="23625647.04" calcext:value-type="float">
            <text:p>23625647,04</text:p>
          </table:table-cell>
          <table:table-cell office:value-type="float" office:value="5628530.06" calcext:value-type="float">
            <text:p>5628530,06</text:p>
          </table:table-cell>
          <table:table-cell office:value-type="float" office:value="21871783.99" calcext:value-type="float">
            <text:p>21871783,99</text:p>
          </table:table-cell>
          <table:table-cell office:value-type="float" office:value="16243253.93" calcext:value-type="float">
            <text:p>16243253,93</text:p>
          </table:table-cell>
          <table:table-cell office:value-type="float" office:value="216290896.34" calcext:value-type="float">
            <text:p>216290896,34</text:p>
          </table:table-cell>
          <table:table-cell office:value-type="float" office:value="166299564.93" calcext:value-type="float">
            <text:p>166299564,93</text:p>
          </table:table-cell>
          <table:table-cell office:value-type="float" office:value="187236861.31" calcext:value-type="float">
            <text:p>187236861,31</text:p>
          </table:table-cell>
          <table:table-cell office:value-type="float" office:value="20937296.38" calcext:value-type="float">
            <text:p>20937296,38</text:p>
          </table:table-cell>
          <table:table-cell office:value-type="float" office:value="-97827653.69" calcext:value-type="float">
            <text:p>-97827653,69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0354060.94" calcext:value-type="float">
            <text:p>130354060,94</text:p>
          </table:table-cell>
          <table:table-cell office:value-type="float" office:value="11228453.45" calcext:value-type="float">
            <text:p>11228453,45</text:p>
          </table:table-cell>
          <table:table-cell office:value-type="float" office:value="3017341.51" calcext:value-type="float">
            <text:p>3017341,51</text:p>
          </table:table-cell>
          <table:table-cell office:value-type="float" office:value="12727992.05" calcext:value-type="float">
            <text:p>12727992,05</text:p>
          </table:table-cell>
          <table:table-cell office:value-type="float" office:value="9710650.54" calcext:value-type="float">
            <text:p>9710650,54</text:p>
          </table:table-cell>
          <table:table-cell office:value-type="float" office:value="99467767.34" calcext:value-type="float">
            <text:p>99467767,34</text:p>
          </table:table-cell>
          <table:table-cell office:value-type="float" office:value="73743196.41" calcext:value-type="float">
            <text:p>73743196,41</text:p>
          </table:table-cell>
          <table:table-cell office:value-type="float" office:value="98522468.73" calcext:value-type="float">
            <text:p>98522468,73</text:p>
          </table:table-cell>
          <table:table-cell office:value-type="float" office:value="24779272.32" calcext:value-type="float">
            <text:p>24779272,32</text:p>
          </table:table-cell>
          <table:table-cell office:value-type="float" office:value="-34321372.84" calcext:value-type="float">
            <text:p>-34321372,84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0354060.94" calcext:value-type="float">
            <text:p>130354060,94</text:p>
          </table:table-cell>
          <table:table-cell office:value-type="float" office:value="11228453.45" calcext:value-type="float">
            <text:p>11228453,45</text:p>
          </table:table-cell>
          <table:table-cell office:value-type="float" office:value="3017341.51" calcext:value-type="float">
            <text:p>3017341,51</text:p>
          </table:table-cell>
          <table:table-cell office:value-type="float" office:value="12727992.05" calcext:value-type="float">
            <text:p>12727992,05</text:p>
          </table:table-cell>
          <table:table-cell office:value-type="float" office:value="9710650.54" calcext:value-type="float">
            <text:p>9710650,54</text:p>
          </table:table-cell>
          <table:table-cell office:value-type="float" office:value="99467767.34" calcext:value-type="float">
            <text:p>99467767,34</text:p>
          </table:table-cell>
          <table:table-cell office:value-type="float" office:value="73743196.41" calcext:value-type="float">
            <text:p>73743196,41</text:p>
          </table:table-cell>
          <table:table-cell office:value-type="float" office:value="98522468.73" calcext:value-type="float">
            <text:p>98522468,73</text:p>
          </table:table-cell>
          <table:table-cell office:value-type="float" office:value="24779272.32" calcext:value-type="float">
            <text:p>24779272,32</text:p>
          </table:table-cell>
          <table:table-cell office:value-type="float" office:value="-34321372.84" calcext:value-type="float">
            <text:p>-34321372,84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0354060.94" calcext:value-type="float">
            <text:p>130354060,94</text:p>
          </table:table-cell>
          <table:table-cell office:value-type="float" office:value="11228453.45" calcext:value-type="float">
            <text:p>11228453,45</text:p>
          </table:table-cell>
          <table:table-cell office:value-type="float" office:value="3017341.51" calcext:value-type="float">
            <text:p>3017341,51</text:p>
          </table:table-cell>
          <table:table-cell office:value-type="float" office:value="12727992.05" calcext:value-type="float">
            <text:p>12727992,05</text:p>
          </table:table-cell>
          <table:table-cell office:value-type="float" office:value="9710650.54" calcext:value-type="float">
            <text:p>9710650,54</text:p>
          </table:table-cell>
          <table:table-cell office:value-type="float" office:value="99467767.34" calcext:value-type="float">
            <text:p>99467767,34</text:p>
          </table:table-cell>
          <table:table-cell office:value-type="float" office:value="73743196.41" calcext:value-type="float">
            <text:p>73743196,41</text:p>
          </table:table-cell>
          <table:table-cell office:value-type="float" office:value="98522468.73" calcext:value-type="float">
            <text:p>98522468,73</text:p>
          </table:table-cell>
          <table:table-cell office:value-type="float" office:value="24779272.32" calcext:value-type="float">
            <text:p>24779272,32</text:p>
          </table:table-cell>
          <table:table-cell office:value-type="float" office:value="-34321372.84" calcext:value-type="float">
            <text:p>-34321372,84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office:value-type="float" office:value="132843841.57" calcext:value-type="float">
            <text:p>132843841,57</text:p>
          </table:table-cell>
          <table:table-cell office:value-type="float" office:value="130354060.94" calcext:value-type="float">
            <text:p>130354060,94</text:p>
          </table:table-cell>
          <table:table-cell office:value-type="float" office:value="11228453.45" calcext:value-type="float">
            <text:p>11228453,45</text:p>
          </table:table-cell>
          <table:table-cell office:value-type="float" office:value="3017341.51" calcext:value-type="float">
            <text:p>3017341,51</text:p>
          </table:table-cell>
          <table:table-cell office:value-type="float" office:value="12727992.05" calcext:value-type="float">
            <text:p>12727992,05</text:p>
          </table:table-cell>
          <table:table-cell office:value-type="float" office:value="9710650.54" calcext:value-type="float">
            <text:p>9710650,54</text:p>
          </table:table-cell>
          <table:table-cell office:value-type="float" office:value="99467767.34" calcext:value-type="float">
            <text:p>99467767,34</text:p>
          </table:table-cell>
          <table:table-cell office:value-type="float" office:value="73743196.41" calcext:value-type="float">
            <text:p>73743196,41</text:p>
          </table:table-cell>
          <table:table-cell office:value-type="float" office:value="98522468.73" calcext:value-type="float">
            <text:p>98522468,73</text:p>
          </table:table-cell>
          <table:table-cell office:value-type="float" office:value="24779272.32" calcext:value-type="float">
            <text:p>24779272,32</text:p>
          </table:table-cell>
          <table:table-cell office:value-type="float" office:value="-34321372.84" calcext:value-type="float">
            <text:p>-34321372,84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office:value-type="float" office:value="37905448.21" calcext:value-type="float">
            <text:p>37905448,21</text:p>
          </table:table-cell>
          <table:table-cell office:value-type="float" office:value="36742969.47" calcext:value-type="float">
            <text:p>36742969,47</text:p>
          </table:table-cell>
          <table:table-cell office:value-type="float" office:value="3316920.67" calcext:value-type="float">
            <text:p>3316920,67</text:p>
          </table:table-cell>
          <table:table-cell office:value-type="float" office:value="3017341.51" calcext:value-type="float">
            <text:p>3017341,51</text:p>
          </table:table-cell>
          <table:table-cell office:value-type="float" office:value="3243280.6" calcext:value-type="float">
            <text:p>3243280,6</text:p>
          </table:table-cell>
          <table:table-cell office:value-type="float" office:value="225939.09" calcext:value-type="float">
            <text:p>225939,09</text:p>
          </table:table-cell>
          <table:table-cell office:value-type="float" office:value="28263972.32" calcext:value-type="float">
            <text:p>28263972,32</text:p>
          </table:table-cell>
          <table:table-cell office:value-type="float" office:value="27969448.57" calcext:value-type="float">
            <text:p>27969448,57</text:p>
          </table:table-cell>
          <table:table-cell office:value-type="float" office:value="27072796.93" calcext:value-type="float">
            <text:p>27072796,93</text:p>
          </table:table-cell>
          <table:table-cell office:value-type="float" office:value="-896651.64" calcext:value-type="float">
            <text:p>-896651,64</text:p>
          </table:table-cell>
          <table:table-cell office:value-type="float" office:value="-10832651.28" calcext:value-type="float">
            <text:p>-10832651,28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office:value-type="float" office:value="37839309.89" calcext:value-type="float">
            <text:p>37839309,89</text:p>
          </table:table-cell>
          <table:table-cell office:value-type="float" office:value="36676831.15" calcext:value-type="float">
            <text:p>36676831,15</text:p>
          </table:table-cell>
          <table:table-cell office:value-type="float" office:value="3315727.39" calcext:value-type="float">
            <text:p>3315727,39</text:p>
          </table:table-cell>
          <table:table-cell office:value-type="float" office:value="3015872.12" calcext:value-type="float">
            <text:p>3015872,12</text:p>
          </table:table-cell>
          <table:table-cell office:value-type="float" office:value="3221325.01" calcext:value-type="float">
            <text:p>3221325,01</text:p>
          </table:table-cell>
          <table:table-cell office:value-type="float" office:value="205452.89" calcext:value-type="float">
            <text:p>205452,89</text:p>
          </table:table-cell>
          <table:table-cell office:value-type="float" office:value="28199403.99" calcext:value-type="float">
            <text:p>28199403,99</text:p>
          </table:table-cell>
          <table:table-cell office:value-type="float" office:value="27905243.53" calcext:value-type="float">
            <text:p>27905243,53</text:p>
          </table:table-cell>
          <table:table-cell office:value-type="float" office:value="26942522.87" calcext:value-type="float">
            <text:p>26942522,87</text:p>
          </table:table-cell>
          <table:table-cell office:value-type="float" office:value="-962720.66" calcext:value-type="float">
            <text:p>-962720,66</text:p>
          </table:table-cell>
          <table:table-cell office:value-type="float" office:value="-10896787.02" calcext:value-type="float">
            <text:p>-10896787,02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office:value-type="float" office:value="37839309.89" calcext:value-type="float">
            <text:p>37839309,89</text:p>
          </table:table-cell>
          <table:table-cell office:value-type="float" office:value="36676831.15" calcext:value-type="float">
            <text:p>36676831,15</text:p>
          </table:table-cell>
          <table:table-cell office:value-type="float" office:value="3315727.39" calcext:value-type="float">
            <text:p>3315727,39</text:p>
          </table:table-cell>
          <table:table-cell office:value-type="float" office:value="3015872.12" calcext:value-type="float">
            <text:p>3015872,12</text:p>
          </table:table-cell>
          <table:table-cell office:value-type="float" office:value="3221325.01" calcext:value-type="float">
            <text:p>3221325,01</text:p>
          </table:table-cell>
          <table:table-cell office:value-type="float" office:value="205452.89" calcext:value-type="float">
            <text:p>205452,89</text:p>
          </table:table-cell>
          <table:table-cell office:value-type="float" office:value="28199403.99" calcext:value-type="float">
            <text:p>28199403,99</text:p>
          </table:table-cell>
          <table:table-cell office:value-type="float" office:value="27905243.53" calcext:value-type="float">
            <text:p>27905243,53</text:p>
          </table:table-cell>
          <table:table-cell office:value-type="float" office:value="26942522.87" calcext:value-type="float">
            <text:p>26942522,87</text:p>
          </table:table-cell>
          <table:table-cell office:value-type="float" office:value="-962720.66" calcext:value-type="float">
            <text:p>-962720,66</text:p>
          </table:table-cell>
          <table:table-cell office:value-type="float" office:value="-10896787.02" calcext:value-type="float">
            <text:p>-10896787,02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193.28" calcext:value-type="float">
            <text:p>1193,28</text:p>
          </table:table-cell>
          <table:table-cell office:value-type="float" office:value="1469.39" calcext:value-type="float">
            <text:p>1469,39</text:p>
          </table:table-cell>
          <table:table-cell office:value-type="float" office:value="21955.59" calcext:value-type="float">
            <text:p>21955,59</text:p>
          </table:table-cell>
          <table:table-cell office:value-type="float" office:value="20486.2" calcext:value-type="float">
            <text:p>20486,2</text:p>
          </table:table-cell>
          <table:table-cell office:value-type="float" office:value="64568.33" calcext:value-type="float">
            <text:p>64568,33</text:p>
          </table:table-cell>
          <table:table-cell office:value-type="float" office:value="64205.04" calcext:value-type="float">
            <text:p>64205,04</text:p>
          </table:table-cell>
          <table:table-cell office:value-type="float" office:value="130274.06" calcext:value-type="float">
            <text:p>130274,06</text:p>
          </table:table-cell>
          <table:table-cell office:value-type="float" office:value="66069.02" calcext:value-type="float">
            <text:p>66069,02</text:p>
          </table:table-cell>
          <table:table-cell office:value-type="float" office:value="64135.74" calcext:value-type="float">
            <text:p>64135,74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66138.32" calcext:value-type="float">
            <text:p>66138,32</text:p>
          </table:table-cell>
          <table:table-cell office:value-type="float" office:value="1193.28" calcext:value-type="float">
            <text:p>1193,28</text:p>
          </table:table-cell>
          <table:table-cell office:value-type="float" office:value="1469.39" calcext:value-type="float">
            <text:p>1469,39</text:p>
          </table:table-cell>
          <table:table-cell office:value-type="float" office:value="21955.59" calcext:value-type="float">
            <text:p>21955,59</text:p>
          </table:table-cell>
          <table:table-cell office:value-type="float" office:value="20486.2" calcext:value-type="float">
            <text:p>20486,2</text:p>
          </table:table-cell>
          <table:table-cell office:value-type="float" office:value="64568.33" calcext:value-type="float">
            <text:p>64568,33</text:p>
          </table:table-cell>
          <table:table-cell office:value-type="float" office:value="64205.04" calcext:value-type="float">
            <text:p>64205,04</text:p>
          </table:table-cell>
          <table:table-cell office:value-type="float" office:value="130274.06" calcext:value-type="float">
            <text:p>130274,06</text:p>
          </table:table-cell>
          <table:table-cell office:value-type="float" office:value="66069.02" calcext:value-type="float">
            <text:p>66069,02</text:p>
          </table:table-cell>
          <table:table-cell office:value-type="float" office:value="64135.74" calcext:value-type="float">
            <text:p>64135,74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office:value-type="float" office:value="94938393.36" calcext:value-type="float">
            <text:p>94938393,36</text:p>
          </table:table-cell>
          <table:table-cell office:value-type="float" office:value="93611091.47" calcext:value-type="float">
            <text:p>93611091,47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84711.45" calcext:value-type="float">
            <text:p>9484711,45</text:p>
          </table:table-cell>
          <table:table-cell office:value-type="float" office:value="71203795.02" calcext:value-type="float">
            <text:p>71203795,02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71449671.8" calcext:value-type="float">
            <text:p>71449671,8</text:p>
          </table:table-cell>
          <table:table-cell office:value-type="float" office:value="25675923.96" calcext:value-type="float">
            <text:p>25675923,96</text:p>
          </table:table-cell>
          <table:table-cell office:value-type="float" office:value="-23488721.56" calcext:value-type="float">
            <text:p>-23488721,56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office:value-type="float" office:value="94938393.36" calcext:value-type="float">
            <text:p>94938393,36</text:p>
          </table:table-cell>
          <table:table-cell office:value-type="float" office:value="93611091.47" calcext:value-type="float">
            <text:p>93611091,47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84711.45" calcext:value-type="float">
            <text:p>9484711,45</text:p>
          </table:table-cell>
          <table:table-cell office:value-type="float" office:value="71203795.02" calcext:value-type="float">
            <text:p>71203795,02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71449671.8" calcext:value-type="float">
            <text:p>71449671,8</text:p>
          </table:table-cell>
          <table:table-cell office:value-type="float" office:value="25675923.96" calcext:value-type="float">
            <text:p>25675923,96</text:p>
          </table:table-cell>
          <table:table-cell office:value-type="float" office:value="-23488721.56" calcext:value-type="float">
            <text:p>-23488721,56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office:value-type="float" office:value="94938393.36" calcext:value-type="float">
            <text:p>94938393,36</text:p>
          </table:table-cell>
          <table:table-cell office:value-type="float" office:value="93611091.47" calcext:value-type="float">
            <text:p>93611091,47</text:p>
          </table:table-cell>
          <table:table-cell office:value-type="float" office:value="7911532.78" calcext:value-type="float">
            <text:p>7911532,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84711.45" calcext:value-type="float">
            <text:p>9484711,45</text:p>
          </table:table-cell>
          <table:table-cell office:value-type="float" office:value="71203795.02" calcext:value-type="float">
            <text:p>71203795,02</text:p>
          </table:table-cell>
          <table:table-cell office:value-type="float" office:value="45773747.84" calcext:value-type="float">
            <text:p>45773747,84</text:p>
          </table:table-cell>
          <table:table-cell office:value-type="float" office:value="71449671.8" calcext:value-type="float">
            <text:p>71449671,8</text:p>
          </table:table-cell>
          <table:table-cell office:value-type="float" office:value="25675923.96" calcext:value-type="float">
            <text:p>25675923,96</text:p>
          </table:table-cell>
          <table:table-cell office:value-type="float" office:value="-23488721.56" calcext:value-type="float">
            <text:p>-23488721,56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office:value-type="float" office:value="28694525.63" calcext:value-type="float">
            <text:p>28694525,63</text:p>
          </table:table-cell>
          <table:table-cell office:value-type="float" office:value="15690782.88" calcext:value-type="float">
            <text:p>15690782,88</text:p>
          </table:table-cell>
          <table:table-cell office:value-type="float" office:value="1998420.39" calcext:value-type="float">
            <text:p>1998420,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4970.41" calcext:value-type="float">
            <text:p>344970,41</text:p>
          </table:table-cell>
          <table:table-cell office:value-type="float" office:value="20299808.87" calcext:value-type="float">
            <text:p>20299808,87</text:p>
          </table:table-cell>
          <table:table-cell office:value-type="float" office:value="7089547.45" calcext:value-type="float">
            <text:p>7089547,45</text:p>
          </table:table-cell>
          <table:table-cell office:value-type="float" office:value="5651273.59" calcext:value-type="float">
            <text:p>5651273,59</text:p>
          </table:table-cell>
          <table:table-cell office:value-type="float" office:value="-1438273.86" calcext:value-type="float">
            <text:p>-1438273,86</text:p>
          </table:table-cell>
          <table:table-cell office:value-type="float" office:value="-23043252.04" calcext:value-type="float">
            <text:p>-23043252,04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8456.3" calcext:value-type="float">
            <text:p>18456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15.04" calcext:value-type="float">
            <text:p>30015,04</text:p>
          </table:table-cell>
          <table:table-cell office:value-type="float" office:value="210660.26" calcext:value-type="float">
            <text:p>210660,2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30876.45" calcext:value-type="float">
            <text:p>230876,45</text:p>
          </table:table-cell>
          <table:table-cell table:number-columns-repeated="2" office:value-type="float" office:value="-11883.86" calcext:value-type="float">
            <text:p>-11883,86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8456.3" calcext:value-type="float">
            <text:p>18456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15.04" calcext:value-type="float">
            <text:p>30015,04</text:p>
          </table:table-cell>
          <table:table-cell office:value-type="float" office:value="210660.26" calcext:value-type="float">
            <text:p>210660,2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30876.45" calcext:value-type="float">
            <text:p>230876,45</text:p>
          </table:table-cell>
          <table:table-cell table:number-columns-repeated="2" office:value-type="float" office:value="-11883.86" calcext:value-type="float">
            <text:p>-11883,86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8456.3" calcext:value-type="float">
            <text:p>18456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15.04" calcext:value-type="float">
            <text:p>30015,04</text:p>
          </table:table-cell>
          <table:table-cell office:value-type="float" office:value="210660.26" calcext:value-type="float">
            <text:p>210660,2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30876.45" calcext:value-type="float">
            <text:p>230876,45</text:p>
          </table:table-cell>
          <table:table-cell table:number-columns-repeated="2" office:value-type="float" office:value="-11883.86" calcext:value-type="float">
            <text:p>-11883,86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8456.3" calcext:value-type="float">
            <text:p>18456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15.04" calcext:value-type="float">
            <text:p>30015,04</text:p>
          </table:table-cell>
          <table:table-cell office:value-type="float" office:value="210660.26" calcext:value-type="float">
            <text:p>210660,2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30876.45" calcext:value-type="float">
            <text:p>230876,45</text:p>
          </table:table-cell>
          <table:table-cell table:number-columns-repeated="2" office:value-type="float" office:value="-11883.86" calcext:value-type="float">
            <text:p>-11883,86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42760.31" calcext:value-type="float">
            <text:p>242760,31</text:p>
          </table:table-cell>
          <table:table-cell office:value-type="float" office:value="18456.3" calcext:value-type="float">
            <text:p>18456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015.04" calcext:value-type="float">
            <text:p>30015,04</text:p>
          </table:table-cell>
          <table:table-cell office:value-type="float" office:value="210660.26" calcext:value-type="float">
            <text:p>210660,26</text:p>
          </table:table-cell>
          <table:table-cell office:value-type="float" office:value="242760.31" calcext:value-type="float">
            <text:p>242760,31</text:p>
          </table:table-cell>
          <table:table-cell office:value-type="float" office:value="230876.45" calcext:value-type="float">
            <text:p>230876,45</text:p>
          </table:table-cell>
          <table:table-cell table:number-columns-repeated="2" office:value-type="float" office:value="-11883.86" calcext:value-type="float">
            <text:p>-11883,86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5448022.57" calcext:value-type="float">
            <text:p>15448022,57</text:p>
          </table:table-cell>
          <table:table-cell office:value-type="float" office:value="1979964.09" calcext:value-type="float">
            <text:p>1979964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4955.37" calcext:value-type="float">
            <text:p>314955,37</text:p>
          </table:table-cell>
          <table:table-cell office:value-type="float" office:value="20089148.61" calcext:value-type="float">
            <text:p>20089148,6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420397.14" calcext:value-type="float">
            <text:p>5420397,14</text:p>
          </table:table-cell>
          <table:table-cell office:value-type="float" office:value="-1426390" calcext:value-type="float">
            <text:p>-1426390</text:p>
          </table:table-cell>
          <table:table-cell office:value-type="float" office:value="-23031368.18" calcext:value-type="float">
            <text:p>-23031368,18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5448022.57" calcext:value-type="float">
            <text:p>15448022,57</text:p>
          </table:table-cell>
          <table:table-cell office:value-type="float" office:value="1979964.09" calcext:value-type="float">
            <text:p>1979964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4955.37" calcext:value-type="float">
            <text:p>314955,37</text:p>
          </table:table-cell>
          <table:table-cell office:value-type="float" office:value="20089148.61" calcext:value-type="float">
            <text:p>20089148,6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420397.14" calcext:value-type="float">
            <text:p>5420397,14</text:p>
          </table:table-cell>
          <table:table-cell office:value-type="float" office:value="-1426390" calcext:value-type="float">
            <text:p>-1426390</text:p>
          </table:table-cell>
          <table:table-cell office:value-type="float" office:value="-23031368.18" calcext:value-type="float">
            <text:p>-23031368,18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5448022.57" calcext:value-type="float">
            <text:p>15448022,57</text:p>
          </table:table-cell>
          <table:table-cell office:value-type="float" office:value="1979964.09" calcext:value-type="float">
            <text:p>1979964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4955.37" calcext:value-type="float">
            <text:p>314955,37</text:p>
          </table:table-cell>
          <table:table-cell office:value-type="float" office:value="20089148.61" calcext:value-type="float">
            <text:p>20089148,6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420397.14" calcext:value-type="float">
            <text:p>5420397,14</text:p>
          </table:table-cell>
          <table:table-cell office:value-type="float" office:value="-1426390" calcext:value-type="float">
            <text:p>-1426390</text:p>
          </table:table-cell>
          <table:table-cell office:value-type="float" office:value="-23031368.18" calcext:value-type="float">
            <text:p>-23031368,18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5448022.57" calcext:value-type="float">
            <text:p>15448022,57</text:p>
          </table:table-cell>
          <table:table-cell office:value-type="float" office:value="1979964.09" calcext:value-type="float">
            <text:p>1979964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4955.37" calcext:value-type="float">
            <text:p>314955,37</text:p>
          </table:table-cell>
          <table:table-cell office:value-type="float" office:value="20089148.61" calcext:value-type="float">
            <text:p>20089148,6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420397.14" calcext:value-type="float">
            <text:p>5420397,14</text:p>
          </table:table-cell>
          <table:table-cell office:value-type="float" office:value="-1426390" calcext:value-type="float">
            <text:p>-1426390</text:p>
          </table:table-cell>
          <table:table-cell office:value-type="float" office:value="-23031368.18" calcext:value-type="float">
            <text:p>-23031368,18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office:value-type="float" office:value="28451765.32" calcext:value-type="float">
            <text:p>28451765,32</text:p>
          </table:table-cell>
          <table:table-cell office:value-type="float" office:value="15448022.57" calcext:value-type="float">
            <text:p>15448022,57</text:p>
          </table:table-cell>
          <table:table-cell office:value-type="float" office:value="1979964.09" calcext:value-type="float">
            <text:p>1979964,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4955.37" calcext:value-type="float">
            <text:p>314955,37</text:p>
          </table:table-cell>
          <table:table-cell office:value-type="float" office:value="20089148.61" calcext:value-type="float">
            <text:p>20089148,61</text:p>
          </table:table-cell>
          <table:table-cell office:value-type="float" office:value="6846787.14" calcext:value-type="float">
            <text:p>6846787,14</text:p>
          </table:table-cell>
          <table:table-cell office:value-type="float" office:value="5420397.14" calcext:value-type="float">
            <text:p>5420397,14</text:p>
          </table:table-cell>
          <table:table-cell office:value-type="float" office:value="-1426390" calcext:value-type="float">
            <text:p>-1426390</text:p>
          </table:table-cell>
          <table:table-cell office:value-type="float" office:value="-23031368.18" calcext:value-type="float">
            <text:p>-23031368,18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7964628.13" calcext:value-type="float">
            <text:p>37964628,13</text:p>
          </table:table-cell>
          <table:table-cell office:value-type="float" office:value="3469764.3" calcext:value-type="float">
            <text:p>3469764,3</text:p>
          </table:table-cell>
          <table:table-cell office:value-type="float" office:value="2589011.55" calcext:value-type="float">
            <text:p>2589011,55</text:p>
          </table:table-cell>
          <table:table-cell office:value-type="float" office:value="2553918.08" calcext:value-type="float">
            <text:p>2553918,08</text:p>
          </table:table-cell>
          <table:table-cell office:value-type="float" office:value="-35093.47" calcext:value-type="float">
            <text:p>-35093,47</text:p>
          </table:table-cell>
          <table:table-cell office:value-type="float" office:value="33198496.1" calcext:value-type="float">
            <text:p>33198496,1</text:p>
          </table:table-cell>
          <table:table-cell office:value-type="float" office:value="31665689.09" calcext:value-type="float">
            <text:p>31665689,09</text:p>
          </table:table-cell>
          <table:table-cell office:value-type="float" office:value="30688812.57" calcext:value-type="float">
            <text:p>30688812,57</text:p>
          </table:table-cell>
          <table:table-cell office:value-type="float" office:value="-976876.52" calcext:value-type="float">
            <text:p>-976876,52</text:p>
          </table:table-cell>
          <table:table-cell office:value-type="float" office:value="-9740530.3" calcext:value-type="float">
            <text:p>-9740530,3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7964628.13" calcext:value-type="float">
            <text:p>37964628,13</text:p>
          </table:table-cell>
          <table:table-cell office:value-type="float" office:value="3469764.3" calcext:value-type="float">
            <text:p>3469764,3</text:p>
          </table:table-cell>
          <table:table-cell office:value-type="float" office:value="2589011.55" calcext:value-type="float">
            <text:p>2589011,55</text:p>
          </table:table-cell>
          <table:table-cell office:value-type="float" office:value="2553918.08" calcext:value-type="float">
            <text:p>2553918,08</text:p>
          </table:table-cell>
          <table:table-cell office:value-type="float" office:value="-35093.47" calcext:value-type="float">
            <text:p>-35093,47</text:p>
          </table:table-cell>
          <table:table-cell office:value-type="float" office:value="33198496.1" calcext:value-type="float">
            <text:p>33198496,1</text:p>
          </table:table-cell>
          <table:table-cell office:value-type="float" office:value="31665689.09" calcext:value-type="float">
            <text:p>31665689,09</text:p>
          </table:table-cell>
          <table:table-cell office:value-type="float" office:value="30688812.57" calcext:value-type="float">
            <text:p>30688812,57</text:p>
          </table:table-cell>
          <table:table-cell office:value-type="float" office:value="-976876.52" calcext:value-type="float">
            <text:p>-976876,52</text:p>
          </table:table-cell>
          <table:table-cell office:value-type="float" office:value="-9740530.3" calcext:value-type="float">
            <text:p>-9740530,3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7964628.13" calcext:value-type="float">
            <text:p>37964628,13</text:p>
          </table:table-cell>
          <table:table-cell office:value-type="float" office:value="3469764.3" calcext:value-type="float">
            <text:p>3469764,3</text:p>
          </table:table-cell>
          <table:table-cell office:value-type="float" office:value="2589011.55" calcext:value-type="float">
            <text:p>2589011,55</text:p>
          </table:table-cell>
          <table:table-cell office:value-type="float" office:value="2553918.08" calcext:value-type="float">
            <text:p>2553918,08</text:p>
          </table:table-cell>
          <table:table-cell office:value-type="float" office:value="-35093.47" calcext:value-type="float">
            <text:p>-35093,47</text:p>
          </table:table-cell>
          <table:table-cell office:value-type="float" office:value="33198496.1" calcext:value-type="float">
            <text:p>33198496,1</text:p>
          </table:table-cell>
          <table:table-cell office:value-type="float" office:value="31665689.09" calcext:value-type="float">
            <text:p>31665689,09</text:p>
          </table:table-cell>
          <table:table-cell office:value-type="float" office:value="30688812.57" calcext:value-type="float">
            <text:p>30688812,57</text:p>
          </table:table-cell>
          <table:table-cell office:value-type="float" office:value="-976876.52" calcext:value-type="float">
            <text:p>-976876,52</text:p>
          </table:table-cell>
          <table:table-cell office:value-type="float" office:value="-9740530.3" calcext:value-type="float">
            <text:p>-9740530,3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7964628.13" calcext:value-type="float">
            <text:p>37964628,13</text:p>
          </table:table-cell>
          <table:table-cell office:value-type="float" office:value="3469764.3" calcext:value-type="float">
            <text:p>3469764,3</text:p>
          </table:table-cell>
          <table:table-cell office:value-type="float" office:value="2589011.55" calcext:value-type="float">
            <text:p>2589011,55</text:p>
          </table:table-cell>
          <table:table-cell office:value-type="float" office:value="2553918.08" calcext:value-type="float">
            <text:p>2553918,08</text:p>
          </table:table-cell>
          <table:table-cell office:value-type="float" office:value="-35093.47" calcext:value-type="float">
            <text:p>-35093,47</text:p>
          </table:table-cell>
          <table:table-cell office:value-type="float" office:value="33198496.1" calcext:value-type="float">
            <text:p>33198496,1</text:p>
          </table:table-cell>
          <table:table-cell office:value-type="float" office:value="31665689.09" calcext:value-type="float">
            <text:p>31665689,09</text:p>
          </table:table-cell>
          <table:table-cell office:value-type="float" office:value="30688812.57" calcext:value-type="float">
            <text:p>30688812,57</text:p>
          </table:table-cell>
          <table:table-cell office:value-type="float" office:value="-976876.52" calcext:value-type="float">
            <text:p>-976876,52</text:p>
          </table:table-cell>
          <table:table-cell office:value-type="float" office:value="-9740530.3" calcext:value-type="float">
            <text:p>-9740530,3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office:value-type="float" office:value="40429342.87" calcext:value-type="float">
            <text:p>40429342,87</text:p>
          </table:table-cell>
          <table:table-cell office:value-type="float" office:value="37964628.13" calcext:value-type="float">
            <text:p>37964628,13</text:p>
          </table:table-cell>
          <table:table-cell office:value-type="float" office:value="3469764.3" calcext:value-type="float">
            <text:p>3469764,3</text:p>
          </table:table-cell>
          <table:table-cell office:value-type="float" office:value="2589011.55" calcext:value-type="float">
            <text:p>2589011,55</text:p>
          </table:table-cell>
          <table:table-cell office:value-type="float" office:value="2553918.08" calcext:value-type="float">
            <text:p>2553918,08</text:p>
          </table:table-cell>
          <table:table-cell office:value-type="float" office:value="-35093.47" calcext:value-type="float">
            <text:p>-35093,47</text:p>
          </table:table-cell>
          <table:table-cell office:value-type="float" office:value="33198496.1" calcext:value-type="float">
            <text:p>33198496,1</text:p>
          </table:table-cell>
          <table:table-cell office:value-type="float" office:value="31665689.09" calcext:value-type="float">
            <text:p>31665689,09</text:p>
          </table:table-cell>
          <table:table-cell office:value-type="float" office:value="30688812.57" calcext:value-type="float">
            <text:p>30688812,57</text:p>
          </table:table-cell>
          <table:table-cell office:value-type="float" office:value="-976876.52" calcext:value-type="float">
            <text:p>-976876,52</text:p>
          </table:table-cell>
          <table:table-cell office:value-type="float" office:value="-9740530.3" calcext:value-type="float">
            <text:p>-9740530,3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1850318.86" calcext:value-type="float">
            <text:p>21850318,86</text:p>
          </table:table-cell>
          <table:table-cell office:value-type="float" office:value="1883872.88" calcext:value-type="float">
            <text:p>1883872,88</text:p>
          </table:table-cell>
          <table:table-cell office:value-type="float" office:value="1948594.54" calcext:value-type="float">
            <text:p>1948594,54</text:p>
          </table:table-cell>
          <table:table-cell office:value-type="float" office:value="1024458.71" calcext:value-type="float">
            <text:p>1024458,71</text:p>
          </table:table-cell>
          <table:table-cell office:value-type="float" office:value="-924135.83" calcext:value-type="float">
            <text:p>-924135,83</text:p>
          </table:table-cell>
          <table:table-cell office:value-type="float" office:value="16104680.31" calcext:value-type="float">
            <text:p>16104680,31</text:p>
          </table:table-cell>
          <table:table-cell office:value-type="float" office:value="16151138.8" calcext:value-type="float">
            <text:p>16151138,8</text:p>
          </table:table-cell>
          <table:table-cell office:value-type="float" office:value="16116143.57" calcext:value-type="float">
            <text:p>16116143,57</text:p>
          </table:table-cell>
          <table:table-cell office:value-type="float" office:value="-34995.23" calcext:value-type="float">
            <text:p>-34995,23</text:p>
          </table:table-cell>
          <table:table-cell office:value-type="float" office:value="-5734175.29" calcext:value-type="float">
            <text:p>-5734175,29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office:value-type="float" office:value="18579024.01" calcext:value-type="float">
            <text:p>18579024,01</text:p>
          </table:table-cell>
          <table:table-cell office:value-type="float" office:value="16114309.27" calcext:value-type="float">
            <text:p>16114309,27</text:p>
          </table:table-cell>
          <table:table-cell office:value-type="float" office:value="1585891.42" calcext:value-type="float">
            <text:p>1585891,42</text:p>
          </table:table-cell>
          <table:table-cell office:value-type="float" office:value="640417.01" calcext:value-type="float">
            <text:p>640417,01</text:p>
          </table:table-cell>
          <table:table-cell office:value-type="float" office:value="1529459.37" calcext:value-type="float">
            <text:p>1529459,37</text:p>
          </table:table-cell>
          <table:table-cell office:value-type="float" office:value="889042.36" calcext:value-type="float">
            <text:p>889042,36</text:p>
          </table:table-cell>
          <table:table-cell office:value-type="float" office:value="17093815.79" calcext:value-type="float">
            <text:p>17093815,79</text:p>
          </table:table-cell>
          <table:table-cell office:value-type="float" office:value="15514550.29" calcext:value-type="float">
            <text:p>15514550,29</text:p>
          </table:table-cell>
          <table:table-cell office:value-type="float" office:value="14572669" calcext:value-type="float">
            <text:p>14572669</text:p>
          </table:table-cell>
          <table:table-cell office:value-type="float" office:value="-941881.29" calcext:value-type="float">
            <text:p>-941881,29</text:p>
          </table:table-cell>
          <table:table-cell office:value-type="float" office:value="-4006355.01" calcext:value-type="float">
            <text:p>-4006355,01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office:value-type="float" office:value="83096804.93" calcext:value-type="float">
            <text:p>83096804,93</text:p>
          </table:table-cell>
          <table:table-cell office:value-type="float" office:value="72930678.77" calcext:value-type="float">
            <text:p>72930678,77</text:p>
          </table:table-cell>
          <table:table-cell office:value-type="float" office:value="6929008.9" calcext:value-type="float">
            <text:p>6929008,9</text:p>
          </table:table-cell>
          <table:table-cell office:value-type="float" office:value="22177" calcext:value-type="float">
            <text:p>22177</text:p>
          </table:table-cell>
          <table:table-cell office:value-type="float" office:value="6244903.45" calcext:value-type="float">
            <text:p>6244903,45</text:p>
          </table:table-cell>
          <table:table-cell office:value-type="float" office:value="6222726.45" calcext:value-type="float">
            <text:p>6222726,45</text:p>
          </table:table-cell>
          <table:table-cell office:value-type="float" office:value="63324824.03" calcext:value-type="float">
            <text:p>63324824,03</text:p>
          </table:table-cell>
          <table:table-cell office:value-type="float" office:value="53801131.98" calcext:value-type="float">
            <text:p>53801131,98</text:p>
          </table:table-cell>
          <table:table-cell office:value-type="float" office:value="52374306.42" calcext:value-type="float">
            <text:p>52374306,42</text:p>
          </table:table-cell>
          <table:table-cell office:value-type="float" office:value="-1426825.56" calcext:value-type="float">
            <text:p>-1426825,56</text:p>
          </table:table-cell>
          <table:table-cell office:value-type="float" office:value="-30722498.51" calcext:value-type="float">
            <text:p>-30722498,51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986.92" calcext:value-type="float">
            <text:p>71986,92</text:p>
          </table:table-cell>
          <table:table-cell office:value-type="float" office:value="14200.79" calcext:value-type="float">
            <text:p>1420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office:value-type="float" office:value="66634.57" calcext:value-type="float">
            <text:p>66634,5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77951.88" calcext:value-type="float">
            <text:p>77951,88</text:p>
          </table:table-cell>
          <table:table-cell office:value-type="float" office:value="60829.95" calcext:value-type="float">
            <text:p>60829,95</text:p>
          </table:table-cell>
          <table:table-cell office:value-type="float" office:value="537.19" calcext:value-type="float">
            <text:p>537,19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986.92" calcext:value-type="float">
            <text:p>71986,92</text:p>
          </table:table-cell>
          <table:table-cell office:value-type="float" office:value="14200.79" calcext:value-type="float">
            <text:p>1420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office:value-type="float" office:value="66634.57" calcext:value-type="float">
            <text:p>66634,5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77951.88" calcext:value-type="float">
            <text:p>77951,88</text:p>
          </table:table-cell>
          <table:table-cell office:value-type="float" office:value="60829.95" calcext:value-type="float">
            <text:p>60829,95</text:p>
          </table:table-cell>
          <table:table-cell office:value-type="float" office:value="537.19" calcext:value-type="float">
            <text:p>537,19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986.92" calcext:value-type="float">
            <text:p>71986,92</text:p>
          </table:table-cell>
          <table:table-cell office:value-type="float" office:value="14200.79" calcext:value-type="float">
            <text:p>1420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office:value-type="float" office:value="66634.57" calcext:value-type="float">
            <text:p>66634,5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77951.88" calcext:value-type="float">
            <text:p>77951,88</text:p>
          </table:table-cell>
          <table:table-cell office:value-type="float" office:value="60829.95" calcext:value-type="float">
            <text:p>60829,95</text:p>
          </table:table-cell>
          <table:table-cell office:value-type="float" office:value="537.19" calcext:value-type="float">
            <text:p>537,19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986.92" calcext:value-type="float">
            <text:p>71986,92</text:p>
          </table:table-cell>
          <table:table-cell office:value-type="float" office:value="14200.79" calcext:value-type="float">
            <text:p>1420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office:value-type="float" office:value="66634.57" calcext:value-type="float">
            <text:p>66634,5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77951.88" calcext:value-type="float">
            <text:p>77951,88</text:p>
          </table:table-cell>
          <table:table-cell office:value-type="float" office:value="60829.95" calcext:value-type="float">
            <text:p>60829,95</text:p>
          </table:table-cell>
          <table:table-cell office:value-type="float" office:value="537.19" calcext:value-type="float">
            <text:p>537,19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office:value-type="float" office:value="77414.69" calcext:value-type="float">
            <text:p>77414,69</text:p>
          </table:table-cell>
          <table:table-cell office:value-type="float" office:value="71986.92" calcext:value-type="float">
            <text:p>71986,92</text:p>
          </table:table-cell>
          <table:table-cell office:value-type="float" office:value="14200.79" calcext:value-type="float">
            <text:p>14200,7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office:value-type="float" office:value="66634.57" calcext:value-type="float">
            <text:p>66634,57</text:p>
          </table:table-cell>
          <table:table-cell office:value-type="float" office:value="17121.93" calcext:value-type="float">
            <text:p>17121,93</text:p>
          </table:table-cell>
          <table:table-cell office:value-type="float" office:value="77951.88" calcext:value-type="float">
            <text:p>77951,88</text:p>
          </table:table-cell>
          <table:table-cell office:value-type="float" office:value="60829.95" calcext:value-type="float">
            <text:p>60829,95</text:p>
          </table:table-cell>
          <table:table-cell office:value-type="float" office:value="537.19" calcext:value-type="float">
            <text:p>537,19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2" office:value-type="float" office:value="66456.86" calcext:value-type="float">
            <text:p>66456,86</text:p>
          </table:table-cell>
          <table:table-cell office:value-type="float" office:value="13191.14" calcext:value-type="float">
            <text:p>13191,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81.15" calcext:value-type="float">
            <text:p>9081,15</text:p>
          </table:table-cell>
          <table:table-cell office:value-type="float" office:value="57569.49" calcext:value-type="float">
            <text:p>57569,49</text:p>
          </table:table-cell>
          <table:table-cell office:value-type="float" office:value="15102.64" calcext:value-type="float">
            <text:p>15102,64</text:p>
          </table:table-cell>
          <table:table-cell office:value-type="float" office:value="75150.86" calcext:value-type="float">
            <text:p>75150,86</text:p>
          </table:table-cell>
          <table:table-cell office:value-type="float" office:value="60048.22" calcext:value-type="float">
            <text:p>60048,22</text:p>
          </table:table-cell>
          <table:table-cell office:value-type="float" office:value="8694" calcext:value-type="float">
            <text:p>8694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office:value-type="float" office:value="10957.83" calcext:value-type="float">
            <text:p>10957,83</text:p>
          </table:table-cell>
          <table:table-cell office:value-type="float" office:value="5530.06" calcext:value-type="float">
            <text:p>5530,06</text:p>
          </table:table-cell>
          <table:table-cell office:value-type="float" office:value="1009.65" calcext:value-type="float">
            <text:p>1009,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3.36" calcext:value-type="float">
            <text:p>173,36</text:p>
          </table:table-cell>
          <table:table-cell office:value-type="float" office:value="9065.08" calcext:value-type="float">
            <text:p>9065,08</text:p>
          </table:table-cell>
          <table:table-cell office:value-type="float" office:value="2019.29" calcext:value-type="float">
            <text:p>2019,29</text:p>
          </table:table-cell>
          <table:table-cell office:value-type="float" office:value="2801.02" calcext:value-type="float">
            <text:p>2801,02</text:p>
          </table:table-cell>
          <table:table-cell office:value-type="float" office:value="781.73" calcext:value-type="float">
            <text:p>781,73</text:p>
          </table:table-cell>
          <table:table-cell office:value-type="float" office:value="-8156.81" calcext:value-type="float">
            <text:p>-8156,81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2858691.85" calcext:value-type="float">
            <text:p>72858691,85</text:p>
          </table:table-cell>
          <table:table-cell office:value-type="float" office:value="6914808.11" calcext:value-type="float">
            <text:p>6914808,11</text:p>
          </table:table-cell>
          <table:table-cell office:value-type="float" office:value="22177" calcext:value-type="float">
            <text:p>22177</text:p>
          </table:table-cell>
          <table:table-cell office:value-type="float" office:value="6235648.94" calcext:value-type="float">
            <text:p>6235648,94</text:p>
          </table:table-cell>
          <table:table-cell office:value-type="float" office:value="6213471.94" calcext:value-type="float">
            <text:p>6213471,94</text:p>
          </table:table-cell>
          <table:table-cell office:value-type="float" office:value="63258189.46" calcext:value-type="float">
            <text:p>63258189,46</text:p>
          </table:table-cell>
          <table:table-cell office:value-type="float" office:value="53784010.05" calcext:value-type="float">
            <text:p>53784010,05</text:p>
          </table:table-cell>
          <table:table-cell office:value-type="float" office:value="52296354.54" calcext:value-type="float">
            <text:p>52296354,54</text:p>
          </table:table-cell>
          <table:table-cell office:value-type="float" office:value="-1487655.51" calcext:value-type="float">
            <text:p>-1487655,51</text:p>
          </table:table-cell>
          <table:table-cell office:value-type="float" office:value="-30723035.7" calcext:value-type="float">
            <text:p>-30723035,7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2858691.85" calcext:value-type="float">
            <text:p>72858691,85</text:p>
          </table:table-cell>
          <table:table-cell office:value-type="float" office:value="6914808.11" calcext:value-type="float">
            <text:p>6914808,11</text:p>
          </table:table-cell>
          <table:table-cell office:value-type="float" office:value="22177" calcext:value-type="float">
            <text:p>22177</text:p>
          </table:table-cell>
          <table:table-cell office:value-type="float" office:value="6235648.94" calcext:value-type="float">
            <text:p>6235648,94</text:p>
          </table:table-cell>
          <table:table-cell office:value-type="float" office:value="6213471.94" calcext:value-type="float">
            <text:p>6213471,94</text:p>
          </table:table-cell>
          <table:table-cell office:value-type="float" office:value="63258189.46" calcext:value-type="float">
            <text:p>63258189,46</text:p>
          </table:table-cell>
          <table:table-cell office:value-type="float" office:value="53784010.05" calcext:value-type="float">
            <text:p>53784010,05</text:p>
          </table:table-cell>
          <table:table-cell office:value-type="float" office:value="52296354.54" calcext:value-type="float">
            <text:p>52296354,54</text:p>
          </table:table-cell>
          <table:table-cell office:value-type="float" office:value="-1487655.51" calcext:value-type="float">
            <text:p>-1487655,51</text:p>
          </table:table-cell>
          <table:table-cell office:value-type="float" office:value="-30723035.7" calcext:value-type="float">
            <text:p>-30723035,7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office:value-type="float" office:value="83019390.24" calcext:value-type="float">
            <text:p>83019390,24</text:p>
          </table:table-cell>
          <table:table-cell office:value-type="float" office:value="72858691.85" calcext:value-type="float">
            <text:p>72858691,85</text:p>
          </table:table-cell>
          <table:table-cell office:value-type="float" office:value="6914808.11" calcext:value-type="float">
            <text:p>6914808,11</text:p>
          </table:table-cell>
          <table:table-cell office:value-type="float" office:value="22177" calcext:value-type="float">
            <text:p>22177</text:p>
          </table:table-cell>
          <table:table-cell office:value-type="float" office:value="6235648.94" calcext:value-type="float">
            <text:p>6235648,94</text:p>
          </table:table-cell>
          <table:table-cell office:value-type="float" office:value="6213471.94" calcext:value-type="float">
            <text:p>6213471,94</text:p>
          </table:table-cell>
          <table:table-cell office:value-type="float" office:value="63258189.46" calcext:value-type="float">
            <text:p>63258189,46</text:p>
          </table:table-cell>
          <table:table-cell office:value-type="float" office:value="53784010.05" calcext:value-type="float">
            <text:p>53784010,05</text:p>
          </table:table-cell>
          <table:table-cell office:value-type="float" office:value="52296354.54" calcext:value-type="float">
            <text:p>52296354,54</text:p>
          </table:table-cell>
          <table:table-cell office:value-type="float" office:value="-1487655.51" calcext:value-type="float">
            <text:p>-1487655,51</text:p>
          </table:table-cell>
          <table:table-cell office:value-type="float" office:value="-30723035.7" calcext:value-type="float">
            <text:p>-30723035,7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office:value-type="float" office:value="82900506.7" calcext:value-type="float">
            <text:p>82900506,7</text:p>
          </table:table-cell>
          <table:table-cell office:value-type="float" office:value="72625693.83" calcext:value-type="float">
            <text:p>72625693,83</text:p>
          </table:table-cell>
          <table:table-cell office:value-type="float" office:value="6912266.82" calcext:value-type="float">
            <text:p>6912266,82</text:p>
          </table:table-cell>
          <table:table-cell office:value-type="float" office:value="22177" calcext:value-type="float">
            <text:p>22177</text:p>
          </table:table-cell>
          <table:table-cell office:value-type="float" office:value="6208812.9" calcext:value-type="float">
            <text:p>6208812,9</text:p>
          </table:table-cell>
          <table:table-cell office:value-type="float" office:value="6186635.9" calcext:value-type="float">
            <text:p>6186635,9</text:p>
          </table:table-cell>
          <table:table-cell office:value-type="float" office:value="63144557.23" calcext:value-type="float">
            <text:p>63144557,23</text:p>
          </table:table-cell>
          <table:table-cell office:value-type="float" office:value="53701064.53" calcext:value-type="float">
            <text:p>53701064,53</text:p>
          </table:table-cell>
          <table:table-cell office:value-type="float" office:value="52106955.06" calcext:value-type="float">
            <text:p>52106955,06</text:p>
          </table:table-cell>
          <table:table-cell office:value-type="float" office:value="-1594109.47" calcext:value-type="float">
            <text:p>-1594109,47</text:p>
          </table:table-cell>
          <table:table-cell office:value-type="float" office:value="-30793551.64" calcext:value-type="float">
            <text:p>-30793551,64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78919.07" calcext:value-type="float">
            <text:p>78919,07</text:p>
          </table:table-cell>
          <table:table-cell office:value-type="float" office:value="22176.98" calcext:value-type="float">
            <text:p>22176,98</text:p>
          </table:table-cell>
          <table:table-cell office:value-type="float" office:value="22177" calcext:value-type="float">
            <text:p>22177</text:p>
          </table:table-cell>
          <table:table-cell office:value-type="float" office:value="9076.68" calcext:value-type="float">
            <text:p>9076,68</text:p>
          </table:table-cell>
          <table:table-cell office:value-type="float" office:value="-13100.32" calcext:value-type="float">
            <text:p>-13100,32</text:p>
          </table:table-cell>
          <table:table-cell table:number-columns-repeated="2" office:value-type="float" office:value="67350.64" calcext:value-type="float">
            <text:p>67350,64</text:p>
          </table:table-cell>
          <table:table-cell office:value-type="float" office:value="207230.96" calcext:value-type="float">
            <text:p>207230,96</text:p>
          </table:table-cell>
          <table:table-cell office:value-type="float" office:value="139880.32" calcext:value-type="float">
            <text:p>139880,32</text:p>
          </table:table-cell>
          <table:table-cell office:value-type="float" office:value="128311.89" calcext:value-type="float">
            <text:p>128311,89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office:value-type="float" office:value="81259673.7" calcext:value-type="float">
            <text:p>81259673,7</text:p>
          </table:table-cell>
          <table:table-cell office:value-type="float" office:value="71192926.13" calcext:value-type="float">
            <text:p>71192926,13</text:p>
          </table:table-cell>
          <table:table-cell office:value-type="float" office:value="6763692.03" calcext:value-type="float">
            <text:p>6763692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03646.38" calcext:value-type="float">
            <text:p>6103646,38</text:p>
          </table:table-cell>
          <table:table-cell office:value-type="float" office:value="61818546.19" calcext:value-type="float">
            <text:p>61818546,19</text:p>
          </table:table-cell>
          <table:table-cell office:value-type="float" office:value="52957095.32" calcext:value-type="float">
            <text:p>52957095,32</text:p>
          </table:table-cell>
          <table:table-cell office:value-type="float" office:value="51091752.97" calcext:value-type="float">
            <text:p>51091752,97</text:p>
          </table:table-cell>
          <table:table-cell office:value-type="float" office:value="-1865342.35" calcext:value-type="float">
            <text:p>-1865342,35</text:p>
          </table:table-cell>
          <table:table-cell office:value-type="float" office:value="-30167920.73" calcext:value-type="float">
            <text:p>-30167920,73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office:value-type="float" office:value="367108.78" calcext:value-type="float">
            <text:p>367108,78</text:p>
          </table:table-cell>
          <table:table-cell office:value-type="float" office:value="362137.64" calcext:value-type="float">
            <text:p>362137,64</text:p>
          </table:table-cell>
          <table:table-cell office:value-type="float" office:value="683.47" calcext:value-type="float">
            <text:p>683,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91.14" calcext:value-type="float">
            <text:p>8891,14</text:p>
          </table:table-cell>
          <table:table-cell office:value-type="float" office:value="361731.06" calcext:value-type="float">
            <text:p>361731,06</text:p>
          </table:table-cell>
          <table:table-cell office:value-type="float" office:value="362137.64" calcext:value-type="float">
            <text:p>362137,64</text:p>
          </table:table-cell>
          <table:table-cell office:value-type="float" office:value="157101.23" calcext:value-type="float">
            <text:p>157101,23</text:p>
          </table:table-cell>
          <table:table-cell office:value-type="float" office:value="-205036.41" calcext:value-type="float">
            <text:p>-205036,41</text:p>
          </table:table-cell>
          <table:table-cell office:value-type="float" office:value="-210007.55" calcext:value-type="float">
            <text:p>-210007,55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4657.11" calcext:value-type="float">
            <text:p>44657,11</text:p>
          </table:table-cell>
          <table:table-cell office:value-type="float" office:value="29868.67" calcext:value-type="float">
            <text:p>29868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318.31" calcext:value-type="float">
            <text:p>34318,31</text:p>
          </table:table-cell>
          <table:table-cell office:value-type="float" office:value="26943.92" calcext:value-type="float">
            <text:p>26943,92</text:p>
          </table:table-cell>
          <table:table-cell office:value-type="float" office:value="0" calcext:value-type="float">
            <text:p>0</text:p>
          </table:table-cell>
          <table:table-cell office:value-type="float" office:value="-26943.92" calcext:value-type="float">
            <text:p>-26943,92</text:p>
          </table:table-cell>
          <table:table-cell office:value-type="float" office:value="-44657.11" calcext:value-type="float">
            <text:p>-44657,11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office:value-type="float" office:value="1150148.04" calcext:value-type="float">
            <text:p>1150148,04</text:p>
          </table:table-cell>
          <table:table-cell office:value-type="float" office:value="947053.88" calcext:value-type="float">
            <text:p>947053,88</text:p>
          </table:table-cell>
          <table:table-cell office:value-type="float" office:value="95845.67" calcext:value-type="float">
            <text:p>95845,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198.7" calcext:value-type="float">
            <text:p>87198,7</text:p>
          </table:table-cell>
          <table:table-cell office:value-type="float" office:value="862611.03" calcext:value-type="float">
            <text:p>862611,03</text:p>
          </table:table-cell>
          <table:table-cell office:value-type="float" office:value="287537.01" calcext:value-type="float">
            <text:p>287537,01</text:p>
          </table:table-cell>
          <table:table-cell office:value-type="float" office:value="650869.9" calcext:value-type="float">
            <text:p>650869,9</text:p>
          </table:table-cell>
          <table:table-cell office:value-type="float" office:value="363332.89" calcext:value-type="float">
            <text:p>363332,89</text:p>
          </table:table-cell>
          <table:table-cell office:value-type="float" office:value="-499278.14" calcext:value-type="float">
            <text:p>-499278,14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232998.02" calcext:value-type="float">
            <text:p>232998,02</text:p>
          </table:table-cell>
          <table:table-cell office:value-type="float" office:value="2541.29" calcext:value-type="float">
            <text:p>2541,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36.04" calcext:value-type="float">
            <text:p>26836,04</text:p>
          </table:table-cell>
          <table:table-cell office:value-type="float" office:value="113632.23" calcext:value-type="float">
            <text:p>113632,23</text:p>
          </table:table-cell>
          <table:table-cell office:value-type="float" office:value="82945.52" calcext:value-type="float">
            <text:p>82945,52</text:p>
          </table:table-cell>
          <table:table-cell office:value-type="float" office:value="189399.48" calcext:value-type="float">
            <text:p>189399,48</text:p>
          </table:table-cell>
          <table:table-cell office:value-type="float" office:value="106453.96" calcext:value-type="float">
            <text:p>106453,96</text:p>
          </table:table-cell>
          <table:table-cell office:value-type="float" office:value="70515.94" calcext:value-type="float">
            <text:p>70515,94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office:value-type="float" office:value="118883.54" calcext:value-type="float">
            <text:p>118883,54</text:p>
          </table:table-cell>
          <table:table-cell office:value-type="float" office:value="232998.02" calcext:value-type="float">
            <text:p>232998,02</text:p>
          </table:table-cell>
          <table:table-cell office:value-type="float" office:value="2541.29" calcext:value-type="float">
            <text:p>2541,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36.04" calcext:value-type="float">
            <text:p>26836,04</text:p>
          </table:table-cell>
          <table:table-cell office:value-type="float" office:value="113632.23" calcext:value-type="float">
            <text:p>113632,23</text:p>
          </table:table-cell>
          <table:table-cell office:value-type="float" office:value="82945.52" calcext:value-type="float">
            <text:p>82945,52</text:p>
          </table:table-cell>
          <table:table-cell office:value-type="float" office:value="189399.48" calcext:value-type="float">
            <text:p>189399,48</text:p>
          </table:table-cell>
          <table:table-cell office:value-type="float" office:value="106453.96" calcext:value-type="float">
            <text:p>106453,96</text:p>
          </table:table-cell>
          <table:table-cell office:value-type="float" office:value="70515.94" calcext:value-type="float">
            <text:p>70515,94</text:p>
          </table:table-cell>
        </table:table-row>
        <table:table-row table:style-name="ro1">
          <table:table-cell office:value-type="string" calcext:value-type="string">
            <text:p>2.0.0.0.00.0.0.00</text:p>
          </table:table-cell>
          <table:table-cell office:value-type="string" calcext:value-type="string">
            <text:p>Receitas de Capit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0.0.00.0.0.00</text:p>
          </table:table-cell>
          <table:table-cell office:value-type="string" calcext:value-type="string">
            <text:p>Alienação de Ben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0.00.0.0.00</text:p>
          </table:table-cell>
          <table:table-cell office:value-type="string" calcext:value-type="string">
            <text:p>Alienação de Bens Móvei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0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0.00</text:p>
          </table:table-cell>
          <table:table-cell office:value-type="string" calcext:value-type="string">
            <text:p>Alienação de Bens Móveis e Semoventes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00</text:p>
          </table:table-cell>
          <table:table-cell office:value-type="string" calcext:value-type="string">
            <text:p>Alienação de Bens Móveis e Semoventes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2.2.1.3.00.1.1.17</text:p>
          </table:table-cell>
          <table:table-cell office:value-type="string" calcext:value-type="string">
            <text:p>Alienação de Mobiliário em Geral-Principal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790" calcext:value-type="float">
            <text:p>790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office:value-type="float" office:value="285064515" calcext:value-type="float">
            <text:p>285064515</text:p>
          </table:table-cell>
          <table:table-cell office:value-type="float" office:value="256940150.72" calcext:value-type="float">
            <text:p>256940150,72</text:p>
          </table:table-cell>
          <table:table-cell office:value-type="float" office:value="23625647.04" calcext:value-type="float">
            <text:p>23625647,04</text:p>
          </table:table-cell>
          <table:table-cell office:value-type="float" office:value="5628530.06" calcext:value-type="float">
            <text:p>5628530,06</text:p>
          </table:table-cell>
          <table:table-cell office:value-type="float" office:value="21871783.99" calcext:value-type="float">
            <text:p>21871783,99</text:p>
          </table:table-cell>
          <table:table-cell office:value-type="float" office:value="16243253.93" calcext:value-type="float">
            <text:p>16243253,93</text:p>
          </table:table-cell>
          <table:table-cell office:value-type="float" office:value="216290896.34" calcext:value-type="float">
            <text:p>216290896,34</text:p>
          </table:table-cell>
          <table:table-cell office:value-type="float" office:value="166299564.93" calcext:value-type="float">
            <text:p>166299564,93</text:p>
          </table:table-cell>
          <table:table-cell office:value-type="float" office:value="187237651.31" calcext:value-type="float">
            <text:p>187237651,31</text:p>
          </table:table-cell>
          <table:table-cell office:value-type="float" office:value="20938086.38" calcext:value-type="float">
            <text:p>20938086,38</text:p>
          </table:table-cell>
          <table:table-cell office:value-type="float" office:value="-97826863.69" calcext:value-type="float">
            <text:p>-97826863,69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56940150.72" calcext:value-type="float">
            <text:p>256940150,72</text:p>
          </table:table-cell>
          <table:table-cell office:value-type="float" office:value="23625647.04" calcext:value-type="float">
            <text:p>23625647,04</text:p>
          </table:table-cell>
          <table:table-cell office:value-type="float" office:value="5628530.06" calcext:value-type="float">
            <text:p>5628530,06</text:p>
          </table:table-cell>
          <table:table-cell office:value-type="float" office:value="21871783.99" calcext:value-type="float">
            <text:p>21871783,99</text:p>
          </table:table-cell>
          <table:table-cell office:value-type="float" office:value="16243253.93" calcext:value-type="float">
            <text:p>16243253,93</text:p>
          </table:table-cell>
          <table:table-cell office:value-type="float" office:value="216290896.34" calcext:value-type="float">
            <text:p>216290896,34</text:p>
          </table:table-cell>
          <table:table-cell office:value-type="float" office:value="166299564.93" calcext:value-type="float">
            <text:p>166299564,93</text:p>
          </table:table-cell>
          <table:table-cell office:value-type="float" office:value="187237651.31" calcext:value-type="float">
            <text:p>187237651,31</text:p>
          </table:table-cell>
          <table:table-cell office:value-type="float" office:value="20938086.38" calcext:value-type="float">
            <text:p>20938086,38</text:p>
          </table:table-cell>
          <table:table-cell office:value-type="float" office:value="-97826863.69" calcext:value-type="float">
            <text:p>-97826863,69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office:value-type="float" office:value="285064515" calcext:value-type="float">
            <text:p>285064515</text:p>
          </table:table-cell>
          <table:table-cell office:value-type="float" office:value="256940150.72" calcext:value-type="float">
            <text:p>256940150,72</text:p>
          </table:table-cell>
          <table:table-cell office:value-type="float" office:value="23625647.04" calcext:value-type="float">
            <text:p>23625647,04</text:p>
          </table:table-cell>
          <table:table-cell office:value-type="float" office:value="5628530.06" calcext:value-type="float">
            <text:p>5628530,06</text:p>
          </table:table-cell>
          <table:table-cell office:value-type="float" office:value="21871783.99" calcext:value-type="float">
            <text:p>21871783,99</text:p>
          </table:table-cell>
          <table:table-cell office:value-type="float" office:value="16243253.93" calcext:value-type="float">
            <text:p>16243253,93</text:p>
          </table:table-cell>
          <table:table-cell office:value-type="float" office:value="216290896.34" calcext:value-type="float">
            <text:p>216290896,34</text:p>
          </table:table-cell>
          <table:table-cell office:value-type="float" office:value="166299564.93" calcext:value-type="float">
            <text:p>166299564,93</text:p>
          </table:table-cell>
          <table:table-cell office:value-type="float" office:value="187237651.31" calcext:value-type="float">
            <text:p>187237651,31</text:p>
          </table:table-cell>
          <table:table-cell office:value-type="float" office:value="20938086.38" calcext:value-type="float">
            <text:p>20938086,38</text:p>
          </table:table-cell>
          <table:table-cell office:value-type="float" office:value="-97826863.69" calcext:value-type="float">
            <text:p>-97826863,69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71"/>
        <table:named-range table:name="HTML_all" table:base-cell-address="$Planilha1.$A$1" table:cell-range-address="$Planilha1.$A$1:.$M$7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80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