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maior igual a 01/01/202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menor igual a 31/01/202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DE APOIO AO JUDICIÁRI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office:value-type="string" calcext:value-type="string">
            <text:p>UO</text:p>
          </table:table-cell>
          <table:table-cell office:value-type="string" calcext:value-type="string">
            <text:p>NOME UO</text:p>
          </table:table-cell>
          <table:table-cell office:value-type="string" calcext:value-type="string">
            <text:p>Nº EMP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CÓDIGO DO CREDOR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Nº DOCUMENTO</text:p>
          </table:table-cell>
          <table:table-cell table:style-name="ce2" office:value-type="string" calcext:value-type="string">
            <text:p>DATA</text:p>
          </table:table-cell>
          <table:table-cell office:value-type="string" calcext:value-type="string">
            <text:p>VALOR EMP/EST</text:p>
          </table:table-cell>
          <table:table-cell office:value-type="string" calcext:value-type="string">
            <text:p>VALOR LIQ/EST</text:p>
          </table:table-cell>
          <table:table-cell office:value-type="string" calcext:value-type="string">
            <text:p>VALOR NOB/EST</text:p>
          </table:table-cell>
          <table:table-cell office:value-type="string" calcext:value-type="string">
            <text:p>VALOR GCV/EST</text:p>
          </table:table-cell>
          <table:table-cell office:value-type="string" calcext:value-type="string">
            <text:p>SALDO A LIQUIDAR</text:p>
          </table:table-cell>
          <table:table-cell office:value-type="string" calcext:value-type="string">
            <text:p>SALDO A PAGAR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9-5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21.00471-0</text:p>
          </table:table-cell>
          <table:table-cell office:value-type="string" calcext:value-type="string">
            <text:p>H A F Empreendiment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01-0</text:p>
          </table:table-cell>
          <table:table-cell office:value-type="string" calcext:value-type="string">
            <text:p>18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9-5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21.00471-0</text:p>
          </table:table-cell>
          <table:table-cell office:value-type="string" calcext:value-type="string">
            <text:p>H A F Empreendiment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19-5</text:p>
          </table:table-cell>
          <table:table-cell office:value-type="string" calcext:value-type="string">
            <text:p>18/01/2021</text:p>
          </table:table-cell>
          <table:table-cell office:value-type="float" office:value="99996" calcext:value-type="float">
            <text:p>99996</text:p>
          </table:table-cell>
          <table:table-cell table:number-columns-repeated="3"/>
          <table:table-cell office:value-type="float" office:value="99996" calcext:value-type="float">
            <text:p>999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1-4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5.08873-8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02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1-4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5.08873-8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31-4</text:p>
          </table:table-cell>
          <table:table-cell office:value-type="string" calcext:value-type="string">
            <text:p>04/01/2021</text:p>
          </table:table-cell>
          <table:table-cell office:value-type="float" office:value="66352.44" calcext:value-type="float">
            <text:p>66352,44</text:p>
          </table:table-cell>
          <table:table-cell table:number-columns-repeated="3"/>
          <table:table-cell office:value-type="float" office:value="66352.44" calcext:value-type="float">
            <text:p>66352,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0-6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03-7</text:p>
          </table:table-cell>
          <table:table-cell office:value-type="string" calcext:value-type="string">
            <text:p>11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0-6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30-6</text:p>
          </table:table-cell>
          <table:table-cell office:value-type="string" calcext:value-type="string">
            <text:p>11/01/2021</text:p>
          </table:table-cell>
          <table:table-cell office:value-type="float" office:value="1002479.83" calcext:value-type="float">
            <text:p>1002479,83</text:p>
          </table:table-cell>
          <table:table-cell table:number-columns-repeated="3"/>
          <table:table-cell office:value-type="float" office:value="1002479.83" calcext:value-type="float">
            <text:p>1002479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3-6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8.04422-7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04-5</text:p>
          </table:table-cell>
          <table:table-cell office:value-type="string" calcext:value-type="string">
            <text:p>26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3-6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8.04422-7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13-6</text:p>
          </table:table-cell>
          <table:table-cell office:value-type="string" calcext:value-type="string">
            <text:p>26/01/2021</text:p>
          </table:table-cell>
          <table:table-cell office:value-type="float" office:value="346425.6" calcext:value-type="float">
            <text:p>346425,6</text:p>
          </table:table-cell>
          <table:table-cell table:number-columns-repeated="3"/>
          <table:table-cell office:value-type="float" office:value="346425.6" calcext:value-type="float">
            <text:p>346425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0-0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05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0-0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10-0</text:p>
          </table:table-cell>
          <table:table-cell office:value-type="string" calcext:value-type="string">
            <text:p>04/01/2021</text:p>
          </table:table-cell>
          <table:table-cell office:value-type="float" office:value="127481.76" calcext:value-type="float">
            <text:p>127481,76</text:p>
          </table:table-cell>
          <table:table-cell table:number-columns-repeated="3"/>
          <table:table-cell office:value-type="float" office:value="127481.76" calcext:value-type="float">
            <text:p>127481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4-3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0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4-3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14-3</text:p>
          </table:table-cell>
          <table:table-cell office:value-type="string" calcext:value-type="string">
            <text:p>04/01/2021</text:p>
          </table:table-cell>
          <table:table-cell office:value-type="float" office:value="102963.6" calcext:value-type="float">
            <text:p>102963,6</text:p>
          </table:table-cell>
          <table:table-cell table:number-columns-repeated="3"/>
          <table:table-cell office:value-type="float" office:value="102963.6" calcext:value-type="float">
            <text:p>102963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3-5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0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3-5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13-5</text:p>
          </table:table-cell>
          <table:table-cell office:value-type="string" calcext:value-type="string">
            <text:p>04/01/2021</text:p>
          </table:table-cell>
          <table:table-cell office:value-type="float" office:value="67859.14" calcext:value-type="float">
            <text:p>67859,14</text:p>
          </table:table-cell>
          <table:table-cell table:number-columns-repeated="3"/>
          <table:table-cell office:value-type="float" office:value="67859.14" calcext:value-type="float">
            <text:p>67859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8-9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08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8-9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08-9</text:p>
          </table:table-cell>
          <table:table-cell office:value-type="string" calcext:value-type="string">
            <text:p>04/01/2021</text:p>
          </table:table-cell>
          <table:table-cell office:value-type="float" office:value="56635.3" calcext:value-type="float">
            <text:p>56635,3</text:p>
          </table:table-cell>
          <table:table-cell table:number-columns-repeated="3"/>
          <table:table-cell office:value-type="float" office:value="56635.3" calcext:value-type="float">
            <text:p>56635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3-8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09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3-8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03-8</text:p>
          </table:table-cell>
          <table:table-cell office:value-type="string" calcext:value-type="string">
            <text:p>04/01/2021</text:p>
          </table:table-cell>
          <table:table-cell office:value-type="float" office:value="28506.2" calcext:value-type="float">
            <text:p>28506,2</text:p>
          </table:table-cell>
          <table:table-cell table:number-columns-repeated="3"/>
          <table:table-cell office:value-type="float" office:value="28506.2" calcext:value-type="float">
            <text:p>28506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5-1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1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5-1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15-1</text:p>
          </table:table-cell>
          <table:table-cell office:value-type="string" calcext:value-type="string">
            <text:p>04/01/2021</text:p>
          </table:table-cell>
          <table:table-cell office:value-type="float" office:value="12217.75" calcext:value-type="float">
            <text:p>12217,75</text:p>
          </table:table-cell>
          <table:table-cell table:number-columns-repeated="3"/>
          <table:table-cell office:value-type="float" office:value="12217.75" calcext:value-type="float">
            <text:p>12217,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2-7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11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2-7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12-7</text:p>
          </table:table-cell>
          <table:table-cell office:value-type="string" calcext:value-type="string">
            <text:p>04/01/2021</text:p>
          </table:table-cell>
          <table:table-cell office:value-type="float" office:value="12217.75" calcext:value-type="float">
            <text:p>12217,75</text:p>
          </table:table-cell>
          <table:table-cell table:number-columns-repeated="3"/>
          <table:table-cell office:value-type="float" office:value="12217.75" calcext:value-type="float">
            <text:p>12217,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6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12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6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06-2</text:p>
          </table:table-cell>
          <table:table-cell office:value-type="string" calcext:value-type="string">
            <text:p>04/01/2021</text:p>
          </table:table-cell>
          <table:table-cell office:value-type="float" office:value="12217.75" calcext:value-type="float">
            <text:p>12217,75</text:p>
          </table:table-cell>
          <table:table-cell table:number-columns-repeated="3"/>
          <table:table-cell office:value-type="float" office:value="12217.75" calcext:value-type="float">
            <text:p>12217,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638-4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19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638-4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40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207-1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22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207-1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41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227-6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2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227-6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42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3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672-9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25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3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672-9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43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4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92-9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26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4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92-9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44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5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118-3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28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5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118-3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45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634-4</text:p>
          </table:table-cell>
          <table:table-cell office:value-type="string" calcext:value-type="string">
            <text:p>Sonia Aparecida Ortega Guer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29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634-4</text:p>
          </table:table-cell>
          <table:table-cell office:value-type="string" calcext:value-type="string">
            <text:p>Sonia Aparecida Ortega Guer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62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6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3696-9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34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6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3696-9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46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7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732-1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35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7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732-1</text:p>
          </table:table-cell>
          <table:table-cell office:value-type="string" calcext:value-type="string">
            <text:p>Simone Dos Santos Moreir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47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8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1192-6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36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8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1192-6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48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278-1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4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4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278-1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49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0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295-5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42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0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295-5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50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1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51-2</text:p>
          </table:table-cell>
          <table:table-cell office:value-type="string" calcext:value-type="string">
            <text:p>Leidiane da Silva Xavi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43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1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51-2</text:p>
          </table:table-cell>
          <table:table-cell office:value-type="string" calcext:value-type="string">
            <text:p>Leidiane da Silva Xavi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51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227-0</text:p>
          </table:table-cell>
          <table:table-cell office:value-type="string" calcext:value-type="string">
            <text:p>Rodiney Alexandro Tiete Breitenbac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44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227-0</text:p>
          </table:table-cell>
          <table:table-cell office:value-type="string" calcext:value-type="string">
            <text:p>Rodiney Alexandro Tiete Breitenbac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52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3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6.05434-5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49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3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6.05434-5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53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4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4244-9</text:p>
          </table:table-cell>
          <table:table-cell office:value-type="string" calcext:value-type="string">
            <text:p>Tiago Brun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53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4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4244-9</text:p>
          </table:table-cell>
          <table:table-cell office:value-type="string" calcext:value-type="string">
            <text:p>Tiago Brun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54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9249-6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5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9249-6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55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535-1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56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535-1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56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2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57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2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02-0</text:p>
          </table:table-cell>
          <table:table-cell office:value-type="string" calcext:value-type="string">
            <text:p>04/01/2021</text:p>
          </table:table-cell>
          <table:table-cell office:value-type="float" office:value="8974156.92" calcext:value-type="float">
            <text:p>8974156,92</text:p>
          </table:table-cell>
          <table:table-cell table:number-columns-repeated="3"/>
          <table:table-cell office:value-type="float" office:value="8974156.92" calcext:value-type="float">
            <text:p>8974156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272-2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58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272-2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57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2249-5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59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2249-5</text:p>
          </table:table-cell>
          <table:table-cell office:value-type="string" calcext:value-type="string">
            <text:p>Raphael Amorim da Veig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58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431-0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61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5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431-0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59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3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4.07515-2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62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3-9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4.07515-2</text:p>
          </table:table-cell>
          <table:table-cell office:value-type="string" calcext:value-type="string">
            <text:p>EXPECTA SERVICOS DE ENGENHA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03-9</text:p>
          </table:table-cell>
          <table:table-cell office:value-type="string" calcext:value-type="string">
            <text:p>04/01/2021</text:p>
          </table:table-cell>
          <table:table-cell office:value-type="float" office:value="110076.47" calcext:value-type="float">
            <text:p>110076,47</text:p>
          </table:table-cell>
          <table:table-cell table:number-columns-repeated="3"/>
          <table:table-cell office:value-type="float" office:value="110076.47" calcext:value-type="float">
            <text:p>110076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937-9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63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937-9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60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932-4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64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932-4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61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4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65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4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04-7</text:p>
          </table:table-cell>
          <table:table-cell office:value-type="string" calcext:value-type="string">
            <text:p>04/01/2021</text:p>
          </table:table-cell>
          <table:table-cell office:value-type="float" office:value="7660560.36" calcext:value-type="float">
            <text:p>7660560,36</text:p>
          </table:table-cell>
          <table:table-cell table:number-columns-repeated="3"/>
          <table:table-cell office:value-type="float" office:value="7660560.36" calcext:value-type="float">
            <text:p>7660560,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3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354-2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66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3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354-2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63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5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67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5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05-5</text:p>
          </table:table-cell>
          <table:table-cell office:value-type="string" calcext:value-type="string">
            <text:p>04/01/2021</text:p>
          </table:table-cell>
          <table:table-cell office:value-type="float" office:value="6551230.92" calcext:value-type="float">
            <text:p>6551230,92</text:p>
          </table:table-cell>
          <table:table-cell table:number-columns-repeated="3"/>
          <table:table-cell office:value-type="float" office:value="6551230.92" calcext:value-type="float">
            <text:p>6551230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4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848-0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6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4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848-0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64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4905-8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6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4905-8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65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6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2005-0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70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6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2005-0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66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7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025-8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7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7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025-8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67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8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509-0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7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8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509-0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68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466-0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73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6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466-0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69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0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711-6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74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0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711-6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70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1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926-3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75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1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926-3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71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421-3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84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421-3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72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946-9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8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946-9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73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6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6409-9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8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6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6409-9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06-3</text:p>
          </table:table-cell>
          <table:table-cell office:value-type="string" calcext:value-type="string">
            <text:p>04/01/2021</text:p>
          </table:table-cell>
          <table:table-cell office:value-type="float" office:value="2755916.04" calcext:value-type="float">
            <text:p>2755916,04</text:p>
          </table:table-cell>
          <table:table-cell table:number-columns-repeated="3"/>
          <table:table-cell office:value-type="float" office:value="2755916.04" calcext:value-type="float">
            <text:p>2755916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4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321-3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87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4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321-3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74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5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44-1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88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5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44-1</text:p>
          </table:table-cell>
          <table:table-cell office:value-type="string" calcext:value-type="string">
            <text:p>Andrey Maiolino Garcia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75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7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89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7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07-1</text:p>
          </table:table-cell>
          <table:table-cell office:value-type="string" calcext:value-type="string">
            <text:p>04/01/2021</text:p>
          </table:table-cell>
          <table:table-cell office:value-type="float" office:value="460952.25" calcext:value-type="float">
            <text:p>460952,25</text:p>
          </table:table-cell>
          <table:table-cell table:number-columns-repeated="3"/>
          <table:table-cell office:value-type="float" office:value="460952.25" calcext:value-type="float">
            <text:p>460952,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6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027-4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90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6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027-4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76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7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43-1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91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7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43-1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77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8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46-6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92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8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46-6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78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3703-7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93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3703-7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38-1</text:p>
          </table:table-cell>
          <table:table-cell office:value-type="string" calcext:value-type="string">
            <text:p>04/01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3703-7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15-1</text:p>
          </table:table-cell>
          <table:table-cell office:value-type="string" calcext:value-type="string">
            <text:p>19/01/2021</text:p>
          </table:table-cell>
          <table:table-cell/>
          <table:table-cell office:value-type="float" office:value="4114.45" calcext:value-type="float">
            <text:p>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3703-7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06-2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452.58" calcext:value-type="float">
            <text:p>452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3703-7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07-0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3467.39" calcext:value-type="float">
            <text:p>3467,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3703-7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08-9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194.48" calcext:value-type="float">
            <text:p>194,4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9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75-9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94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79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75-9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79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0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948-5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9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0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948-5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80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1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109-9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96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1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109-9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81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2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3435-3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97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2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3435-3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82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3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74-0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9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3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74-0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83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8-1</text:p>
          </table:table-cell>
          <table:table-cell office:value-type="string" calcext:value-type="string">
            <text:p>03601.0001.02.122.529.3237.9900.449000000.240.4.1</text:p>
          </table:table-cell>
          <table:table-cell office:value-type="string" calcext:value-type="string">
            <text:p>2004.07809-3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09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8-1</text:p>
          </table:table-cell>
          <table:table-cell office:value-type="string" calcext:value-type="string">
            <text:p>03601.0001.02.122.529.3237.9900.449000000.240.4.1</text:p>
          </table:table-cell>
          <table:table-cell office:value-type="string" calcext:value-type="string">
            <text:p>2004.07809-3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08-1</text:p>
          </table:table-cell>
          <table:table-cell office:value-type="string" calcext:value-type="string">
            <text:p>04/01/2021</text:p>
          </table:table-cell>
          <table:table-cell office:value-type="float" office:value="3988489.92" calcext:value-type="float">
            <text:p>3988489,92</text:p>
          </table:table-cell>
          <table:table-cell table:number-columns-repeated="3"/>
          <table:table-cell office:value-type="float" office:value="3988489.92" calcext:value-type="float">
            <text:p>3988489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4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832-8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00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4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832-8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84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5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7826-5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01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5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7826-5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85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9-8</text:p>
          </table:table-cell>
          <table:table-cell office:value-type="string" calcext:value-type="string">
            <text:p>03601.0001.02.122.529.3237.9900.449000000.240.4.1</text:p>
          </table:table-cell>
          <table:table-cell office:value-type="string" calcext:value-type="string">
            <text:p>2004.07809-3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02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9-8</text:p>
          </table:table-cell>
          <table:table-cell office:value-type="string" calcext:value-type="string">
            <text:p>03601.0001.02.122.529.3237.9900.449000000.240.4.1</text:p>
          </table:table-cell>
          <table:table-cell office:value-type="string" calcext:value-type="string">
            <text:p>2004.07809-3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09-8</text:p>
          </table:table-cell>
          <table:table-cell office:value-type="string" calcext:value-type="string">
            <text:p>04/01/2021</text:p>
          </table:table-cell>
          <table:table-cell office:value-type="float" office:value="452566.8" calcext:value-type="float">
            <text:p>452566,8</text:p>
          </table:table-cell>
          <table:table-cell table:number-columns-repeated="3"/>
          <table:table-cell office:value-type="float" office:value="452566.8" calcext:value-type="float">
            <text:p>452566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02-4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03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02-4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04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37-8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0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37-8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39-1</text:p>
          </table:table-cell>
          <table:table-cell office:value-type="string" calcext:value-type="string">
            <text:p>04/01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37-8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08-7</text:p>
          </table:table-cell>
          <table:table-cell office:value-type="string" calcext:value-type="string">
            <text:p>19/01/2021</text:p>
          </table:table-cell>
          <table:table-cell/>
          <table:table-cell office:value-type="float" office:value="4114.45" calcext:value-type="float">
            <text:p>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37-8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697-1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194.48" calcext:value-type="float">
            <text:p>194,4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37-8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698-8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452.58" calcext:value-type="float">
            <text:p>452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37-8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699-6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3467.39" calcext:value-type="float">
            <text:p>3467,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954-5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06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954-5</text:p>
          </table:table-cell>
          <table:table-cell office:value-type="string" calcext:value-type="string">
            <text:p>Raul Pasi Dalmu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03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2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226-8</text:p>
          </table:table-cell>
          <table:table-cell office:value-type="string" calcext:value-type="string">
            <text:p>Amanda Augusta Botte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07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2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226-8</text:p>
          </table:table-cell>
          <table:table-cell office:value-type="string" calcext:value-type="string">
            <text:p>Amanda Augusta Botte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02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901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08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901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36-5</text:p>
          </table:table-cell>
          <table:table-cell office:value-type="string" calcext:value-type="string">
            <text:p>04/01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901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09-5</text:p>
          </table:table-cell>
          <table:table-cell office:value-type="string" calcext:value-type="string">
            <text:p>19/01/2021</text:p>
          </table:table-cell>
          <table:table-cell/>
          <table:table-cell office:value-type="float" office:value="4114.45" calcext:value-type="float">
            <text:p>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901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00-3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452.58" calcext:value-type="float">
            <text:p>452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901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01-1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3467.39" calcext:value-type="float">
            <text:p>3467,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901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02-1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194.48" calcext:value-type="float">
            <text:p>194,4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5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4.05540-9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09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5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4.05540-9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05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1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013-3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11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1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013-3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11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16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10-1</text:p>
          </table:table-cell>
          <table:table-cell office:value-type="string" calcext:value-type="string">
            <text:p>04/01/2021</text:p>
          </table:table-cell>
          <table:table-cell office:value-type="float" office:value="9683614.8" calcext:value-type="float">
            <text:p>9683614,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02-0</text:p>
          </table:table-cell>
          <table:table-cell office:value-type="string" calcext:value-type="string">
            <text:p>04/01/2021</text:p>
          </table:table-cell>
          <table:table-cell office:value-type="float" office:value="-9683614.8" calcext:value-type="float">
            <text:p>-9683614,8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6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085-4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17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6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085-4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06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7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1588-3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1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7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1588-3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07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8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4243-0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2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8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4243-0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08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9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028-2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25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9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028-2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09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1-1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00.08176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26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1-1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00.08176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11-1</text:p>
          </table:table-cell>
          <table:table-cell office:value-type="string" calcext:value-type="string">
            <text:p>04/01/2021</text:p>
          </table:table-cell>
          <table:table-cell office:value-type="float" office:value="604386.72" calcext:value-type="float">
            <text:p>604386,72</text:p>
          </table:table-cell>
          <table:table-cell table:number-columns-repeated="3"/>
          <table:table-cell office:value-type="float" office:value="604386.72" calcext:value-type="float">
            <text:p>604386,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0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627-0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27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0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627-0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10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2185-1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29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2185-1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18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2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005-3</text:p>
          </table:table-cell>
          <table:table-cell office:value-type="string" calcext:value-type="string">
            <text:p>Weslei Junior Silva Afon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30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2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005-3</text:p>
          </table:table-cell>
          <table:table-cell office:value-type="string" calcext:value-type="string">
            <text:p>Weslei Junior Silva Afon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12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3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060-5</text:p>
          </table:table-cell>
          <table:table-cell office:value-type="string" calcext:value-type="string">
            <text:p>Edina Paula Bisp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31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3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060-5</text:p>
          </table:table-cell>
          <table:table-cell office:value-type="string" calcext:value-type="string">
            <text:p>Edina Paula Bisp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13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4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782-8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33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4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782-8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14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5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15308-9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34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5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15308-9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15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551-1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3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551-1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34-9</text:p>
          </table:table-cell>
          <table:table-cell office:value-type="string" calcext:value-type="string">
            <text:p>04/01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551-1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10-9</text:p>
          </table:table-cell>
          <table:table-cell office:value-type="string" calcext:value-type="string">
            <text:p>19/01/2021</text:p>
          </table:table-cell>
          <table:table-cell/>
          <table:table-cell office:value-type="float" office:value="4114.45" calcext:value-type="float">
            <text:p>4114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551-1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03-8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452.58" calcext:value-type="float">
            <text:p>452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551-1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04-6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3467.39" calcext:value-type="float">
            <text:p>3467,3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551-1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05-4</text:p>
          </table:table-cell>
          <table:table-cell office:value-type="string" calcext:value-type="string">
            <text:p>19/01/2021</text:p>
          </table:table-cell>
          <table:table-cell table:number-columns-repeated="2"/>
          <table:table-cell office:value-type="float" office:value="194.48" calcext:value-type="float">
            <text:p>194,4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6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665-8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37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6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665-8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16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7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439-1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39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7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439-1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17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2181-9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41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2181-9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21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9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15337-2</text:p>
          </table:table-cell>
          <table:table-cell office:value-type="string" calcext:value-type="string">
            <text:p>Igor Acioli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42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19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15337-2</text:p>
          </table:table-cell>
          <table:table-cell office:value-type="string" calcext:value-type="string">
            <text:p>Igor Acioli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19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0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4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0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20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225-6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46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225-6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65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2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786-0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47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2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786-0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22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3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296-9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4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3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296-9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23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2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9.02581-7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4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2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9.02581-7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12-8</text:p>
          </table:table-cell>
          <table:table-cell office:value-type="string" calcext:value-type="string">
            <text:p>04/01/2021</text:p>
          </table:table-cell>
          <table:table-cell office:value-type="float" office:value="2318726.28" calcext:value-type="float">
            <text:p>2318726,28</text:p>
          </table:table-cell>
          <table:table-cell table:number-columns-repeated="3"/>
          <table:table-cell office:value-type="float" office:value="2318726.28" calcext:value-type="float">
            <text:p>2318726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50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0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01-5</text:p>
          </table:table-cell>
          <table:table-cell office:value-type="string" calcext:value-type="string">
            <text:p>18/01/2021</text:p>
          </table:table-cell>
          <table:table-cell office:value-type="float" office:value="9383614.8" calcext:value-type="float">
            <text:p>9383614,8</text:p>
          </table:table-cell>
          <table:table-cell table:number-columns-repeated="3"/>
          <table:table-cell office:value-type="float" office:value="9383614.8" calcext:value-type="float">
            <text:p>9383614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1-2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12.00269-7</text:p>
          </table:table-cell>
          <table:table-cell office:value-type="string" calcext:value-type="string">
            <text:p>Conselho de Arquitetura e Urbanismo do Estado de Mato Gr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152-1</text:p>
          </table:table-cell>
          <table:table-cell office:value-type="string" calcext:value-type="string">
            <text:p>25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1-2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12.00269-7</text:p>
          </table:table-cell>
          <table:table-cell office:value-type="string" calcext:value-type="string">
            <text:p>Conselho de Arquitetura e Urbanismo do Estado de Mato Gr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01-2</text:p>
          </table:table-cell>
          <table:table-cell office:value-type="string" calcext:value-type="string">
            <text:p>25/01/2021</text:p>
          </table:table-cell>
          <table:table-cell office:value-type="float" office:value="103.04" calcext:value-type="float">
            <text:p>103,0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1-2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12.00269-7</text:p>
          </table:table-cell>
          <table:table-cell office:value-type="string" calcext:value-type="string">
            <text:p>Conselho de Arquitetura e Urbanismo do Estado de Mato Gross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19-2</text:p>
          </table:table-cell>
          <table:table-cell office:value-type="string" calcext:value-type="string">
            <text:p>27/01/2021</text:p>
          </table:table-cell>
          <table:table-cell/>
          <table:table-cell office:value-type="float" office:value="103.04" calcext:value-type="float">
            <text:p>103,0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01-2</text:p>
          </table:table-cell>
          <table:table-cell office:value-type="string" calcext:value-type="string">
            <text:p>03601.0001.02.122.529.3237.9900.339000000.240.4.1</text:p>
          </table:table-cell>
          <table:table-cell office:value-type="string" calcext:value-type="string">
            <text:p>2012.00269-7</text:p>
          </table:table-cell>
          <table:table-cell office:value-type="string" calcext:value-type="string">
            <text:p>Conselho de Arquitetura e Urbanismo do Estado de Mato Gross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25-9</text:p>
          </table:table-cell>
          <table:table-cell office:value-type="string" calcext:value-type="string">
            <text:p>27/01/2021</text:p>
          </table:table-cell>
          <table:table-cell table:number-columns-repeated="2"/>
          <table:table-cell office:value-type="float" office:value="103.04" calcext:value-type="float">
            <text:p>103,0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4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0771-6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0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4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0771-6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24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5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4.04368-4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0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5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4.04368-4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25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6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0363-1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04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6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0363-1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26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7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639-2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05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7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639-2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27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9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7608-4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06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9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7608-4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29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1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1399-2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07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1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1399-2</text:p>
          </table:table-cell>
          <table:table-cell office:value-type="string" calcext:value-type="string">
            <text:p>Fernandade Castro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31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5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3381-0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08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5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3381-0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45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4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7614-9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09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4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7614-9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54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3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5.09364-2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10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3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5.09364-2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53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6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296-6</text:p>
          </table:table-cell>
          <table:table-cell office:value-type="string" calcext:value-type="string">
            <text:p>Camile Queiroz Viana Macie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11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6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296-6</text:p>
          </table:table-cell>
          <table:table-cell office:value-type="string" calcext:value-type="string">
            <text:p>Camile Queiroz Viana Macie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56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0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297-4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12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0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297-4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60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4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4.00205-8</text:p>
          </table:table-cell>
          <table:table-cell office:value-type="string" calcext:value-type="string">
            <text:p>Fernanda Lim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13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4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4.00205-8</text:p>
          </table:table-cell>
          <table:table-cell office:value-type="string" calcext:value-type="string">
            <text:p>Fernanda Lim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64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6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8421-4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14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6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8421-4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66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7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6191-5</text:p>
          </table:table-cell>
          <table:table-cell office:value-type="string" calcext:value-type="string">
            <text:p>Jonatas Ferreir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15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7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6191-5</text:p>
          </table:table-cell>
          <table:table-cell office:value-type="string" calcext:value-type="string">
            <text:p>Jonatas Ferreir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67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8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1077-9</text:p>
          </table:table-cell>
          <table:table-cell office:value-type="string" calcext:value-type="string">
            <text:p>Talia Mar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1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8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1077-9</text:p>
          </table:table-cell>
          <table:table-cell office:value-type="string" calcext:value-type="string">
            <text:p>Talia Mar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68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9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9264-0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1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9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9264-0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69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0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1776-2</text:p>
          </table:table-cell>
          <table:table-cell office:value-type="string" calcext:value-type="string">
            <text:p>Lydiane Vieira Trov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18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0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1776-2</text:p>
          </table:table-cell>
          <table:table-cell office:value-type="string" calcext:value-type="string">
            <text:p>Lydiane Vieira Trov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70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1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927-7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19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1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927-7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71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2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9120-2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2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2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9120-2</text:p>
          </table:table-cell>
          <table:table-cell office:value-type="string" calcext:value-type="string">
            <text:p>Kamila Borg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72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5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15307-0</text:p>
          </table:table-cell>
          <table:table-cell office:value-type="string" calcext:value-type="string">
            <text:p>Elaine Padilh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21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5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15307-0</text:p>
          </table:table-cell>
          <table:table-cell office:value-type="string" calcext:value-type="string">
            <text:p>Elaine Padilh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75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7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8476-1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22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7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8476-1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77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1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4577-9</text:p>
          </table:table-cell>
          <table:table-cell office:value-type="string" calcext:value-type="string">
            <text:p>Denise Schutz Freit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23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1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4577-9</text:p>
          </table:table-cell>
          <table:table-cell office:value-type="string" calcext:value-type="string">
            <text:p>Denise Schutz Freit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81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2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0200-8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24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2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0200-8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82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3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2947-7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25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3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2947-7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83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4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303-2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26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4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303-2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84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5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6.09250-1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27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5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6.09250-1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85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6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4464-9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28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6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4464-9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86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7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3061-5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29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7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3061-5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87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8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985-5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30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8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985-5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88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9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6513-9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31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9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6513-9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89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0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2538-2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32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0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2538-2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90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1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2479-3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3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1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2479-3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91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2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742-9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3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2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742-9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92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3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4662-2</text:p>
          </table:table-cell>
          <table:table-cell office:value-type="string" calcext:value-type="string">
            <text:p>Matias Toledo de Melo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35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3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4662-2</text:p>
          </table:table-cell>
          <table:table-cell office:value-type="string" calcext:value-type="string">
            <text:p>Matias Toledo de Melo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93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4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1226-4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36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4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1226-4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94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5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4317-8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37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5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4317-8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95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6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636-8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38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6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636-8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96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7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107-2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39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7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107-2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97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8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4.01888-4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40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8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4.01888-4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98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9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1794-0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41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99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1794-0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99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0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0277-3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42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0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0277-3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00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1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4487-5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43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1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4487-5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01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2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280-1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44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2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280-1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02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4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637-6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45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4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637-6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04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5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425-1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46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5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425-1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05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7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641-4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4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7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641-4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07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4-4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6.08842-1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4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4-4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6.08842-1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14-4</text:p>
          </table:table-cell>
          <table:table-cell office:value-type="string" calcext:value-type="string">
            <text:p>04/01/2021</text:p>
          </table:table-cell>
          <table:table-cell office:value-type="float" office:value="192487.5" calcext:value-type="float">
            <text:p>192487,5</text:p>
          </table:table-cell>
          <table:table-cell table:number-columns-repeated="3"/>
          <table:table-cell office:value-type="float" office:value="192487.5" calcext:value-type="float">
            <text:p>192487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5-2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6188-8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49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5-2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6188-8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15-2</text:p>
          </table:table-cell>
          <table:table-cell office:value-type="string" calcext:value-type="string">
            <text:p>04/01/2021</text:p>
          </table:table-cell>
          <table:table-cell office:value-type="float" office:value="192447.12" calcext:value-type="float">
            <text:p>192447,12</text:p>
          </table:table-cell>
          <table:table-cell table:number-columns-repeated="3"/>
          <table:table-cell office:value-type="float" office:value="192447.12" calcext:value-type="float">
            <text:p>192447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9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3.02498-8</text:p>
          </table:table-cell>
          <table:table-cell office:value-type="string" calcext:value-type="string">
            <text:p>Adriano Souza Paul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5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09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3.02498-8</text:p>
          </table:table-cell>
          <table:table-cell office:value-type="string" calcext:value-type="string">
            <text:p>Adriano Souza Paul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09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1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0928-1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5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1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0.00928-1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11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6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275-8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52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6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275-8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16-0</text:p>
          </table:table-cell>
          <table:table-cell office:value-type="string" calcext:value-type="string">
            <text:p>04/01/2021</text:p>
          </table:table-cell>
          <table:table-cell office:value-type="float" office:value="387184.4" calcext:value-type="float">
            <text:p>387184,4</text:p>
          </table:table-cell>
          <table:table-cell table:number-columns-repeated="3"/>
          <table:table-cell office:value-type="float" office:value="387184.4" calcext:value-type="float">
            <text:p>387184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7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53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7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17-9</text:p>
          </table:table-cell>
          <table:table-cell office:value-type="string" calcext:value-type="string">
            <text:p>04/01/2021</text:p>
          </table:table-cell>
          <table:table-cell office:value-type="float" office:value="227789.06" calcext:value-type="float">
            <text:p>227789,06</text:p>
          </table:table-cell>
          <table:table-cell table:number-columns-repeated="3"/>
          <table:table-cell office:value-type="float" office:value="227789.06" calcext:value-type="float">
            <text:p>227789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8-7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54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18-7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18-7</text:p>
          </table:table-cell>
          <table:table-cell office:value-type="string" calcext:value-type="string">
            <text:p>04/01/2021</text:p>
          </table:table-cell>
          <table:table-cell office:value-type="float" office:value="6241940.55" calcext:value-type="float">
            <text:p>6241940,55</text:p>
          </table:table-cell>
          <table:table-cell table:number-columns-repeated="3"/>
          <table:table-cell office:value-type="float" office:value="6241940.55" calcext:value-type="float">
            <text:p>6241940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0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2729-2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55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0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2729-2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20-9</text:p>
          </table:table-cell>
          <table:table-cell office:value-type="string" calcext:value-type="string">
            <text:p>04/01/2021</text:p>
          </table:table-cell>
          <table:table-cell office:value-type="float" office:value="25462.5" calcext:value-type="float">
            <text:p>25462,5</text:p>
          </table:table-cell>
          <table:table-cell table:number-columns-repeated="3"/>
          <table:table-cell office:value-type="float" office:value="25462.5" calcext:value-type="float">
            <text:p>25462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851-1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56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851-1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16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393-2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57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393-2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17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482-3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58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482-3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18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3535-1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59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1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3535-1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19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840-6</text:p>
          </table:table-cell>
          <table:table-cell office:value-type="string" calcext:value-type="string">
            <text:p>Patricia Pimentel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60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840-6</text:p>
          </table:table-cell>
          <table:table-cell office:value-type="string" calcext:value-type="string">
            <text:p>Patricia Pimentel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20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875-8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61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875-8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21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01-6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62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301-6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22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3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536-9</text:p>
          </table:table-cell>
          <table:table-cell office:value-type="string" calcext:value-type="string">
            <text:p>Marcos Augusto Vasconcel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63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3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536-9</text:p>
          </table:table-cell>
          <table:table-cell office:value-type="string" calcext:value-type="string">
            <text:p>Marcos Augusto Vasconcel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23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4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3247-4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6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4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3247-4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24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64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6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64-3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25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6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592-1</text:p>
          </table:table-cell>
          <table:table-cell office:value-type="string" calcext:value-type="string">
            <text:p>Jhennifer Thais de Souza 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66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6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592-1</text:p>
          </table:table-cell>
          <table:table-cell office:value-type="string" calcext:value-type="string">
            <text:p>Jhennifer Thais de Souza 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26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7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3251-2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67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7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3251-2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27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102-4</text:p>
          </table:table-cell>
          <table:table-cell office:value-type="string" calcext:value-type="string">
            <text:p>Ana Paula Barbos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68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102-4</text:p>
          </table:table-cell>
          <table:table-cell office:value-type="string" calcext:value-type="string">
            <text:p>Ana Paula Barbos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32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8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3245-8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70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8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3245-8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28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1-7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5.00995-1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71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1-7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5.00995-1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21-7</text:p>
          </table:table-cell>
          <table:table-cell office:value-type="string" calcext:value-type="string">
            <text:p>04/01/2021</text:p>
          </table:table-cell>
          <table:table-cell office:value-type="float" office:value="601150" calcext:value-type="float">
            <text:p>601150</text:p>
          </table:table-cell>
          <table:table-cell table:number-columns-repeated="3"/>
          <table:table-cell office:value-type="float" office:value="601150" calcext:value-type="float">
            <text:p>6011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598-6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72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2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598-6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29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2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322-0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73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2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322-0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22-5</text:p>
          </table:table-cell>
          <table:table-cell office:value-type="string" calcext:value-type="string">
            <text:p>04/01/2021</text:p>
          </table:table-cell>
          <table:table-cell office:value-type="float" office:value="54506.46" calcext:value-type="float">
            <text:p>54506,46</text:p>
          </table:table-cell>
          <table:table-cell table:number-columns-repeated="3"/>
          <table:table-cell office:value-type="float" office:value="54506.46" calcext:value-type="float">
            <text:p>54506,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0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139-0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74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0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139-0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30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1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983-9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75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1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0983-9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31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853-5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76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853-5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33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4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545-3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77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4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545-3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34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3-3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7.062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7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3-3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7.062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23-3</text:p>
          </table:table-cell>
          <table:table-cell office:value-type="string" calcext:value-type="string">
            <text:p>04/01/2021</text:p>
          </table:table-cell>
          <table:table-cell office:value-type="float" office:value="200649.6" calcext:value-type="float">
            <text:p>200649,6</text:p>
          </table:table-cell>
          <table:table-cell table:number-columns-repeated="3"/>
          <table:table-cell office:value-type="float" office:value="200649.6" calcext:value-type="float">
            <text:p>20064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5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444-8</text:p>
          </table:table-cell>
          <table:table-cell office:value-type="string" calcext:value-type="string">
            <text:p>Felipe Ednie Garcia de Moraes Chag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7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5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444-8</text:p>
          </table:table-cell>
          <table:table-cell office:value-type="string" calcext:value-type="string">
            <text:p>Felipe Ednie Garcia de Moraes Chag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35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6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432-4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80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6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432-4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36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1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885-6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8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1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885-6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41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4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8102-8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8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4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8102-8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44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178-1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83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178-1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46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8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290-7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84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8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290-7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48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4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2.06312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85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4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2.06312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24-1</text:p>
          </table:table-cell>
          <table:table-cell office:value-type="string" calcext:value-type="string">
            <text:p>04/01/2021</text:p>
          </table:table-cell>
          <table:table-cell office:value-type="float" office:value="52400" calcext:value-type="float">
            <text:p>52400</text:p>
          </table:table-cell>
          <table:table-cell table:number-columns-repeated="3"/>
          <table:table-cell office:value-type="float" office:value="52400" calcext:value-type="float">
            <text:p>52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5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275-8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86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5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275-8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25-1</text:p>
          </table:table-cell>
          <table:table-cell office:value-type="string" calcext:value-type="string">
            <text:p>04/01/2021</text:p>
          </table:table-cell>
          <table:table-cell office:value-type="float" office:value="675251.1" calcext:value-type="float">
            <text:p>675251,1</text:p>
          </table:table-cell>
          <table:table-cell table:number-columns-repeated="3"/>
          <table:table-cell office:value-type="float" office:value="675251.1" calcext:value-type="float">
            <text:p>675251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6-8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88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6-8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26-8</text:p>
          </table:table-cell>
          <table:table-cell office:value-type="string" calcext:value-type="string">
            <text:p>04/01/2021</text:p>
          </table:table-cell>
          <table:table-cell office:value-type="float" office:value="35180" calcext:value-type="float">
            <text:p>35180</text:p>
          </table:table-cell>
          <table:table-cell table:number-columns-repeated="3"/>
          <table:table-cell office:value-type="float" office:value="35180" calcext:value-type="float">
            <text:p>351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7-6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89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7-6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27-6</text:p>
          </table:table-cell>
          <table:table-cell office:value-type="string" calcext:value-type="string">
            <text:p>04/01/2021</text:p>
          </table:table-cell>
          <table:table-cell office:value-type="float" office:value="73291.67" calcext:value-type="float">
            <text:p>73291,67</text:p>
          </table:table-cell>
          <table:table-cell table:number-columns-repeated="3"/>
          <table:table-cell office:value-type="float" office:value="73291.67" calcext:value-type="float">
            <text:p>73291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9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846-4</text:p>
          </table:table-cell>
          <table:table-cell office:value-type="string" calcext:value-type="string">
            <text:p>Leandro Moraes de Me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90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9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846-4</text:p>
          </table:table-cell>
          <table:table-cell office:value-type="string" calcext:value-type="string">
            <text:p>Leandro Moraes de Me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49-6</text:p>
          </table:table-cell>
          <table:table-cell office:value-type="string" calcext:value-type="string">
            <text:p>04/01/2021</text:p>
          </table:table-cell>
          <table:table-cell office:value-type="float" office:value="2961.98" calcext:value-type="float">
            <text:p>2961,98</text:p>
          </table:table-cell>
          <table:table-cell table:number-columns-repeated="3"/>
          <table:table-cell office:value-type="float" office:value="2961.98" calcext:value-type="float">
            <text:p>2961,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8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8965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92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8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6.08965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28-4</text:p>
          </table:table-cell>
          <table:table-cell office:value-type="string" calcext:value-type="string">
            <text:p>04/01/2021</text:p>
          </table:table-cell>
          <table:table-cell office:value-type="float" office:value="803250" calcext:value-type="float">
            <text:p>803250</text:p>
          </table:table-cell>
          <table:table-cell table:number-columns-repeated="3"/>
          <table:table-cell office:value-type="float" office:value="803250" calcext:value-type="float">
            <text:p>803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2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750-9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93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2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750-9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52-6</text:p>
          </table:table-cell>
          <table:table-cell office:value-type="string" calcext:value-type="string">
            <text:p>04/01/2021</text:p>
          </table:table-cell>
          <table:table-cell office:value-type="float" office:value="30584.85" calcext:value-type="float">
            <text:p>30584,85</text:p>
          </table:table-cell>
          <table:table-cell table:number-columns-repeated="3"/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6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2021-9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94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6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2021-9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56-9</text:p>
          </table:table-cell>
          <table:table-cell office:value-type="string" calcext:value-type="string">
            <text:p>04/01/2021</text:p>
          </table:table-cell>
          <table:table-cell office:value-type="float" office:value="19331.49" calcext:value-type="float">
            <text:p>19331,49</text:p>
          </table:table-cell>
          <table:table-cell table:number-columns-repeated="3"/>
          <table:table-cell office:value-type="float" office:value="19331.49" calcext:value-type="float">
            <text:p>19331,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9-2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9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29-2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29-2</text:p>
          </table:table-cell>
          <table:table-cell office:value-type="string" calcext:value-type="string">
            <text:p>04/01/2021</text:p>
          </table:table-cell>
          <table:table-cell office:value-type="float" office:value="453934.35" calcext:value-type="float">
            <text:p>453934,35</text:p>
          </table:table-cell>
          <table:table-cell table:number-columns-repeated="3"/>
          <table:table-cell office:value-type="float" office:value="453934.35" calcext:value-type="float">
            <text:p>453934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0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957-1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98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0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957-1</text:p>
          </table:table-cell>
          <table:table-cell office:value-type="string" calcext:value-type="string">
            <text:p>Kewri Rebeschini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60-7</text:p>
          </table:table-cell>
          <table:table-cell office:value-type="string" calcext:value-type="string">
            <text:p>04/01/2021</text:p>
          </table:table-cell>
          <table:table-cell office:value-type="float" office:value="13704.81" calcext:value-type="float">
            <text:p>13704,81</text:p>
          </table:table-cell>
          <table:table-cell table:number-columns-repeated="3"/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1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543-7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299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1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543-7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61-5</text:p>
          </table:table-cell>
          <table:table-cell office:value-type="string" calcext:value-type="string">
            <text:p>04/01/2021</text:p>
          </table:table-cell>
          <table:table-cell office:value-type="float" office:value="16518.15" calcext:value-type="float">
            <text:p>16518,15</text:p>
          </table:table-cell>
          <table:table-cell table:number-columns-repeated="3"/>
          <table:table-cell office:value-type="float" office:value="16518.15" calcext:value-type="float">
            <text:p>16518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2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955-5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0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2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955-5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62-3</text:p>
          </table:table-cell>
          <table:table-cell office:value-type="string" calcext:value-type="string">
            <text:p>04/01/2021</text:p>
          </table:table-cell>
          <table:table-cell office:value-type="float" office:value="13704.81" calcext:value-type="float">
            <text:p>13704,81</text:p>
          </table:table-cell>
          <table:table-cell table:number-columns-repeated="3"/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556-5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0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556-5</text:p>
          </table:table-cell>
          <table:table-cell office:value-type="string" calcext:value-type="string">
            <text:p>José Rodrigues Dos Santos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63-1</text:p>
          </table:table-cell>
          <table:table-cell office:value-type="string" calcext:value-type="string">
            <text:p>04/01/2021</text:p>
          </table:table-cell>
          <table:table-cell office:value-type="float" office:value="30584.85" calcext:value-type="float">
            <text:p>30584,85</text:p>
          </table:table-cell>
          <table:table-cell table:number-columns-repeated="3"/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4694-3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02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4694-3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64-1</text:p>
          </table:table-cell>
          <table:table-cell office:value-type="string" calcext:value-type="string">
            <text:p>04/01/2021</text:p>
          </table:table-cell>
          <table:table-cell office:value-type="float" office:value="22144.83" calcext:value-type="float">
            <text:p>22144,83</text:p>
          </table:table-cell>
          <table:table-cell table:number-columns-repeated="3"/>
          <table:table-cell office:value-type="float" office:value="22144.83" calcext:value-type="float">
            <text:p>22144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5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351-9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03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5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351-9</text:p>
          </table:table-cell>
          <table:table-cell office:value-type="string" calcext:value-type="string">
            <text:p>Maria Carolina Rodrigues da Cruz Gerald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65-8</text:p>
          </table:table-cell>
          <table:table-cell office:value-type="string" calcext:value-type="string">
            <text:p>04/01/2021</text:p>
          </table:table-cell>
          <table:table-cell office:value-type="float" office:value="8198.76" calcext:value-type="float">
            <text:p>8198,76</text:p>
          </table:table-cell>
          <table:table-cell table:number-columns-repeated="3"/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6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788-3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05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6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788-3</text:p>
          </table:table-cell>
          <table:table-cell office:value-type="string" calcext:value-type="string">
            <text:p>Andréia Aparecida Silv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66-6</text:p>
          </table:table-cell>
          <table:table-cell office:value-type="string" calcext:value-type="string">
            <text:p>04/01/2021</text:p>
          </table:table-cell>
          <table:table-cell office:value-type="float" office:value="8198.76" calcext:value-type="float">
            <text:p>8198,76</text:p>
          </table:table-cell>
          <table:table-cell table:number-columns-repeated="3"/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7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051-2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06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7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051-2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67-4</text:p>
          </table:table-cell>
          <table:table-cell office:value-type="string" calcext:value-type="string">
            <text:p>04/01/2021</text:p>
          </table:table-cell>
          <table:table-cell office:value-type="float" office:value="24958.17" calcext:value-type="float">
            <text:p>24958,17</text:p>
          </table:table-cell>
          <table:table-cell table:number-columns-repeated="3"/>
          <table:table-cell office:value-type="float" office:value="24958.17" calcext:value-type="float">
            <text:p>24958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8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206-3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07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8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206-3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68-2</text:p>
          </table:table-cell>
          <table:table-cell office:value-type="string" calcext:value-type="string">
            <text:p>04/01/2021</text:p>
          </table:table-cell>
          <table:table-cell office:value-type="float" office:value="13704.81" calcext:value-type="float">
            <text:p>13704,81</text:p>
          </table:table-cell>
          <table:table-cell table:number-columns-repeated="3"/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9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8580-1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08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69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8580-1</text:p>
          </table:table-cell>
          <table:table-cell office:value-type="string" calcext:value-type="string">
            <text:p>Anderson de Oliveira Dessu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69-0</text:p>
          </table:table-cell>
          <table:table-cell office:value-type="string" calcext:value-type="string">
            <text:p>04/01/2021</text:p>
          </table:table-cell>
          <table:table-cell office:value-type="float" office:value="8198.76" calcext:value-type="float">
            <text:p>8198,76</text:p>
          </table:table-cell>
          <table:table-cell table:number-columns-repeated="3"/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0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2020-0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09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0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2020-0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70-4</text:p>
          </table:table-cell>
          <table:table-cell office:value-type="string" calcext:value-type="string">
            <text:p>04/01/2021</text:p>
          </table:table-cell>
          <table:table-cell office:value-type="float" office:value="13704.81" calcext:value-type="float">
            <text:p>13704,81</text:p>
          </table:table-cell>
          <table:table-cell table:number-columns-repeated="3"/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1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4107-0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10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1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4107-0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71-2</text:p>
          </table:table-cell>
          <table:table-cell office:value-type="string" calcext:value-type="string">
            <text:p>04/01/2021</text:p>
          </table:table-cell>
          <table:table-cell office:value-type="float" office:value="19331.49" calcext:value-type="float">
            <text:p>19331,49</text:p>
          </table:table-cell>
          <table:table-cell table:number-columns-repeated="3"/>
          <table:table-cell office:value-type="float" office:value="19331.49" calcext:value-type="float">
            <text:p>19331,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2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1934-5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11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2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1934-5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72-0</text:p>
          </table:table-cell>
          <table:table-cell office:value-type="string" calcext:value-type="string">
            <text:p>04/01/2021</text:p>
          </table:table-cell>
          <table:table-cell office:value-type="float" office:value="10891.47" calcext:value-type="float">
            <text:p>10891,47</text:p>
          </table:table-cell>
          <table:table-cell table:number-columns-repeated="3"/>
          <table:table-cell office:value-type="float" office:value="10891.47" calcext:value-type="float">
            <text:p>10891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3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925-0</text:p>
          </table:table-cell>
          <table:table-cell office:value-type="string" calcext:value-type="string">
            <text:p>Paulo Roberto Frantz Hippl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12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3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925-0</text:p>
          </table:table-cell>
          <table:table-cell office:value-type="string" calcext:value-type="string">
            <text:p>Paulo Roberto Frantz Hippl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73-9</text:p>
          </table:table-cell>
          <table:table-cell office:value-type="string" calcext:value-type="string">
            <text:p>04/01/2021</text:p>
          </table:table-cell>
          <table:table-cell office:value-type="float" office:value="24958.17" calcext:value-type="float">
            <text:p>24958,17</text:p>
          </table:table-cell>
          <table:table-cell table:number-columns-repeated="3"/>
          <table:table-cell office:value-type="float" office:value="24958.17" calcext:value-type="float">
            <text:p>24958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4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2522-9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13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4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2522-9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74-7</text:p>
          </table:table-cell>
          <table:table-cell office:value-type="string" calcext:value-type="string">
            <text:p>04/01/2021</text:p>
          </table:table-cell>
          <table:table-cell office:value-type="float" office:value="13704.81" calcext:value-type="float">
            <text:p>13704,81</text:p>
          </table:table-cell>
          <table:table-cell table:number-columns-repeated="3"/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5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7886-8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1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5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7886-8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75-5</text:p>
          </table:table-cell>
          <table:table-cell office:value-type="string" calcext:value-type="string">
            <text:p>04/01/2021</text:p>
          </table:table-cell>
          <table:table-cell office:value-type="float" office:value="13704.81" calcext:value-type="float">
            <text:p>13704,81</text:p>
          </table:table-cell>
          <table:table-cell table:number-columns-repeated="3"/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6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6290-1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16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6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6290-1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06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9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1133-6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17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9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1133-6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09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0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1497-1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18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0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1497-1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10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6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399-1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19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6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399-1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76-3</text:p>
          </table:table-cell>
          <table:table-cell office:value-type="string" calcext:value-type="string">
            <text:p>04/01/2021</text:p>
          </table:table-cell>
          <table:table-cell office:value-type="float" office:value="19331.49" calcext:value-type="float">
            <text:p>19331,49</text:p>
          </table:table-cell>
          <table:table-cell table:number-columns-repeated="3"/>
          <table:table-cell office:value-type="float" office:value="19331.49" calcext:value-type="float">
            <text:p>19331,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2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1138-7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20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2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1138-7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12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3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1135-2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21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3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1135-2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13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4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98-4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22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4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98-4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14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7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732-0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23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7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732-0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77-1</text:p>
          </table:table-cell>
          <table:table-cell office:value-type="string" calcext:value-type="string">
            <text:p>04/01/2021</text:p>
          </table:table-cell>
          <table:table-cell office:value-type="float" office:value="30584.85" calcext:value-type="float">
            <text:p>30584,85</text:p>
          </table:table-cell>
          <table:table-cell table:number-columns-repeated="3"/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813-0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24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813-0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78-1</text:p>
          </table:table-cell>
          <table:table-cell office:value-type="string" calcext:value-type="string">
            <text:p>04/01/2021</text:p>
          </table:table-cell>
          <table:table-cell office:value-type="float" office:value="30584.85" calcext:value-type="float">
            <text:p>30584,85</text:p>
          </table:table-cell>
          <table:table-cell table:number-columns-repeated="3"/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9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887-9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25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79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887-9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79-8</text:p>
          </table:table-cell>
          <table:table-cell office:value-type="string" calcext:value-type="string">
            <text:p>04/01/2021</text:p>
          </table:table-cell>
          <table:table-cell office:value-type="float" office:value="22144.83" calcext:value-type="float">
            <text:p>22144,83</text:p>
          </table:table-cell>
          <table:table-cell table:number-columns-repeated="3"/>
          <table:table-cell office:value-type="float" office:value="22144.83" calcext:value-type="float">
            <text:p>22144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0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3497-6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26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0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3497-6</text:p>
          </table:table-cell>
          <table:table-cell office:value-type="string" calcext:value-type="string">
            <text:p>Marinalva Lenir Leite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80-1</text:p>
          </table:table-cell>
          <table:table-cell office:value-type="string" calcext:value-type="string">
            <text:p>04/01/2021</text:p>
          </table:table-cell>
          <table:table-cell office:value-type="float" office:value="8198.76" calcext:value-type="float">
            <text:p>8198,76</text:p>
          </table:table-cell>
          <table:table-cell table:number-columns-repeated="3"/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6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3176-5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27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6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3176-5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16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7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84-8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2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7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84-8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17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9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19-4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2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9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19-4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19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565-4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30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565-4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81-1</text:p>
          </table:table-cell>
          <table:table-cell office:value-type="string" calcext:value-type="string">
            <text:p>04/01/2021</text:p>
          </table:table-cell>
          <table:table-cell office:value-type="float" office:value="27771.51" calcext:value-type="float">
            <text:p>27771,51</text:p>
          </table:table-cell>
          <table:table-cell table:number-columns-repeated="3"/>
          <table:table-cell office:value-type="float" office:value="27771.51" calcext:value-type="float">
            <text:p>27771,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1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7487-1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3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1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7487-1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21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2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1120-7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3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2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1120-7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82-8</text:p>
          </table:table-cell>
          <table:table-cell office:value-type="string" calcext:value-type="string">
            <text:p>04/01/2021</text:p>
          </table:table-cell>
          <table:table-cell office:value-type="float" office:value="13704.81" calcext:value-type="float">
            <text:p>13704,81</text:p>
          </table:table-cell>
          <table:table-cell table:number-columns-repeated="3"/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8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0226-1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33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8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0226-1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38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3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386-5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34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3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386-5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83-6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3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7431-8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35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3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7431-8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23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4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273-0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36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4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273-0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84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5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353-9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37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5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353-9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25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4702-7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38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4702-7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27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5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390-8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39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5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390-8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85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9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1505-0</text:p>
          </table:table-cell>
          <table:table-cell office:value-type="string" calcext:value-type="string">
            <text:p>ECOS TURISM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41-9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9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1505-0</text:p>
          </table:table-cell>
          <table:table-cell office:value-type="string" calcext:value-type="string">
            <text:p>ECOS TURISM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99-1</text:p>
          </table:table-cell>
          <table:table-cell office:value-type="string" calcext:value-type="string">
            <text:p>29/01/2021</text:p>
          </table:table-cell>
          <table:table-cell office:value-type="float" office:value="131300" calcext:value-type="float">
            <text:p>131300</text:p>
          </table:table-cell>
          <table:table-cell table:number-columns-repeated="3"/>
          <table:table-cell office:value-type="float" office:value="131300" calcext:value-type="float">
            <text:p>131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6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0907-1</text:p>
          </table:table-cell>
          <table:table-cell office:value-type="string" calcext:value-type="string">
            <text:p>Kételin Santiago Cole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42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6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0907-1</text:p>
          </table:table-cell>
          <table:table-cell office:value-type="string" calcext:value-type="string">
            <text:p>Kételin Santiago Cole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86-0</text:p>
          </table:table-cell>
          <table:table-cell office:value-type="string" calcext:value-type="string">
            <text:p>04/01/2021</text:p>
          </table:table-cell>
          <table:table-cell office:value-type="float" office:value="8198.76" calcext:value-type="float">
            <text:p>8198,76</text:p>
          </table:table-cell>
          <table:table-cell table:number-columns-repeated="3"/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7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5232-3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43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7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5232-3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87-9</text:p>
          </table:table-cell>
          <table:table-cell office:value-type="string" calcext:value-type="string">
            <text:p>04/01/2021</text:p>
          </table:table-cell>
          <table:table-cell office:value-type="float" office:value="24958.17" calcext:value-type="float">
            <text:p>24958,17</text:p>
          </table:table-cell>
          <table:table-cell table:number-columns-repeated="3"/>
          <table:table-cell office:value-type="float" office:value="24958.17" calcext:value-type="float">
            <text:p>24958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8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4156-9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44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8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4156-9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88-7</text:p>
          </table:table-cell>
          <table:table-cell office:value-type="string" calcext:value-type="string">
            <text:p>04/01/2021</text:p>
          </table:table-cell>
          <table:table-cell office:value-type="float" office:value="19331.49" calcext:value-type="float">
            <text:p>19331,49</text:p>
          </table:table-cell>
          <table:table-cell table:number-columns-repeated="3"/>
          <table:table-cell office:value-type="float" office:value="19331.49" calcext:value-type="float">
            <text:p>19331,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0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0834-0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4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0-9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0834-0</text:p>
          </table:table-cell>
          <table:table-cell office:value-type="string" calcext:value-type="string">
            <text:p>Karla Karolina Aparecida Dias Pompermay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90-9</text:p>
          </table:table-cell>
          <table:table-cell office:value-type="string" calcext:value-type="string">
            <text:p>04/01/2021</text:p>
          </table:table-cell>
          <table:table-cell office:value-type="float" office:value="8198.76" calcext:value-type="float">
            <text:p>8198,76</text:p>
          </table:table-cell>
          <table:table-cell table:number-columns-repeated="3"/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9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15309-7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4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9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15309-7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59-3</text:p>
          </table:table-cell>
          <table:table-cell office:value-type="string" calcext:value-type="string">
            <text:p>04/01/2021</text:p>
          </table:table-cell>
          <table:table-cell office:value-type="float" office:value="40825.95" calcext:value-type="float">
            <text:p>40825,95</text:p>
          </table:table-cell>
          <table:table-cell table:number-columns-repeated="3"/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1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5278-1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47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1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5278-1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91-7</text:p>
          </table:table-cell>
          <table:table-cell office:value-type="string" calcext:value-type="string">
            <text:p>04/01/2021</text:p>
          </table:table-cell>
          <table:table-cell office:value-type="float" office:value="24958.17" calcext:value-type="float">
            <text:p>24958,17</text:p>
          </table:table-cell>
          <table:table-cell table:number-columns-repeated="3"/>
          <table:table-cell office:value-type="float" office:value="24958.17" calcext:value-type="float">
            <text:p>24958,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4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1996.03463-7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50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4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1996.03463-7</text:p>
          </table:table-cell>
          <table:table-cell office:value-type="string" calcext:value-type="string">
            <text:p>Vanilde r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94-1</text:p>
          </table:table-cell>
          <table:table-cell office:value-type="string" calcext:value-type="string">
            <text:p>04/01/2021</text:p>
          </table:table-cell>
          <table:table-cell office:value-type="float" office:value="2692.71" calcext:value-type="float">
            <text:p>2692,71</text:p>
          </table:table-cell>
          <table:table-cell table:number-columns-repeated="3"/>
          <table:table-cell office:value-type="float" office:value="2692.71" calcext:value-type="float">
            <text:p>2692,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6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928-5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53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6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928-5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96-8</text:p>
          </table:table-cell>
          <table:table-cell office:value-type="string" calcext:value-type="string">
            <text:p>04/01/2021</text:p>
          </table:table-cell>
          <table:table-cell office:value-type="float" office:value="30584.85" calcext:value-type="float">
            <text:p>30584,85</text:p>
          </table:table-cell>
          <table:table-cell table:number-columns-repeated="3"/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9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929-3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5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9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929-3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99-2</text:p>
          </table:table-cell>
          <table:table-cell office:value-type="string" calcext:value-type="string">
            <text:p>04/01/2021</text:p>
          </table:table-cell>
          <table:table-cell office:value-type="float" office:value="30584.85" calcext:value-type="float">
            <text:p>30584,85</text:p>
          </table:table-cell>
          <table:table-cell table:number-columns-repeated="3"/>
          <table:table-cell office:value-type="float" office:value="30584.85" calcext:value-type="float">
            <text:p>30584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0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3448-1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5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0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3448-1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00-1</text:p>
          </table:table-cell>
          <table:table-cell office:value-type="string" calcext:value-type="string">
            <text:p>04/01/2021</text:p>
          </table:table-cell>
          <table:table-cell office:value-type="float" office:value="16518.15" calcext:value-type="float">
            <text:p>16518,15</text:p>
          </table:table-cell>
          <table:table-cell table:number-columns-repeated="3"/>
          <table:table-cell office:value-type="float" office:value="16518.15" calcext:value-type="float">
            <text:p>16518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2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1424-3</text:p>
          </table:table-cell>
          <table:table-cell office:value-type="string" calcext:value-type="string">
            <text:p>Wagner Rabelo São Migue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61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2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1424-3</text:p>
          </table:table-cell>
          <table:table-cell office:value-type="string" calcext:value-type="string">
            <text:p>Wagner Rabelo São Migue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02-6</text:p>
          </table:table-cell>
          <table:table-cell office:value-type="string" calcext:value-type="string">
            <text:p>04/01/2021</text:p>
          </table:table-cell>
          <table:table-cell office:value-type="float" office:value="2692.71" calcext:value-type="float">
            <text:p>2692,71</text:p>
          </table:table-cell>
          <table:table-cell table:number-columns-repeated="3"/>
          <table:table-cell office:value-type="float" office:value="2692.71" calcext:value-type="float">
            <text:p>2692,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4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1186-8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6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4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1186-8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04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5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843-2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6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5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843-2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05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7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5748-5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64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7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5748-5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07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8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300-8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65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8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300-8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08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1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5.07073-1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66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1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5.07073-1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11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2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37-0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68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2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37-0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02-7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5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6.10017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69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5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06.10017-7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15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8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772-0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70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18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772-0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18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8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7347-6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71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8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7347-6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78-7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0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770-4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72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0-4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770-4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20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2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993-6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73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2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3993-6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22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4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6379-9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74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4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9.06379-9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24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6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6357-2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75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6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6357-2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26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8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298-2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7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8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0298-2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28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9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5315-3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7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29-8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5315-3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29-8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0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5357-9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78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0-1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8.05357-9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30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2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8308-1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79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2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8308-1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22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1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4640-1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8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1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4640-1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21-3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2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3432-8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81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2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3432-8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62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2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0456-6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82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2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0456-6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12-4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2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400-2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83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2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400-2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42-6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3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8317-5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84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3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8317-5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43-4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2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0938-3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86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2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0938-3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72-8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9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9006-1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87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9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9006-1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29-9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5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3240-0</text:p>
          </table:table-cell>
          <table:table-cell office:value-type="string" calcext:value-type="string">
            <text:p>Weliton de Almeid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88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5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3240-0</text:p>
          </table:table-cell>
          <table:table-cell office:value-type="string" calcext:value-type="string">
            <text:p>Weliton de Almeid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95-7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0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0529-5</text:p>
          </table:table-cell>
          <table:table-cell office:value-type="string" calcext:value-type="string">
            <text:p>Henara Andrade Cou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89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0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0529-5</text:p>
          </table:table-cell>
          <table:table-cell office:value-type="string" calcext:value-type="string">
            <text:p>Henara Andrade Cou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40-2</text:p>
          </table:table-cell>
          <table:table-cell office:value-type="string" calcext:value-type="string">
            <text:p>04/01/2021</text:p>
          </table:table-cell>
          <table:table-cell office:value-type="float" office:value="3291.56" calcext:value-type="float">
            <text:p>3291,56</text:p>
          </table:table-cell>
          <table:table-cell table:number-columns-repeated="3"/>
          <table:table-cell office:value-type="float" office:value="3291.56" calcext:value-type="float">
            <text:p>3291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1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4436-7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90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1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4436-7</text:p>
          </table:table-cell>
          <table:table-cell office:value-type="string" calcext:value-type="string">
            <text:p>Thaluá Krignl Capell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91-4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4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87-7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91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4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87-7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24-8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4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6.09210-7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92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4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6.09210-7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74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8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2.12685-6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9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8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2.12685-6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48-5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9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738-7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95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9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738-7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49-3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9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5794-2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96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9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5794-2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99-3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3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5385-0</text:p>
          </table:table-cell>
          <table:table-cell office:value-type="string" calcext:value-type="string">
            <text:p>Nelice Ferreira Cunha Fassio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97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3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5385-0</text:p>
          </table:table-cell>
          <table:table-cell office:value-type="string" calcext:value-type="string">
            <text:p>Nelice Ferreira Cunha Fassio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43-7</text:p>
          </table:table-cell>
          <table:table-cell office:value-type="string" calcext:value-type="string">
            <text:p>04/01/2021</text:p>
          </table:table-cell>
          <table:table-cell office:value-type="float" office:value="15230.4" calcext:value-type="float">
            <text:p>15230,4</text:p>
          </table:table-cell>
          <table:table-cell table:number-columns-repeated="3"/>
          <table:table-cell office:value-type="float" office:value="15230.4" calcext:value-type="float">
            <text:p>15230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0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6381-2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98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0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6381-2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90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9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8.02500-9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399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9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8.02500-9</text:p>
          </table:table-cell>
          <table:table-cell office:value-type="string" calcext:value-type="string">
            <text:p>Gilmar Reboucas de Pai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39-9</text:p>
          </table:table-cell>
          <table:table-cell office:value-type="string" calcext:value-type="string">
            <text:p>04/01/2021</text:p>
          </table:table-cell>
          <table:table-cell office:value-type="float" office:value="4937.34" calcext:value-type="float">
            <text:p>4937,34</text:p>
          </table:table-cell>
          <table:table-cell table:number-columns-repeated="3"/>
          <table:table-cell office:value-type="float" office:value="4937.34" calcext:value-type="float">
            <text:p>4937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7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4213-1</text:p>
          </table:table-cell>
          <table:table-cell office:value-type="string" calcext:value-type="string">
            <text:p>Aracina de Lourdes Almeida Salustia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00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7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4213-1</text:p>
          </table:table-cell>
          <table:table-cell office:value-type="string" calcext:value-type="string">
            <text:p>Aracina de Lourdes Almeida Salustia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37-2</text:p>
          </table:table-cell>
          <table:table-cell office:value-type="string" calcext:value-type="string">
            <text:p>04/01/2021</text:p>
          </table:table-cell>
          <table:table-cell office:value-type="float" office:value="6656.85" calcext:value-type="float">
            <text:p>6656,85</text:p>
          </table:table-cell>
          <table:table-cell table:number-columns-repeated="3"/>
          <table:table-cell office:value-type="float" office:value="6656.85" calcext:value-type="float">
            <text:p>6656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8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3062-3</text:p>
          </table:table-cell>
          <table:table-cell office:value-type="string" calcext:value-type="string">
            <text:p>Cristiany Roberta Conceiç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01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8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3062-3</text:p>
          </table:table-cell>
          <table:table-cell office:value-type="string" calcext:value-type="string">
            <text:p>Cristiany Roberta Conceiç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08-6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0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6-5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02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0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6-5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20-5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3900-6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03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3900-6</text:p>
          </table:table-cell>
          <table:table-cell office:value-type="string" calcext:value-type="string">
            <text:p>João Manoel Pasqual Ferr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54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2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6174-8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04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2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6174-8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42-9</text:p>
          </table:table-cell>
          <table:table-cell office:value-type="string" calcext:value-type="string">
            <text:p>04/01/2021</text:p>
          </table:table-cell>
          <table:table-cell office:value-type="float" office:value="16973.91" calcext:value-type="float">
            <text:p>16973,91</text:p>
          </table:table-cell>
          <table:table-cell table:number-columns-repeated="3"/>
          <table:table-cell office:value-type="float" office:value="16973.91" calcext:value-type="float">
            <text:p>16973,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0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3949-9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0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0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3949-9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70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8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8524-7</text:p>
          </table:table-cell>
          <table:table-cell office:value-type="string" calcext:value-type="string">
            <text:p>Bruna Gomes L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07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8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8524-7</text:p>
          </table:table-cell>
          <table:table-cell office:value-type="string" calcext:value-type="string">
            <text:p>Bruna Gomes L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98-5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5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3255-1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0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5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3255-1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45-3</text:p>
          </table:table-cell>
          <table:table-cell office:value-type="string" calcext:value-type="string">
            <text:p>04/01/2021</text:p>
          </table:table-cell>
          <table:table-cell office:value-type="float" office:value="10095.87" calcext:value-type="float">
            <text:p>10095,87</text:p>
          </table:table-cell>
          <table:table-cell table:number-columns-repeated="3"/>
          <table:table-cell office:value-type="float" office:value="10095.87" calcext:value-type="float">
            <text:p>10095,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6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85-0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0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6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85-0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96-5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3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220-9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10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3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220-9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03-5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7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196-2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11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7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196-2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07-8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5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0962-2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1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5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0962-2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55-0</text:p>
          </table:table-cell>
          <table:table-cell office:value-type="string" calcext:value-type="string">
            <text:p>04/01/2021</text:p>
          </table:table-cell>
          <table:table-cell office:value-type="float" office:value="3291.56" calcext:value-type="float">
            <text:p>3291,56</text:p>
          </table:table-cell>
          <table:table-cell table:number-columns-repeated="3"/>
          <table:table-cell office:value-type="float" office:value="3291.56" calcext:value-type="float">
            <text:p>3291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6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3222-8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1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6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3222-8</text:p>
          </table:table-cell>
          <table:table-cell office:value-type="string" calcext:value-type="string">
            <text:p>Jose da Guia da Silva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56-6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4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5633-7</text:p>
          </table:table-cell>
          <table:table-cell office:value-type="string" calcext:value-type="string">
            <text:p>Tamiris Evelin Kurunczi Carn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14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4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5633-7</text:p>
          </table:table-cell>
          <table:table-cell office:value-type="string" calcext:value-type="string">
            <text:p>Tamiris Evelin Kurunczi Carn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54-2</text:p>
          </table:table-cell>
          <table:table-cell office:value-type="string" calcext:value-type="string">
            <text:p>04/01/2021</text:p>
          </table:table-cell>
          <table:table-cell office:value-type="float" office:value="15254.4" calcext:value-type="float">
            <text:p>15254,4</text:p>
          </table:table-cell>
          <table:table-cell table:number-columns-repeated="3"/>
          <table:table-cell office:value-type="float" office:value="15254.4" calcext:value-type="float">
            <text:p>15254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0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1706-3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15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0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1706-3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10-8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0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04-4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16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0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04-4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30-2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9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10035-1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17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9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10035-1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69-8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7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0721-2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18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7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0721-2</text:p>
          </table:table-cell>
          <table:table-cell office:value-type="string" calcext:value-type="string">
            <text:p>Valquíria Goetz Leschewit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57-7</text:p>
          </table:table-cell>
          <table:table-cell office:value-type="string" calcext:value-type="string">
            <text:p>04/01/2021</text:p>
          </table:table-cell>
          <table:table-cell office:value-type="float" office:value="4937.34" calcext:value-type="float">
            <text:p>4937,34</text:p>
          </table:table-cell>
          <table:table-cell table:number-columns-repeated="3"/>
          <table:table-cell office:value-type="float" office:value="4937.34" calcext:value-type="float">
            <text:p>4937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0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4551-3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19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0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4551-3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50-1</text:p>
          </table:table-cell>
          <table:table-cell office:value-type="string" calcext:value-type="string">
            <text:p>04/01/2021</text:p>
          </table:table-cell>
          <table:table-cell office:value-type="float" office:value="13534.89" calcext:value-type="float">
            <text:p>13534,89</text:p>
          </table:table-cell>
          <table:table-cell table:number-columns-repeated="3"/>
          <table:table-cell office:value-type="float" office:value="13534.89" calcext:value-type="float">
            <text:p>13534,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1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223-8</text:p>
          </table:table-cell>
          <table:table-cell office:value-type="string" calcext:value-type="string">
            <text:p>Helen Carl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20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1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223-8</text:p>
          </table:table-cell>
          <table:table-cell office:value-type="string" calcext:value-type="string">
            <text:p>Helen Carl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51-8</text:p>
          </table:table-cell>
          <table:table-cell office:value-type="string" calcext:value-type="string">
            <text:p>04/01/2021</text:p>
          </table:table-cell>
          <table:table-cell office:value-type="float" office:value="1645.78" calcext:value-type="float">
            <text:p>1645,78</text:p>
          </table:table-cell>
          <table:table-cell table:number-columns-repeated="3"/>
          <table:table-cell office:value-type="float" office:value="1645.78" calcext:value-type="float">
            <text:p>1645,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21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32-2</text:p>
          </table:table-cell>
          <table:table-cell office:value-type="string" calcext:value-type="string">
            <text:p>04/01/2021</text:p>
          </table:table-cell>
          <table:table-cell office:value-type="float" office:value="360.01" calcext:value-type="float">
            <text:p>360,0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11-7</text:p>
          </table:table-cell>
          <table:table-cell office:value-type="string" calcext:value-type="string">
            <text:p>26/01/2021</text:p>
          </table:table-cell>
          <table:table-cell/>
          <table:table-cell office:value-type="float" office:value="360.01" calcext:value-type="float">
            <text:p>360,0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14-3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320.41" calcext:value-type="float">
            <text:p>320,4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8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15-1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39.6" calcext:value-type="float">
            <text:p>39,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3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3200-4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22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53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3200-4</text:p>
          </table:table-cell>
          <table:table-cell office:value-type="string" calcext:value-type="string">
            <text:p>Rejane Maria Ga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53-4</text:p>
          </table:table-cell>
          <table:table-cell office:value-type="string" calcext:value-type="string">
            <text:p>04/01/2021</text:p>
          </table:table-cell>
          <table:table-cell office:value-type="float" office:value="6656.85" calcext:value-type="float">
            <text:p>6656,85</text:p>
          </table:table-cell>
          <table:table-cell table:number-columns-repeated="3"/>
          <table:table-cell office:value-type="float" office:value="6656.85" calcext:value-type="float">
            <text:p>6656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3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23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3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33-0</text:p>
          </table:table-cell>
          <table:table-cell office:value-type="string" calcext:value-type="string">
            <text:p>04/01/2021</text:p>
          </table:table-cell>
          <table:table-cell office:value-type="float" office:value="2692.71" calcext:value-type="float">
            <text:p>2692,7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3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12-5</text:p>
          </table:table-cell>
          <table:table-cell office:value-type="string" calcext:value-type="string">
            <text:p>26/01/2021</text:p>
          </table:table-cell>
          <table:table-cell/>
          <table:table-cell office:value-type="float" office:value="2692.71" calcext:value-type="float">
            <text:p>2692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3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09-7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2359.59" calcext:value-type="float">
            <text:p>2359,5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3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11-9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36.93" calcext:value-type="float">
            <text:p>36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3-0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2.05463-8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13-5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296.19" calcext:value-type="float">
            <text:p>296,1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5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42-0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2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5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42-0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95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0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0.02649-8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2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0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0.02649-8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40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5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224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28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5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224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65-5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7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2921-3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29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7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2921-3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87-6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9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223-3</text:p>
          </table:table-cell>
          <table:table-cell office:value-type="string" calcext:value-type="string">
            <text:p>Juliana Vettori Santamaria Stabil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3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9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223-3</text:p>
          </table:table-cell>
          <table:table-cell office:value-type="string" calcext:value-type="string">
            <text:p>Juliana Vettori Santamaria Stabil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59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0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3702-1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31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0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3702-1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60-4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2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9348-5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35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2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9348-5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92-6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7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9292-6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38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7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9292-6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97-7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5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6435-3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39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5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6435-3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85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9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3.04328-1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40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9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3.04328-1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79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4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0121-2</text:p>
          </table:table-cell>
          <table:table-cell office:value-type="string" calcext:value-type="string">
            <text:p>Vivian Rossi Marques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41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4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0121-2</text:p>
          </table:table-cell>
          <table:table-cell office:value-type="string" calcext:value-type="string">
            <text:p>Vivian Rossi Marques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94-9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8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1159-0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42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8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1159-0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18-3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8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1957-9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4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8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1957-9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78-3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2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2512-9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4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2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2512-9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82-5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7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0341-5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45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7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0341-5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47-7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3405-1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46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9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3405-1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09-4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5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8628-4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47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5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8628-4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45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4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8389-8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48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4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8389-8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94-2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4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5048-3</text:p>
          </table:table-cell>
          <table:table-cell office:value-type="string" calcext:value-type="string">
            <text:p>Cesar Lima de Pau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49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4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5048-3</text:p>
          </table:table-cell>
          <table:table-cell office:value-type="string" calcext:value-type="string">
            <text:p>Cesar Lima de Pau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14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6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3269-5</text:p>
          </table:table-cell>
          <table:table-cell office:value-type="string" calcext:value-type="string">
            <text:p>Eduardo Santos de Pau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50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6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3269-5</text:p>
          </table:table-cell>
          <table:table-cell office:value-type="string" calcext:value-type="string">
            <text:p>Eduardo Santos de Pau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16-7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3387-2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51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4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3387-2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84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6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0906-1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52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6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0906-1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86-8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4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8296-2</text:p>
          </table:table-cell>
          <table:table-cell office:value-type="string" calcext:value-type="string">
            <text:p>Francis Dias Pai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53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4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8296-2</text:p>
          </table:table-cell>
          <table:table-cell office:value-type="string" calcext:value-type="string">
            <text:p>Francis Dias Pai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34-5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6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465-2</text:p>
          </table:table-cell>
          <table:table-cell office:value-type="string" calcext:value-type="string">
            <text:p>Marcia Olga Lucas Regina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54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6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465-2</text:p>
          </table:table-cell>
          <table:table-cell office:value-type="string" calcext:value-type="string">
            <text:p>Marcia Olga Lucas Regina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76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7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544-1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55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7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544-1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37-3</text:p>
          </table:table-cell>
          <table:table-cell office:value-type="string" calcext:value-type="string">
            <text:p>04/01/2021</text:p>
          </table:table-cell>
          <table:table-cell office:value-type="float" office:value="2905.83" calcext:value-type="float">
            <text:p>2905,8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7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544-1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14-1</text:p>
          </table:table-cell>
          <table:table-cell office:value-type="string" calcext:value-type="string">
            <text:p>26/01/2021</text:p>
          </table:table-cell>
          <table:table-cell/>
          <table:table-cell office:value-type="float" office:value="2905.83" calcext:value-type="float">
            <text:p>2905,8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7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544-1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16-1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2535.03" calcext:value-type="float">
            <text:p>2535,0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7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544-1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17-8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51.16" calcext:value-type="float">
            <text:p>51,1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7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544-1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18-6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319.64" calcext:value-type="float">
            <text:p>319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7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3467-5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56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7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3467-5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77-9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1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9760-1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5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1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9760-1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11-6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543-1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5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543-1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35-7</text:p>
          </table:table-cell>
          <table:table-cell office:value-type="string" calcext:value-type="string">
            <text:p>04/01/2021</text:p>
          </table:table-cell>
          <table:table-cell office:value-type="float" office:value="1515.91" calcext:value-type="float">
            <text:p>1515,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543-1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13-3</text:p>
          </table:table-cell>
          <table:table-cell office:value-type="string" calcext:value-type="string">
            <text:p>26/01/2021</text:p>
          </table:table-cell>
          <table:table-cell/>
          <table:table-cell office:value-type="float" office:value="1515.91" calcext:value-type="float">
            <text:p>1515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543-1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10-0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1349.16" calcext:value-type="float">
            <text:p>1349,1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3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543-1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12-7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166.75" calcext:value-type="float">
            <text:p>16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1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2541-2</text:p>
          </table:table-cell>
          <table:table-cell office:value-type="string" calcext:value-type="string">
            <text:p>Jaqueline de Sousa Antunes Gripp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59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1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2541-2</text:p>
          </table:table-cell>
          <table:table-cell office:value-type="string" calcext:value-type="string">
            <text:p>Jaqueline de Sousa Antunes Gripp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51-5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3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026-6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6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3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026-6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33-7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7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2064-6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6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7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2064-6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87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44-7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62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0844-7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91-8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6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2060-3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63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6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2060-3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36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9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8.02630-7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64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9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8.02630-7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39-6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1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8310-8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65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1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8310-8</text:p>
          </table:table-cell>
          <table:table-cell office:value-type="string" calcext:value-type="string">
            <text:p>Fernanda Faustino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31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6260-1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66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2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6260-1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92-2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0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919-1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67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0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919-1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00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3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5117-1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68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3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5117-1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73-2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3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5990-1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69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3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5990-1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93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6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8325-0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70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6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8325-0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06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8.02663-3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71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8.02663-3</text:p>
          </table:table-cell>
          <table:table-cell office:value-type="string" calcext:value-type="string">
            <text:p>Patricia Angelica Garcia Pedr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79-5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3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765-1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72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3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765-1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53-1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6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4265-1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73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6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4265-1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66-3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7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6386-2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7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7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6386-2</text:p>
          </table:table-cell>
          <table:table-cell office:value-type="string" calcext:value-type="string">
            <text:p>Fábia Cristina Walt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27-2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8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4.08030-6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7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8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4.08030-6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38-8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5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35-4</text:p>
          </table:table-cell>
          <table:table-cell office:value-type="string" calcext:value-type="string">
            <text:p>Jordana Santana Dah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76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5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35-4</text:p>
          </table:table-cell>
          <table:table-cell office:value-type="string" calcext:value-type="string">
            <text:p>Jordana Santana Dah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55-8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3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4266-1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77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3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9.04266-1</text:p>
          </table:table-cell>
          <table:table-cell office:value-type="string" calcext:value-type="string">
            <text:p>Dyego Nunes da Silva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13-2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8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34-6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78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8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34-6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28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1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925-5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79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1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925-5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81-7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9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9241-0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80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9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9241-0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89-2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4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3362-5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81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4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3362-5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74-4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8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33-8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82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8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6033-8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88-4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5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0201-6</text:p>
          </table:table-cell>
          <table:table-cell office:value-type="string" calcext:value-type="string">
            <text:p>Carlos Augusto Serra Ne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83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5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0201-6</text:p>
          </table:table-cell>
          <table:table-cell office:value-type="string" calcext:value-type="string">
            <text:p>Carlos Augusto Serra Ne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05-1</text:p>
          </table:table-cell>
          <table:table-cell office:value-type="string" calcext:value-type="string">
            <text:p>04/01/2021</text:p>
          </table:table-cell>
          <table:table-cell office:value-type="float" office:value="5143.07" calcext:value-type="float">
            <text:p>5143,07</text:p>
          </table:table-cell>
          <table:table-cell table:number-columns-repeated="3"/>
          <table:table-cell office:value-type="float" office:value="5143.07" calcext:value-type="float">
            <text:p>5143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9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0339-3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84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9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8.00339-3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89-6</text:p>
          </table:table-cell>
          <table:table-cell office:value-type="string" calcext:value-type="string">
            <text:p>04/01/2021</text:p>
          </table:table-cell>
          <table:table-cell office:value-type="float" office:value="58417.05" calcext:value-type="float">
            <text:p>58417,05</text:p>
          </table:table-cell>
          <table:table-cell table:number-columns-repeated="3"/>
          <table:table-cell office:value-type="float" office:value="58417.05" calcext:value-type="float">
            <text:p>58417,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8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267-0</text:p>
          </table:table-cell>
          <table:table-cell office:value-type="string" calcext:value-type="string">
            <text:p>Adriele Rosângela Le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85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8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267-0</text:p>
          </table:table-cell>
          <table:table-cell office:value-type="string" calcext:value-type="string">
            <text:p>Adriele Rosângela Le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88-8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6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961-8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86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6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961-8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96-9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4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775-8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87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4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775-8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04-3</text:p>
          </table:table-cell>
          <table:table-cell office:value-type="string" calcext:value-type="string">
            <text:p>04/01/2021</text:p>
          </table:table-cell>
          <table:table-cell office:value-type="float" office:value="36923.13" calcext:value-type="float">
            <text:p>36923,13</text:p>
          </table:table-cell>
          <table:table-cell table:number-columns-repeated="3"/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7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826-1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8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7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826-1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37-1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8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380-6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90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38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380-6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38-0</text:p>
          </table:table-cell>
          <table:table-cell office:value-type="string" calcext:value-type="string">
            <text:p>04/01/2021</text:p>
          </table:table-cell>
          <table:table-cell office:value-type="float" office:value="18693.42" calcext:value-type="float">
            <text:p>18693,42</text:p>
          </table:table-cell>
          <table:table-cell table:number-columns-repeated="3"/>
          <table:table-cell office:value-type="float" office:value="18693.42" calcext:value-type="float">
            <text:p>18693,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2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1191-8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9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2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1191-8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92-5</text:p>
          </table:table-cell>
          <table:table-cell office:value-type="string" calcext:value-type="string">
            <text:p>04/01/2021</text:p>
          </table:table-cell>
          <table:table-cell office:value-type="float" office:value="40825.95" calcext:value-type="float">
            <text:p>40825,95</text:p>
          </table:table-cell>
          <table:table-cell table:number-columns-repeated="3"/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3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0358-3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93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3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0358-3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93-3</text:p>
          </table:table-cell>
          <table:table-cell office:value-type="string" calcext:value-type="string">
            <text:p>04/01/2021</text:p>
          </table:table-cell>
          <table:table-cell office:value-type="float" office:value="40825.95" calcext:value-type="float">
            <text:p>40825,95</text:p>
          </table:table-cell>
          <table:table-cell table:number-columns-repeated="3"/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5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86-4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94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5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86-4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95-1</text:p>
          </table:table-cell>
          <table:table-cell office:value-type="string" calcext:value-type="string">
            <text:p>04/01/2021</text:p>
          </table:table-cell>
          <table:table-cell office:value-type="float" office:value="40825.95" calcext:value-type="float">
            <text:p>40825,95</text:p>
          </table:table-cell>
          <table:table-cell table:number-columns-repeated="3"/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7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87-2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95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7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87-2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97-6</text:p>
          </table:table-cell>
          <table:table-cell office:value-type="string" calcext:value-type="string">
            <text:p>04/01/2021</text:p>
          </table:table-cell>
          <table:table-cell office:value-type="float" office:value="40825.95" calcext:value-type="float">
            <text:p>40825,95</text:p>
          </table:table-cell>
          <table:table-cell table:number-columns-repeated="3"/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8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2240-0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96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98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2240-0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98-4</text:p>
          </table:table-cell>
          <table:table-cell office:value-type="string" calcext:value-type="string">
            <text:p>04/01/2021</text:p>
          </table:table-cell>
          <table:table-cell office:value-type="float" office:value="40825.95" calcext:value-type="float">
            <text:p>40825,95</text:p>
          </table:table-cell>
          <table:table-cell table:number-columns-repeated="3"/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1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85-6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97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1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85-6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01-8</text:p>
          </table:table-cell>
          <table:table-cell office:value-type="string" calcext:value-type="string">
            <text:p>04/01/2021</text:p>
          </table:table-cell>
          <table:table-cell office:value-type="float" office:value="40825.95" calcext:value-type="float">
            <text:p>40825,95</text:p>
          </table:table-cell>
          <table:table-cell table:number-columns-repeated="3"/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3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1.08164-1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498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03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1.08164-1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03-4</text:p>
          </table:table-cell>
          <table:table-cell office:value-type="string" calcext:value-type="string">
            <text:p>04/01/2021</text:p>
          </table:table-cell>
          <table:table-cell office:value-type="float" office:value="40825.95" calcext:value-type="float">
            <text:p>40825,95</text:p>
          </table:table-cell>
          <table:table-cell table:number-columns-repeated="3"/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9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10585-1</text:p>
          </table:table-cell>
          <table:table-cell office:value-type="string" calcext:value-type="string">
            <text:p>Aline Bitencourt de Almei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00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89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10585-1</text:p>
          </table:table-cell>
          <table:table-cell office:value-type="string" calcext:value-type="string">
            <text:p>Aline Bitencourt de Almei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89-5</text:p>
          </table:table-cell>
          <table:table-cell office:value-type="string" calcext:value-type="string">
            <text:p>04/01/2021</text:p>
          </table:table-cell>
          <table:table-cell office:value-type="float" office:value="40825.95" calcext:value-type="float">
            <text:p>40825,95</text:p>
          </table:table-cell>
          <table:table-cell table:number-columns-repeated="3"/>
          <table:table-cell office:value-type="float" office:value="40825.95" calcext:value-type="float">
            <text:p>40825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5847-1</text:p>
          </table:table-cell>
          <table:table-cell office:value-type="string" calcext:value-type="string">
            <text:p>Weider Fontes Fonse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01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34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5847-1</text:p>
          </table:table-cell>
          <table:table-cell office:value-type="string" calcext:value-type="string">
            <text:p>Weider Fontes Fonse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347-1</text:p>
          </table:table-cell>
          <table:table-cell office:value-type="string" calcext:value-type="string">
            <text:p>04/01/2021</text:p>
          </table:table-cell>
          <table:table-cell office:value-type="float" office:value="30508.86" calcext:value-type="float">
            <text:p>30508,86</text:p>
          </table:table-cell>
          <table:table-cell table:number-columns-repeated="3"/>
          <table:table-cell office:value-type="float" office:value="30508.86" calcext:value-type="float">
            <text:p>30508,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543-1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03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543-1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31-1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3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596-4</text:p>
          </table:table-cell>
          <table:table-cell office:value-type="string" calcext:value-type="string">
            <text:p>Wanderlei José Dos Reis Jú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04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3-6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596-4</text:p>
          </table:table-cell>
          <table:table-cell office:value-type="string" calcext:value-type="string">
            <text:p>Wanderlei José Dos Reis Jú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33-6</text:p>
          </table:table-cell>
          <table:table-cell office:value-type="string" calcext:value-type="string">
            <text:p>04/01/2021</text:p>
          </table:table-cell>
          <table:table-cell office:value-type="float" office:value="22144.83" calcext:value-type="float">
            <text:p>22144,83</text:p>
          </table:table-cell>
          <table:table-cell table:number-columns-repeated="3"/>
          <table:table-cell office:value-type="float" office:value="22144.83" calcext:value-type="float">
            <text:p>22144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2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1064-7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06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2-5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1064-7</text:p>
          </table:table-cell>
          <table:table-cell office:value-type="string" calcext:value-type="string">
            <text:p>Mayra Gama da Silveira Gutierres Gimene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42-5</text:p>
          </table:table-cell>
          <table:table-cell office:value-type="string" calcext:value-type="string">
            <text:p>04/01/2021</text:p>
          </table:table-cell>
          <table:table-cell office:value-type="float" office:value="8198.76" calcext:value-type="float">
            <text:p>8198,76</text:p>
          </table:table-cell>
          <table:table-cell table:number-columns-repeated="3"/>
          <table:table-cell office:value-type="float" office:value="8198.76" calcext:value-type="float">
            <text:p>8198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3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2868-6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0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3-3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2868-6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43-3</text:p>
          </table:table-cell>
          <table:table-cell office:value-type="string" calcext:value-type="string">
            <text:p>04/01/2021</text:p>
          </table:table-cell>
          <table:table-cell office:value-type="float" office:value="13704.81" calcext:value-type="float">
            <text:p>13704,81</text:p>
          </table:table-cell>
          <table:table-cell table:number-columns-repeated="3"/>
          <table:table-cell office:value-type="float" office:value="13704.81" calcext:value-type="float">
            <text:p>13704,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385-7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09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385-7</text:p>
          </table:table-cell>
          <table:table-cell office:value-type="string" calcext:value-type="string">
            <text:p>Adeilce Machado Mirand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45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1245-0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1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1245-0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56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344-9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1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344-9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46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4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37-8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13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4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37-8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34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8529-1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14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8529-1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47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8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0087-6</text:p>
          </table:table-cell>
          <table:table-cell office:value-type="string" calcext:value-type="string">
            <text:p>Alciene Teixeira Montoa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16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8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0087-6</text:p>
          </table:table-cell>
          <table:table-cell office:value-type="string" calcext:value-type="string">
            <text:p>Alciene Teixeira Montoa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48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9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935-8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17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9-2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17.06935-8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49-2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0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321-5</text:p>
          </table:table-cell>
          <table:table-cell office:value-type="string" calcext:value-type="string">
            <text:p>Alice de Siqueir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18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0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321-5</text:p>
          </table:table-cell>
          <table:table-cell office:value-type="string" calcext:value-type="string">
            <text:p>Alice de Siqueir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50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1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7423-1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19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1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7423-1</text:p>
          </table:table-cell>
          <table:table-cell office:value-type="string" calcext:value-type="string">
            <text:p>Aline Cristin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51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20-9</text:p>
          </table:table-cell>
          <table:table-cell office:value-type="string" calcext:value-type="string">
            <text:p>22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51-1</text:p>
          </table:table-cell>
          <table:table-cell office:value-type="string" calcext:value-type="string">
            <text:p>22/01/2021</text:p>
          </table:table-cell>
          <table:table-cell office:value-type="float" office:value="7350" calcext:value-type="float">
            <text:p>7350</text:p>
          </table:table-cell>
          <table:table-cell table:number-columns-repeated="3"/>
          <table:table-cell office:value-type="float" office:value="7350" calcext:value-type="float">
            <text:p>73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2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012-9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21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2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012-9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52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3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1873-4</text:p>
          </table:table-cell>
          <table:table-cell office:value-type="string" calcext:value-type="string">
            <text:p>Anne Daniella Baião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22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3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1873-4</text:p>
          </table:table-cell>
          <table:table-cell office:value-type="string" calcext:value-type="string">
            <text:p>Anne Daniella Baião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53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6898-2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2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6898-2</text:p>
          </table:table-cell>
          <table:table-cell office:value-type="string" calcext:value-type="string">
            <text:p>Aureligia Dos Praze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54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368-9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26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368-9</text:p>
          </table:table-cell>
          <table:table-cell office:value-type="string" calcext:value-type="string">
            <text:p>Camila Dalto Paulino Band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55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7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646-2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27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7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646-2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57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551-1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28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551-1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58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0825-7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29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5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0825-7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59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5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0.10659-9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30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5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0.10659-9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35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1230-2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31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1230-2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60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805-5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32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805-5</text:p>
          </table:table-cell>
          <table:table-cell office:value-type="string" calcext:value-type="string">
            <text:p>Cristiane Renata Pereg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61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2750-6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33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2750-6</text:p>
          </table:table-cell>
          <table:table-cell office:value-type="string" calcext:value-type="string">
            <text:p>Cristiane Ribeiro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62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3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268-7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34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3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268-7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63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4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6455-3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35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4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6455-3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64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5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1178-6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37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5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1178-6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65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6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960-5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40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6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960-5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66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7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0.00409-5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4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7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0.00409-5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67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8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2348-9</text:p>
          </table:table-cell>
          <table:table-cell office:value-type="string" calcext:value-type="string">
            <text:p>Elaine Lem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4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8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2348-9</text:p>
          </table:table-cell>
          <table:table-cell office:value-type="string" calcext:value-type="string">
            <text:p>Elaine Lem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68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6133-5</text:p>
          </table:table-cell>
          <table:table-cell office:value-type="string" calcext:value-type="string">
            <text:p>Elen Stelita Francisco Agui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43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6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6133-5</text:p>
          </table:table-cell>
          <table:table-cell office:value-type="string" calcext:value-type="string">
            <text:p>Elen Stelita Francisco Agui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69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5-1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9.06150-5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44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5-1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9.06150-5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35-1</text:p>
          </table:table-cell>
          <table:table-cell office:value-type="string" calcext:value-type="string">
            <text:p>04/01/2021</text:p>
          </table:table-cell>
          <table:table-cell office:value-type="float" office:value="10600" calcext:value-type="float">
            <text:p>10600</text:p>
          </table:table-cell>
          <table:table-cell table:number-columns-repeated="3"/>
          <table:table-cell office:value-type="float" office:value="10600" calcext:value-type="float">
            <text:p>10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0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70-2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45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0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70-2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70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1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909-4</text:p>
          </table:table-cell>
          <table:table-cell office:value-type="string" calcext:value-type="string">
            <text:p>Elima Coceição Rodrigu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46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1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909-4</text:p>
          </table:table-cell>
          <table:table-cell office:value-type="string" calcext:value-type="string">
            <text:p>Elima Coceição Rodrigu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71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5047-1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47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5047-1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72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3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716-2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48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3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716-2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73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6-8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5.19362-0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49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6-8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5.19362-0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36-8</text:p>
          </table:table-cell>
          <table:table-cell office:value-type="string" calcext:value-type="string">
            <text:p>04/01/2021</text:p>
          </table:table-cell>
          <table:table-cell office:value-type="float" office:value="123877.44" calcext:value-type="float">
            <text:p>123877,44</text:p>
          </table:table-cell>
          <table:table-cell table:number-columns-repeated="3"/>
          <table:table-cell office:value-type="float" office:value="123877.44" calcext:value-type="float">
            <text:p>123877,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4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346-5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50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4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346-5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74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1146-6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51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1146-6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75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1.06759-7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52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1.06759-7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76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0.08554-0</text:p>
          </table:table-cell>
          <table:table-cell office:value-type="string" calcext:value-type="string">
            <text:p>Genilce Carvalho de Mor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53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0.08554-0</text:p>
          </table:table-cell>
          <table:table-cell office:value-type="string" calcext:value-type="string">
            <text:p>Genilce Carvalho de Mor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77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645-3</text:p>
          </table:table-cell>
          <table:table-cell office:value-type="string" calcext:value-type="string">
            <text:p>Gilmara Cristina Raposo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54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1645-3</text:p>
          </table:table-cell>
          <table:table-cell office:value-type="string" calcext:value-type="string">
            <text:p>Gilmara Cristina Raposo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41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3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1239-3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5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3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1239-3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63-9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425-8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57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425-8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78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4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466-5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58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4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466-5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64-7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235-0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59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7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235-0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79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7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1714-3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60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7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1714-3</text:p>
          </table:table-cell>
          <table:table-cell office:value-type="string" calcext:value-type="string">
            <text:p>Lucélia Critina Oliveira Rond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67-1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7651-5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61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7651-5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80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8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8745-6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62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8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8745-6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68-1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3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780-4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63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3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780-4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73-6</text:p>
          </table:table-cell>
          <table:table-cell office:value-type="string" calcext:value-type="string">
            <text:p>04/01/2021</text:p>
          </table:table-cell>
          <table:table-cell office:value-type="float" office:value="36923.13" calcext:value-type="float">
            <text:p>36923,13</text:p>
          </table:table-cell>
          <table:table-cell table:number-columns-repeated="3"/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5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5067-3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64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5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5067-3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75-2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891-8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6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891-8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81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0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408-2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66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0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0408-2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90-6</text:p>
          </table:table-cell>
          <table:table-cell office:value-type="string" calcext:value-type="string">
            <text:p>04/01/2021</text:p>
          </table:table-cell>
          <table:table-cell office:value-type="float" office:value="36923.13" calcext:value-type="float">
            <text:p>36923,13</text:p>
          </table:table-cell>
          <table:table-cell table:number-columns-repeated="3"/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3554-8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67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3554-8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82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3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5354-3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6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3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5354-3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83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4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0247-9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6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4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0247-9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84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1766-5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70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1766-5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85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6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3830-3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71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6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3830-3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86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7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0316-9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7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7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0316-9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87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8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725-7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7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8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725-7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88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4277-0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74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8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4277-0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89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0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714-0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75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0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714-0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90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1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062-1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76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1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062-1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91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383-6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77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383-6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92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972-1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78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972-1</text:p>
          </table:table-cell>
          <table:table-cell office:value-type="string" calcext:value-type="string">
            <text:p>Luciene da Silva Máximo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93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4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473-5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79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4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473-5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94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5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177-1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81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5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177-1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95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5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6.03118-3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82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5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6.03118-3</text:p>
          </table:table-cell>
          <table:table-cell office:value-type="string" calcext:value-type="string">
            <text:p>Francys Loide Lacerd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35-3</text:p>
          </table:table-cell>
          <table:table-cell office:value-type="string" calcext:value-type="string">
            <text:p>04/01/2021</text:p>
          </table:table-cell>
          <table:table-cell office:value-type="float" office:value="15429.21" calcext:value-type="float">
            <text:p>15429,21</text:p>
          </table:table-cell>
          <table:table-cell table:number-columns-repeated="3"/>
          <table:table-cell office:value-type="float" office:value="15429.21" calcext:value-type="float">
            <text:p>15429,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6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4847-3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83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6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4847-3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96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0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8528-1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84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0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8528-1</text:p>
          </table:table-cell>
          <table:table-cell office:value-type="string" calcext:value-type="string">
            <text:p>Paula Pinheir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80-9</text:p>
          </table:table-cell>
          <table:table-cell office:value-type="string" calcext:value-type="string">
            <text:p>04/01/2021</text:p>
          </table:table-cell>
          <table:table-cell office:value-type="float" office:value="15429.21" calcext:value-type="float">
            <text:p>15429,21</text:p>
          </table:table-cell>
          <table:table-cell table:number-columns-repeated="3"/>
          <table:table-cell office:value-type="float" office:value="15429.21" calcext:value-type="float">
            <text:p>15429,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7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2172-4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8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7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2172-4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97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8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7.04089-6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8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8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7.04089-6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98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3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8951-3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88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93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8951-3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93-4</text:p>
          </table:table-cell>
          <table:table-cell office:value-type="string" calcext:value-type="string">
            <text:p>04/01/2021</text:p>
          </table:table-cell>
          <table:table-cell office:value-type="float" office:value="36923.13" calcext:value-type="float">
            <text:p>36923,13</text:p>
          </table:table-cell>
          <table:table-cell table:number-columns-repeated="3"/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9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89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99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2.17946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99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0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483-6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9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0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483-6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00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1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7-3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91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71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437-3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71-1</text:p>
          </table:table-cell>
          <table:table-cell office:value-type="string" calcext:value-type="string">
            <text:p>04/01/2021</text:p>
          </table:table-cell>
          <table:table-cell office:value-type="float" office:value="36923.13" calcext:value-type="float">
            <text:p>36923,13</text:p>
          </table:table-cell>
          <table:table-cell table:number-columns-repeated="3"/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1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8028-0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92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1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8028-0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01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6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6410-5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93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6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6410-5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36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7-6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1.00702-0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94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7-6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1.00702-0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37-6</text:p>
          </table:table-cell>
          <table:table-cell office:value-type="string" calcext:value-type="string">
            <text:p>04/01/2021</text:p>
          </table:table-cell>
          <table:table-cell office:value-type="float" office:value="100034.01" calcext:value-type="float">
            <text:p>100034,01</text:p>
          </table:table-cell>
          <table:table-cell table:number-columns-repeated="3"/>
          <table:table-cell office:value-type="float" office:value="100034.01" calcext:value-type="float">
            <text:p>100034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8-4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1.00706-3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95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8-4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1.00706-3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38-4</text:p>
          </table:table-cell>
          <table:table-cell office:value-type="string" calcext:value-type="string">
            <text:p>04/01/2021</text:p>
          </table:table-cell>
          <table:table-cell office:value-type="float" office:value="100034.01" calcext:value-type="float">
            <text:p>100034,01</text:p>
          </table:table-cell>
          <table:table-cell table:number-columns-repeated="3"/>
          <table:table-cell office:value-type="float" office:value="100034.01" calcext:value-type="float">
            <text:p>100034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9-2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1.00705-5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97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9-2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1.00705-5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39-2</text:p>
          </table:table-cell>
          <table:table-cell office:value-type="string" calcext:value-type="string">
            <text:p>04/01/2021</text:p>
          </table:table-cell>
          <table:table-cell office:value-type="float" office:value="100034.01" calcext:value-type="float">
            <text:p>100034,01</text:p>
          </table:table-cell>
          <table:table-cell table:number-columns-repeated="3"/>
          <table:table-cell office:value-type="float" office:value="100034.01" calcext:value-type="float">
            <text:p>100034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0-6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1.00707-1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98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0-6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1.00707-1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40-6</text:p>
          </table:table-cell>
          <table:table-cell office:value-type="string" calcext:value-type="string">
            <text:p>04/01/2021</text:p>
          </table:table-cell>
          <table:table-cell office:value-type="float" office:value="100034.01" calcext:value-type="float">
            <text:p>100034,01</text:p>
          </table:table-cell>
          <table:table-cell table:number-columns-repeated="3"/>
          <table:table-cell office:value-type="float" office:value="100034.01" calcext:value-type="float">
            <text:p>100034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1-4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18.04588-6</text:p>
          </table:table-cell>
          <table:table-cell office:value-type="string" calcext:value-type="string">
            <text:p>Lucia Monteir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599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1-4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18.04588-6</text:p>
          </table:table-cell>
          <table:table-cell office:value-type="string" calcext:value-type="string">
            <text:p>Lucia Monteir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41-4</text:p>
          </table:table-cell>
          <table:table-cell office:value-type="string" calcext:value-type="string">
            <text:p>04/01/2021</text:p>
          </table:table-cell>
          <table:table-cell office:value-type="float" office:value="100034.01" calcext:value-type="float">
            <text:p>100034,01</text:p>
          </table:table-cell>
          <table:table-cell table:number-columns-repeated="3"/>
          <table:table-cell office:value-type="float" office:value="100034.01" calcext:value-type="float">
            <text:p>100034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3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544-1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00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83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544-1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83-3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2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064-8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01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2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064-8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02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2-2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13.07366-0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02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2-2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13.07366-0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42-2</text:p>
          </table:table-cell>
          <table:table-cell office:value-type="string" calcext:value-type="string">
            <text:p>04/01/2021</text:p>
          </table:table-cell>
          <table:table-cell office:value-type="float" office:value="111937.5" calcext:value-type="float">
            <text:p>111937,5</text:p>
          </table:table-cell>
          <table:table-cell table:number-columns-repeated="3"/>
          <table:table-cell office:value-type="float" office:value="111937.5" calcext:value-type="float">
            <text:p>111937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3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7017-1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03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3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7017-1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03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4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269-7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0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4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269-7</text:p>
          </table:table-cell>
          <table:table-cell office:value-type="string" calcext:value-type="string">
            <text:p>Haiana Katherine Menezes Foll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44-2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599-4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0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599-4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04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3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2370-5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07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3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2370-5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43-0</text:p>
          </table:table-cell>
          <table:table-cell office:value-type="string" calcext:value-type="string">
            <text:p>04/01/2021</text:p>
          </table:table-cell>
          <table:table-cell office:value-type="float" office:value="71973.9" calcext:value-type="float">
            <text:p>71973,9</text:p>
          </table:table-cell>
          <table:table-cell table:number-columns-repeated="3"/>
          <table:table-cell office:value-type="float" office:value="71973.9" calcext:value-type="float">
            <text:p>71973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989-6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08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989-6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05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7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778-2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09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7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778-2</text:p>
          </table:table-cell>
          <table:table-cell office:value-type="string" calcext:value-type="string">
            <text:p>Joselaine Duarte Gonza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57-4</text:p>
          </table:table-cell>
          <table:table-cell office:value-type="string" calcext:value-type="string">
            <text:p>04/01/2021</text:p>
          </table:table-cell>
          <table:table-cell office:value-type="float" office:value="36923.13" calcext:value-type="float">
            <text:p>36923,13</text:p>
          </table:table-cell>
          <table:table-cell table:number-columns-repeated="3"/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3136-1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10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3136-1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38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4-9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14.09187-5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11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4-9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14.09187-5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44-9</text:p>
          </table:table-cell>
          <table:table-cell office:value-type="string" calcext:value-type="string">
            <text:p>04/01/2021</text:p>
          </table:table-cell>
          <table:table-cell office:value-type="float" office:value="115111.7" calcext:value-type="float">
            <text:p>115111,7</text:p>
          </table:table-cell>
          <table:table-cell table:number-columns-repeated="3"/>
          <table:table-cell office:value-type="float" office:value="115111.7" calcext:value-type="float">
            <text:p>115111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2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9761-1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12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32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9761-1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32-9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6-5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3.08880-3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13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6-5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3.08880-3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46-5</text:p>
          </table:table-cell>
          <table:table-cell office:value-type="string" calcext:value-type="string">
            <text:p>04/01/2021</text:p>
          </table:table-cell>
          <table:table-cell office:value-type="float" office:value="26601.36" calcext:value-type="float">
            <text:p>26601,36</text:p>
          </table:table-cell>
          <table:table-cell table:number-columns-repeated="3"/>
          <table:table-cell office:value-type="float" office:value="26601.36" calcext:value-type="float">
            <text:p>26601,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0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32-5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14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0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32-5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50-7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6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371-7</text:p>
          </table:table-cell>
          <table:table-cell office:value-type="string" calcext:value-type="string">
            <text:p>Guilherme Audax Cezar Fort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1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76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5.02371-7</text:p>
          </table:table-cell>
          <table:table-cell office:value-type="string" calcext:value-type="string">
            <text:p>Guilherme Audax Cezar Fort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76-7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6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699-9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16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6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699-9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46-9</text:p>
          </table:table-cell>
          <table:table-cell office:value-type="string" calcext:value-type="string">
            <text:p>04/01/2021</text:p>
          </table:table-cell>
          <table:table-cell office:value-type="float" office:value="36923.13" calcext:value-type="float">
            <text:p>36923,13</text:p>
          </table:table-cell>
          <table:table-cell table:number-columns-repeated="3"/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2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401-0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17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2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4401-0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52-3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7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6.04214-2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1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7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06.04214-2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47-3</text:p>
          </table:table-cell>
          <table:table-cell office:value-type="string" calcext:value-type="string">
            <text:p>04/01/2021</text:p>
          </table:table-cell>
          <table:table-cell office:value-type="float" office:value="27258.6" calcext:value-type="float">
            <text:p>27258,6</text:p>
          </table:table-cell>
          <table:table-cell table:number-columns-repeated="3"/>
          <table:table-cell office:value-type="float" office:value="27258.6" calcext:value-type="float">
            <text:p>27258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8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779-0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1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58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3779-0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58-2</text:p>
          </table:table-cell>
          <table:table-cell office:value-type="string" calcext:value-type="string">
            <text:p>04/01/2021</text:p>
          </table:table-cell>
          <table:table-cell office:value-type="float" office:value="36923.13" calcext:value-type="float">
            <text:p>36923,13</text:p>
          </table:table-cell>
          <table:table-cell table:number-columns-repeated="3"/>
          <table:table-cell office:value-type="float" office:value="36923.13" calcext:value-type="float">
            <text:p>36923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8-1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7.05531-1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20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8-1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07.05531-1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48-1</text:p>
          </table:table-cell>
          <table:table-cell office:value-type="string" calcext:value-type="string">
            <text:p>04/01/2021</text:p>
          </table:table-cell>
          <table:table-cell office:value-type="float" office:value="36993.06" calcext:value-type="float">
            <text:p>36993,06</text:p>
          </table:table-cell>
          <table:table-cell table:number-columns-repeated="3"/>
          <table:table-cell office:value-type="float" office:value="36993.06" calcext:value-type="float">
            <text:p>36993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0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2564-3</text:p>
          </table:table-cell>
          <table:table-cell office:value-type="string" calcext:value-type="string">
            <text:p>Tuliane Patrice Franchi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21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80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2564-3</text:p>
          </table:table-cell>
          <table:table-cell office:value-type="string" calcext:value-type="string">
            <text:p>Tuliane Patrice Franchi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80-5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9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013-2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2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49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1013-2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49-1</text:p>
          </table:table-cell>
          <table:table-cell office:value-type="string" calcext:value-type="string">
            <text:p>04/01/2021</text:p>
          </table:table-cell>
          <table:table-cell office:value-type="float" office:value="9400" calcext:value-type="float">
            <text:p>9400</text:p>
          </table:table-cell>
          <table:table-cell table:number-columns-repeated="3"/>
          <table:table-cell office:value-type="float" office:value="9400" calcext:value-type="float">
            <text:p>9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1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0070-6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2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01-9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7.00070-6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01-9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5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4256-1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24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5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6.04256-1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25-6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1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9956-6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25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61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4.09956-6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61-2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6-1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26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6-1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086-1</text:p>
          </table:table-cell>
          <table:table-cell office:value-type="string" calcext:value-type="string">
            <text:p>04/01/2021</text:p>
          </table:table-cell>
          <table:table-cell office:value-type="float" office:value="357840.47" calcext:value-type="float">
            <text:p>357840,4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6-1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16-8</text:p>
          </table:table-cell>
          <table:table-cell office:value-type="string" calcext:value-type="string">
            <text:p>28/01/2021</text:p>
          </table:table-cell>
          <table:table-cell/>
          <table:table-cell office:value-type="float" office:value="357840.47" calcext:value-type="float">
            <text:p>357840,4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086-1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26-7</text:p>
          </table:table-cell>
          <table:table-cell office:value-type="string" calcext:value-type="string">
            <text:p>28/01/2021</text:p>
          </table:table-cell>
          <table:table-cell table:number-columns-repeated="2"/>
          <table:table-cell office:value-type="float" office:value="357840.47" calcext:value-type="float">
            <text:p>357840,4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7.02142-5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27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7.02142-5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06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0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2272-6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29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0-3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7.02272-6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50-3</text:p>
          </table:table-cell>
          <table:table-cell office:value-type="string" calcext:value-type="string">
            <text:p>04/01/2021</text:p>
          </table:table-cell>
          <table:table-cell office:value-type="float" office:value="20789.48" calcext:value-type="float">
            <text:p>20789,48</text:p>
          </table:table-cell>
          <table:table-cell table:number-columns-repeated="3"/>
          <table:table-cell office:value-type="float" office:value="20789.48" calcext:value-type="float">
            <text:p>20789,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7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3068-5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30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7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3068-5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07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1987-1</text:p>
          </table:table-cell>
          <table:table-cell office:value-type="string" calcext:value-type="string">
            <text:p>Michelle Faifer Morelli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31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0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1987-1</text:p>
          </table:table-cell>
          <table:table-cell office:value-type="string" calcext:value-type="string">
            <text:p>Michelle Faifer Morelli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08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1851-9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33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1851-9</text:p>
          </table:table-cell>
          <table:table-cell office:value-type="string" calcext:value-type="string">
            <text:p>Nadia Aparecida Anice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10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1.05870-9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34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1.05870-9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11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0.11670-5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35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0.11670-5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12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3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963-2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3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3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963-2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13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2-1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1995.00303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38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2-1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1995.00303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52-1</text:p>
          </table:table-cell>
          <table:table-cell office:value-type="string" calcext:value-type="string">
            <text:p>04/01/2021</text:p>
          </table:table-cell>
          <table:table-cell office:value-type="float" office:value="134520" calcext:value-type="float">
            <text:p>134520</text:p>
          </table:table-cell>
          <table:table-cell table:number-columns-repeated="3"/>
          <table:table-cell office:value-type="float" office:value="134520" calcext:value-type="float">
            <text:p>1345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4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2055-8</text:p>
          </table:table-cell>
          <table:table-cell office:value-type="string" calcext:value-type="string">
            <text:p>Priscilla Carvalho Touric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39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4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2055-8</text:p>
          </table:table-cell>
          <table:table-cell office:value-type="string" calcext:value-type="string">
            <text:p>Priscilla Carvalho Touric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14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5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930-1</text:p>
          </table:table-cell>
          <table:table-cell office:value-type="string" calcext:value-type="string">
            <text:p>Queila Neves Pereira Biazo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4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5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930-1</text:p>
          </table:table-cell>
          <table:table-cell office:value-type="string" calcext:value-type="string">
            <text:p>Queila Neves Pereira Biazo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15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6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387-9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41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6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387-9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16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7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708-7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42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7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708-7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17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8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766-5</text:p>
          </table:table-cell>
          <table:table-cell office:value-type="string" calcext:value-type="string">
            <text:p>Roberjani Meire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43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8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766-5</text:p>
          </table:table-cell>
          <table:table-cell office:value-type="string" calcext:value-type="string">
            <text:p>Roberjani Meire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18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163-1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44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1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163-1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19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5-4</text:p>
          </table:table-cell>
          <table:table-cell office:value-type="string" calcext:value-type="string">
            <text:p>03601.0001.02.332.400.2237.9900.339000000.240.4.1</text:p>
          </table:table-cell>
          <table:table-cell office:value-type="string" calcext:value-type="string">
            <text:p>2008.02900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45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5-4</text:p>
          </table:table-cell>
          <table:table-cell office:value-type="string" calcext:value-type="string">
            <text:p>03601.0001.02.332.400.2237.9900.339000000.240.4.1</text:p>
          </table:table-cell>
          <table:table-cell office:value-type="string" calcext:value-type="string">
            <text:p>2008.02900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55-4</text:p>
          </table:table-cell>
          <table:table-cell office:value-type="string" calcext:value-type="string">
            <text:p>04/01/2021</text:p>
          </table:table-cell>
          <table:table-cell office:value-type="float" office:value="7764.45" calcext:value-type="float">
            <text:p>7764,45</text:p>
          </table:table-cell>
          <table:table-cell table:number-columns-repeated="3"/>
          <table:table-cell office:value-type="float" office:value="7764.45" calcext:value-type="float">
            <text:p>7764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0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2680-9</text:p>
          </table:table-cell>
          <table:table-cell office:value-type="string" calcext:value-type="string">
            <text:p>Rosane Novaes Garsk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46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0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2680-9</text:p>
          </table:table-cell>
          <table:table-cell office:value-type="string" calcext:value-type="string">
            <text:p>Rosane Novaes Garsk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20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1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0.07398-4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47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1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0.07398-4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21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1174-3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49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1174-3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22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3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5899-7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51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3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5899-7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23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430-4</text:p>
          </table:table-cell>
          <table:table-cell office:value-type="string" calcext:value-type="string">
            <text:p>Silvanir Barrin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52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430-4</text:p>
          </table:table-cell>
          <table:table-cell office:value-type="string" calcext:value-type="string">
            <text:p>Silvanir Barrin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25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66-4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5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66-4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26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9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978-0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55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9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978-0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39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7-0</text:p>
          </table:table-cell>
          <table:table-cell office:value-type="string" calcext:value-type="string">
            <text:p>03601.0001.02.061.399.1437.9900.339000000.240.4.1</text:p>
          </table:table-cell>
          <table:table-cell office:value-type="string" calcext:value-type="string">
            <text:p>2000.12222-5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56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7-0</text:p>
          </table:table-cell>
          <table:table-cell office:value-type="string" calcext:value-type="string">
            <text:p>03601.0001.02.061.399.1437.9900.339000000.240.4.1</text:p>
          </table:table-cell>
          <table:table-cell office:value-type="string" calcext:value-type="string">
            <text:p>2000.12222-5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57-0</text:p>
          </table:table-cell>
          <table:table-cell office:value-type="string" calcext:value-type="string">
            <text:p>04/01/2021</text:p>
          </table:table-cell>
          <table:table-cell office:value-type="float" office:value="663534.3" calcext:value-type="float">
            <text:p>663534,3</text:p>
          </table:table-cell>
          <table:table-cell table:number-columns-repeated="3"/>
          <table:table-cell office:value-type="float" office:value="663534.3" calcext:value-type="float">
            <text:p>663534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4083-4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57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4083-4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27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897-5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58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897-5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28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99-8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59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99-8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29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2.15610-0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60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2.15610-0</text:p>
          </table:table-cell>
          <table:table-cell office:value-type="string" calcext:value-type="string">
            <text:p>Sonia Renilda Schr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30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1373-2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62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1373-2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31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7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2.15166-4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63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7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2.15166-4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17-5</text:p>
          </table:table-cell>
          <table:table-cell office:value-type="string" calcext:value-type="string">
            <text:p>04/01/2021</text:p>
          </table:table-cell>
          <table:table-cell office:value-type="float" office:value="3500" calcext:value-type="float">
            <text:p>3500</text:p>
          </table:table-cell>
          <table:table-cell table:number-columns-repeated="3"/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4055-2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64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4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4055-2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41-8</text:p>
          </table:table-cell>
          <table:table-cell office:value-type="string" calcext:value-type="string">
            <text:p>04/01/2021</text:p>
          </table:table-cell>
          <table:table-cell office:value-type="float" office:value="42296.61" calcext:value-type="float">
            <text:p>42296,61</text:p>
          </table:table-cell>
          <table:table-cell table:number-columns-repeated="3"/>
          <table:table-cell office:value-type="float" office:value="42296.61" calcext:value-type="float">
            <text:p>42296,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9332-4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65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9332-4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32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3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604-9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6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3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604-9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33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7214-3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6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7214-3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35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9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05327-4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73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9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05327-4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19-1</text:p>
          </table:table-cell>
          <table:table-cell office:value-type="string" calcext:value-type="string">
            <text:p>04/01/2021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  <table:table-cell office:value-type="float" office:value="18000" calcext:value-type="float">
            <text:p>18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4344-6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79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4344-6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23-1</text:p>
          </table:table-cell>
          <table:table-cell office:value-type="string" calcext:value-type="string">
            <text:p>04/01/2021</text:p>
          </table:table-cell>
          <table:table-cell office:value-type="float" office:value="6000" calcext:value-type="float">
            <text:p>6000</text:p>
          </table:table-cell>
          <table:table-cell table:number-columns-repeated="3"/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5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815-2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80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5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815-2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15-9</text:p>
          </table:table-cell>
          <table:table-cell office:value-type="string" calcext:value-type="string">
            <text:p>04/01/2021</text:p>
          </table:table-cell>
          <table:table-cell office:value-type="float" office:value="5980.2" calcext:value-type="float">
            <text:p>5980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5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815-2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17-6</text:p>
          </table:table-cell>
          <table:table-cell office:value-type="string" calcext:value-type="string">
            <text:p>18/01/2021</text:p>
          </table:table-cell>
          <table:table-cell/>
          <table:table-cell office:value-type="float" office:value="5980.2" calcext:value-type="float">
            <text:p>5980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15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815-2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19-4</text:p>
          </table:table-cell>
          <table:table-cell office:value-type="string" calcext:value-type="string">
            <text:p>18/01/2021</text:p>
          </table:table-cell>
          <table:table-cell table:number-columns-repeated="2"/>
          <table:table-cell office:value-type="float" office:value="5980.2" calcext:value-type="float">
            <text:p>5980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8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450-5</text:p>
          </table:table-cell>
          <table:table-cell office:value-type="string" calcext:value-type="string">
            <text:p>Capriata de Souza Lima &amp; Souz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81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8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450-5</text:p>
          </table:table-cell>
          <table:table-cell office:value-type="string" calcext:value-type="string">
            <text:p>Capriata de Souza Lima &amp; Souz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58-9</text:p>
          </table:table-cell>
          <table:table-cell office:value-type="string" calcext:value-type="string">
            <text:p>04/01/2021</text:p>
          </table:table-cell>
          <table:table-cell office:value-type="float" office:value="85936.67" calcext:value-type="float">
            <text:p>85936,67</text:p>
          </table:table-cell>
          <table:table-cell table:number-columns-repeated="3"/>
          <table:table-cell office:value-type="float" office:value="85936.67" calcext:value-type="float">
            <text:p>85936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6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815-2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82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26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815-2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26-4</text:p>
          </table:table-cell>
          <table:table-cell office:value-type="string" calcext:value-type="string">
            <text:p>04/01/2021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  <table:table-cell office:value-type="float" office:value="18000" calcext:value-type="float">
            <text:p>18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9-7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6.00376-0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83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59-7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6.00376-0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59-7</text:p>
          </table:table-cell>
          <table:table-cell office:value-type="string" calcext:value-type="string">
            <text:p>04/01/2021</text:p>
          </table:table-cell>
          <table:table-cell office:value-type="float" office:value="1043116.45" calcext:value-type="float">
            <text:p>1043116,45</text:p>
          </table:table-cell>
          <table:table-cell table:number-columns-repeated="3"/>
          <table:table-cell office:value-type="float" office:value="1043116.45" calcext:value-type="float">
            <text:p>1043116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1-9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8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1-9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09.02184-8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61-9</text:p>
          </table:table-cell>
          <table:table-cell office:value-type="string" calcext:value-type="string">
            <text:p>04/01/2021</text:p>
          </table:table-cell>
          <table:table-cell office:value-type="float" office:value="26860" calcext:value-type="float">
            <text:p>26860</text:p>
          </table:table-cell>
          <table:table-cell table:number-columns-repeated="3"/>
          <table:table-cell office:value-type="float" office:value="26860" calcext:value-type="float">
            <text:p>268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2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92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2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62-7</text:p>
          </table:table-cell>
          <table:table-cell office:value-type="string" calcext:value-type="string">
            <text:p>04/01/2021</text:p>
          </table:table-cell>
          <table:table-cell office:value-type="float" office:value="332674.43" calcext:value-type="float">
            <text:p>332674,43</text:p>
          </table:table-cell>
          <table:table-cell table:number-columns-repeated="3"/>
          <table:table-cell office:value-type="float" office:value="332674.43" calcext:value-type="float">
            <text:p>332674,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3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94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63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63-5</text:p>
          </table:table-cell>
          <table:table-cell office:value-type="string" calcext:value-type="string">
            <text:p>04/01/2021</text:p>
          </table:table-cell>
          <table:table-cell office:value-type="float" office:value="173477.7" calcext:value-type="float">
            <text:p>173477,7</text:p>
          </table:table-cell>
          <table:table-cell table:number-columns-repeated="3"/>
          <table:table-cell office:value-type="float" office:value="173477.7" calcext:value-type="float">
            <text:p>173477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2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8034-5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96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2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8034-5</text:p>
          </table:table-cell>
          <table:table-cell office:value-type="string" calcext:value-type="string">
            <text:p>Cádia Angela Ber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32-8</text:p>
          </table:table-cell>
          <table:table-cell office:value-type="string" calcext:value-type="string">
            <text:p>04/01/2021</text:p>
          </table:table-cell>
          <table:table-cell office:value-type="float" office:value="29538.47" calcext:value-type="float">
            <text:p>29538,47</text:p>
          </table:table-cell>
          <table:table-cell table:number-columns-repeated="3"/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4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7604-6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97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4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7604-6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34-4</text:p>
          </table:table-cell>
          <table:table-cell office:value-type="string" calcext:value-type="string">
            <text:p>04/01/2021</text:p>
          </table:table-cell>
          <table:table-cell office:value-type="float" office:value="16642.13" calcext:value-type="float">
            <text:p>16642,13</text:p>
          </table:table-cell>
          <table:table-cell table:number-columns-repeated="3"/>
          <table:table-cell office:value-type="float" office:value="16642.13" calcext:value-type="float">
            <text:p>16642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5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202-4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9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5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202-4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35-2</text:p>
          </table:table-cell>
          <table:table-cell office:value-type="string" calcext:value-type="string">
            <text:p>04/01/2021</text:p>
          </table:table-cell>
          <table:table-cell office:value-type="float" office:value="8228.9" calcext:value-type="float">
            <text:p>8228,9</text:p>
          </table:table-cell>
          <table:table-cell table:number-columns-repeated="3"/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6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69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6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6533-6</text:p>
          </table:table-cell>
          <table:table-cell office:value-type="string" calcext:value-type="string">
            <text:p>Luciene Ferreira Vilel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36-0</text:p>
          </table:table-cell>
          <table:table-cell office:value-type="string" calcext:value-type="string">
            <text:p>04/01/2021</text:p>
          </table:table-cell>
          <table:table-cell office:value-type="float" office:value="38136.03" calcext:value-type="float">
            <text:p>38136,03</text:p>
          </table:table-cell>
          <table:table-cell table:number-columns-repeated="3"/>
          <table:table-cell office:value-type="float" office:value="38136.03" calcext:value-type="float">
            <text:p>38136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7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102-2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00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7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102-2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97-3</text:p>
          </table:table-cell>
          <table:table-cell office:value-type="string" calcext:value-type="string">
            <text:p>05/01/2021</text:p>
          </table:table-cell>
          <table:table-cell office:value-type="float" office:value="56.24" calcext:value-type="float">
            <text:p>56,24</text:p>
          </table:table-cell>
          <table:table-cell table:number-columns-repeated="3"/>
          <table:table-cell office:value-type="float" office:value="56.24" calcext:value-type="float">
            <text:p>56,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8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102-2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01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198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102-2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198-1</text:p>
          </table:table-cell>
          <table:table-cell office:value-type="string" calcext:value-type="string">
            <text:p>05/01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7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615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02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7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615-7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37-9</text:p>
          </table:table-cell>
          <table:table-cell office:value-type="string" calcext:value-type="string">
            <text:p>04/01/2021</text:p>
          </table:table-cell>
          <table:table-cell office:value-type="float" office:value="16642.13" calcext:value-type="float">
            <text:p>16642,13</text:p>
          </table:table-cell>
          <table:table-cell table:number-columns-repeated="3"/>
          <table:table-cell office:value-type="float" office:value="16642.13" calcext:value-type="float">
            <text:p>16642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9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595-3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0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39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595-3</text:p>
          </table:table-cell>
          <table:table-cell office:value-type="string" calcext:value-type="string">
            <text:p>Maria de Jesus Soares Mo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39-5</text:p>
          </table:table-cell>
          <table:table-cell office:value-type="string" calcext:value-type="string">
            <text:p>04/01/2021</text:p>
          </table:table-cell>
          <table:table-cell office:value-type="float" office:value="12343.35" calcext:value-type="float">
            <text:p>12343,35</text:p>
          </table:table-cell>
          <table:table-cell table:number-columns-repeated="3"/>
          <table:table-cell office:value-type="float" office:value="12343.35" calcext:value-type="float">
            <text:p>12343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0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490-6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0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0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490-6</text:p>
          </table:table-cell>
          <table:table-cell office:value-type="string" calcext:value-type="string">
            <text:p>Marly Aparecida Lop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40-9</text:p>
          </table:table-cell>
          <table:table-cell office:value-type="string" calcext:value-type="string">
            <text:p>04/01/2021</text:p>
          </table:table-cell>
          <table:table-cell office:value-type="float" office:value="8228.9" calcext:value-type="float">
            <text:p>8228,9</text:p>
          </table:table-cell>
          <table:table-cell table:number-columns-repeated="3"/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586-0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05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586-0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41-7</text:p>
          </table:table-cell>
          <table:table-cell office:value-type="string" calcext:value-type="string">
            <text:p>04/01/2021</text:p>
          </table:table-cell>
          <table:table-cell office:value-type="float" office:value="25239.69" calcext:value-type="float">
            <text:p>25239,69</text:p>
          </table:table-cell>
          <table:table-cell table:number-columns-repeated="3"/>
          <table:table-cell office:value-type="float" office:value="25239.69" calcext:value-type="float">
            <text:p>25239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324-7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06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44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324-7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444-1</text:p>
          </table:table-cell>
          <table:table-cell office:value-type="string" calcext:value-type="string">
            <text:p>04/01/2021</text:p>
          </table:table-cell>
          <table:table-cell office:value-type="float" office:value="16642.13" calcext:value-type="float">
            <text:p>16642,13</text:p>
          </table:table-cell>
          <table:table-cell table:number-columns-repeated="3"/>
          <table:table-cell office:value-type="float" office:value="16642.13" calcext:value-type="float">
            <text:p>16642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0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2477-9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07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0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2477-9</text:p>
          </table:table-cell>
          <table:table-cell office:value-type="string" calcext:value-type="string">
            <text:p>Rozineide da Silva Mo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40-1</text:p>
          </table:table-cell>
          <table:table-cell office:value-type="string" calcext:value-type="string">
            <text:p>04/01/2021</text:p>
          </table:table-cell>
          <table:table-cell office:value-type="float" office:value="8228.9" calcext:value-type="float">
            <text:p>8228,9</text:p>
          </table:table-cell>
          <table:table-cell table:number-columns-repeated="3"/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9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225-2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08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9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225-2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79-0</text:p>
          </table:table-cell>
          <table:table-cell office:value-type="string" calcext:value-type="string">
            <text:p>04/01/2021</text:p>
          </table:table-cell>
          <table:table-cell office:value-type="float" office:value="29538.47" calcext:value-type="float">
            <text:p>29538,47</text:p>
          </table:table-cell>
          <table:table-cell table:number-columns-repeated="3"/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5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944-4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09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5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944-4</text:p>
          </table:table-cell>
          <table:table-cell office:value-type="string" calcext:value-type="string">
            <text:p>Bárbara Santan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95-2</text:p>
          </table:table-cell>
          <table:table-cell office:value-type="string" calcext:value-type="string">
            <text:p>04/01/2021</text:p>
          </table:table-cell>
          <table:table-cell office:value-type="float" office:value="12343.35" calcext:value-type="float">
            <text:p>12343,35</text:p>
          </table:table-cell>
          <table:table-cell table:number-columns-repeated="3"/>
          <table:table-cell office:value-type="float" office:value="12343.35" calcext:value-type="float">
            <text:p>12343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4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5422-1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12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24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5422-1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24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1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2224-2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13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1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2224-2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41-3</text:p>
          </table:table-cell>
          <table:table-cell office:value-type="string" calcext:value-type="string">
            <text:p>04/01/2021</text:p>
          </table:table-cell>
          <table:table-cell office:value-type="float" office:value="7500" calcext:value-type="float">
            <text:p>7500</text:p>
          </table:table-cell>
          <table:table-cell table:number-columns-repeated="3"/>
          <table:table-cell office:value-type="float" office:value="7500" calcext:value-type="float">
            <text:p>7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7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14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7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4451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07-1</text:p>
          </table:table-cell>
          <table:table-cell office:value-type="string" calcext:value-type="string">
            <text:p>04/01/2021</text:p>
          </table:table-cell>
          <table:table-cell office:value-type="float" office:value="38136.03" calcext:value-type="float">
            <text:p>38136,03</text:p>
          </table:table-cell>
          <table:table-cell table:number-columns-repeated="3"/>
          <table:table-cell office:value-type="float" office:value="38136.03" calcext:value-type="float">
            <text:p>38136,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0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1568-7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15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0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1568-7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40-5</text:p>
          </table:table-cell>
          <table:table-cell office:value-type="string" calcext:value-type="string">
            <text:p>04/01/2021</text:p>
          </table:table-cell>
          <table:table-cell office:value-type="float" office:value="4500" calcext:value-type="float">
            <text:p>4500</text:p>
          </table:table-cell>
          <table:table-cell table:number-columns-repeated="3"/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7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1075-8</text:p>
          </table:table-cell>
          <table:table-cell office:value-type="string" calcext:value-type="string">
            <text:p>Bruna de Souza Ferl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16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7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1075-8</text:p>
          </table:table-cell>
          <table:table-cell office:value-type="string" calcext:value-type="string">
            <text:p>Bruna de Souza Ferl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17-7</text:p>
          </table:table-cell>
          <table:table-cell office:value-type="string" calcext:value-type="string">
            <text:p>04/01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7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6.01979-4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1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7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6.01979-4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37-5</text:p>
          </table:table-cell>
          <table:table-cell office:value-type="string" calcext:value-type="string">
            <text:p>04/01/2021</text:p>
          </table:table-cell>
          <table:table-cell office:value-type="float" office:value="1500" calcext:value-type="float">
            <text:p>1500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8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4505-9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1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8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4505-9</text:p>
          </table:table-cell>
          <table:table-cell office:value-type="string" calcext:value-type="string">
            <text:p>Carmen Lucia Masso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18-5</text:p>
          </table:table-cell>
          <table:table-cell office:value-type="string" calcext:value-type="string">
            <text:p>04/01/2021</text:p>
          </table:table-cell>
          <table:table-cell office:value-type="float" office:value="16642.13" calcext:value-type="float">
            <text:p>16642,13</text:p>
          </table:table-cell>
          <table:table-cell table:number-columns-repeated="3"/>
          <table:table-cell office:value-type="float" office:value="16642.13" calcext:value-type="float">
            <text:p>16642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8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23542-7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19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8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23542-7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38-3</text:p>
          </table:table-cell>
          <table:table-cell office:value-type="string" calcext:value-type="string">
            <text:p>04/01/2021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4166-6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2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4166-6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42-4</text:p>
          </table:table-cell>
          <table:table-cell office:value-type="string" calcext:value-type="string">
            <text:p>04/01/2021</text:p>
          </table:table-cell>
          <table:table-cell office:value-type="float" office:value="29538.47" calcext:value-type="float">
            <text:p>29538,47</text:p>
          </table:table-cell>
          <table:table-cell table:number-columns-repeated="3"/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9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9.00385-6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2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9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9.00385-6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39-1</text:p>
          </table:table-cell>
          <table:table-cell office:value-type="string" calcext:value-type="string">
            <text:p>04/01/2021</text:p>
          </table:table-cell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3969.6" calcext:value-type="float">
            <text:p>13969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9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9.00385-6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25-7</text:p>
          </table:table-cell>
          <table:table-cell office:value-type="string" calcext:value-type="string">
            <text:p>27/01/2021</text:p>
          </table:table-cell>
          <table:table-cell/>
          <table:table-cell office:value-type="float" office:value="1030.4" calcext:value-type="float">
            <text:p>1030,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9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9.00385-6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29-1</text:p>
          </table:table-cell>
          <table:table-cell office:value-type="string" calcext:value-type="string">
            <text:p>27/01/2021</text:p>
          </table:table-cell>
          <table:table-cell table:number-columns-repeated="2"/>
          <table:table-cell office:value-type="float" office:value="1030.4" calcext:value-type="float">
            <text:p>1030,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9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5.12150-2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22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9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5.12150-2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19-3</text:p>
          </table:table-cell>
          <table:table-cell office:value-type="string" calcext:value-type="string">
            <text:p>04/01/2021</text:p>
          </table:table-cell>
          <table:table-cell office:value-type="float" office:value="33837.25" calcext:value-type="float">
            <text:p>33837,25</text:p>
          </table:table-cell>
          <table:table-cell table:number-columns-repeated="3"/>
          <table:table-cell office:value-type="float" office:value="33837.25" calcext:value-type="float">
            <text:p>33837,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6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23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6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36-7</text:p>
          </table:table-cell>
          <table:table-cell office:value-type="string" calcext:value-type="string">
            <text:p>04/01/2021</text:p>
          </table:table-cell>
          <table:table-cell office:value-type="float" office:value="1200" calcext:value-type="float">
            <text:p>1200</text:p>
          </table:table-cell>
          <table:table-cell table:number-columns-repeated="3"/>
          <table:table-cell office:value-type="float" office:value="1077.2" calcext:value-type="float">
            <text:p>1077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6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24-9</text:p>
          </table:table-cell>
          <table:table-cell office:value-type="string" calcext:value-type="string">
            <text:p>27/01/2021</text:p>
          </table:table-cell>
          <table:table-cell/>
          <table:table-cell office:value-type="float" office:value="122.8" calcext:value-type="float">
            <text:p>122,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36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044-8</text:p>
          </table:table-cell>
          <table:table-cell office:value-type="string" calcext:value-type="string">
            <text:p>Prefeitura de Alto Garc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28-3</text:p>
          </table:table-cell>
          <table:table-cell office:value-type="string" calcext:value-type="string">
            <text:p>27/01/2021</text:p>
          </table:table-cell>
          <table:table-cell table:number-columns-repeated="2"/>
          <table:table-cell office:value-type="float" office:value="122.8" calcext:value-type="float">
            <text:p>122,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0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325-5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24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0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1325-5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20-7</text:p>
          </table:table-cell>
          <table:table-cell office:value-type="string" calcext:value-type="string">
            <text:p>04/01/2021</text:p>
          </table:table-cell>
          <table:table-cell office:value-type="float" office:value="16642.13" calcext:value-type="float">
            <text:p>16642,13</text:p>
          </table:table-cell>
          <table:table-cell table:number-columns-repeated="3"/>
          <table:table-cell office:value-type="float" office:value="16642.13" calcext:value-type="float">
            <text:p>16642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1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0276-6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25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1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0276-6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21-5</text:p>
          </table:table-cell>
          <table:table-cell office:value-type="string" calcext:value-type="string">
            <text:p>04/01/2021</text:p>
          </table:table-cell>
          <table:table-cell office:value-type="float" office:value="29538.47" calcext:value-type="float">
            <text:p>29538,47</text:p>
          </table:table-cell>
          <table:table-cell table:number-columns-repeated="3"/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2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489-2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26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2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489-2</text:p>
          </table:table-cell>
          <table:table-cell office:value-type="string" calcext:value-type="string">
            <text:p>Leidimara de Oliveira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22-3</text:p>
          </table:table-cell>
          <table:table-cell office:value-type="string" calcext:value-type="string">
            <text:p>04/01/2021</text:p>
          </table:table-cell>
          <table:table-cell office:value-type="float" office:value="8228.9" calcext:value-type="float">
            <text:p>8228,9</text:p>
          </table:table-cell>
          <table:table-cell table:number-columns-repeated="3"/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27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43-1</text:p>
          </table:table-cell>
          <table:table-cell office:value-type="string" calcext:value-type="string">
            <text:p>04/01/2021</text:p>
          </table:table-cell>
          <table:table-cell office:value-type="float" office:value="13026.38" calcext:value-type="float">
            <text:p>13026,3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26-5</text:p>
          </table:table-cell>
          <table:table-cell office:value-type="string" calcext:value-type="string">
            <text:p>26/01/2021</text:p>
          </table:table-cell>
          <table:table-cell/>
          <table:table-cell office:value-type="float" office:value="13026.38" calcext:value-type="float">
            <text:p>13026,3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27-5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13026.38" calcext:value-type="float">
            <text:p>13026,3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859-2</text:p>
          </table:table-cell>
          <table:table-cell office:value-type="string" calcext:value-type="string">
            <text:p>Ludimila de Queiroz La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28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3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3859-2</text:p>
          </table:table-cell>
          <table:table-cell office:value-type="string" calcext:value-type="string">
            <text:p>Ludimila de Queiroz La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23-1</text:p>
          </table:table-cell>
          <table:table-cell office:value-type="string" calcext:value-type="string">
            <text:p>04/01/2021</text:p>
          </table:table-cell>
          <table:table-cell office:value-type="float" office:value="29538.47" calcext:value-type="float">
            <text:p>29538,47</text:p>
          </table:table-cell>
          <table:table-cell table:number-columns-repeated="3"/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8033-7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29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8033-7</text:p>
          </table:table-cell>
          <table:table-cell office:value-type="string" calcext:value-type="string">
            <text:p>Marcella Stefânia Souza Sperand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24-1</text:p>
          </table:table-cell>
          <table:table-cell office:value-type="string" calcext:value-type="string">
            <text:p>04/01/2021</text:p>
          </table:table-cell>
          <table:table-cell office:value-type="float" office:value="29538.47" calcext:value-type="float">
            <text:p>29538,47</text:p>
          </table:table-cell>
          <table:table-cell table:number-columns-repeated="3"/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3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1101-0</text:p>
          </table:table-cell>
          <table:table-cell office:value-type="string" calcext:value-type="string">
            <text:p>Waleska Antun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30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3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1101-0</text:p>
          </table:table-cell>
          <table:table-cell office:value-type="string" calcext:value-type="string">
            <text:p>Waleska Antun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33-9</text:p>
          </table:table-cell>
          <table:table-cell office:value-type="string" calcext:value-type="string">
            <text:p>04/01/2021</text:p>
          </table:table-cell>
          <table:table-cell office:value-type="float" office:value="29538.47" calcext:value-type="float">
            <text:p>29538,47</text:p>
          </table:table-cell>
          <table:table-cell table:number-columns-repeated="3"/>
          <table:table-cell office:value-type="float" office:value="29538.47" calcext:value-type="float">
            <text:p>29538,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1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614-2</text:p>
          </table:table-cell>
          <table:table-cell office:value-type="string" calcext:value-type="string">
            <text:p>Mayara Melissa Lazze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32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1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614-2</text:p>
          </table:table-cell>
          <table:table-cell office:value-type="string" calcext:value-type="string">
            <text:p>Mayara Melissa Lazze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31-2</text:p>
          </table:table-cell>
          <table:table-cell office:value-type="string" calcext:value-type="string">
            <text:p>04/01/2021</text:p>
          </table:table-cell>
          <table:table-cell office:value-type="float" office:value="4114.45" calcext:value-type="float">
            <text:p>4114,45</text:p>
          </table:table-cell>
          <table:table-cell table:number-columns-repeated="3"/>
          <table:table-cell office:value-type="float" office:value="4114.45" calcext:value-type="float">
            <text:p>4114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2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2824-1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33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2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2824-1</text:p>
          </table:table-cell>
          <table:table-cell office:value-type="string" calcext:value-type="string">
            <text:p>Ronizer Cerize Lim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32-0</text:p>
          </table:table-cell>
          <table:table-cell office:value-type="string" calcext:value-type="string">
            <text:p>04/01/2021</text:p>
          </table:table-cell>
          <table:table-cell office:value-type="float" office:value="33837.25" calcext:value-type="float">
            <text:p>33837,25</text:p>
          </table:table-cell>
          <table:table-cell table:number-columns-repeated="3"/>
          <table:table-cell office:value-type="float" office:value="33837.25" calcext:value-type="float">
            <text:p>33837,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3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52-9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3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3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52-9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33-3</text:p>
          </table:table-cell>
          <table:table-cell office:value-type="string" calcext:value-type="string">
            <text:p>04/01/2021</text:p>
          </table:table-cell>
          <table:table-cell office:value-type="float" office:value="1200" calcext:value-type="float">
            <text:p>1200</text:p>
          </table:table-cell>
          <table:table-cell table:number-columns-repeated="3"/>
          <table:table-cell office:value-type="float" office:value="1142.2" calcext:value-type="float">
            <text:p>1142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3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52-9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21-4</text:p>
          </table:table-cell>
          <table:table-cell office:value-type="string" calcext:value-type="string">
            <text:p>22/01/2021</text:p>
          </table:table-cell>
          <table:table-cell/>
          <table:table-cell office:value-type="float" office:value="57.8" calcext:value-type="float">
            <text:p>57,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3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52-9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23-2</text:p>
          </table:table-cell>
          <table:table-cell office:value-type="string" calcext:value-type="string">
            <text:p>22/01/2021</text:p>
          </table:table-cell>
          <table:table-cell table:number-columns-repeated="2"/>
          <table:table-cell office:value-type="float" office:value="57.8" calcext:value-type="float">
            <text:p>57,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4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645-4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36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4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645-4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44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2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6351-5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37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2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6351-5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32-5</text:p>
          </table:table-cell>
          <table:table-cell office:value-type="string" calcext:value-type="string">
            <text:p>04/01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2861.28" calcext:value-type="float">
            <text:p>2861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2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6351-5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22-2</text:p>
          </table:table-cell>
          <table:table-cell office:value-type="string" calcext:value-type="string">
            <text:p>22/01/2021</text:p>
          </table:table-cell>
          <table:table-cell/>
          <table:table-cell office:value-type="float" office:value="138.72" calcext:value-type="float">
            <text:p>138,7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2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8.06351-5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24-0</text:p>
          </table:table-cell>
          <table:table-cell office:value-type="string" calcext:value-type="string">
            <text:p>22/01/2021</text:p>
          </table:table-cell>
          <table:table-cell table:number-columns-repeated="2"/>
          <table:table-cell office:value-type="float" office:value="138.72" calcext:value-type="float">
            <text:p>138,7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5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179-2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38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5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179-2</text:p>
          </table:table-cell>
          <table:table-cell office:value-type="string" calcext:value-type="string">
            <text:p>Ahiga Zain Baracat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45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4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099-9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39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4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099-9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34-1</text:p>
          </table:table-cell>
          <table:table-cell office:value-type="string" calcext:value-type="string">
            <text:p>04/01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2619.25" calcext:value-type="float">
            <text:p>2619,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4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099-9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20-6</text:p>
          </table:table-cell>
          <table:table-cell office:value-type="string" calcext:value-type="string">
            <text:p>22/01/2021</text:p>
          </table:table-cell>
          <table:table-cell/>
          <table:table-cell office:value-type="float" office:value="380.75" calcext:value-type="float">
            <text:p>380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4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099-9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22-4</text:p>
          </table:table-cell>
          <table:table-cell office:value-type="string" calcext:value-type="string">
            <text:p>22/01/2021</text:p>
          </table:table-cell>
          <table:table-cell table:number-columns-repeated="2"/>
          <table:table-cell office:value-type="float" office:value="380.75" calcext:value-type="float">
            <text:p>380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6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0085-1</text:p>
          </table:table-cell>
          <table:table-cell office:value-type="string" calcext:value-type="string">
            <text:p>Alana Silva Pinheiro Beck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40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6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0085-1</text:p>
          </table:table-cell>
          <table:table-cell office:value-type="string" calcext:value-type="string">
            <text:p>Alana Silva Pinheiro Beck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46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3.05406-9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41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3.05406-9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28-7</text:p>
          </table:table-cell>
          <table:table-cell office:value-type="string" calcext:value-type="string">
            <text:p>04/01/2021</text:p>
          </table:table-cell>
          <table:table-cell office:value-type="float" office:value="4500" calcext:value-type="float">
            <text:p>4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2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3.05406-9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03-9</text:p>
          </table:table-cell>
          <table:table-cell office:value-type="string" calcext:value-type="string">
            <text:p>04/01/2021</text:p>
          </table:table-cell>
          <table:table-cell office:value-type="float" office:value="-4500" calcext:value-type="float">
            <text:p>-45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7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42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7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8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47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4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062-5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43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4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062-5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34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8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203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44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8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0203-2</text:p>
          </table:table-cell>
          <table:table-cell office:value-type="string" calcext:value-type="string">
            <text:p>Ana Paula de Oliveira Veloz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48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0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7439-9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46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0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7439-9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230-9</text:p>
          </table:table-cell>
          <table:table-cell office:value-type="string" calcext:value-type="string">
            <text:p>04/01/2021</text:p>
          </table:table-cell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4754.35" calcext:value-type="float">
            <text:p>14754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0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7439-9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23-0</text:p>
          </table:table-cell>
          <table:table-cell office:value-type="string" calcext:value-type="string">
            <text:p>22/01/2021</text:p>
          </table:table-cell>
          <table:table-cell/>
          <table:table-cell office:value-type="float" office:value="245.65" calcext:value-type="float">
            <text:p>245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230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7439-9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21-6</text:p>
          </table:table-cell>
          <table:table-cell office:value-type="string" calcext:value-type="string">
            <text:p>22/01/2021</text:p>
          </table:table-cell>
          <table:table-cell table:number-columns-repeated="2"/>
          <table:table-cell office:value-type="float" office:value="245.65" calcext:value-type="float">
            <text:p>245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9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416-6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4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9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416-6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49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0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7505-9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4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0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7505-9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50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361-9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50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361-9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51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2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2209-6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5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2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2209-6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52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3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9026-0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5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3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9026-0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53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024-6</text:p>
          </table:table-cell>
          <table:table-cell office:value-type="string" calcext:value-type="string">
            <text:p>Cheila Franceli Banf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53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3024-6</text:p>
          </table:table-cell>
          <table:table-cell office:value-type="string" calcext:value-type="string">
            <text:p>Cheila Franceli Banf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54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079-8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54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079-8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55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5046-1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55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5046-1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56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4377-3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56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4377-3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57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9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6795-0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57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9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6795-0</text:p>
          </table:table-cell>
          <table:table-cell office:value-type="string" calcext:value-type="string">
            <text:p>Daniela Cristina Merejoli Espósi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59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0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4.06722-9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58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0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4.06722-9</text:p>
          </table:table-cell>
          <table:table-cell office:value-type="string" calcext:value-type="string">
            <text:p>Daniele Louise Padilh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60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1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046-3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59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1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046-3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61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2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818-0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60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2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818-0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62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3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121-0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61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3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121-0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63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4307-9</text:p>
          </table:table-cell>
          <table:table-cell office:value-type="string" calcext:value-type="string">
            <text:p>Danyela Ruth do Nascimento Grego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62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4307-9</text:p>
          </table:table-cell>
          <table:table-cell office:value-type="string" calcext:value-type="string">
            <text:p>Danyela Ruth do Nascimento Grego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64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43-0</text:p>
          </table:table-cell>
          <table:table-cell office:value-type="string" calcext:value-type="string">
            <text:p>Deuzinete Dias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63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43-0</text:p>
          </table:table-cell>
          <table:table-cell office:value-type="string" calcext:value-type="string">
            <text:p>Deuzinete Dias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65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59-1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64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59-1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66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7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716-2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6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7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716-2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67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5091-2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6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5091-2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68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6371-8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67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6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2.06371-8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69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067-2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68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067-2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70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7795-3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69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7795-3</text:p>
          </table:table-cell>
          <table:table-cell office:value-type="string" calcext:value-type="string">
            <text:p>Giuliana Francesca Marcelo e Maria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71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436-3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70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436-3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72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7.02753-9</text:p>
          </table:table-cell>
          <table:table-cell office:value-type="string" calcext:value-type="string">
            <text:p>Gorette Aparecida p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71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7.02753-9</text:p>
          </table:table-cell>
          <table:table-cell office:value-type="string" calcext:value-type="string">
            <text:p>Gorette Aparecida p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35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3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644-6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72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3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644-6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73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5520-7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73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5520-7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36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4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2947-6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74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4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2947-6</text:p>
          </table:table-cell>
          <table:table-cell office:value-type="string" calcext:value-type="string">
            <text:p>Janaínna Fernanda da Silva Souza Cast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74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7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7478-2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7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7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7478-2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77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4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981-1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76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4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981-1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64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8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7422-3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77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8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7422-3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78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4158-2</text:p>
          </table:table-cell>
          <table:table-cell office:value-type="string" calcext:value-type="string">
            <text:p>Juliana Porciuncu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7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9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4158-2</text:p>
          </table:table-cell>
          <table:table-cell office:value-type="string" calcext:value-type="string">
            <text:p>Juliana Porciuncu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79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0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2062-1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81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0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2062-1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80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1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0841-0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8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1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0841-0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81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767-0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8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767-0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82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3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5063-5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84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3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5063-5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83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4044-5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85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4044-5</text:p>
          </table:table-cell>
          <table:table-cell office:value-type="string" calcext:value-type="string">
            <text:p>Katury da Silva Correa Sanch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37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4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502-4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86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4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8502-4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84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548-1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87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548-1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85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4.08966-4</text:p>
          </table:table-cell>
          <table:table-cell office:value-type="string" calcext:value-type="string">
            <text:p>Leia Ribeiro de Mora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88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6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4.08966-4</text:p>
          </table:table-cell>
          <table:table-cell office:value-type="string" calcext:value-type="string">
            <text:p>Leia Ribeiro de Mora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86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717-0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89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7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717-0</text:p>
          </table:table-cell>
          <table:table-cell office:value-type="string" calcext:value-type="string">
            <text:p>Leidiane Aparecida Baesso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87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498-0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90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498-0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88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664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91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8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664-0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89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31-9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92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7731-9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90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7435-0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93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7435-0</text:p>
          </table:table-cell>
          <table:table-cell office:value-type="string" calcext:value-type="string">
            <text:p>Lílian Kelli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91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2382-2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94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2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2382-2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92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503-1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95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8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1503-1</text:p>
          </table:table-cell>
          <table:table-cell office:value-type="string" calcext:value-type="string">
            <text:p>Luciane Tenorio Lun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38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3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3.02593-0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9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3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3.02593-0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93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4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4.07434-9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9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4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4.07434-9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94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8831-5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98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9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3.08831-5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39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1374-0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799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1374-0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95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6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901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00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6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901-7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96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7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363-5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0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7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363-5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97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8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1.02516-9</text:p>
          </table:table-cell>
          <table:table-cell office:value-type="string" calcext:value-type="string">
            <text:p>Marta Suzana Fav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0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8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1.02516-9</text:p>
          </table:table-cell>
          <table:table-cell office:value-type="string" calcext:value-type="string">
            <text:p>Marta Suzana Fav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98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4487-5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03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9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4487-5</text:p>
          </table:table-cell>
          <table:table-cell office:value-type="string" calcext:value-type="string">
            <text:p>Milena Moreira Ribeiro de Me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99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0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078-1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04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0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078-1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00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2293-1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05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1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8.02293-1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01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2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0720-1</text:p>
          </table:table-cell>
          <table:table-cell office:value-type="string" calcext:value-type="string">
            <text:p>Natália Bisollo Granj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06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2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0720-1</text:p>
          </table:table-cell>
          <table:table-cell office:value-type="string" calcext:value-type="string">
            <text:p>Natália Bisollo Granj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02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3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344-4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07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3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2344-4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03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065-6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08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4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065-6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04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979-9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09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5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5979-9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05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627-5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10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6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627-5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06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8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497-6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11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8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0497-6</text:p>
          </table:table-cell>
          <table:table-cell office:value-type="string" calcext:value-type="string">
            <text:p>Rayssa Karla Dourado Por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08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9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275-7</text:p>
          </table:table-cell>
          <table:table-cell office:value-type="string" calcext:value-type="string">
            <text:p>Rebeca Nataly Netzlaff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12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9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275-7</text:p>
          </table:table-cell>
          <table:table-cell office:value-type="string" calcext:value-type="string">
            <text:p>Rebeca Nataly Netzlaff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09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2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711-7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13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2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711-7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12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3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629-9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14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3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7.05629-9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13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0632-6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1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4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9.00632-6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14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130-1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1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9130-1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15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1995.07378-7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17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0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1995.07378-7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40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738-3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18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738-3</text:p>
          </table:table-cell>
          <table:table-cell office:value-type="string" calcext:value-type="string">
            <text:p>Suelen Renier Lacer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16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7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900-9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19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7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5900-9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17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712-4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20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5712-4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18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380-2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21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9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9.06380-2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19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710-9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22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1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710-9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41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67-8</text:p>
          </table:table-cell>
          <table:table-cell office:value-type="string" calcext:value-type="string">
            <text:p>Thais Barbosa Bert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23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0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0767-8</text:p>
          </table:table-cell>
          <table:table-cell office:value-type="string" calcext:value-type="string">
            <text:p>Thais Barbosa Bert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20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7.02790-3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24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1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7.02790-3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21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503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2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2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1.0503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22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3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2748-9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26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3-8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2748-9</text:p>
          </table:table-cell>
          <table:table-cell office:value-type="string" calcext:value-type="string">
            <text:p>Vanice Marx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23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4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76-1</text:p>
          </table:table-cell>
          <table:table-cell office:value-type="string" calcext:value-type="string">
            <text:p>Veronice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27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4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9676-1</text:p>
          </table:table-cell>
          <table:table-cell office:value-type="string" calcext:value-type="string">
            <text:p>Veronice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24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5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8358-2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2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5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8358-2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25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6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199-2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2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6-2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6199-2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26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7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1.08359-2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30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7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01.08359-2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27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8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038-9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31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58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6038-9</text:p>
          </table:table-cell>
          <table:table-cell office:value-type="string" calcext:value-type="string">
            <text:p>Daniela Batista Sora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58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2914-2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3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0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4.02914-2</text:p>
          </table:table-cell>
          <table:table-cell office:value-type="string" calcext:value-type="string">
            <text:p>Raquel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07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0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3703-7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3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0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3703-7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10-6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1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6132-7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34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11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0.06132-7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11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35-6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44-8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5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36-4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5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45-6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6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37-2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6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46-4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7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38-0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7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47-2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8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39-9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8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48-0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9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40-2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49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49-9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0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41-0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0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50-2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1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42-9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1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51-0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2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43-7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2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52-9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3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44-5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3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53-7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4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45-3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4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54-5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5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46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5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55-3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6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47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6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56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7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48-8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7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57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8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49-6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8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58-8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9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50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59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59-6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51-8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60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1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52-6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1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61-8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2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53-4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2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62-6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3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54-2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3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63-4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4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55-0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4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64-2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5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56-9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5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65-0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6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57-7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6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66-9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7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58-5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7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67-7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8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59-3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8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68-5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9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60-7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69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69-3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0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61-5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0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70-7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62-3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71-5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2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63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2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72-3</text:p>
          </table:table-cell>
          <table:table-cell office:value-type="string" calcext:value-type="string">
            <text:p>29/01/2021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64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73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4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65-8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4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74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5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66-6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5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75-8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6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67-4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6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76-6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7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68-2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7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77-4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8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69-0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78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78-2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0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70-4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0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80-4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1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71-2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1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81-2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2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72-0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2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82-0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3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73-9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3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83-9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4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74-7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4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84-7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5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75-5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5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85-5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6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76-3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6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86-3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7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77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7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87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8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78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8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88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9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79-8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89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89-8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80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90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1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81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1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91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2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82-8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2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92-8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3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6639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83-6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3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6639-9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93-6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4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1.00635-7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84-4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4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1.00635-7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94-4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6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85-2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6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96-0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7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86-0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7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97-9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87-9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98-7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9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45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88-7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599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45-4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599-5</text:p>
          </table:table-cell>
          <table:table-cell office:value-type="string" calcext:value-type="string">
            <text:p>29/01/2021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0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89-5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0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00-2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1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90-9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1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01-0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2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91-7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2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02-9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3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92-5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3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03-7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4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93-3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4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04-5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5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94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5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05-3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6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95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6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06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8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96-8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8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08-8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9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97-6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09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09-6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98-4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10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1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899-2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1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11-8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2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00-1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2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12-6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3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01-8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3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13-4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4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02-6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4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14-2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5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03-4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5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15-0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6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04-2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16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16-9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7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05-0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7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37-1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5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06-9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5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25-8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6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07-7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6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26-6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7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08-5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7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27-4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8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09-3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8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28-2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9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10-7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29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29-0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0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11-5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30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30-4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2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12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42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42-8</text:p>
          </table:table-cell>
          <table:table-cell office:value-type="string" calcext:value-type="string">
            <text:p>04/01/2021</text:p>
          </table:table-cell>
          <table:table-cell office:value-type="float" office:value="16243.2" calcext:value-type="float">
            <text:p>16243,2</text:p>
          </table:table-cell>
          <table:table-cell table:number-columns-repeated="3"/>
          <table:table-cell office:value-type="float" office:value="16243.2" calcext:value-type="float">
            <text:p>16243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5-4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6.00376-0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1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5-4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6.00376-0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75-4</text:p>
          </table:table-cell>
          <table:table-cell office:value-type="string" calcext:value-type="string">
            <text:p>04/01/2021</text:p>
          </table:table-cell>
          <table:table-cell office:value-type="float" office:value="3475451.77" calcext:value-type="float">
            <text:p>3475451,77</text:p>
          </table:table-cell>
          <table:table-cell table:number-columns-repeated="3"/>
          <table:table-cell office:value-type="float" office:value="3475451.77" calcext:value-type="float">
            <text:p>3475451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6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1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676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676-2</text:p>
          </table:table-cell>
          <table:table-cell office:value-type="string" calcext:value-type="string">
            <text:p>04/01/2021</text:p>
          </table:table-cell>
          <table:table-cell office:value-type="float" office:value="227789.08" calcext:value-type="float">
            <text:p>227789,08</text:p>
          </table:table-cell>
          <table:table-cell table:number-columns-repeated="3"/>
          <table:table-cell office:value-type="float" office:value="227789.08" calcext:value-type="float">
            <text:p>227789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6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3.05406-9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17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6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3.05406-9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56-4</text:p>
          </table:table-cell>
          <table:table-cell office:value-type="string" calcext:value-type="string">
            <text:p>04/01/2021</text:p>
          </table:table-cell>
          <table:table-cell office:value-type="float" office:value="4500" calcext:value-type="float">
            <text:p>4500</text:p>
          </table:table-cell>
          <table:table-cell table:number-columns-repeated="3"/>
          <table:table-cell office:value-type="float" office:value="3971.84" calcext:value-type="float">
            <text:p>3971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6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3.05406-9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1.000637-0</text:p>
          </table:table-cell>
          <table:table-cell office:value-type="string" calcext:value-type="string">
            <text:p>18/01/2021</text:p>
          </table:table-cell>
          <table:table-cell/>
          <table:table-cell office:value-type="float" office:value="528.16" calcext:value-type="float">
            <text:p>528,1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6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3.05406-9</text:p>
          </table:table-cell>
          <table:table-cell office:value-type="string" calcext:value-type="string">
            <text:p>Aguas de Arenapolis Ltd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1.001730-5</text:p>
          </table:table-cell>
          <table:table-cell office:value-type="string" calcext:value-type="string">
            <text:p>18/01/2021</text:p>
          </table:table-cell>
          <table:table-cell table:number-columns-repeated="2"/>
          <table:table-cell office:value-type="float" office:value="528.16" calcext:value-type="float">
            <text:p>528,1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8.05257-8</text:p>
          </table:table-cell>
          <table:table-cell office:value-type="string" calcext:value-type="string">
            <text:p>Departamento de Água e Esgoto - V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18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4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8.05257-8</text:p>
          </table:table-cell>
          <table:table-cell office:value-type="string" calcext:value-type="string">
            <text:p>Departamento de Água e Esgoto - V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54-8</text:p>
          </table:table-cell>
          <table:table-cell office:value-type="string" calcext:value-type="string">
            <text:p>04/01/2021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5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2.14361-0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19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5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2.14361-0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55-6</text:p>
          </table:table-cell>
          <table:table-cell office:value-type="string" calcext:value-type="string">
            <text:p>04/01/2021</text:p>
          </table:table-cell>
          <table:table-cell office:value-type="float" office:value="9000" calcext:value-type="float">
            <text:p>9000</text:p>
          </table:table-cell>
          <table:table-cell table:number-columns-repeated="3"/>
          <table:table-cell office:value-type="float" office:value="9000" calcext:value-type="float">
            <text:p>9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0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598-6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20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0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598-6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50-5</text:p>
          </table:table-cell>
          <table:table-cell office:value-type="string" calcext:value-type="string">
            <text:p>04/01/2021</text:p>
          </table:table-cell>
          <table:table-cell office:value-type="float" office:value="6000" calcext:value-type="float">
            <text:p>6000</text:p>
          </table:table-cell>
          <table:table-cell table:number-columns-repeated="3"/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6-8</text:p>
          </table:table-cell>
          <table:table-cell office:value-type="string" calcext:value-type="string">
            <text:p>Departamento de Água e Esgoto de São Félix do Araguaia - Da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21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3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6-8</text:p>
          </table:table-cell>
          <table:table-cell office:value-type="string" calcext:value-type="string">
            <text:p>Departamento de Água e Esgoto de São Félix do Araguaia - Da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53-1</text:p>
          </table:table-cell>
          <table:table-cell office:value-type="string" calcext:value-type="string">
            <text:p>04/01/2021</text:p>
          </table:table-cell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2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7-6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22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2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7-6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52-1</text:p>
          </table:table-cell>
          <table:table-cell office:value-type="string" calcext:value-type="string">
            <text:p>04/01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1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07256-2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23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1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07256-2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51-3</text:p>
          </table:table-cell>
          <table:table-cell office:value-type="string" calcext:value-type="string">
            <text:p>04/01/2021</text:p>
          </table:table-cell>
          <table:table-cell office:value-type="float" office:value="9000" calcext:value-type="float">
            <text:p>9000</text:p>
          </table:table-cell>
          <table:table-cell table:number-columns-repeated="3"/>
          <table:table-cell office:value-type="float" office:value="9000" calcext:value-type="float">
            <text:p>9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8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24-7</text:p>
          </table:table-cell>
          <table:table-cell office:value-type="string" calcext:value-type="string">
            <text:p>29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8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28-9</text:p>
          </table:table-cell>
          <table:table-cell office:value-type="string" calcext:value-type="string">
            <text:p>29/01/2021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9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00-3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25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29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00-3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29-7</text:p>
          </table:table-cell>
          <table:table-cell office:value-type="string" calcext:value-type="string">
            <text:p>04/01/2021</text:p>
          </table:table-cell>
          <table:table-cell office:value-type="float" office:value="452.59" calcext:value-type="float">
            <text:p>452,59</text:p>
          </table:table-cell>
          <table:table-cell table:number-columns-repeated="3"/>
          <table:table-cell office:value-type="float" office:value="452.59" calcext:value-type="float">
            <text:p>452,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0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38-1</text:p>
          </table:table-cell>
          <table:table-cell office:value-type="string" calcext:value-type="string">
            <text:p>Cesar Augusto Burtte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26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0-0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38-1</text:p>
          </table:table-cell>
          <table:table-cell office:value-type="string" calcext:value-type="string">
            <text:p>Cesar Augusto Burtte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30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1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9-1</text:p>
          </table:table-cell>
          <table:table-cell office:value-type="string" calcext:value-type="string">
            <text:p>Vandréia Andressa Bonfa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2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1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9-1</text:p>
          </table:table-cell>
          <table:table-cell office:value-type="string" calcext:value-type="string">
            <text:p>Vandréia Andressa Bonfa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31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3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152-3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2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3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5.03152-3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33-5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6673-9</text:p>
          </table:table-cell>
          <table:table-cell office:value-type="string" calcext:value-type="string">
            <text:p>Isabel Cristina Alv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29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32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6673-9</text:p>
          </table:table-cell>
          <table:table-cell office:value-type="string" calcext:value-type="string">
            <text:p>Isabel Cristina Alv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32-7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3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662-4</text:p>
          </table:table-cell>
          <table:table-cell office:value-type="string" calcext:value-type="string">
            <text:p>Chrislayne Karine Ferrreira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3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3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662-4</text:p>
          </table:table-cell>
          <table:table-cell office:value-type="string" calcext:value-type="string">
            <text:p>Chrislayne Karine Ferrreira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43-2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4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663-2</text:p>
          </table:table-cell>
          <table:table-cell office:value-type="string" calcext:value-type="string">
            <text:p>Fabio Poquiviqui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3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4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1.00663-2</text:p>
          </table:table-cell>
          <table:table-cell office:value-type="string" calcext:value-type="string">
            <text:p>Fabio Poquiviqui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44-0</text:p>
          </table:table-cell>
          <table:table-cell office:value-type="string" calcext:value-type="string">
            <text:p>04/01/2021</text:p>
          </table:table-cell>
          <table:table-cell office:value-type="float" office:value="63790.53" calcext:value-type="float">
            <text:p>63790,53</text:p>
          </table:table-cell>
          <table:table-cell table:number-columns-repeated="3"/>
          <table:table-cell office:value-type="float" office:value="63790.53" calcext:value-type="float">
            <text:p>63790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4-0</text:p>
          </table:table-cell>
          <table:table-cell office:value-type="string" calcext:value-type="string">
            <text:p>Herôdoto Souza Fontenele Jú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32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5-9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4-0</text:p>
          </table:table-cell>
          <table:table-cell office:value-type="string" calcext:value-type="string">
            <text:p>Herôdoto Souza Fontenele Jú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45-9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6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1.00666-7</text:p>
          </table:table-cell>
          <table:table-cell office:value-type="string" calcext:value-type="string">
            <text:p>Keila Diana Salvador da Mata Assunç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33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6-7</text:p>
          </table:table-cell>
          <table:table-cell office:value-type="string" calcext:value-type="string">
            <text:p>03601.0001.02.061.399.1437.9900.339000000.240.1.1</text:p>
          </table:table-cell>
          <table:table-cell office:value-type="string" calcext:value-type="string">
            <text:p>2021.00666-7</text:p>
          </table:table-cell>
          <table:table-cell office:value-type="string" calcext:value-type="string">
            <text:p>Keila Diana Salvador da Mata Assunç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46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7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7-5</text:p>
          </table:table-cell>
          <table:table-cell office:value-type="string" calcext:value-type="string">
            <text:p>Renata Bagordach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34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7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7-5</text:p>
          </table:table-cell>
          <table:table-cell office:value-type="string" calcext:value-type="string">
            <text:p>Renata Bagordach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47-5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8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8-3</text:p>
          </table:table-cell>
          <table:table-cell office:value-type="string" calcext:value-type="string">
            <text:p>Simone Zortea Schmaeteck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35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8-3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1.00668-3</text:p>
          </table:table-cell>
          <table:table-cell office:value-type="string" calcext:value-type="string">
            <text:p>Simone Zortea Schmaeteck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48-3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9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21.00669-1</text:p>
          </table:table-cell>
          <table:table-cell office:value-type="string" calcext:value-type="string">
            <text:p>Vandréia Andressa Bonfan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36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49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21.00669-1</text:p>
          </table:table-cell>
          <table:table-cell office:value-type="string" calcext:value-type="string">
            <text:p>Vandréia Andressa Bonfan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49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8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5267-1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38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8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5267-1</text:p>
          </table:table-cell>
          <table:table-cell office:value-type="string" calcext:value-type="string">
            <text:p>Aguas de Ver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58-0</text:p>
          </table:table-cell>
          <table:table-cell office:value-type="string" calcext:value-type="string">
            <text:p>04/01/2021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7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0741-2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40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7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0741-2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57-2</text:p>
          </table:table-cell>
          <table:table-cell office:value-type="string" calcext:value-type="string">
            <text:p>04/01/2021</text:p>
          </table:table-cell>
          <table:table-cell office:value-type="float" office:value="18000" calcext:value-type="float">
            <text:p>18000</text:p>
          </table:table-cell>
          <table:table-cell table:number-columns-repeated="3"/>
          <table:table-cell office:value-type="float" office:value="18000" calcext:value-type="float">
            <text:p>18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9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8.03925-5</text:p>
          </table:table-cell>
          <table:table-cell office:value-type="string" calcext:value-type="string">
            <text:p>Departamento de Agua e Esgoto de Aripuanã - M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41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59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8.03925-5</text:p>
          </table:table-cell>
          <table:table-cell office:value-type="string" calcext:value-type="string">
            <text:p>Departamento de Agua e Esgoto de Aripuanã - M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59-9</text:p>
          </table:table-cell>
          <table:table-cell office:value-type="string" calcext:value-type="string">
            <text:p>04/01/2021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0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3-3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43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0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8983-3</text:p>
          </table:table-cell>
          <table:table-cell office:value-type="string" calcext:value-type="string">
            <text:p>Divisão de Água e Esgoto de Alto Araguaia- Div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60-2</text:p>
          </table:table-cell>
          <table:table-cell office:value-type="string" calcext:value-type="string">
            <text:p>04/01/2021</text:p>
          </table:table-cell>
          <table:table-cell office:value-type="float" office:value="12000" calcext:value-type="float">
            <text:p>12000</text:p>
          </table:table-cell>
          <table:table-cell table:number-columns-repeated="3"/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5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482-8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4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5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482-8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65-3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6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5120-6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4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6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5120-6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66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78-3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46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78-3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67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8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3436-1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47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8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3436-1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68-8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9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352-0</text:p>
          </table:table-cell>
          <table:table-cell office:value-type="string" calcext:value-type="string">
            <text:p>Lucas Alessandro Oliveira Damia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48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9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352-0</text:p>
          </table:table-cell>
          <table:table-cell office:value-type="string" calcext:value-type="string">
            <text:p>Lucas Alessandro Oliveira Damia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69-6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0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1430-0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49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0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1430-0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70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1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74-0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50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1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74-0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71-8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2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3722-4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51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2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3722-4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72-6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3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633-3</text:p>
          </table:table-cell>
          <table:table-cell office:value-type="string" calcext:value-type="string">
            <text:p>Franciane Freitas Ass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52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3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633-3</text:p>
          </table:table-cell>
          <table:table-cell office:value-type="string" calcext:value-type="string">
            <text:p>Franciane Freitas Ass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73-4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4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2794-6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53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4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2794-6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74-2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5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803-1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54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5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803-1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75-0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6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3995-8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55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6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3995-8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76-9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7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10582-5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56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7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10582-5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77-7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8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1359-9</text:p>
          </table:table-cell>
          <table:table-cell office:value-type="string" calcext:value-type="string">
            <text:p>Vinicia Carolina Lia Halma Delmondes Soares Tanello Be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57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8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1359-9</text:p>
          </table:table-cell>
          <table:table-cell office:value-type="string" calcext:value-type="string">
            <text:p>Vinicia Carolina Lia Halma Delmondes Soares Tanello Be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78-5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9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5493-0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5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79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5493-0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79-3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0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75-9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5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0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75-9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80-7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1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7.06240-7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60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1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7.06240-7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81-5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2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647-2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6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2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647-2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82-3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3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768-1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6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3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768-1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83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4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76-7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63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4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76-7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84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5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6811-7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64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5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6811-7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85-8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6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68-6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65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6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68-6</text:p>
          </table:table-cell>
          <table:table-cell office:value-type="string" calcext:value-type="string">
            <text:p>Manoel Carlos Avallone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86-6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7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6.10515-2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66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7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6.10515-2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87-4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8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6736-7</text:p>
          </table:table-cell>
          <table:table-cell office:value-type="string" calcext:value-type="string">
            <text:p>Ana Paula de Almei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67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8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6736-7</text:p>
          </table:table-cell>
          <table:table-cell office:value-type="string" calcext:value-type="string">
            <text:p>Ana Paula de Almei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88-2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9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1.0503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68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89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1.05037-1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89-0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0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171-1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69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0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171-1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90-4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1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4262-7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70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1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4262-7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91-2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2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2462-5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71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2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2462-5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92-0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3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77-5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72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3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77-5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93-9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4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2.06765-9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73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4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2.06765-9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94-7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5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4450-1</text:p>
          </table:table-cell>
          <table:table-cell office:value-type="string" calcext:value-type="string">
            <text:p>Antonia Lucilene Pereira Pi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74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5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4450-1</text:p>
          </table:table-cell>
          <table:table-cell office:value-type="string" calcext:value-type="string">
            <text:p>Antonia Lucilene Pereira Pi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95-5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6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6.07337-4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7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6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06.07337-4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96-3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808-0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7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808-0</text:p>
          </table:table-cell>
          <table:table-cell office:value-type="string" calcext:value-type="string">
            <text:p>Ana Letícia Her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97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8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3957-5</text:p>
          </table:table-cell>
          <table:table-cell office:value-type="string" calcext:value-type="string">
            <text:p>Bruna Raphaela Pereira Oliveira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77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8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3957-5</text:p>
          </table:table-cell>
          <table:table-cell office:value-type="string" calcext:value-type="string">
            <text:p>Bruna Raphaela Pereira Oliveira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98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9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9112-3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78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99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9112-3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99-8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0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550-6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79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0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550-6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00-5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1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9080-1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80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1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9080-1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01-3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2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6930-7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81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2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6930-7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02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3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20.00004-5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82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3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20.00004-5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03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4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326-9</text:p>
          </table:table-cell>
          <table:table-cell office:value-type="string" calcext:value-type="string">
            <text:p>Grazielly de Souza Costa Schmit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83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4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326-9</text:p>
          </table:table-cell>
          <table:table-cell office:value-type="string" calcext:value-type="string">
            <text:p>Grazielly de Souza Costa Schmit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04-8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5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69-4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84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5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69-4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05-6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8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3934-0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8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8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3934-0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08-0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9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7879-1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86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9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7879-1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09-9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0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5121-4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87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0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5121-4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10-2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1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4675-4</text:p>
          </table:table-cell>
          <table:table-cell office:value-type="string" calcext:value-type="string">
            <text:p>Jacqueline Bohnen Ram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8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1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4675-4</text:p>
          </table:table-cell>
          <table:table-cell office:value-type="string" calcext:value-type="string">
            <text:p>Jacqueline Bohnen Ram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11-0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2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3.08695-9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8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2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3.08695-9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12-9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3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6504-6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90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3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6504-6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13-7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4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479-8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91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4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479-8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14-5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5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6452-1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9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5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6452-1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15-3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6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226-2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9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6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226-2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16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8574-3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94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8574-3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17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8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0364-8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95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8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0364-8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18-8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9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2968-5</text:p>
          </table:table-cell>
          <table:table-cell office:value-type="string" calcext:value-type="string">
            <text:p>Rosiane Carneiro de Almei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96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19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2968-5</text:p>
          </table:table-cell>
          <table:table-cell office:value-type="string" calcext:value-type="string">
            <text:p>Rosiane Carneiro de Almei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19-6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0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55-4</text:p>
          </table:table-cell>
          <table:table-cell office:value-type="string" calcext:value-type="string">
            <text:p>Grazielle Androvicis Abrunho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97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0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55-4</text:p>
          </table:table-cell>
          <table:table-cell office:value-type="string" calcext:value-type="string">
            <text:p>Grazielle Androvicis Abrunho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20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1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828-1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98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1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828-1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21-8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2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2239-7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0999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2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2239-7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22-6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3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228-9</text:p>
          </table:table-cell>
          <table:table-cell office:value-type="string" calcext:value-type="string">
            <text:p>Daniela Cicel Stolf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00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3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228-9</text:p>
          </table:table-cell>
          <table:table-cell office:value-type="string" calcext:value-type="string">
            <text:p>Daniela Cicel Stolf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23-4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5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20.00276-5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01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5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20.00276-5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25-0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6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2383-0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02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6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2383-0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26-9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7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3978-9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03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7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3978-9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27-7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8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58-5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04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8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58-5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28-5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0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6036-2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0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0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6036-2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30-7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1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3228-8</text:p>
          </table:table-cell>
          <table:table-cell office:value-type="string" calcext:value-type="string">
            <text:p>Elizabeth Cristina Nobrega Hodniuk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06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1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3228-8</text:p>
          </table:table-cell>
          <table:table-cell office:value-type="string" calcext:value-type="string">
            <text:p>Elizabeth Cristina Nobrega Hodniuk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31-5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2-9</text:p>
          </table:table-cell>
          <table:table-cell office:value-type="string" calcext:value-type="string">
            <text:p>03601.0001.02.128.400.4072.9900.339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0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2-9</text:p>
          </table:table-cell>
          <table:table-cell office:value-type="string" calcext:value-type="string">
            <text:p>03601.0001.02.128.400.4072.9900.339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62-9</text:p>
          </table:table-cell>
          <table:table-cell office:value-type="string" calcext:value-type="string">
            <text:p>04/01/2021</text:p>
          </table:table-cell>
          <table:table-cell office:value-type="float" office:value="756000" calcext:value-type="float">
            <text:p>756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2-9</text:p>
          </table:table-cell>
          <table:table-cell office:value-type="string" calcext:value-type="string">
            <text:p>03601.0001.02.128.400.4072.9900.339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1.000004-7</text:p>
          </table:table-cell>
          <table:table-cell office:value-type="string" calcext:value-type="string">
            <text:p>04/01/2021</text:p>
          </table:table-cell>
          <table:table-cell office:value-type="float" office:value="-756000" calcext:value-type="float">
            <text:p>-756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3-7</text:p>
          </table:table-cell>
          <table:table-cell office:value-type="string" calcext:value-type="string">
            <text:p>03601.0001.02.128.400.4072.9900.339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10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763-7</text:p>
          </table:table-cell>
          <table:table-cell office:value-type="string" calcext:value-type="string">
            <text:p>03601.0001.02.128.400.4072.9900.339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763-7</text:p>
          </table:table-cell>
          <table:table-cell office:value-type="string" calcext:value-type="string">
            <text:p>04/01/2021</text:p>
          </table:table-cell>
          <table:table-cell office:value-type="float" office:value="441000" calcext:value-type="float">
            <text:p>441000</text:p>
          </table:table-cell>
          <table:table-cell table:number-columns-repeated="3"/>
          <table:table-cell office:value-type="float" office:value="441000" calcext:value-type="float">
            <text:p>44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2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60-0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11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2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60-0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32-3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3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634-1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1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3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0634-1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33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4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0685-1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1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4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0685-1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34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5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64-3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14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5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364-3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35-8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6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00-3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15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6-6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1300-3</text:p>
          </table:table-cell>
          <table:table-cell office:value-type="string" calcext:value-type="string">
            <text:p>Fernanda Laurini Rutsat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36-6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7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3379-9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16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7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3379-9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37-4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8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5821-5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17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8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4.05821-5</text:p>
          </table:table-cell>
          <table:table-cell office:value-type="string" calcext:value-type="string">
            <text:p>Anderson Carlos da Silva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38-2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9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9066-4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18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39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9066-4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39-0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0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2299-5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19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0-4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2299-5</text:p>
          </table:table-cell>
          <table:table-cell office:value-type="string" calcext:value-type="string">
            <text:p>Luziangela Sant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40-4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1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6921-5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20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1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6921-5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41-2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2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6844-0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21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2-0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6844-0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42-0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3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945-5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22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3-9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945-5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43-9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4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3428-1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23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4-7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3428-1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44-7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5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4661-4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24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5-5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4661-4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45-5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6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547-6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25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6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5.00547-6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46-3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3974-6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2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7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8.03974-6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47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8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0.05433-9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2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8-1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0.05433-9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48-1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9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6745-2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28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49-8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7.06745-2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49-8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4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715-9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29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4-2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8715-9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24-2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9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5221-5</text:p>
          </table:table-cell>
          <table:table-cell office:value-type="string" calcext:value-type="string">
            <text:p>Adriana Mafort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3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29-3</text:p>
          </table:table-cell>
          <table:table-cell office:value-type="string" calcext:value-type="string">
            <text:p>03601.0001.02.332.400.2237.9900.339000000.240.1.1</text:p>
          </table:table-cell>
          <table:table-cell office:value-type="string" calcext:value-type="string">
            <text:p>2019.05221-5</text:p>
          </table:table-cell>
          <table:table-cell office:value-type="string" calcext:value-type="string">
            <text:p>Adriana Mafort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29-3</text:p>
          </table:table-cell>
          <table:table-cell office:value-type="string" calcext:value-type="string">
            <text:p>04/01/2021</text:p>
          </table:table-cell>
          <table:table-cell office:value-type="float" office:value="20412.93" calcext:value-type="float">
            <text:p>20412,93</text:p>
          </table:table-cell>
          <table:table-cell table:number-columns-repeated="3"/>
          <table:table-cell office:value-type="float" office:value="20412.93" calcext:value-type="float">
            <text:p>20412,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38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50-1</text:p>
          </table:table-cell>
          <table:table-cell office:value-type="string" calcext:value-type="string">
            <text:p>04/01/2021</text:p>
          </table:table-cell>
          <table:table-cell office:value-type="float" office:value="1000000" calcext:value-type="float">
            <text:p>1000000</text:p>
          </table:table-cell>
          <table:table-cell table:number-columns-repeated="3"/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3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9668-7</text:p>
          </table:table-cell>
          <table:table-cell office:value-type="string" calcext:value-type="string">
            <text:p>Aguas de Claud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39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3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4.09668-7</text:p>
          </table:table-cell>
          <table:table-cell office:value-type="string" calcext:value-type="string">
            <text:p>Aguas de Claud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53-6</text:p>
          </table:table-cell>
          <table:table-cell office:value-type="string" calcext:value-type="string">
            <text:p>04/01/2021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5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9803-8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40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5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9803-8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55-2</text:p>
          </table:table-cell>
          <table:table-cell office:value-type="string" calcext:value-type="string">
            <text:p>04/01/2021</text:p>
          </table:table-cell>
          <table:table-cell office:value-type="float" office:value="4500" calcext:value-type="float">
            <text:p>4500</text:p>
          </table:table-cell>
          <table:table-cell table:number-columns-repeated="3"/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6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925-6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42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6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925-6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56-0</text:p>
          </table:table-cell>
          <table:table-cell office:value-type="string" calcext:value-type="string">
            <text:p>04/01/2021</text:p>
          </table:table-cell>
          <table:table-cell office:value-type="float" office:value="6000" calcext:value-type="float">
            <text:p>6000</text:p>
          </table:table-cell>
          <table:table-cell table:number-columns-repeated="3"/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4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6.00130-6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4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4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6.00130-6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54-4</text:p>
          </table:table-cell>
          <table:table-cell office:value-type="string" calcext:value-type="string">
            <text:p>04/01/2021</text:p>
          </table:table-cell>
          <table:table-cell office:value-type="float" office:value="5000" calcext:value-type="float">
            <text:p>5000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2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10541-3</text:p>
          </table:table-cell>
          <table:table-cell office:value-type="string" calcext:value-type="string">
            <text:p>Aguas de Pontes e Lacerd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4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2-8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10541-3</text:p>
          </table:table-cell>
          <table:table-cell office:value-type="string" calcext:value-type="string">
            <text:p>Aguas de Pontes e Lacerd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52-8</text:p>
          </table:table-cell>
          <table:table-cell office:value-type="string" calcext:value-type="string">
            <text:p>04/01/2021</text:p>
          </table:table-cell>
          <table:table-cell office:value-type="float" office:value="6000" calcext:value-type="float">
            <text:p>6000</text:p>
          </table:table-cell>
          <table:table-cell table:number-columns-repeated="3"/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1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405-6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45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1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1.00405-6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51-1</text:p>
          </table:table-cell>
          <table:table-cell office:value-type="string" calcext:value-type="string">
            <text:p>04/01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7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739-6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47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7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6739-6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57-9</text:p>
          </table:table-cell>
          <table:table-cell office:value-type="string" calcext:value-type="string">
            <text:p>04/01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6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929-6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48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06-4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8.04929-6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06-4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2.15353-5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51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8-7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2.15353-5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58-7</text:p>
          </table:table-cell>
          <table:table-cell office:value-type="string" calcext:value-type="string">
            <text:p>04/01/2021</text:p>
          </table:table-cell>
          <table:table-cell office:value-type="float" office:value="9000" calcext:value-type="float">
            <text:p>9000</text:p>
          </table:table-cell>
          <table:table-cell table:number-columns-repeated="3"/>
          <table:table-cell office:value-type="float" office:value="9000" calcext:value-type="float">
            <text:p>9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9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6858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54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59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6858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59-5</text:p>
          </table:table-cell>
          <table:table-cell office:value-type="string" calcext:value-type="string">
            <text:p>04/01/2021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0-9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7.00192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1.001056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1.000860-9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7.00192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1.000860-9</text:p>
          </table:table-cell>
          <table:table-cell office:value-type="string" calcext:value-type="string">
            <text:p>04/01/2021</text:p>
          </table:table-cell>
          <table:table-cell office:value-type="float" office:value="196453.97" calcext:value-type="float">
            <text:p>196453,97</text:p>
          </table:table-cell>
          <table:table-cell table:number-columns-repeated="3"/>
          <table:table-cell office:value-type="float" office:value="196453.97" calcext:value-type="float">
            <text:p>196453,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4-4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20.05306-8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01-9</text:p>
          </table:table-cell>
          <table:table-cell office:value-type="string" calcext:value-type="string">
            <text:p>07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4-4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20.05306-8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44-4</text:p>
          </table:table-cell>
          <table:table-cell office:value-type="string" calcext:value-type="string">
            <text:p>07/01/2021</text:p>
          </table:table-cell>
          <table:table-cell office:value-type="float" office:value="622239.19" calcext:value-type="float">
            <text:p>622239,19</text:p>
          </table:table-cell>
          <table:table-cell table:number-columns-repeated="3"/>
          <table:table-cell office:value-type="float" office:value="622239.19" calcext:value-type="float">
            <text:p>622239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8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1.01636-4</text:p>
          </table:table-cell>
          <table:table-cell office:value-type="string" calcext:value-type="string">
            <text:p>Victor Hugo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02-7</text:p>
          </table:table-cell>
          <table:table-cell office:value-type="string" calcext:value-type="string">
            <text:p>26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8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1.01636-4</text:p>
          </table:table-cell>
          <table:table-cell office:value-type="string" calcext:value-type="string">
            <text:p>Victor Hugo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48-7</text:p>
          </table:table-cell>
          <table:table-cell office:value-type="string" calcext:value-type="string">
            <text:p>26/01/2021</text:p>
          </table:table-cell>
          <table:table-cell office:value-type="float" office:value="11000" calcext:value-type="float">
            <text:p>11000</text:p>
          </table:table-cell>
          <table:table-cell table:number-columns-repeated="3"/>
          <table:table-cell office:value-type="float" office:value="11000" calcext:value-type="float">
            <text:p>1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7-3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04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7-3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67-3</text:p>
          </table:table-cell>
          <table:table-cell office:value-type="string" calcext:value-type="string">
            <text:p>04/01/2021</text:p>
          </table:table-cell>
          <table:table-cell office:value-type="float" office:value="3877206" calcext:value-type="float">
            <text:p>3877206</text:p>
          </table:table-cell>
          <table:table-cell table:number-columns-repeated="3"/>
          <table:table-cell office:value-type="float" office:value="3877206" calcext:value-type="float">
            <text:p>38772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8-1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0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8-1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68-1</text:p>
          </table:table-cell>
          <table:table-cell office:value-type="string" calcext:value-type="string">
            <text:p>04/01/2021</text:p>
          </table:table-cell>
          <table:table-cell office:value-type="float" office:value="308890.8" calcext:value-type="float">
            <text:p>308890,8</text:p>
          </table:table-cell>
          <table:table-cell table:number-columns-repeated="3"/>
          <table:table-cell office:value-type="float" office:value="308890.8" calcext:value-type="float">
            <text:p>308890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6-5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0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6-5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21.0050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66-5</text:p>
          </table:table-cell>
          <table:table-cell office:value-type="string" calcext:value-type="string">
            <text:p>04/01/2021</text:p>
          </table:table-cell>
          <table:table-cell office:value-type="float" office:value="188941" calcext:value-type="float">
            <text:p>188941</text:p>
          </table:table-cell>
          <table:table-cell table:number-columns-repeated="3"/>
          <table:table-cell office:value-type="float" office:value="188941" calcext:value-type="float">
            <text:p>1889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2-9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07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2-9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02-9</text:p>
          </table:table-cell>
          <table:table-cell office:value-type="string" calcext:value-type="string">
            <text:p>04/01/2021</text:p>
          </table:table-cell>
          <table:table-cell office:value-type="float" office:value="860606.14" calcext:value-type="float">
            <text:p>860606,14</text:p>
          </table:table-cell>
          <table:table-cell table:number-columns-repeated="3"/>
          <table:table-cell office:value-type="float" office:value="860606.14" calcext:value-type="float">
            <text:p>860606,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3-7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08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3-7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03-7</text:p>
          </table:table-cell>
          <table:table-cell office:value-type="string" calcext:value-type="string">
            <text:p>04/01/2021</text:p>
          </table:table-cell>
          <table:table-cell office:value-type="float" office:value="17500" calcext:value-type="float">
            <text:p>17500</text:p>
          </table:table-cell>
          <table:table-cell table:number-columns-repeated="3"/>
          <table:table-cell office:value-type="float" office:value="17500" calcext:value-type="float">
            <text:p>17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4-5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09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4-5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1.01620-1</text:p>
          </table:table-cell>
          <table:table-cell office:value-type="string" calcext:value-type="string">
            <text:p>FATTO CONSULTORIA E SISTEMAS S/S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04-5</text:p>
          </table:table-cell>
          <table:table-cell office:value-type="string" calcext:value-type="string">
            <text:p>04/01/2021</text:p>
          </table:table-cell>
          <table:table-cell office:value-type="float" office:value="43903.26" calcext:value-type="float">
            <text:p>43903,26</text:p>
          </table:table-cell>
          <table:table-cell table:number-columns-repeated="3"/>
          <table:table-cell office:value-type="float" office:value="43903.26" calcext:value-type="float">
            <text:p>43903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5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7.06942-0</text:p>
          </table:table-cell>
          <table:table-cell office:value-type="string" calcext:value-type="string">
            <text:p>MUNDIAL TERCEIRIZADOR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10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5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7.06942-0</text:p>
          </table:table-cell>
          <table:table-cell office:value-type="string" calcext:value-type="string">
            <text:p>MUNDIAL TERCEIRIZADOR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05-3</text:p>
          </table:table-cell>
          <table:table-cell office:value-type="string" calcext:value-type="string">
            <text:p>04/01/2021</text:p>
          </table:table-cell>
          <table:table-cell office:value-type="float" office:value="150847.29" calcext:value-type="float">
            <text:p>150847,29</text:p>
          </table:table-cell>
          <table:table-cell table:number-columns-repeated="3"/>
          <table:table-cell office:value-type="float" office:value="150847.29" calcext:value-type="float">
            <text:p>150847,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6-1</text:p>
          </table:table-cell>
          <table:table-cell office:value-type="string" calcext:value-type="string">
            <text:p>03601.0002.02.061.399.3235.9900.339000000.240.4.1</text:p>
          </table:table-cell>
          <table:table-cell office:value-type="string" calcext:value-type="string">
            <text:p>2018.00292-3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11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6-1</text:p>
          </table:table-cell>
          <table:table-cell office:value-type="string" calcext:value-type="string">
            <text:p>03601.0002.02.061.399.3235.9900.339000000.240.4.1</text:p>
          </table:table-cell>
          <table:table-cell office:value-type="string" calcext:value-type="string">
            <text:p>2018.00292-3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06-1</text:p>
          </table:table-cell>
          <table:table-cell office:value-type="string" calcext:value-type="string">
            <text:p>04/01/2021</text:p>
          </table:table-cell>
          <table:table-cell office:value-type="float" office:value="1434444.24" calcext:value-type="float">
            <text:p>1434444,24</text:p>
          </table:table-cell>
          <table:table-cell table:number-columns-repeated="3"/>
          <table:table-cell office:value-type="float" office:value="1434444.24" calcext:value-type="float">
            <text:p>1434444,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7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12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7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7368-5</text:p>
          </table:table-cell>
          <table:table-cell office:value-type="string" calcext:value-type="string">
            <text:p>ARAÚJO ABREU ENGENHARIA S-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07-1</text:p>
          </table:table-cell>
          <table:table-cell office:value-type="string" calcext:value-type="string">
            <text:p>04/01/2021</text:p>
          </table:table-cell>
          <table:table-cell office:value-type="float" office:value="929386.37" calcext:value-type="float">
            <text:p>929386,37</text:p>
          </table:table-cell>
          <table:table-cell table:number-columns-repeated="3"/>
          <table:table-cell office:value-type="float" office:value="929386.37" calcext:value-type="float">
            <text:p>929386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8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9.00865-8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13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8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9.00865-8</text:p>
          </table:table-cell>
          <table:table-cell office:value-type="string" calcext:value-type="string">
            <text:p>FORTE LIMP ADM E SERVIÇ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08-8</text:p>
          </table:table-cell>
          <table:table-cell office:value-type="string" calcext:value-type="string">
            <text:p>04/01/2021</text:p>
          </table:table-cell>
          <table:table-cell office:value-type="float" office:value="27621.92" calcext:value-type="float">
            <text:p>27621,92</text:p>
          </table:table-cell>
          <table:table-cell table:number-columns-repeated="3"/>
          <table:table-cell office:value-type="float" office:value="27621.92" calcext:value-type="float">
            <text:p>27621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9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9.02490-4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14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9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9.02490-4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09-6</text:p>
          </table:table-cell>
          <table:table-cell office:value-type="string" calcext:value-type="string">
            <text:p>04/01/2021</text:p>
          </table:table-cell>
          <table:table-cell office:value-type="float" office:value="191055.97" calcext:value-type="float">
            <text:p>191055,97</text:p>
          </table:table-cell>
          <table:table-cell table:number-columns-repeated="3"/>
          <table:table-cell office:value-type="float" office:value="191055.97" calcext:value-type="float">
            <text:p>191055,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0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15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0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10-1</text:p>
          </table:table-cell>
          <table:table-cell office:value-type="string" calcext:value-type="string">
            <text:p>04/01/2021</text:p>
          </table:table-cell>
          <table:table-cell office:value-type="float" office:value="10591302.12" calcext:value-type="float">
            <text:p>10591302,12</text:p>
          </table:table-cell>
          <table:table-cell table:number-columns-repeated="3"/>
          <table:table-cell office:value-type="float" office:value="10591302.12" calcext:value-type="float">
            <text:p>10591302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1-8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16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1-8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11-8</text:p>
          </table:table-cell>
          <table:table-cell office:value-type="string" calcext:value-type="string">
            <text:p>04/01/2021</text:p>
          </table:table-cell>
          <table:table-cell office:value-type="float" office:value="201739.08" calcext:value-type="float">
            <text:p>201739,08</text:p>
          </table:table-cell>
          <table:table-cell table:number-columns-repeated="3"/>
          <table:table-cell office:value-type="float" office:value="201739.08" calcext:value-type="float">
            <text:p>201739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2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17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2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12-6</text:p>
          </table:table-cell>
          <table:table-cell office:value-type="string" calcext:value-type="string">
            <text:p>04/01/2021</text:p>
          </table:table-cell>
          <table:table-cell office:value-type="float" office:value="1625839.95" calcext:value-type="float">
            <text:p>1625839,95</text:p>
          </table:table-cell>
          <table:table-cell table:number-columns-repeated="3"/>
          <table:table-cell office:value-type="float" office:value="1625839.95" calcext:value-type="float">
            <text:p>1625839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3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0.08176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18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3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0.08176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13-4</text:p>
          </table:table-cell>
          <table:table-cell office:value-type="string" calcext:value-type="string">
            <text:p>04/01/2021</text:p>
          </table:table-cell>
          <table:table-cell office:value-type="float" office:value="3930303.36" calcext:value-type="float">
            <text:p>3930303,36</text:p>
          </table:table-cell>
          <table:table-cell table:number-columns-repeated="3"/>
          <table:table-cell office:value-type="float" office:value="3930303.36" calcext:value-type="float">
            <text:p>3930303,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4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0.08176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1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4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0.08176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14-2</text:p>
          </table:table-cell>
          <table:table-cell office:value-type="string" calcext:value-type="string">
            <text:p>04/01/2021</text:p>
          </table:table-cell>
          <table:table-cell office:value-type="float" office:value="75079.56" calcext:value-type="float">
            <text:p>75079,56</text:p>
          </table:table-cell>
          <table:table-cell table:number-columns-repeated="3"/>
          <table:table-cell office:value-type="float" office:value="75079.56" calcext:value-type="float">
            <text:p>75079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5-0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20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5-0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15-0</text:p>
          </table:table-cell>
          <table:table-cell office:value-type="string" calcext:value-type="string">
            <text:p>04/01/2021</text:p>
          </table:table-cell>
          <table:table-cell office:value-type="float" office:value="4560195.64" calcext:value-type="float">
            <text:p>4560195,64</text:p>
          </table:table-cell>
          <table:table-cell table:number-columns-repeated="3"/>
          <table:table-cell office:value-type="float" office:value="4560195.64" calcext:value-type="float">
            <text:p>4560195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6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21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6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16-9</text:p>
          </table:table-cell>
          <table:table-cell office:value-type="string" calcext:value-type="string">
            <text:p>04/01/2021</text:p>
          </table:table-cell>
          <table:table-cell office:value-type="float" office:value="130291.26" calcext:value-type="float">
            <text:p>130291,26</text:p>
          </table:table-cell>
          <table:table-cell table:number-columns-repeated="3"/>
          <table:table-cell office:value-type="float" office:value="130291.26" calcext:value-type="float">
            <text:p>130291,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7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22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7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17-7</text:p>
          </table:table-cell>
          <table:table-cell office:value-type="string" calcext:value-type="string">
            <text:p>04/01/2021</text:p>
          </table:table-cell>
          <table:table-cell office:value-type="float" office:value="2045522.64" calcext:value-type="float">
            <text:p>2045522,64</text:p>
          </table:table-cell>
          <table:table-cell table:number-columns-repeated="3"/>
          <table:table-cell office:value-type="float" office:value="2045522.64" calcext:value-type="float">
            <text:p>2045522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8-5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2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8-5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2682-6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18-5</text:p>
          </table:table-cell>
          <table:table-cell office:value-type="string" calcext:value-type="string">
            <text:p>04/01/2021</text:p>
          </table:table-cell>
          <table:table-cell office:value-type="float" office:value="29789.16" calcext:value-type="float">
            <text:p>29789,16</text:p>
          </table:table-cell>
          <table:table-cell table:number-columns-repeated="3"/>
          <table:table-cell office:value-type="float" office:value="29789.16" calcext:value-type="float">
            <text:p>29789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9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9.02581-7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24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19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9.02581-7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19-3</text:p>
          </table:table-cell>
          <table:table-cell office:value-type="string" calcext:value-type="string">
            <text:p>04/01/2021</text:p>
          </table:table-cell>
          <table:table-cell office:value-type="float" office:value="271335.12" calcext:value-type="float">
            <text:p>271335,12</text:p>
          </table:table-cell>
          <table:table-cell table:number-columns-repeated="3"/>
          <table:table-cell office:value-type="float" office:value="271335.12" calcext:value-type="float">
            <text:p>271335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0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20.00608-6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25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0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20.00608-6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20-7</text:p>
          </table:table-cell>
          <table:table-cell office:value-type="string" calcext:value-type="string">
            <text:p>04/01/2021</text:p>
          </table:table-cell>
          <table:table-cell office:value-type="float" office:value="102310.92" calcext:value-type="float">
            <text:p>102310,92</text:p>
          </table:table-cell>
          <table:table-cell table:number-columns-repeated="3"/>
          <table:table-cell office:value-type="float" office:value="102310.92" calcext:value-type="float">
            <text:p>102310,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1-5</text:p>
          </table:table-cell>
          <table:table-cell office:value-type="string" calcext:value-type="string">
            <text:p>03601.0002.02.332.400.2237.9900.339000000.240.4.1</text:p>
          </table:table-cell>
          <table:table-cell office:value-type="string" calcext:value-type="string">
            <text:p>2020.01429-1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26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1-5</text:p>
          </table:table-cell>
          <table:table-cell office:value-type="string" calcext:value-type="string">
            <text:p>03601.0002.02.332.400.2237.9900.339000000.240.4.1</text:p>
          </table:table-cell>
          <table:table-cell office:value-type="string" calcext:value-type="string">
            <text:p>2020.01429-1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21-5</text:p>
          </table:table-cell>
          <table:table-cell office:value-type="string" calcext:value-type="string">
            <text:p>04/01/2021</text:p>
          </table:table-cell>
          <table:table-cell office:value-type="float" office:value="550534.27" calcext:value-type="float">
            <text:p>550534,27</text:p>
          </table:table-cell>
          <table:table-cell table:number-columns-repeated="3"/>
          <table:table-cell office:value-type="float" office:value="550534.27" calcext:value-type="float">
            <text:p>550534,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2-3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20.05306-8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27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2-3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20.05306-8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22-3</text:p>
          </table:table-cell>
          <table:table-cell office:value-type="string" calcext:value-type="string">
            <text:p>04/01/2021</text:p>
          </table:table-cell>
          <table:table-cell office:value-type="float" office:value="5236964.1" calcext:value-type="float">
            <text:p>5236964,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2-3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20.05306-8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1.000002-9</text:p>
          </table:table-cell>
          <table:table-cell office:value-type="string" calcext:value-type="string">
            <text:p>04/01/2021</text:p>
          </table:table-cell>
          <table:table-cell office:value-type="float" office:value="-5236964.1" calcext:value-type="float">
            <text:p>-5236964,1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3-1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20.05306-8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28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3-1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20.05306-8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23-1</text:p>
          </table:table-cell>
          <table:table-cell office:value-type="string" calcext:value-type="string">
            <text:p>04/01/2021</text:p>
          </table:table-cell>
          <table:table-cell office:value-type="float" office:value="240000" calcext:value-type="float">
            <text:p>240000</text:p>
          </table:table-cell>
          <table:table-cell table:number-columns-repeated="3"/>
          <table:table-cell office:value-type="float" office:value="240000" calcext:value-type="float">
            <text:p>24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0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7.05637-7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29-9</text:p>
          </table:table-cell>
          <table:table-cell office:value-type="string" calcext:value-type="string">
            <text:p>06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0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7.05637-7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70-3</text:p>
          </table:table-cell>
          <table:table-cell office:value-type="string" calcext:value-type="string">
            <text:p>06/01/2021</text:p>
          </table:table-cell>
          <table:table-cell office:value-type="float" office:value="497280.12" calcext:value-type="float">
            <text:p>497280,12</text:p>
          </table:table-cell>
          <table:table-cell table:number-columns-repeated="3"/>
          <table:table-cell office:value-type="float" office:value="497280.12" calcext:value-type="float">
            <text:p>497280,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9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7.05637-7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30-2</text:p>
          </table:table-cell>
          <table:table-cell office:value-type="string" calcext:value-type="string">
            <text:p>06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9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7.05637-7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69-1</text:p>
          </table:table-cell>
          <table:table-cell office:value-type="string" calcext:value-type="string">
            <text:p>06/01/2021</text:p>
          </table:table-cell>
          <table:table-cell office:value-type="float" office:value="805985.64" calcext:value-type="float">
            <text:p>805985,64</text:p>
          </table:table-cell>
          <table:table-cell table:number-columns-repeated="3"/>
          <table:table-cell office:value-type="float" office:value="805985.64" calcext:value-type="float">
            <text:p>805985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1-0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31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1-0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01-0</text:p>
          </table:table-cell>
          <table:table-cell office:value-type="string" calcext:value-type="string">
            <text:p>04/01/2021</text:p>
          </table:table-cell>
          <table:table-cell office:value-type="float" office:value="13942.28" calcext:value-type="float">
            <text:p>13942,2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1-0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22-2</text:p>
          </table:table-cell>
          <table:table-cell office:value-type="string" calcext:value-type="string">
            <text:p>06/01/2021</text:p>
          </table:table-cell>
          <table:table-cell/>
          <table:table-cell office:value-type="float" office:value="13942.28" calcext:value-type="float">
            <text:p>13942,2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01-0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193-8</text:p>
          </table:table-cell>
          <table:table-cell office:value-type="string" calcext:value-type="string">
            <text:p>20/01/2021</text:p>
          </table:table-cell>
          <table:table-cell table:number-columns-repeated="2"/>
          <table:table-cell office:value-type="float" office:value="13942.28" calcext:value-type="float">
            <text:p>13942,2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4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049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32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4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049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24-1</text:p>
          </table:table-cell>
          <table:table-cell office:value-type="string" calcext:value-type="string">
            <text:p>04/01/2021</text:p>
          </table:table-cell>
          <table:table-cell office:value-type="float" office:value="228.64" calcext:value-type="float">
            <text:p>228,6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4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049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25-7</text:p>
          </table:table-cell>
          <table:table-cell office:value-type="string" calcext:value-type="string">
            <text:p>06/01/2021</text:p>
          </table:table-cell>
          <table:table-cell/>
          <table:table-cell office:value-type="float" office:value="228.64" calcext:value-type="float">
            <text:p>228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4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049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192-1</text:p>
          </table:table-cell>
          <table:table-cell office:value-type="string" calcext:value-type="string">
            <text:p>20/01/2021</text:p>
          </table:table-cell>
          <table:table-cell table:number-columns-repeated="2"/>
          <table:table-cell office:value-type="float" office:value="228.64" calcext:value-type="float">
            <text:p>228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5-8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7.06188-8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33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5-8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7.06188-8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25-8</text:p>
          </table:table-cell>
          <table:table-cell office:value-type="string" calcext:value-type="string">
            <text:p>04/01/2021</text:p>
          </table:table-cell>
          <table:table-cell office:value-type="float" office:value="7503.34" calcext:value-type="float">
            <text:p>7503,34</text:p>
          </table:table-cell>
          <table:table-cell table:number-columns-repeated="3"/>
          <table:table-cell office:value-type="float" office:value="7503.34" calcext:value-type="float">
            <text:p>7503,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6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275-8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34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6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275-8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26-6</text:p>
          </table:table-cell>
          <table:table-cell office:value-type="string" calcext:value-type="string">
            <text:p>04/01/2021</text:p>
          </table:table-cell>
          <table:table-cell office:value-type="float" office:value="309123.7" calcext:value-type="float">
            <text:p>309123,7</text:p>
          </table:table-cell>
          <table:table-cell table:number-columns-repeated="3"/>
          <table:table-cell office:value-type="float" office:value="309123.7" calcext:value-type="float">
            <text:p>309123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7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35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7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4.0089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27-4</text:p>
          </table:table-cell>
          <table:table-cell office:value-type="string" calcext:value-type="string">
            <text:p>04/01/2021</text:p>
          </table:table-cell>
          <table:table-cell office:value-type="float" office:value="93360" calcext:value-type="float">
            <text:p>93360</text:p>
          </table:table-cell>
          <table:table-cell table:number-columns-repeated="3"/>
          <table:table-cell office:value-type="float" office:value="93360" calcext:value-type="float">
            <text:p>933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8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36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8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28-2</text:p>
          </table:table-cell>
          <table:table-cell office:value-type="string" calcext:value-type="string">
            <text:p>04/01/2021</text:p>
          </table:table-cell>
          <table:table-cell office:value-type="float" office:value="112194.62" calcext:value-type="float">
            <text:p>112194,62</text:p>
          </table:table-cell>
          <table:table-cell table:number-columns-repeated="3"/>
          <table:table-cell office:value-type="float" office:value="112194.62" calcext:value-type="float">
            <text:p>112194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9-0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39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29-0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29-0</text:p>
          </table:table-cell>
          <table:table-cell office:value-type="string" calcext:value-type="string">
            <text:p>04/01/2021</text:p>
          </table:table-cell>
          <table:table-cell office:value-type="float" office:value="891605.07" calcext:value-type="float">
            <text:p>891605,07</text:p>
          </table:table-cell>
          <table:table-cell table:number-columns-repeated="3"/>
          <table:table-cell office:value-type="float" office:value="891605.07" calcext:value-type="float">
            <text:p>891605,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0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8.02729-2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4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0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8.02729-2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30-4</text:p>
          </table:table-cell>
          <table:table-cell office:value-type="string" calcext:value-type="string">
            <text:p>04/01/2021</text:p>
          </table:table-cell>
          <table:table-cell office:value-type="float" office:value="41370.83" calcext:value-type="float">
            <text:p>41370,83</text:p>
          </table:table-cell>
          <table:table-cell table:number-columns-repeated="3"/>
          <table:table-cell office:value-type="float" office:value="41370.83" calcext:value-type="float">
            <text:p>41370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1-2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4267-4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41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1-2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4267-4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31-2</text:p>
          </table:table-cell>
          <table:table-cell office:value-type="string" calcext:value-type="string">
            <text:p>04/01/2021</text:p>
          </table:table-cell>
          <table:table-cell office:value-type="float" office:value="58333.33" calcext:value-type="float">
            <text:p>58333,33</text:p>
          </table:table-cell>
          <table:table-cell table:number-columns-repeated="3"/>
          <table:table-cell office:value-type="float" office:value="58333.33" calcext:value-type="float">
            <text:p>58333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2-0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4267-4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42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2-0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4267-4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32-0</text:p>
          </table:table-cell>
          <table:table-cell office:value-type="string" calcext:value-type="string">
            <text:p>04/01/2021</text:p>
          </table:table-cell>
          <table:table-cell office:value-type="float" office:value="250488.91" calcext:value-type="float">
            <text:p>250488,91</text:p>
          </table:table-cell>
          <table:table-cell table:number-columns-repeated="3"/>
          <table:table-cell office:value-type="float" office:value="250488.91" calcext:value-type="float">
            <text:p>250488,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3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43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3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33-9</text:p>
          </table:table-cell>
          <table:table-cell office:value-type="string" calcext:value-type="string">
            <text:p>04/01/2021</text:p>
          </table:table-cell>
          <table:table-cell office:value-type="float" office:value="147378.15" calcext:value-type="float">
            <text:p>147378,15</text:p>
          </table:table-cell>
          <table:table-cell table:number-columns-repeated="3"/>
          <table:table-cell office:value-type="float" office:value="147378.15" calcext:value-type="float">
            <text:p>147378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4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1.00322-0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44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4-7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1.00322-0</text:p>
          </table:table-cell>
          <table:table-cell office:value-type="string" calcext:value-type="string">
            <text:p>Alba Service Lavander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34-7</text:p>
          </table:table-cell>
          <table:table-cell office:value-type="string" calcext:value-type="string">
            <text:p>04/01/2021</text:p>
          </table:table-cell>
          <table:table-cell office:value-type="float" office:value="41854.33" calcext:value-type="float">
            <text:p>41854,33</text:p>
          </table:table-cell>
          <table:table-cell table:number-columns-repeated="3"/>
          <table:table-cell office:value-type="float" office:value="41854.33" calcext:value-type="float">
            <text:p>41854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5-5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7.062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45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5-5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7.06253-1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35-5</text:p>
          </table:table-cell>
          <table:table-cell office:value-type="string" calcext:value-type="string">
            <text:p>04/01/2021</text:p>
          </table:table-cell>
          <table:table-cell office:value-type="float" office:value="1137014.4" calcext:value-type="float">
            <text:p>1137014,4</text:p>
          </table:table-cell>
          <table:table-cell table:number-columns-repeated="3"/>
          <table:table-cell office:value-type="float" office:value="1137014.4" calcext:value-type="float">
            <text:p>1137014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6-3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00.06017-3</text:p>
          </table:table-cell>
          <table:table-cell office:value-type="string" calcext:value-type="string">
            <text:p>ABELHA TAXI AEREO E MANUTEN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46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6-3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00.06017-3</text:p>
          </table:table-cell>
          <table:table-cell office:value-type="string" calcext:value-type="string">
            <text:p>ABELHA TAXI AEREO E MANUTEN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36-3</text:p>
          </table:table-cell>
          <table:table-cell office:value-type="string" calcext:value-type="string">
            <text:p>04/01/2021</text:p>
          </table:table-cell>
          <table:table-cell office:value-type="float" office:value="119500" calcext:value-type="float">
            <text:p>119500</text:p>
          </table:table-cell>
          <table:table-cell table:number-columns-repeated="3"/>
          <table:table-cell office:value-type="float" office:value="119500" calcext:value-type="float">
            <text:p>119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7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2.06312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47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7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2.06312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37-1</text:p>
          </table:table-cell>
          <table:table-cell office:value-type="string" calcext:value-type="string">
            <text:p>04/01/2021</text:p>
          </table:table-cell>
          <table:table-cell office:value-type="float" office:value="98893.33" calcext:value-type="float">
            <text:p>98893,33</text:p>
          </table:table-cell>
          <table:table-cell table:number-columns-repeated="3"/>
          <table:table-cell office:value-type="float" office:value="98893.33" calcext:value-type="float">
            <text:p>98893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8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2.07837-5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48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8-1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2.07837-5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38-1</text:p>
          </table:table-cell>
          <table:table-cell office:value-type="string" calcext:value-type="string">
            <text:p>04/01/2021</text:p>
          </table:table-cell>
          <table:table-cell office:value-type="float" office:value="39583.33" calcext:value-type="float">
            <text:p>39583,33</text:p>
          </table:table-cell>
          <table:table-cell table:number-columns-repeated="3"/>
          <table:table-cell office:value-type="float" office:value="39583.33" calcext:value-type="float">
            <text:p>39583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9-8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49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39-8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39-8</text:p>
          </table:table-cell>
          <table:table-cell office:value-type="string" calcext:value-type="string">
            <text:p>04/01/2021</text:p>
          </table:table-cell>
          <table:table-cell office:value-type="float" office:value="321897" calcext:value-type="float">
            <text:p>321897</text:p>
          </table:table-cell>
          <table:table-cell table:number-columns-repeated="3"/>
          <table:table-cell office:value-type="float" office:value="321897" calcext:value-type="float">
            <text:p>3218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0-1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50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0-1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3430-5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40-1</text:p>
          </table:table-cell>
          <table:table-cell office:value-type="string" calcext:value-type="string">
            <text:p>04/01/2021</text:p>
          </table:table-cell>
          <table:table-cell office:value-type="float" office:value="395775" calcext:value-type="float">
            <text:p>395775</text:p>
          </table:table-cell>
          <table:table-cell table:number-columns-repeated="3"/>
          <table:table-cell office:value-type="float" office:value="395775" calcext:value-type="float">
            <text:p>3957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1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0.15592-1</text:p>
          </table:table-cell>
          <table:table-cell office:value-type="string" calcext:value-type="string">
            <text:p>Festas e Artigos de Epoc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51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1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0.15592-1</text:p>
          </table:table-cell>
          <table:table-cell office:value-type="string" calcext:value-type="string">
            <text:p>Festas e Artigos de Epoc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41-1</text:p>
          </table:table-cell>
          <table:table-cell office:value-type="string" calcext:value-type="string">
            <text:p>04/01/2021</text:p>
          </table:table-cell>
          <table:table-cell office:value-type="float" office:value="91000" calcext:value-type="float">
            <text:p>91000</text:p>
          </table:table-cell>
          <table:table-cell table:number-columns-repeated="3"/>
          <table:table-cell office:value-type="float" office:value="91000" calcext:value-type="float">
            <text:p>91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2-8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8965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52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2-8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6.08965-7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42-8</text:p>
          </table:table-cell>
          <table:table-cell office:value-type="string" calcext:value-type="string">
            <text:p>04/01/2021</text:p>
          </table:table-cell>
          <table:table-cell office:value-type="float" office:value="107100" calcext:value-type="float">
            <text:p>107100</text:p>
          </table:table-cell>
          <table:table-cell table:number-columns-repeated="3"/>
          <table:table-cell office:value-type="float" office:value="107100" calcext:value-type="float">
            <text:p>107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3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9713-3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5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3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6.09713-3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43-6</text:p>
          </table:table-cell>
          <table:table-cell office:value-type="string" calcext:value-type="string">
            <text:p>04/01/2021</text:p>
          </table:table-cell>
          <table:table-cell office:value-type="float" office:value="30708.33" calcext:value-type="float">
            <text:p>30708,33</text:p>
          </table:table-cell>
          <table:table-cell table:number-columns-repeated="3"/>
          <table:table-cell office:value-type="float" office:value="30708.33" calcext:value-type="float">
            <text:p>30708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3-8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8.00949-9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5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3-8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8.00949-9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73-8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2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3.08803-1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55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2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3.08803-1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72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5-4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9.02838-1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57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5-4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9.02838-1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75-4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6-2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9.02804-7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58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6-2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9.02804-7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76-2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7-0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20.00401-6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59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7-0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20.00401-6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77-0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8-9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08.05039-9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60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8-9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08.05039-9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78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4-6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5514-4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61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4-6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5514-4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74-6</text:p>
          </table:table-cell>
          <table:table-cell office:value-type="string" calcext:value-type="string">
            <text:p>04/01/2021</text:p>
          </table:table-cell>
          <table:table-cell office:value-type="float" office:value="27069.83" calcext:value-type="float">
            <text:p>27069,83</text:p>
          </table:table-cell>
          <table:table-cell table:number-columns-repeated="3"/>
          <table:table-cell office:value-type="float" office:value="27069.83" calcext:value-type="float">
            <text:p>27069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1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455-8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62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1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0455-8</text:p>
          </table:table-cell>
          <table:table-cell office:value-type="string" calcext:value-type="string">
            <text:p>Rogerio Luis de Moura Le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71-1</text:p>
          </table:table-cell>
          <table:table-cell office:value-type="string" calcext:value-type="string">
            <text:p>04/01/2021</text:p>
          </table:table-cell>
          <table:table-cell office:value-type="float" office:value="8228.9" calcext:value-type="float">
            <text:p>8228,9</text:p>
          </table:table-cell>
          <table:table-cell table:number-columns-repeated="3"/>
          <table:table-cell office:value-type="float" office:value="8228.9" calcext:value-type="float">
            <text:p>8228,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5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2925-9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63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5-1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17.02925-9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85-1</text:p>
          </table:table-cell>
          <table:table-cell office:value-type="string" calcext:value-type="string">
            <text:p>04/01/2021</text:p>
          </table:table-cell>
          <table:table-cell office:value-type="float" office:value="25239.69" calcext:value-type="float">
            <text:p>25239,69</text:p>
          </table:table-cell>
          <table:table-cell table:number-columns-repeated="3"/>
          <table:table-cell office:value-type="float" office:value="25239.69" calcext:value-type="float">
            <text:p>25239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4-3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05.24529-5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64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4-3</text:p>
          </table:table-cell>
          <table:table-cell office:value-type="string" calcext:value-type="string">
            <text:p>03601.0002.02.332.400.2237.9900.339000000.240.1.1</text:p>
          </table:table-cell>
          <table:table-cell office:value-type="string" calcext:value-type="string">
            <text:p>2005.24529-5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84-3</text:p>
          </table:table-cell>
          <table:table-cell office:value-type="string" calcext:value-type="string">
            <text:p>04/01/2021</text:p>
          </table:table-cell>
          <table:table-cell office:value-type="float" office:value="25239.69" calcext:value-type="float">
            <text:p>25239,69</text:p>
          </table:table-cell>
          <table:table-cell table:number-columns-repeated="3"/>
          <table:table-cell office:value-type="float" office:value="25239.69" calcext:value-type="float">
            <text:p>25239,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5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7.06185-3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65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5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7.06185-3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45-2</text:p>
          </table:table-cell>
          <table:table-cell office:value-type="string" calcext:value-type="string">
            <text:p>04/01/2021</text:p>
          </table:table-cell>
          <table:table-cell office:value-type="float" office:value="1745.23" calcext:value-type="float">
            <text:p>1745,23</text:p>
          </table:table-cell>
          <table:table-cell table:number-columns-repeated="3"/>
          <table:table-cell office:value-type="float" office:value="1745.23" calcext:value-type="float">
            <text:p>1745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9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69-8</text:p>
          </table:table-cell>
          <table:table-cell office:value-type="string" calcext:value-type="string">
            <text:p>22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9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49-5</text:p>
          </table:table-cell>
          <table:table-cell office:value-type="string" calcext:value-type="string">
            <text:p>22/01/2021</text:p>
          </table:table-cell>
          <table:table-cell office:value-type="float" office:value="3675" calcext:value-type="float">
            <text:p>36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49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1.000003-7</text:p>
          </table:table-cell>
          <table:table-cell office:value-type="string" calcext:value-type="string">
            <text:p>22/01/2021</text:p>
          </table:table-cell>
          <table:table-cell office:value-type="float" office:value="-3675" calcext:value-type="float">
            <text:p>-3675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9-7</text:p>
          </table:table-cell>
          <table:table-cell office:value-type="string" calcext:value-type="string">
            <text:p>03601.0002.02.061.399.1437.9900.339000000.240.1.1</text:p>
          </table:table-cell>
          <table:table-cell office:value-type="string" calcext:value-type="string">
            <text:p>2020.00412-1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70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79-7</text:p>
          </table:table-cell>
          <table:table-cell office:value-type="string" calcext:value-type="string">
            <text:p>03601.0002.02.061.399.1437.9900.339000000.240.1.1</text:p>
          </table:table-cell>
          <table:table-cell office:value-type="string" calcext:value-type="string">
            <text:p>2020.00412-1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79-7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0-0</text:p>
          </table:table-cell>
          <table:table-cell office:value-type="string" calcext:value-type="string">
            <text:p>03601.0002.02.061.399.1437.9900.339000000.240.1.1</text:p>
          </table:table-cell>
          <table:table-cell office:value-type="string" calcext:value-type="string">
            <text:p>2019.08169-1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7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0-0</text:p>
          </table:table-cell>
          <table:table-cell office:value-type="string" calcext:value-type="string">
            <text:p>03601.0002.02.061.399.1437.9900.339000000.240.1.1</text:p>
          </table:table-cell>
          <table:table-cell office:value-type="string" calcext:value-type="string">
            <text:p>2019.08169-1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80-0</text:p>
          </table:table-cell>
          <table:table-cell office:value-type="string" calcext:value-type="string">
            <text:p>04/01/2021</text:p>
          </table:table-cell>
          <table:table-cell office:value-type="float" office:value="33398.19" calcext:value-type="float">
            <text:p>33398,19</text:p>
          </table:table-cell>
          <table:table-cell table:number-columns-repeated="3"/>
          <table:table-cell office:value-type="float" office:value="33398.19" calcext:value-type="float">
            <text:p>33398,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0-9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20.05306-8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73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0-9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20.05306-8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50-9</text:p>
          </table:table-cell>
          <table:table-cell office:value-type="string" calcext:value-type="string">
            <text:p>04/01/2021</text:p>
          </table:table-cell>
          <table:table-cell office:value-type="float" office:value="4614724.96" calcext:value-type="float">
            <text:p>4614724,96</text:p>
          </table:table-cell>
          <table:table-cell table:number-columns-repeated="3"/>
          <table:table-cell office:value-type="float" office:value="4614724.96" calcext:value-type="float">
            <text:p>4614724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1-9</text:p>
          </table:table-cell>
          <table:table-cell office:value-type="string" calcext:value-type="string">
            <text:p>03601.0002.02.061.399.3234.9900.339000000.240.1.1</text:p>
          </table:table-cell>
          <table:table-cell office:value-type="string" calcext:value-type="string">
            <text:p>2000.16846-2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74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1-9</text:p>
          </table:table-cell>
          <table:table-cell office:value-type="string" calcext:value-type="string">
            <text:p>03601.0002.02.061.399.3234.9900.339000000.240.1.1</text:p>
          </table:table-cell>
          <table:table-cell office:value-type="string" calcext:value-type="string">
            <text:p>2000.16846-2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81-9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1-7</text:p>
          </table:table-cell>
          <table:table-cell office:value-type="string" calcext:value-type="string">
            <text:p>03601.0002.02.332.400.3239.9900.339000000.240.4.1</text:p>
          </table:table-cell>
          <table:table-cell office:value-type="string" calcext:value-type="string">
            <text:p>2016.02256-0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75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1-7</text:p>
          </table:table-cell>
          <table:table-cell office:value-type="string" calcext:value-type="string">
            <text:p>03601.0002.02.332.400.3239.9900.339000000.240.4.1</text:p>
          </table:table-cell>
          <table:table-cell office:value-type="string" calcext:value-type="string">
            <text:p>2016.02256-0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51-7</text:p>
          </table:table-cell>
          <table:table-cell office:value-type="string" calcext:value-type="string">
            <text:p>04/01/2021</text:p>
          </table:table-cell>
          <table:table-cell office:value-type="float" office:value="78564.06" calcext:value-type="float">
            <text:p>78564,06</text:p>
          </table:table-cell>
          <table:table-cell table:number-columns-repeated="3"/>
          <table:table-cell office:value-type="float" office:value="78564.06" calcext:value-type="float">
            <text:p>78564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2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7.01571-1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76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2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7.01571-1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52-5</text:p>
          </table:table-cell>
          <table:table-cell office:value-type="string" calcext:value-type="string">
            <text:p>04/01/2021</text:p>
          </table:table-cell>
          <table:table-cell office:value-type="float" office:value="18900" calcext:value-type="float">
            <text:p>18900</text:p>
          </table:table-cell>
          <table:table-cell table:number-columns-repeated="3"/>
          <table:table-cell office:value-type="float" office:value="18900" calcext:value-type="float">
            <text:p>18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3-3</text:p>
          </table:table-cell>
          <table:table-cell office:value-type="string" calcext:value-type="string">
            <text:p>03601.0002.02.131.036.2014.9900.339100000.240.4.1</text:p>
          </table:table-cell>
          <table:table-cell office:value-type="string" calcext:value-type="string">
            <text:p>1994.46816-8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77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3-3</text:p>
          </table:table-cell>
          <table:table-cell office:value-type="string" calcext:value-type="string">
            <text:p>03601.0002.02.131.036.2014.9900.339100000.240.4.1</text:p>
          </table:table-cell>
          <table:table-cell office:value-type="string" calcext:value-type="string">
            <text:p>1994.46816-8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53-3</text:p>
          </table:table-cell>
          <table:table-cell office:value-type="string" calcext:value-type="string">
            <text:p>04/01/2021</text:p>
          </table:table-cell>
          <table:table-cell office:value-type="float" office:value="74250" calcext:value-type="float">
            <text:p>74250</text:p>
          </table:table-cell>
          <table:table-cell table:number-columns-repeated="3"/>
          <table:table-cell office:value-type="float" office:value="74250" calcext:value-type="float">
            <text:p>74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4-1</text:p>
          </table:table-cell>
          <table:table-cell office:value-type="string" calcext:value-type="string">
            <text:p>03601.0002.02.332.400.2237.9900.339000000.240.4.1</text:p>
          </table:table-cell>
          <table:table-cell office:value-type="string" calcext:value-type="string">
            <text:p>2008.02900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79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4-1</text:p>
          </table:table-cell>
          <table:table-cell office:value-type="string" calcext:value-type="string">
            <text:p>03601.0002.02.332.400.2237.9900.339000000.240.4.1</text:p>
          </table:table-cell>
          <table:table-cell office:value-type="string" calcext:value-type="string">
            <text:p>2008.02900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54-1</text:p>
          </table:table-cell>
          <table:table-cell office:value-type="string" calcext:value-type="string">
            <text:p>04/01/2021</text:p>
          </table:table-cell>
          <table:table-cell office:value-type="float" office:value="13803.45" calcext:value-type="float">
            <text:p>13803,45</text:p>
          </table:table-cell>
          <table:table-cell table:number-columns-repeated="3"/>
          <table:table-cell office:value-type="float" office:value="13803.45" calcext:value-type="float">
            <text:p>13803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5-1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7.04908-1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80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5-1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7.04908-1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55-1</text:p>
          </table:table-cell>
          <table:table-cell office:value-type="string" calcext:value-type="string">
            <text:p>04/01/2021</text:p>
          </table:table-cell>
          <table:table-cell office:value-type="float" office:value="76000" calcext:value-type="float">
            <text:p>76000</text:p>
          </table:table-cell>
          <table:table-cell table:number-columns-repeated="3"/>
          <table:table-cell office:value-type="float" office:value="76000" calcext:value-type="float">
            <text:p>76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6-8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4.02722-0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81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6-8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4.02722-0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56-8</text:p>
          </table:table-cell>
          <table:table-cell office:value-type="string" calcext:value-type="string">
            <text:p>04/01/2021</text:p>
          </table:table-cell>
          <table:table-cell office:value-type="float" office:value="60000" calcext:value-type="float">
            <text:p>60000</text:p>
          </table:table-cell>
          <table:table-cell table:number-columns-repeated="3"/>
          <table:table-cell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7-6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6.00376-0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82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7-6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6.00376-0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57-6</text:p>
          </table:table-cell>
          <table:table-cell office:value-type="string" calcext:value-type="string">
            <text:p>04/01/2021</text:p>
          </table:table-cell>
          <table:table-cell office:value-type="float" office:value="876772.52" calcext:value-type="float">
            <text:p>876772,52</text:p>
          </table:table-cell>
          <table:table-cell table:number-columns-repeated="3"/>
          <table:table-cell office:value-type="float" office:value="876772.52" calcext:value-type="float">
            <text:p>876772,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8-4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03.05688-6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83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8-4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03.05688-6</text:p>
          </table:table-cell>
          <table:table-cell office:value-type="string" calcext:value-type="string">
            <text:p>META EXTINTORES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58-4</text:p>
          </table:table-cell>
          <table:table-cell office:value-type="string" calcext:value-type="string">
            <text:p>04/01/2021</text:p>
          </table:table-cell>
          <table:table-cell office:value-type="float" office:value="371152.83" calcext:value-type="float">
            <text:p>371152,83</text:p>
          </table:table-cell>
          <table:table-cell table:number-columns-repeated="3"/>
          <table:table-cell office:value-type="float" office:value="371152.83" calcext:value-type="float">
            <text:p>371152,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9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6.03461-5</text:p>
          </table:table-cell>
          <table:table-cell office:value-type="string" calcext:value-type="string">
            <text:p>PRIMASOFT INFORMÁTIC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8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59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6.03461-5</text:p>
          </table:table-cell>
          <table:table-cell office:value-type="string" calcext:value-type="string">
            <text:p>PRIMASOFT INFORMÁTIC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59-2</text:p>
          </table:table-cell>
          <table:table-cell office:value-type="string" calcext:value-type="string">
            <text:p>04/01/2021</text:p>
          </table:table-cell>
          <table:table-cell office:value-type="float" office:value="6462.6" calcext:value-type="float">
            <text:p>6462,6</text:p>
          </table:table-cell>
          <table:table-cell table:number-columns-repeated="3"/>
          <table:table-cell office:value-type="float" office:value="6462.6" calcext:value-type="float">
            <text:p>6462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0-6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00.03440-7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85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0-6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00.03440-7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60-6</text:p>
          </table:table-cell>
          <table:table-cell office:value-type="string" calcext:value-type="string">
            <text:p>04/01/2021</text:p>
          </table:table-cell>
          <table:table-cell office:value-type="float" office:value="583333.33" calcext:value-type="float">
            <text:p>583333,33</text:p>
          </table:table-cell>
          <table:table-cell table:number-columns-repeated="3"/>
          <table:table-cell office:value-type="float" office:value="583333.33" calcext:value-type="float">
            <text:p>583333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1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049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86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1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049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61-4</text:p>
          </table:table-cell>
          <table:table-cell office:value-type="string" calcext:value-type="string">
            <text:p>04/01/2021</text:p>
          </table:table-cell>
          <table:table-cell office:value-type="float" office:value="376844.84" calcext:value-type="float">
            <text:p>376844,84</text:p>
          </table:table-cell>
          <table:table-cell table:number-columns-repeated="3"/>
          <table:table-cell office:value-type="float" office:value="376844.84" calcext:value-type="float">
            <text:p>376844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2-2</text:p>
          </table:table-cell>
          <table:table-cell office:value-type="string" calcext:value-type="string">
            <text:p>03601.0002.02.061.399.3235.9900.339000000.240.4.1</text:p>
          </table:table-cell>
          <table:table-cell office:value-type="string" calcext:value-type="string">
            <text:p>2014.02351-9</text:p>
          </table:table-cell>
          <table:table-cell office:value-type="string" calcext:value-type="string">
            <text:p>IDEALLE EDITORA E PUBLICIDADE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87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2-2</text:p>
          </table:table-cell>
          <table:table-cell office:value-type="string" calcext:value-type="string">
            <text:p>03601.0002.02.061.399.3235.9900.339000000.240.4.1</text:p>
          </table:table-cell>
          <table:table-cell office:value-type="string" calcext:value-type="string">
            <text:p>2014.02351-9</text:p>
          </table:table-cell>
          <table:table-cell office:value-type="string" calcext:value-type="string">
            <text:p>IDEALLE EDITORA E PUBLICIDADE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62-2</text:p>
          </table:table-cell>
          <table:table-cell office:value-type="string" calcext:value-type="string">
            <text:p>04/01/2021</text:p>
          </table:table-cell>
          <table:table-cell office:value-type="float" office:value="22125" calcext:value-type="float">
            <text:p>22125</text:p>
          </table:table-cell>
          <table:table-cell table:number-columns-repeated="3"/>
          <table:table-cell office:value-type="float" office:value="22125" calcext:value-type="float">
            <text:p>22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3-0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09.00696-2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88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3-0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09.00696-2</text:p>
          </table:table-cell>
          <table:table-cell office:value-type="string" calcext:value-type="string">
            <text:p>Máxima Ambiental, Serviços Gerais e Participaçõ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63-0</text:p>
          </table:table-cell>
          <table:table-cell office:value-type="string" calcext:value-type="string">
            <text:p>04/01/2021</text:p>
          </table:table-cell>
          <table:table-cell office:value-type="float" office:value="1909" calcext:value-type="float">
            <text:p>1909</text:p>
          </table:table-cell>
          <table:table-cell table:number-columns-repeated="3"/>
          <table:table-cell office:value-type="float" office:value="1909" calcext:value-type="float">
            <text:p>19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4-9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04.04537-3</text:p>
          </table:table-cell>
          <table:table-cell office:value-type="string" calcext:value-type="string">
            <text:p>Jornal a Gazet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89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4-9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04.04537-3</text:p>
          </table:table-cell>
          <table:table-cell office:value-type="string" calcext:value-type="string">
            <text:p>Jornal a Gazet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64-9</text:p>
          </table:table-cell>
          <table:table-cell office:value-type="string" calcext:value-type="string">
            <text:p>04/01/2021</text:p>
          </table:table-cell>
          <table:table-cell office:value-type="float" office:value="2450" calcext:value-type="float">
            <text:p>2450</text:p>
          </table:table-cell>
          <table:table-cell table:number-columns-repeated="3"/>
          <table:table-cell office:value-type="float" office:value="2450" calcext:value-type="float">
            <text:p>24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5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1995.00303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90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65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1995.00303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65-7</text:p>
          </table:table-cell>
          <table:table-cell office:value-type="string" calcext:value-type="string">
            <text:p>04/01/2021</text:p>
          </table:table-cell>
          <table:table-cell office:value-type="float" office:value="89680" calcext:value-type="float">
            <text:p>89680</text:p>
          </table:table-cell>
          <table:table-cell table:number-columns-repeated="3"/>
          <table:table-cell office:value-type="float" office:value="89680" calcext:value-type="float">
            <text:p>896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3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93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3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83-5</text:p>
          </table:table-cell>
          <table:table-cell office:value-type="string" calcext:value-type="string">
            <text:p>04/01/2021</text:p>
          </table:table-cell>
          <table:table-cell office:value-type="float" office:value="14240.06" calcext:value-type="float">
            <text:p>14240,0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3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26-5</text:p>
          </table:table-cell>
          <table:table-cell office:value-type="string" calcext:value-type="string">
            <text:p>26/01/2021</text:p>
          </table:table-cell>
          <table:table-cell/>
          <table:table-cell office:value-type="float" office:value="14240.06" calcext:value-type="float">
            <text:p>14240,0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3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195-4</text:p>
          </table:table-cell>
          <table:table-cell office:value-type="string" calcext:value-type="string">
            <text:p>26/01/2021</text:p>
          </table:table-cell>
          <table:table-cell table:number-columns-repeated="2"/>
          <table:table-cell office:value-type="float" office:value="14240.06" calcext:value-type="float">
            <text:p>14240,0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5-1</text:p>
          </table:table-cell>
          <table:table-cell office:value-type="string" calcext:value-type="string">
            <text:p>03601.0002.02.061.399.3234.9900.339000000.240.1.1</text:p>
          </table:table-cell>
          <table:table-cell office:value-type="string" calcext:value-type="string">
            <text:p>2008.07413-1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95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5-1</text:p>
          </table:table-cell>
          <table:table-cell office:value-type="string" calcext:value-type="string">
            <text:p>03601.0002.02.061.399.3234.9900.339000000.240.1.1</text:p>
          </table:table-cell>
          <table:table-cell office:value-type="string" calcext:value-type="string">
            <text:p>2008.07413-1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05-1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6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0.01242-3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96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6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0.01242-3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86-1</text:p>
          </table:table-cell>
          <table:table-cell office:value-type="string" calcext:value-type="string">
            <text:p>04/01/2021</text:p>
          </table:table-cell>
          <table:table-cell office:value-type="float" office:value="653414.23" calcext:value-type="float">
            <text:p>653414,23</text:p>
          </table:table-cell>
          <table:table-cell table:number-columns-repeated="3"/>
          <table:table-cell office:value-type="float" office:value="653414.23" calcext:value-type="float">
            <text:p>653414,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7-8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3.02475-5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97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7-8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3.02475-5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87-8</text:p>
          </table:table-cell>
          <table:table-cell office:value-type="string" calcext:value-type="string">
            <text:p>04/01/2021</text:p>
          </table:table-cell>
          <table:table-cell office:value-type="float" office:value="114000" calcext:value-type="float">
            <text:p>114000</text:p>
          </table:table-cell>
          <table:table-cell table:number-columns-repeated="3"/>
          <table:table-cell office:value-type="float" office:value="114000" calcext:value-type="float">
            <text:p>114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8-6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7.00231-8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9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8-6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7.00231-8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88-6</text:p>
          </table:table-cell>
          <table:table-cell office:value-type="string" calcext:value-type="string">
            <text:p>04/01/2021</text:p>
          </table:table-cell>
          <table:table-cell office:value-type="float" office:value="476700.96" calcext:value-type="float">
            <text:p>476700,96</text:p>
          </table:table-cell>
          <table:table-cell table:number-columns-repeated="3"/>
          <table:table-cell office:value-type="float" office:value="476700.96" calcext:value-type="float">
            <text:p>476700,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9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0.08993-7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099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89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0.08993-7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89-4</text:p>
          </table:table-cell>
          <table:table-cell office:value-type="string" calcext:value-type="string">
            <text:p>04/01/2021</text:p>
          </table:table-cell>
          <table:table-cell office:value-type="float" office:value="101365.08" calcext:value-type="float">
            <text:p>101365,08</text:p>
          </table:table-cell>
          <table:table-cell table:number-columns-repeated="3"/>
          <table:table-cell office:value-type="float" office:value="101365.08" calcext:value-type="float">
            <text:p>101365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0-8</text:p>
          </table:table-cell>
          <table:table-cell office:value-type="string" calcext:value-type="string">
            <text:p>03601.0002.02.126.036.2009.9900.339100000.240.4.1</text:p>
          </table:table-cell>
          <table:table-cell office:value-type="string" calcext:value-type="string">
            <text:p>1995.00004-6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00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0-8</text:p>
          </table:table-cell>
          <table:table-cell office:value-type="string" calcext:value-type="string">
            <text:p>03601.0002.02.126.036.2009.9900.339100000.240.4.1</text:p>
          </table:table-cell>
          <table:table-cell office:value-type="string" calcext:value-type="string">
            <text:p>1995.00004-6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90-8</text:p>
          </table:table-cell>
          <table:table-cell office:value-type="string" calcext:value-type="string">
            <text:p>04/01/2021</text:p>
          </table:table-cell>
          <table:table-cell office:value-type="float" office:value="626540.52" calcext:value-type="float">
            <text:p>626540,52</text:p>
          </table:table-cell>
          <table:table-cell table:number-columns-repeated="3"/>
          <table:table-cell office:value-type="float" office:value="626540.52" calcext:value-type="float">
            <text:p>626540,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1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01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1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91-6</text:p>
          </table:table-cell>
          <table:table-cell office:value-type="string" calcext:value-type="string">
            <text:p>04/01/2021</text:p>
          </table:table-cell>
          <table:table-cell office:value-type="float" office:value="112194.6" calcext:value-type="float">
            <text:p>112194,6</text:p>
          </table:table-cell>
          <table:table-cell table:number-columns-repeated="3"/>
          <table:table-cell office:value-type="float" office:value="112194.6" calcext:value-type="float">
            <text:p>112194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2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02-3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2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92-4</text:p>
          </table:table-cell>
          <table:table-cell office:value-type="string" calcext:value-type="string">
            <text:p>04/01/2021</text:p>
          </table:table-cell>
          <table:table-cell office:value-type="float" office:value="80951.66" calcext:value-type="float">
            <text:p>80951,66</text:p>
          </table:table-cell>
          <table:table-cell table:number-columns-repeated="3"/>
          <table:table-cell office:value-type="float" office:value="80951.66" calcext:value-type="float">
            <text:p>80951,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3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9.03151-7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03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3-2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9.03151-7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93-2</text:p>
          </table:table-cell>
          <table:table-cell office:value-type="string" calcext:value-type="string">
            <text:p>04/01/2021</text:p>
          </table:table-cell>
          <table:table-cell office:value-type="float" office:value="606188" calcext:value-type="float">
            <text:p>606188</text:p>
          </table:table-cell>
          <table:table-cell table:number-columns-repeated="3"/>
          <table:table-cell office:value-type="float" office:value="606188" calcext:value-type="float">
            <text:p>606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4-0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9.03151-7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04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4-0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9.03151-7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94-0</text:p>
          </table:table-cell>
          <table:table-cell office:value-type="string" calcext:value-type="string">
            <text:p>04/01/2021</text:p>
          </table:table-cell>
          <table:table-cell office:value-type="float" office:value="55300.68" calcext:value-type="float">
            <text:p>55300,68</text:p>
          </table:table-cell>
          <table:table-cell table:number-columns-repeated="3"/>
          <table:table-cell office:value-type="float" office:value="55300.68" calcext:value-type="float">
            <text:p>55300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5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7.00220-2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05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5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7.00220-2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95-9</text:p>
          </table:table-cell>
          <table:table-cell office:value-type="string" calcext:value-type="string">
            <text:p>04/01/2021</text:p>
          </table:table-cell>
          <table:table-cell office:value-type="float" office:value="157976.06" calcext:value-type="float">
            <text:p>157976,06</text:p>
          </table:table-cell>
          <table:table-cell table:number-columns-repeated="3"/>
          <table:table-cell office:value-type="float" office:value="157976.06" calcext:value-type="float">
            <text:p>157976,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6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9.01306-6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06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6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9.01306-6</text:p>
          </table:table-cell>
          <table:table-cell office:value-type="string" calcext:value-type="string">
            <text:p>G2 ASER NETWORK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96-7</text:p>
          </table:table-cell>
          <table:table-cell office:value-type="string" calcext:value-type="string">
            <text:p>04/01/2021</text:p>
          </table:table-cell>
          <table:table-cell office:value-type="float" office:value="120000" calcext:value-type="float">
            <text:p>120000</text:p>
          </table:table-cell>
          <table:table-cell table:number-columns-repeated="3"/>
          <table:table-cell office:value-type="float" office:value="120000" calcext:value-type="float">
            <text:p>12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0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07-4</text:p>
          </table:table-cell>
          <table:table-cell office:value-type="string" calcext:value-type="string">
            <text:p>22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0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5.06838-9</text:p>
          </table:table-cell>
          <table:table-cell office:value-type="string" calcext:value-type="string">
            <text:p>N. B. DISTRIBUIDORA E IMPORTADORA DE PRODUTOS E EQUIPAMENT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10-6</text:p>
          </table:table-cell>
          <table:table-cell office:value-type="string" calcext:value-type="string">
            <text:p>22/01/2021</text:p>
          </table:table-cell>
          <table:table-cell office:value-type="float" office:value="4900" calcext:value-type="float">
            <text:p>4900</text:p>
          </table:table-cell>
          <table:table-cell table:number-columns-repeated="3"/>
          <table:table-cell office:value-type="float" office:value="4900" calcext:value-type="float">
            <text:p>4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7-5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7.05484-9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08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7-5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7.05484-9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97-5</text:p>
          </table:table-cell>
          <table:table-cell office:value-type="string" calcext:value-type="string">
            <text:p>04/01/2021</text:p>
          </table:table-cell>
          <table:table-cell office:value-type="float" office:value="76408.08" calcext:value-type="float">
            <text:p>76408,08</text:p>
          </table:table-cell>
          <table:table-cell table:number-columns-repeated="3"/>
          <table:table-cell office:value-type="float" office:value="76408.08" calcext:value-type="float">
            <text:p>76408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1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9.02581-7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09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1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9.02581-7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11-4</text:p>
          </table:table-cell>
          <table:table-cell office:value-type="string" calcext:value-type="string">
            <text:p>04/01/2021</text:p>
          </table:table-cell>
          <table:table-cell office:value-type="float" office:value="26007.7" calcext:value-type="float">
            <text:p>26007,7</text:p>
          </table:table-cell>
          <table:table-cell table:number-columns-repeated="3"/>
          <table:table-cell office:value-type="float" office:value="26007.7" calcext:value-type="float">
            <text:p>26007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8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0562-4</text:p>
          </table:table-cell>
          <table:table-cell office:value-type="string" calcext:value-type="string">
            <text:p>3F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10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8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0562-4</text:p>
          </table:table-cell>
          <table:table-cell office:value-type="string" calcext:value-type="string">
            <text:p>3F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98-3</text:p>
          </table:table-cell>
          <table:table-cell office:value-type="string" calcext:value-type="string">
            <text:p>04/01/2021</text:p>
          </table:table-cell>
          <table:table-cell office:value-type="float" office:value="6593" calcext:value-type="float">
            <text:p>6593</text:p>
          </table:table-cell>
          <table:table-cell table:number-columns-repeated="3"/>
          <table:table-cell office:value-type="float" office:value="6593" calcext:value-type="float">
            <text:p>65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9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1615-4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11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099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1615-4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099-1</text:p>
          </table:table-cell>
          <table:table-cell office:value-type="string" calcext:value-type="string">
            <text:p>04/01/2021</text:p>
          </table:table-cell>
          <table:table-cell office:value-type="float" office:value="699183.84" calcext:value-type="float">
            <text:p>699183,84</text:p>
          </table:table-cell>
          <table:table-cell table:number-columns-repeated="3"/>
          <table:table-cell office:value-type="float" office:value="699183.84" calcext:value-type="float">
            <text:p>699183,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0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1615-4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12-0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0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1615-4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00-9</text:p>
          </table:table-cell>
          <table:table-cell office:value-type="string" calcext:value-type="string">
            <text:p>04/01/2021</text:p>
          </table:table-cell>
          <table:table-cell office:value-type="float" office:value="1128000" calcext:value-type="float">
            <text:p>1128000</text:p>
          </table:table-cell>
          <table:table-cell table:number-columns-repeated="3"/>
          <table:table-cell office:value-type="float" office:value="1128000" calcext:value-type="float">
            <text:p>1128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1-7</text:p>
          </table:table-cell>
          <table:table-cell office:value-type="string" calcext:value-type="string">
            <text:p>03601.0002.02.126.036.2009.9900.449000000.240.1.1</text:p>
          </table:table-cell>
          <table:table-cell office:value-type="string" calcext:value-type="string">
            <text:p>2020.01615-4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13-9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1-7</text:p>
          </table:table-cell>
          <table:table-cell office:value-type="string" calcext:value-type="string">
            <text:p>03601.0002.02.126.036.2009.9900.449000000.240.1.1</text:p>
          </table:table-cell>
          <table:table-cell office:value-type="string" calcext:value-type="string">
            <text:p>2020.01615-4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01-7</text:p>
          </table:table-cell>
          <table:table-cell office:value-type="string" calcext:value-type="string">
            <text:p>04/01/2021</text:p>
          </table:table-cell>
          <table:table-cell office:value-type="float" office:value="521353.85" calcext:value-type="float">
            <text:p>521353,85</text:p>
          </table:table-cell>
          <table:table-cell table:number-columns-repeated="3"/>
          <table:table-cell office:value-type="float" office:value="521353.85" calcext:value-type="float">
            <text:p>521353,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7-6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15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7-6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0800-1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07-6</text:p>
          </table:table-cell>
          <table:table-cell office:value-type="string" calcext:value-type="string">
            <text:p>04/01/2021</text:p>
          </table:table-cell>
          <table:table-cell office:value-type="float" office:value="181847.64" calcext:value-type="float">
            <text:p>181847,64</text:p>
          </table:table-cell>
          <table:table-cell table:number-columns-repeated="3"/>
          <table:table-cell office:value-type="float" office:value="181847.64" calcext:value-type="float">
            <text:p>181847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3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17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3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03-3</text:p>
          </table:table-cell>
          <table:table-cell office:value-type="string" calcext:value-type="string">
            <text:p>04/01/2021</text:p>
          </table:table-cell>
          <table:table-cell office:value-type="float" office:value="137086.56" calcext:value-type="float">
            <text:p>137086,56</text:p>
          </table:table-cell>
          <table:table-cell table:number-columns-repeated="3"/>
          <table:table-cell office:value-type="float" office:value="137086.56" calcext:value-type="float">
            <text:p>137086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2-5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18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2-5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3.05811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02-5</text:p>
          </table:table-cell>
          <table:table-cell office:value-type="string" calcext:value-type="string">
            <text:p>04/01/2021</text:p>
          </table:table-cell>
          <table:table-cell office:value-type="float" office:value="434587.56" calcext:value-type="float">
            <text:p>434587,56</text:p>
          </table:table-cell>
          <table:table-cell table:number-columns-repeated="3"/>
          <table:table-cell office:value-type="float" office:value="434587.56" calcext:value-type="float">
            <text:p>434587,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4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7577-6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19-8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4-1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7577-6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04-1</text:p>
          </table:table-cell>
          <table:table-cell office:value-type="string" calcext:value-type="string">
            <text:p>04/01/2021</text:p>
          </table:table-cell>
          <table:table-cell office:value-type="float" office:value="1764947.8" calcext:value-type="float">
            <text:p>1764947,8</text:p>
          </table:table-cell>
          <table:table-cell table:number-columns-repeated="3"/>
          <table:table-cell office:value-type="float" office:value="1764947.8" calcext:value-type="float">
            <text:p>1764947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6-8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6084-6</text:p>
          </table:table-cell>
          <table:table-cell office:value-type="string" calcext:value-type="string">
            <text:p>PARS PRODUTOS DE PROCESSAMENTO DE DAD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21-1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6-8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20.06084-6</text:p>
          </table:table-cell>
          <table:table-cell office:value-type="string" calcext:value-type="string">
            <text:p>PARS PRODUTOS DE PROCESSAMENTO DE DAD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06-8</text:p>
          </table:table-cell>
          <table:table-cell office:value-type="string" calcext:value-type="string">
            <text:p>04/01/2021</text:p>
          </table:table-cell>
          <table:table-cell office:value-type="float" office:value="138000" calcext:value-type="float">
            <text:p>138000</text:p>
          </table:table-cell>
          <table:table-cell table:number-columns-repeated="3"/>
          <table:table-cell office:value-type="float" office:value="138000" calcext:value-type="float">
            <text:p>138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7-3</text:p>
          </table:table-cell>
          <table:table-cell office:value-type="string" calcext:value-type="string">
            <text:p>03601.0002.02.061.399.3234.9900.339000000.240.1.1</text:p>
          </table:table-cell>
          <table:table-cell office:value-type="string" calcext:value-type="string">
            <text:p>2009.02716-1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23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7-3</text:p>
          </table:table-cell>
          <table:table-cell office:value-type="string" calcext:value-type="string">
            <text:p>03601.0002.02.061.399.3234.9900.339000000.240.1.1</text:p>
          </table:table-cell>
          <table:table-cell office:value-type="string" calcext:value-type="string">
            <text:p>2009.02716-1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17-3</text:p>
          </table:table-cell>
          <table:table-cell office:value-type="string" calcext:value-type="string">
            <text:p>04/01/2021</text:p>
          </table:table-cell>
          <table:table-cell office:value-type="float" office:value="51032.37" calcext:value-type="float">
            <text:p>51032,37</text:p>
          </table:table-cell>
          <table:table-cell table:number-columns-repeated="3"/>
          <table:table-cell office:value-type="float" office:value="51032.37" calcext:value-type="float">
            <text:p>51032,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8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24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8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08-4</text:p>
          </table:table-cell>
          <table:table-cell office:value-type="string" calcext:value-type="string">
            <text:p>04/01/2021</text:p>
          </table:table-cell>
          <table:table-cell office:value-type="float" office:value="23915.39" calcext:value-type="float">
            <text:p>23915,39</text:p>
          </table:table-cell>
          <table:table-cell table:number-columns-repeated="3"/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8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27-3</text:p>
          </table:table-cell>
          <table:table-cell office:value-type="string" calcext:value-type="string">
            <text:p>29/01/2021</text:p>
          </table:table-cell>
          <table:table-cell/>
          <table:table-cell office:value-type="float" office:value="23915.35" calcext:value-type="float">
            <text:p>2391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8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196-2</text:p>
          </table:table-cell>
          <table:table-cell office:value-type="string" calcext:value-type="string">
            <text:p>29/01/2021</text:p>
          </table:table-cell>
          <table:table-cell table:number-columns-repeated="2"/>
          <table:table-cell office:value-type="float" office:value="23915.35" calcext:value-type="float">
            <text:p>2391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9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25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9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09-2</text:p>
          </table:table-cell>
          <table:table-cell office:value-type="string" calcext:value-type="string">
            <text:p>04/01/2021</text:p>
          </table:table-cell>
          <table:table-cell office:value-type="float" office:value="2495.59" calcext:value-type="float">
            <text:p>2495,5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9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1.000028-1</text:p>
          </table:table-cell>
          <table:table-cell office:value-type="string" calcext:value-type="string">
            <text:p>29/01/2021</text:p>
          </table:table-cell>
          <table:table-cell/>
          <table:table-cell office:value-type="float" office:value="2495.59" calcext:value-type="float">
            <text:p>2495,5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09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1.000197-0</text:p>
          </table:table-cell>
          <table:table-cell office:value-type="string" calcext:value-type="string">
            <text:p>29/01/2021</text:p>
          </table:table-cell>
          <table:table-cell table:number-columns-repeated="2"/>
          <table:table-cell office:value-type="float" office:value="2495.59" calcext:value-type="float">
            <text:p>2495,5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4-9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29-5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4-9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14-9</text:p>
          </table:table-cell>
          <table:table-cell office:value-type="string" calcext:value-type="string">
            <text:p>04/01/2021</text:p>
          </table:table-cell>
          <table:table-cell office:value-type="float" office:value="84000" calcext:value-type="float">
            <text:p>8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4-9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1.000004-5</text:p>
          </table:table-cell>
          <table:table-cell office:value-type="string" calcext:value-type="string">
            <text:p>04/01/2021</text:p>
          </table:table-cell>
          <table:table-cell office:value-type="float" office:value="-84000" calcext:value-type="float">
            <text:p>-84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5-7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31-7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5-7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05.29213-7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15-7</text:p>
          </table:table-cell>
          <table:table-cell office:value-type="string" calcext:value-type="string">
            <text:p>04/01/2021</text:p>
          </table:table-cell>
          <table:table-cell office:value-type="float" office:value="49000" calcext:value-type="float">
            <text:p>49000</text:p>
          </table:table-cell>
          <table:table-cell table:number-columns-repeated="3"/>
          <table:table-cell office:value-type="float" office:value="49000" calcext:value-type="float">
            <text:p>49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9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37-6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9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19-1</text:p>
          </table:table-cell>
          <table:table-cell office:value-type="string" calcext:value-type="string">
            <text:p>04/01/2021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8-1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38-4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18-1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18-1</text:p>
          </table:table-cell>
          <table:table-cell office:value-type="string" calcext:value-type="string">
            <text:p>04/01/2021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0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7.00192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1.000139-2</text:p>
          </table:table-cell>
          <table:table-cell office:value-type="string" calcext:value-type="string">
            <text:p>04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1.000120-3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7.00192-3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1.000120-3</text:p>
          </table:table-cell>
          <table:table-cell office:value-type="string" calcext:value-type="string">
            <text:p>04/01/2021</text:p>
          </table:table-cell>
          <table:table-cell office:value-type="float" office:value="10040" calcext:value-type="float">
            <text:p>10040</text:p>
          </table:table-cell>
          <table:table-cell table:number-columns-repeated="3"/>
          <table:table-cell office:value-type="float" office:value="10040" calcext:value-type="float">
            <text:p>100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4-3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01-7</text:p>
          </table:table-cell>
          <table:table-cell office:value-type="string" calcext:value-type="string">
            <text:p>20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4-3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04-3</text:p>
          </table:table-cell>
          <table:table-cell office:value-type="string" calcext:value-type="string">
            <text:p>20/01/2021</text:p>
          </table:table-cell>
          <table:table-cell office:value-type="float" office:value="1635.82" calcext:value-type="float">
            <text:p>1635,82</text:p>
          </table:table-cell>
          <table:table-cell table:number-columns-repeated="3"/>
          <table:table-cell office:value-type="float" office:value="1635.82" calcext:value-type="float">
            <text:p>1635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1-9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0.13375-8</text:p>
          </table:table-cell>
          <table:table-cell office:value-type="string" calcext:value-type="string">
            <text:p>Murilo Moura Mesqui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02-5</text:p>
          </table:table-cell>
          <table:table-cell office:value-type="string" calcext:value-type="string">
            <text:p>20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1-9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0.13375-8</text:p>
          </table:table-cell>
          <table:table-cell office:value-type="string" calcext:value-type="string">
            <text:p>Murilo Moura Mesqui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01-9</text:p>
          </table:table-cell>
          <table:table-cell office:value-type="string" calcext:value-type="string">
            <text:p>20/01/2021</text:p>
          </table:table-cell>
          <table:table-cell office:value-type="float" office:value="2592.7" calcext:value-type="float">
            <text:p>2592,7</text:p>
          </table:table-cell>
          <table:table-cell table:number-columns-repeated="3"/>
          <table:table-cell office:value-type="float" office:value="2592.7" calcext:value-type="float">
            <text:p>2592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2-7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03-3</text:p>
          </table:table-cell>
          <table:table-cell office:value-type="string" calcext:value-type="string">
            <text:p>26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2-7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02-7</text:p>
          </table:table-cell>
          <table:table-cell office:value-type="string" calcext:value-type="string">
            <text:p>26/01/2021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5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04-1</text:p>
          </table:table-cell>
          <table:table-cell office:value-type="string" calcext:value-type="string">
            <text:p>26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5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05-1</text:p>
          </table:table-cell>
          <table:table-cell office:value-type="string" calcext:value-type="string">
            <text:p>26/01/2021</text:p>
          </table:table-cell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3-5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05-1</text:p>
          </table:table-cell>
          <table:table-cell office:value-type="string" calcext:value-type="string">
            <text:p>20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3-5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371-5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03-5</text:p>
          </table:table-cell>
          <table:table-cell office:value-type="string" calcext:value-type="string">
            <text:p>20/01/2021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6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0935-6</text:p>
          </table:table-cell>
          <table:table-cell office:value-type="string" calcext:value-type="string">
            <text:p>Elza Yara Ribeiro Sales Sansã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06-8</text:p>
          </table:table-cell>
          <table:table-cell office:value-type="string" calcext:value-type="string">
            <text:p>20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6-1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0935-6</text:p>
          </table:table-cell>
          <table:table-cell office:value-type="string" calcext:value-type="string">
            <text:p>Elza Yara Ribeiro Sales Sansã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06-1</text:p>
          </table:table-cell>
          <table:table-cell office:value-type="string" calcext:value-type="string">
            <text:p>20/01/2021</text:p>
          </table:table-cell>
          <table:table-cell office:value-type="float" office:value="15444.65" calcext:value-type="float">
            <text:p>15444,65</text:p>
          </table:table-cell>
          <table:table-cell table:number-columns-repeated="3"/>
          <table:table-cell office:value-type="float" office:value="15444.65" calcext:value-type="float">
            <text:p>15444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7-8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07-6</text:p>
          </table:table-cell>
          <table:table-cell office:value-type="string" calcext:value-type="string">
            <text:p>26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7-8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07-8</text:p>
          </table:table-cell>
          <table:table-cell office:value-type="string" calcext:value-type="string">
            <text:p>26/01/2021</text:p>
          </table:table-cell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8-6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0910-0</text:p>
          </table:table-cell>
          <table:table-cell office:value-type="string" calcext:value-type="string">
            <text:p>Cristiano Dos Santos Fi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1.000008-4</text:p>
          </table:table-cell>
          <table:table-cell office:value-type="string" calcext:value-type="string">
            <text:p>27/01/2021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1.000008-6</text:p>
          </table:table-cell>
          <table:table-cell office:value-type="string" calcext:value-type="string">
            <text:p>03601.0003.28.846.996.8010.9900.339000000.240.3.1</text:p>
          </table:table-cell>
          <table:table-cell office:value-type="string" calcext:value-type="string">
            <text:p>2008.00910-0</text:p>
          </table:table-cell>
          <table:table-cell office:value-type="string" calcext:value-type="string">
            <text:p>Cristiano Dos Santos Fi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1.000008-6</text:p>
          </table:table-cell>
          <table:table-cell office:value-type="string" calcext:value-type="string">
            <text:p>27/01/2021</text:p>
          </table:table-cell>
          <table:table-cell office:value-type="float" office:value="6737.82" calcext:value-type="float">
            <text:p>6737,82</text:p>
          </table:table-cell>
          <table:table-cell table:number-columns-repeated="3"/>
          <table:table-cell office:value-type="float" office:value="6737.82" calcext:value-type="float">
            <text:p>6737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O$2027"/>
        <table:named-range table:name="HTML_all" table:base-cell-address="$Planilha1.$A$1" table:cell-range-address="$Planilha1.$A$1:.$O$2027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156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