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aneir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141356587.81" calcext:value-type="float">
            <text:p>141356587,81</text:p>
          </table:table-cell>
          <table:table-cell table:number-columns-repeated="2" office:value-type="float" office:value="458208.55" calcext:value-type="float">
            <text:p>458208,55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141356587.81" calcext:value-type="float">
            <text:p>141356587,81</text:p>
          </table:table-cell>
          <table:table-cell table:number-columns-repeated="2" office:value-type="float" office:value="458208.55" calcext:value-type="float">
            <text:p>458208,55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40655797.29" calcext:value-type="float">
            <text:p>140655797,29</text:p>
          </table:table-cell>
          <table:table-cell table:number-columns-repeated="2" office:value-type="float" office:value="458208.55" calcext:value-type="float">
            <text:p>458208,55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1730354.83" calcext:value-type="float">
            <text:p>1730354,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3000</text:p>
          </table:table-cell>
          <table:table-cell office:value-type="string" calcext:value-type="string">
            <text:p>PASSAGENS E DESPESAS COM LOCOMOCAO</text:p>
          </table:table-cell>
          <table:table-cell office:value-type="float" office:value="131300" calcext:value-type="float">
            <text:p>131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78564.06" calcext:value-type="float">
            <text:p>78564,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27209399.64" calcext:value-type="float">
            <text:p>27209399,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78744577.67" calcext:value-type="float">
            <text:p>78744577,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8845536.8" calcext:value-type="float">
            <text:p>18845536,8</text:p>
          </table:table-cell>
          <table:table-cell table:number-columns-repeated="2" office:value-type="float" office:value="56181.66" calcext:value-type="float">
            <text:p>56181,66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3121717.47" calcext:value-type="float">
            <text:p>13121717,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657943.51" calcext:value-type="float">
            <text:p>657943,51</text:p>
          </table:table-cell>
          <table:table-cell table:number-columns-repeated="2" office:value-type="float" office:value="357943.51" calcext:value-type="float">
            <text:p>357943,51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38625" calcext:value-type="float">
            <text:p>38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95185.61" calcext:value-type="float">
            <text:p>95185,61</text:p>
          </table:table-cell>
          <table:table-cell table:number-columns-repeated="2" office:value-type="float" office:value="44083.38" calcext:value-type="float">
            <text:p>44083,38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2592.7" calcext:value-type="float">
            <text:p>2592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700790.52" calcext:value-type="float">
            <text:p>700790,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74250" calcext:value-type="float">
            <text:p>742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1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626540.52" calcext:value-type="float">
            <text:p>626540,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4962410.57" calcext:value-type="float">
            <text:p>4962410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4962410.57" calcext:value-type="float">
            <text:p>4962410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4962410.57" calcext:value-type="float">
            <text:p>4962410,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4441056.72" calcext:value-type="float">
            <text:p>4441056,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521353.85" calcext:value-type="float">
            <text:p>521353,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146318998.38" calcext:value-type="float">
            <text:p>146318998,38</text:p>
          </table:table-cell>
          <table:table-cell table:number-columns-repeated="2" office:value-type="float" office:value="458208.55" calcext:value-type="float">
            <text:p>458208,55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1"/>
        <table:named-range table:name="HTML_all" table:base-cell-address="$Planilha1.$A$1" table:cell-range-address="$Planilha1.$A$1:.$E$4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