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13" table:default-cell-style-name="ce2"/>
        <table:table-row table:style-name="ro1">
          <table:table-cell table:style-name="ce1" office:value-type="string" calcext:value-type="string" table:number-columns-spanned="13" table:number-rows-spanned="1">
            <text:p>SECRETARIA ADJUNTA DA CONTADORIA GERAL DO ESTADO ? SACE/SEFAZ</text:p>
          </table:table-cell>
          <table:covered-table-cell table:number-columns-repeated="12" table:style-name="Default"/>
        </table:table-row>
        <table:table-row table:style-name="ro1">
          <table:table-cell table:style-name="ce1" office:value-type="string" calcext:value-type="string" table:number-columns-spanned="13" table:number-rows-spanned="1">
            <text:p>FIP 729 - Demonstrativo da Receita Orçada com a Arrecadada</text:p>
          </table:table-cell>
          <table:covered-table-cell table:number-columns-repeated="12" table:style-name="Default"/>
        </table:table-row>
        <table:table-row table:style-name="ro1">
          <table:table-cell table:style-name="ce1" table:number-columns-spanned="13" table:number-rows-spanned="1"/>
          <table:covered-table-cell table:number-columns-repeated="12" table:style-name="Default"/>
        </table:table-row>
        <table:table-row table:style-name="ro1">
          <table:table-cell table:style-name="ce1" office:value-type="string" calcext:value-type="string" table:number-columns-spanned="13" table:number-rows-spanned="1">
            <text:p>*Exercício igual a 2021</text:p>
          </table:table-cell>
          <table:covered-table-cell table:number-columns-repeated="12" table:style-name="Default"/>
        </table:table-row>
        <table:table-row table:style-name="ro1">
          <table:table-cell table:style-name="ce1" office:value-type="string" calcext:value-type="string" table:number-columns-spanned="13" table:number-rows-spanned="1">
            <text:p>Unidade Orçamentária igual a 03601</text:p>
          </table:table-cell>
          <table:covered-table-cell table:number-columns-repeated="12" table:style-name="Default"/>
        </table:table-row>
        <table:table-row table:style-name="ro1">
          <table:table-cell table:style-name="ce1" office:value-type="string" calcext:value-type="string" table:number-columns-spanned="13" table:number-rows-spanned="1">
            <text:p>*Mês de Referência igual a Janeiro</text:p>
          </table:table-cell>
          <table:covered-table-cell table:number-columns-repeated="12" table:style-name="Default"/>
        </table:table-row>
        <table:table-row table:style-name="ro1">
          <table:table-cell table:number-columns-repeated="4"/>
          <table:table-cell table:style-name="ce1" office:value-type="string" calcext:value-type="string" table:number-columns-spanned="4" table:number-rows-spanned="1">
            <text:p>NO MÊS</text:p>
          </table:table-cell>
          <table:covered-table-cell table:number-columns-repeated="3" table:style-name="Default"/>
          <table:table-cell table:style-name="ce1" office:value-type="string" calcext:value-type="string" table:number-columns-spanned="4" table:number-rows-spanned="1">
            <text:p>ATÉ O MÊS</text:p>
          </table:table-cell>
          <table:covered-table-cell table:number-columns-repeated="3" table:style-name="Default"/>
          <table:table-cell/>
        </table:table-row>
        <table:table-row table:style-name="ro1">
          <table:table-cell office:value-type="string" calcext:value-type="string">
            <text:p>CÓDIGO</text:p>
          </table:table-cell>
          <table:table-cell office:value-type="string" calcext:value-type="string">
            <text:p>DESCRIÇÃO</text:p>
          </table:table-cell>
          <table:table-cell office:value-type="string" calcext:value-type="string">
            <text:p>ORÇADO INICIAL</text:p>
          </table:table-cell>
          <table:table-cell office:value-type="string" calcext:value-type="string">
            <text:p>ORÇADO ATUALIZADO</text:p>
          </table:table-cell>
          <table:table-cell office:value-type="string" calcext:value-type="string">
            <text:p>PREVISÃO</text:p>
          </table:table-cell>
          <table:table-cell office:value-type="string" calcext:value-type="string">
            <text:p>PREVISÃO ATUALIZADA</text:p>
          </table:table-cell>
          <table:table-cell office:value-type="string" calcext:value-type="string">
            <text:p>REALIZAÇÃO</text:p>
          </table:table-cell>
          <table:table-cell office:value-type="string" calcext:value-type="string">
            <text:p>DIFERENÇA</text:p>
          </table:table-cell>
          <table:table-cell office:value-type="string" calcext:value-type="string">
            <text:p>PREVISÃO</text:p>
          </table:table-cell>
          <table:table-cell office:value-type="string" calcext:value-type="string">
            <text:p>PREVISÃO ATUALIZADA</text:p>
          </table:table-cell>
          <table:table-cell office:value-type="string" calcext:value-type="string">
            <text:p>REALIZAÇÃO</text:p>
          </table:table-cell>
          <table:table-cell office:value-type="string" calcext:value-type="string">
            <text:p>DIFERENÇA</text:p>
          </table:table-cell>
          <table:table-cell office:value-type="string" calcext:value-type="string">
            <text:p>SALDO</text:p>
          </table:table-cell>
        </table:table-row>
        <table:table-row table:style-name="ro1">
          <table:table-cell office:value-type="string" calcext:value-type="string">
            <text:p>1.0.0.0.00.0.0.00</text:p>
          </table:table-cell>
          <table:table-cell office:value-type="string" calcext:value-type="string">
            <text:p>Receitas Correntes</text:p>
          </table:table-cell>
          <table:table-cell table:number-columns-repeated="2" office:value-type="float" office:value="275385433" calcext:value-type="float">
            <text:p>275385433</text:p>
          </table:table-cell>
          <table:table-cell table:number-columns-repeated="2" office:value-type="float" office:value="9002128" calcext:value-type="float">
            <text:p>9002128</text:p>
          </table:table-cell>
          <table:table-cell office:value-type="float" office:value="25060250.88" calcext:value-type="float">
            <text:p>25060250,88</text:p>
          </table:table-cell>
          <table:table-cell office:value-type="float" office:value="16058122.88" calcext:value-type="float">
            <text:p>16058122,88</text:p>
          </table:table-cell>
          <table:table-cell table:number-columns-repeated="2" office:value-type="float" office:value="9002128" calcext:value-type="float">
            <text:p>9002128</text:p>
          </table:table-cell>
          <table:table-cell office:value-type="float" office:value="25060250.88" calcext:value-type="float">
            <text:p>25060250,88</text:p>
          </table:table-cell>
          <table:table-cell office:value-type="float" office:value="16058122.88" calcext:value-type="float">
            <text:p>16058122,88</text:p>
          </table:table-cell>
          <table:table-cell office:value-type="float" office:value="-250325182.12" calcext:value-type="float">
            <text:p>-250325182,12</text:p>
          </table:table-cell>
        </table:table-row>
        <table:table-row table:style-name="ro1">
          <table:table-cell office:value-type="string" calcext:value-type="string">
            <text:p>1.1.0.0.00.0.0.00</text:p>
          </table:table-cell>
          <table:table-cell office:value-type="string" calcext:value-type="string">
            <text:p>Impostos, Taxas e Contribuições de Melhoria</text:p>
          </table:table-cell>
          <table:table-cell table:number-columns-repeated="2" office:value-type="float" office:value="131283577" calcext:value-type="float">
            <text:p>131283577</text:p>
          </table:table-cell>
          <table:table-cell table:number-columns-repeated="2" office:value-type="float" office:value="2833968" calcext:value-type="float">
            <text:p>2833968</text:p>
          </table:table-cell>
          <table:table-cell office:value-type="float" office:value="11751278.35" calcext:value-type="float">
            <text:p>11751278,35</text:p>
          </table:table-cell>
          <table:table-cell office:value-type="float" office:value="8917310.35" calcext:value-type="float">
            <text:p>8917310,35</text:p>
          </table:table-cell>
          <table:table-cell table:number-columns-repeated="2" office:value-type="float" office:value="2833968" calcext:value-type="float">
            <text:p>2833968</text:p>
          </table:table-cell>
          <table:table-cell office:value-type="float" office:value="11751278.35" calcext:value-type="float">
            <text:p>11751278,35</text:p>
          </table:table-cell>
          <table:table-cell office:value-type="float" office:value="8917310.35" calcext:value-type="float">
            <text:p>8917310,35</text:p>
          </table:table-cell>
          <table:table-cell office:value-type="float" office:value="-119532298.65" calcext:value-type="float">
            <text:p>-119532298,65</text:p>
          </table:table-cell>
        </table:table-row>
        <table:table-row table:style-name="ro1">
          <table:table-cell office:value-type="string" calcext:value-type="string">
            <text:p>1.1.2.0.00.0.0.00</text:p>
          </table:table-cell>
          <table:table-cell office:value-type="string" calcext:value-type="string">
            <text:p>Taxas</text:p>
          </table:table-cell>
          <table:table-cell table:number-columns-repeated="2" office:value-type="float" office:value="131283577" calcext:value-type="float">
            <text:p>131283577</text:p>
          </table:table-cell>
          <table:table-cell table:number-columns-repeated="2" office:value-type="float" office:value="2833968" calcext:value-type="float">
            <text:p>2833968</text:p>
          </table:table-cell>
          <table:table-cell office:value-type="float" office:value="11751278.35" calcext:value-type="float">
            <text:p>11751278,35</text:p>
          </table:table-cell>
          <table:table-cell office:value-type="float" office:value="8917310.35" calcext:value-type="float">
            <text:p>8917310,35</text:p>
          </table:table-cell>
          <table:table-cell table:number-columns-repeated="2" office:value-type="float" office:value="2833968" calcext:value-type="float">
            <text:p>2833968</text:p>
          </table:table-cell>
          <table:table-cell office:value-type="float" office:value="11751278.35" calcext:value-type="float">
            <text:p>11751278,35</text:p>
          </table:table-cell>
          <table:table-cell office:value-type="float" office:value="8917310.35" calcext:value-type="float">
            <text:p>8917310,35</text:p>
          </table:table-cell>
          <table:table-cell office:value-type="float" office:value="-119532298.65" calcext:value-type="float">
            <text:p>-119532298,65</text:p>
          </table:table-cell>
        </table:table-row>
        <table:table-row table:style-name="ro1">
          <table:table-cell office:value-type="string" calcext:value-type="string">
            <text:p>1.1.2.8.00.0.0.00</text:p>
          </table:table-cell>
          <table:table-cell office:value-type="string" calcext:value-type="string">
            <text:p>Taxas - Específicas de Estados, DF e Municípios</text:p>
          </table:table-cell>
          <table:table-cell table:number-columns-repeated="2" office:value-type="float" office:value="131283577" calcext:value-type="float">
            <text:p>131283577</text:p>
          </table:table-cell>
          <table:table-cell table:number-columns-repeated="2" office:value-type="float" office:value="2833968" calcext:value-type="float">
            <text:p>2833968</text:p>
          </table:table-cell>
          <table:table-cell office:value-type="float" office:value="11751278.35" calcext:value-type="float">
            <text:p>11751278,35</text:p>
          </table:table-cell>
          <table:table-cell office:value-type="float" office:value="8917310.35" calcext:value-type="float">
            <text:p>8917310,35</text:p>
          </table:table-cell>
          <table:table-cell table:number-columns-repeated="2" office:value-type="float" office:value="2833968" calcext:value-type="float">
            <text:p>2833968</text:p>
          </table:table-cell>
          <table:table-cell office:value-type="float" office:value="11751278.35" calcext:value-type="float">
            <text:p>11751278,35</text:p>
          </table:table-cell>
          <table:table-cell office:value-type="float" office:value="8917310.35" calcext:value-type="float">
            <text:p>8917310,35</text:p>
          </table:table-cell>
          <table:table-cell office:value-type="float" office:value="-119532298.65" calcext:value-type="float">
            <text:p>-119532298,65</text:p>
          </table:table-cell>
        </table:table-row>
        <table:table-row table:style-name="ro1">
          <table:table-cell office:value-type="string" calcext:value-type="string">
            <text:p>1.1.2.8.02.0.0.00</text:p>
          </table:table-cell>
          <table:table-cell office:value-type="string" calcext:value-type="string">
            <text:p>Taxas pela Prestação de Serviços</text:p>
          </table:table-cell>
          <table:table-cell table:number-columns-repeated="2" office:value-type="float" office:value="131283577" calcext:value-type="float">
            <text:p>131283577</text:p>
          </table:table-cell>
          <table:table-cell table:number-columns-repeated="2" office:value-type="float" office:value="2833968" calcext:value-type="float">
            <text:p>2833968</text:p>
          </table:table-cell>
          <table:table-cell office:value-type="float" office:value="11751278.35" calcext:value-type="float">
            <text:p>11751278,35</text:p>
          </table:table-cell>
          <table:table-cell office:value-type="float" office:value="8917310.35" calcext:value-type="float">
            <text:p>8917310,35</text:p>
          </table:table-cell>
          <table:table-cell table:number-columns-repeated="2" office:value-type="float" office:value="2833968" calcext:value-type="float">
            <text:p>2833968</text:p>
          </table:table-cell>
          <table:table-cell office:value-type="float" office:value="11751278.35" calcext:value-type="float">
            <text:p>11751278,35</text:p>
          </table:table-cell>
          <table:table-cell office:value-type="float" office:value="8917310.35" calcext:value-type="float">
            <text:p>8917310,35</text:p>
          </table:table-cell>
          <table:table-cell office:value-type="float" office:value="-119532298.65" calcext:value-type="float">
            <text:p>-119532298,65</text:p>
          </table:table-cell>
        </table:table-row>
        <table:table-row table:style-name="ro1">
          <table:table-cell office:value-type="string" calcext:value-type="string">
            <text:p>1.1.2.8.02.1.0.00</text:p>
          </table:table-cell>
          <table:table-cell office:value-type="string" calcext:value-type="string">
            <text:p>Taxas Judiciais</text:p>
          </table:table-cell>
          <table:table-cell table:number-columns-repeated="2" office:value-type="float" office:value="39216552" calcext:value-type="float">
            <text:p>39216552</text:p>
          </table:table-cell>
          <table:table-cell table:number-columns-repeated="2" office:value-type="float" office:value="2833968" calcext:value-type="float">
            <text:p>2833968</text:p>
          </table:table-cell>
          <table:table-cell office:value-type="float" office:value="1909018.1" calcext:value-type="float">
            <text:p>1909018,1</text:p>
          </table:table-cell>
          <table:table-cell office:value-type="float" office:value="-924949.9" calcext:value-type="float">
            <text:p>-924949,9</text:p>
          </table:table-cell>
          <table:table-cell table:number-columns-repeated="2" office:value-type="float" office:value="2833968" calcext:value-type="float">
            <text:p>2833968</text:p>
          </table:table-cell>
          <table:table-cell office:value-type="float" office:value="1909018.1" calcext:value-type="float">
            <text:p>1909018,1</text:p>
          </table:table-cell>
          <table:table-cell office:value-type="float" office:value="-924949.9" calcext:value-type="float">
            <text:p>-924949,9</text:p>
          </table:table-cell>
          <table:table-cell office:value-type="float" office:value="-37307533.9" calcext:value-type="float">
            <text:p>-37307533,9</text:p>
          </table:table-cell>
        </table:table-row>
        <table:table-row table:style-name="ro1">
          <table:table-cell office:value-type="string" calcext:value-type="string">
            <text:p>1.1.2.8.02.1.1.00</text:p>
          </table:table-cell>
          <table:table-cell office:value-type="string" calcext:value-type="string">
            <text:p>Taxas Judiciais-Principal</text:p>
          </table:table-cell>
          <table:table-cell table:number-columns-repeated="2" office:value-type="float" office:value="39081284" calcext:value-type="float">
            <text:p>39081284</text:p>
          </table:table-cell>
          <table:table-cell table:number-columns-repeated="2" office:value-type="float" office:value="2829383" calcext:value-type="float">
            <text:p>2829383</text:p>
          </table:table-cell>
          <table:table-cell office:value-type="float" office:value="1907256.17" calcext:value-type="float">
            <text:p>1907256,17</text:p>
          </table:table-cell>
          <table:table-cell office:value-type="float" office:value="-922126.83" calcext:value-type="float">
            <text:p>-922126,83</text:p>
          </table:table-cell>
          <table:table-cell table:number-columns-repeated="2" office:value-type="float" office:value="2829383" calcext:value-type="float">
            <text:p>2829383</text:p>
          </table:table-cell>
          <table:table-cell office:value-type="float" office:value="1907256.17" calcext:value-type="float">
            <text:p>1907256,17</text:p>
          </table:table-cell>
          <table:table-cell office:value-type="float" office:value="-922126.83" calcext:value-type="float">
            <text:p>-922126,83</text:p>
          </table:table-cell>
          <table:table-cell office:value-type="float" office:value="-37174027.83" calcext:value-type="float">
            <text:p>-37174027,83</text:p>
          </table:table-cell>
        </table:table-row>
        <table:table-row table:style-name="ro1">
          <table:table-cell office:value-type="string" calcext:value-type="string">
            <text:p>1.1.2.8.02.1.1.08</text:p>
          </table:table-cell>
          <table:table-cell office:value-type="string" calcext:value-type="string">
            <text:p>Taxa Judiciária-Recursos Destinados ao Funajuris-Principal</text:p>
          </table:table-cell>
          <table:table-cell table:number-columns-repeated="2" office:value-type="float" office:value="39081284" calcext:value-type="float">
            <text:p>39081284</text:p>
          </table:table-cell>
          <table:table-cell table:number-columns-repeated="2" office:value-type="float" office:value="2829383" calcext:value-type="float">
            <text:p>2829383</text:p>
          </table:table-cell>
          <table:table-cell office:value-type="float" office:value="1907256.17" calcext:value-type="float">
            <text:p>1907256,17</text:p>
          </table:table-cell>
          <table:table-cell office:value-type="float" office:value="-922126.83" calcext:value-type="float">
            <text:p>-922126,83</text:p>
          </table:table-cell>
          <table:table-cell table:number-columns-repeated="2" office:value-type="float" office:value="2829383" calcext:value-type="float">
            <text:p>2829383</text:p>
          </table:table-cell>
          <table:table-cell office:value-type="float" office:value="1907256.17" calcext:value-type="float">
            <text:p>1907256,17</text:p>
          </table:table-cell>
          <table:table-cell office:value-type="float" office:value="-922126.83" calcext:value-type="float">
            <text:p>-922126,83</text:p>
          </table:table-cell>
          <table:table-cell office:value-type="float" office:value="-37174027.83" calcext:value-type="float">
            <text:p>-37174027,83</text:p>
          </table:table-cell>
        </table:table-row>
        <table:table-row table:style-name="ro1">
          <table:table-cell office:value-type="string" calcext:value-type="string">
            <text:p>1.1.2.8.02.1.3.00</text:p>
          </table:table-cell>
          <table:table-cell office:value-type="string" calcext:value-type="string">
            <text:p>Taxas Judiciais-Dívida Ativa</text:p>
          </table:table-cell>
          <table:table-cell table:number-columns-repeated="2" office:value-type="float" office:value="135268" calcext:value-type="float">
            <text:p>135268</text:p>
          </table:table-cell>
          <table:table-cell table:number-columns-repeated="2" office:value-type="float" office:value="4585" calcext:value-type="float">
            <text:p>4585</text:p>
          </table:table-cell>
          <table:table-cell office:value-type="float" office:value="1761.93" calcext:value-type="float">
            <text:p>1761,93</text:p>
          </table:table-cell>
          <table:table-cell office:value-type="float" office:value="-2823.07" calcext:value-type="float">
            <text:p>-2823,07</text:p>
          </table:table-cell>
          <table:table-cell table:number-columns-repeated="2" office:value-type="float" office:value="4585" calcext:value-type="float">
            <text:p>4585</text:p>
          </table:table-cell>
          <table:table-cell office:value-type="float" office:value="1761.93" calcext:value-type="float">
            <text:p>1761,93</text:p>
          </table:table-cell>
          <table:table-cell office:value-type="float" office:value="-2823.07" calcext:value-type="float">
            <text:p>-2823,07</text:p>
          </table:table-cell>
          <table:table-cell office:value-type="float" office:value="-133506.07" calcext:value-type="float">
            <text:p>-133506,07</text:p>
          </table:table-cell>
        </table:table-row>
        <table:table-row table:style-name="ro1">
          <table:table-cell office:value-type="string" calcext:value-type="string">
            <text:p>1.1.2.8.02.1.3.08</text:p>
          </table:table-cell>
          <table:table-cell office:value-type="string" calcext:value-type="string">
            <text:p>Taxa Judiciária-Recursos Destinados ao Funajuris-Dívida Ativa</text:p>
          </table:table-cell>
          <table:table-cell table:number-columns-repeated="2" office:value-type="float" office:value="135268" calcext:value-type="float">
            <text:p>135268</text:p>
          </table:table-cell>
          <table:table-cell table:number-columns-repeated="2" office:value-type="float" office:value="4585" calcext:value-type="float">
            <text:p>4585</text:p>
          </table:table-cell>
          <table:table-cell office:value-type="float" office:value="1761.93" calcext:value-type="float">
            <text:p>1761,93</text:p>
          </table:table-cell>
          <table:table-cell office:value-type="float" office:value="-2823.07" calcext:value-type="float">
            <text:p>-2823,07</text:p>
          </table:table-cell>
          <table:table-cell table:number-columns-repeated="2" office:value-type="float" office:value="4585" calcext:value-type="float">
            <text:p>4585</text:p>
          </table:table-cell>
          <table:table-cell office:value-type="float" office:value="1761.93" calcext:value-type="float">
            <text:p>1761,93</text:p>
          </table:table-cell>
          <table:table-cell office:value-type="float" office:value="-2823.07" calcext:value-type="float">
            <text:p>-2823,07</text:p>
          </table:table-cell>
          <table:table-cell office:value-type="float" office:value="-133506.07" calcext:value-type="float">
            <text:p>-133506,07</text:p>
          </table:table-cell>
        </table:table-row>
        <table:table-row table:style-name="ro1">
          <table:table-cell office:value-type="string" calcext:value-type="string">
            <text:p>1.1.2.8.02.2.0.00</text:p>
          </table:table-cell>
          <table:table-cell office:value-type="string" calcext:value-type="string">
            <text:p>Taxas Extrajudiciais</text:p>
          </table:table-cell>
          <table:table-cell table:number-columns-repeated="2" office:value-type="float" office:value="92067025" calcext:value-type="float">
            <text:p>9206702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9842260.25" calcext:value-type="float">
            <text:p>9842260,2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9842260.25" calcext:value-type="float">
            <text:p>9842260,25</text:p>
          </table:table-cell>
          <table:table-cell office:value-type="float" office:value="-82224764.75" calcext:value-type="float">
            <text:p>-82224764,75</text:p>
          </table:table-cell>
        </table:table-row>
        <table:table-row table:style-name="ro1">
          <table:table-cell office:value-type="string" calcext:value-type="string">
            <text:p>1.1.2.8.02.2.1.00</text:p>
          </table:table-cell>
          <table:table-cell office:value-type="string" calcext:value-type="string">
            <text:p>Taxas Extrajudiciais-Principal</text:p>
          </table:table-cell>
          <table:table-cell table:number-columns-repeated="2" office:value-type="float" office:value="92067025" calcext:value-type="float">
            <text:p>9206702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9842260.25" calcext:value-type="float">
            <text:p>9842260,2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9842260.25" calcext:value-type="float">
            <text:p>9842260,25</text:p>
          </table:table-cell>
          <table:table-cell office:value-type="float" office:value="-82224764.75" calcext:value-type="float">
            <text:p>-82224764,75</text:p>
          </table:table-cell>
        </table:table-row>
        <table:table-row table:style-name="ro1">
          <table:table-cell office:value-type="string" calcext:value-type="string">
            <text:p>1.1.2.8.02.2.1.26</text:p>
          </table:table-cell>
          <table:table-cell office:value-type="string" calcext:value-type="string">
            <text:p>Taxa Extrajudicial - Recursos Destinados ao Funajuris-Principal</text:p>
          </table:table-cell>
          <table:table-cell table:number-columns-repeated="2" office:value-type="float" office:value="92067025" calcext:value-type="float">
            <text:p>9206702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9842260.25" calcext:value-type="float">
            <text:p>9842260,2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9842260.25" calcext:value-type="float">
            <text:p>9842260,25</text:p>
          </table:table-cell>
          <table:table-cell office:value-type="float" office:value="-82224764.75" calcext:value-type="float">
            <text:p>-82224764,75</text:p>
          </table:table-cell>
        </table:table-row>
        <table:table-row table:style-name="ro1">
          <table:table-cell office:value-type="string" calcext:value-type="string">
            <text:p>1.3.0.0.00.0.0.00</text:p>
          </table:table-cell>
          <table:table-cell office:value-type="string" calcext:value-type="string">
            <text:p>Receita Patrimonial</text:p>
          </table:table-cell>
          <table:table-cell table:number-columns-repeated="2" office:value-type="float" office:value="13105875" calcext:value-type="float">
            <text:p>13105875</text:p>
          </table:table-cell>
          <table:table-cell table:number-columns-repeated="2" office:value-type="float" office:value="1365" calcext:value-type="float">
            <text:p>1365</text:p>
          </table:table-cell>
          <table:table-cell office:value-type="float" office:value="327031.91" calcext:value-type="float">
            <text:p>327031,91</text:p>
          </table:table-cell>
          <table:table-cell office:value-type="float" office:value="325666.91" calcext:value-type="float">
            <text:p>325666,91</text:p>
          </table:table-cell>
          <table:table-cell table:number-columns-repeated="2" office:value-type="float" office:value="1365" calcext:value-type="float">
            <text:p>1365</text:p>
          </table:table-cell>
          <table:table-cell office:value-type="float" office:value="327031.91" calcext:value-type="float">
            <text:p>327031,91</text:p>
          </table:table-cell>
          <table:table-cell office:value-type="float" office:value="325666.91" calcext:value-type="float">
            <text:p>325666,91</text:p>
          </table:table-cell>
          <table:table-cell office:value-type="float" office:value="-12778843.09" calcext:value-type="float">
            <text:p>-12778843,09</text:p>
          </table:table-cell>
        </table:table-row>
        <table:table-row table:style-name="ro1">
          <table:table-cell office:value-type="string" calcext:value-type="string">
            <text:p>1.3.1.0.00.0.0.00</text:p>
          </table:table-cell>
          <table:table-cell office:value-type="string" calcext:value-type="string">
            <text:p>Exploração do Patrimônio Imobiliário do Estado</text:p>
          </table:table-cell>
          <table:table-cell table:number-columns-repeated="2" office:value-type="float" office:value="298583" calcext:value-type="float">
            <text:p>29858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0286.16" calcext:value-type="float">
            <text:p>30286,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0286.16" calcext:value-type="float">
            <text:p>30286,16</text:p>
          </table:table-cell>
          <table:table-cell office:value-type="float" office:value="-268296.84" calcext:value-type="float">
            <text:p>-268296,84</text:p>
          </table:table-cell>
        </table:table-row>
        <table:table-row table:style-name="ro1">
          <table:table-cell office:value-type="string" calcext:value-type="string">
            <text:p>1.3.1.0.99.0.0.00</text:p>
          </table:table-cell>
          <table:table-cell office:value-type="string" calcext:value-type="string">
            <text:p>Outras Receitas Imobiliárias</text:p>
          </table:table-cell>
          <table:table-cell table:number-columns-repeated="2" office:value-type="float" office:value="298583" calcext:value-type="float">
            <text:p>29858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0286.16" calcext:value-type="float">
            <text:p>30286,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0286.16" calcext:value-type="float">
            <text:p>30286,16</text:p>
          </table:table-cell>
          <table:table-cell office:value-type="float" office:value="-268296.84" calcext:value-type="float">
            <text:p>-268296,84</text:p>
          </table:table-cell>
        </table:table-row>
        <table:table-row table:style-name="ro1">
          <table:table-cell office:value-type="string" calcext:value-type="string">
            <text:p>1.3.1.0.99.1.0.00</text:p>
          </table:table-cell>
          <table:table-cell office:value-type="string" calcext:value-type="string">
            <text:p>Outras Receitas Imobiliárias</text:p>
          </table:table-cell>
          <table:table-cell table:number-columns-repeated="2" office:value-type="float" office:value="298583" calcext:value-type="float">
            <text:p>29858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0286.16" calcext:value-type="float">
            <text:p>30286,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0286.16" calcext:value-type="float">
            <text:p>30286,16</text:p>
          </table:table-cell>
          <table:table-cell office:value-type="float" office:value="-268296.84" calcext:value-type="float">
            <text:p>-268296,84</text:p>
          </table:table-cell>
        </table:table-row>
        <table:table-row table:style-name="ro1">
          <table:table-cell office:value-type="string" calcext:value-type="string">
            <text:p>1.3.1.0.99.1.1.00</text:p>
          </table:table-cell>
          <table:table-cell office:value-type="string" calcext:value-type="string">
            <text:p>Outras Receitas Imobiliárias-Principal</text:p>
          </table:table-cell>
          <table:table-cell table:number-columns-repeated="2" office:value-type="float" office:value="298583" calcext:value-type="float">
            <text:p>29858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0286.16" calcext:value-type="float">
            <text:p>30286,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0286.16" calcext:value-type="float">
            <text:p>30286,16</text:p>
          </table:table-cell>
          <table:table-cell office:value-type="float" office:value="-268296.84" calcext:value-type="float">
            <text:p>-268296,84</text:p>
          </table:table-cell>
        </table:table-row>
        <table:table-row table:style-name="ro1">
          <table:table-cell office:value-type="string" calcext:value-type="string">
            <text:p>1.3.1.0.99.1.1.01</text:p>
          </table:table-cell>
          <table:table-cell office:value-type="string" calcext:value-type="string">
            <text:p>Outras Receitas Imobiliárias-Principal</text:p>
          </table:table-cell>
          <table:table-cell table:number-columns-repeated="2" office:value-type="float" office:value="298583" calcext:value-type="float">
            <text:p>29858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0286.16" calcext:value-type="float">
            <text:p>30286,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0286.16" calcext:value-type="float">
            <text:p>30286,16</text:p>
          </table:table-cell>
          <table:table-cell office:value-type="float" office:value="-268296.84" calcext:value-type="float">
            <text:p>-268296,84</text:p>
          </table:table-cell>
        </table:table-row>
        <table:table-row table:style-name="ro1">
          <table:table-cell office:value-type="string" calcext:value-type="string">
            <text:p>1.3.2.0.00.0.0.00</text:p>
          </table:table-cell>
          <table:table-cell office:value-type="string" calcext:value-type="string">
            <text:p>Valores Mobiliários</text:p>
          </table:table-cell>
          <table:table-cell table:number-columns-repeated="2" office:value-type="float" office:value="12807292" calcext:value-type="float">
            <text:p>12807292</text:p>
          </table:table-cell>
          <table:table-cell table:number-columns-repeated="2" office:value-type="float" office:value="1365" calcext:value-type="float">
            <text:p>1365</text:p>
          </table:table-cell>
          <table:table-cell office:value-type="float" office:value="296745.75" calcext:value-type="float">
            <text:p>296745,75</text:p>
          </table:table-cell>
          <table:table-cell office:value-type="float" office:value="295380.75" calcext:value-type="float">
            <text:p>295380,75</text:p>
          </table:table-cell>
          <table:table-cell table:number-columns-repeated="2" office:value-type="float" office:value="1365" calcext:value-type="float">
            <text:p>1365</text:p>
          </table:table-cell>
          <table:table-cell office:value-type="float" office:value="296745.75" calcext:value-type="float">
            <text:p>296745,75</text:p>
          </table:table-cell>
          <table:table-cell office:value-type="float" office:value="295380.75" calcext:value-type="float">
            <text:p>295380,75</text:p>
          </table:table-cell>
          <table:table-cell office:value-type="float" office:value="-12510546.25" calcext:value-type="float">
            <text:p>-12510546,25</text:p>
          </table:table-cell>
        </table:table-row>
        <table:table-row table:style-name="ro1">
          <table:table-cell office:value-type="string" calcext:value-type="string">
            <text:p>1.3.2.1.00.0.0.00</text:p>
          </table:table-cell>
          <table:table-cell office:value-type="string" calcext:value-type="string">
            <text:p>Juros e Correção Monetária</text:p>
          </table:table-cell>
          <table:table-cell table:number-columns-repeated="2" office:value-type="float" office:value="12807292" calcext:value-type="float">
            <text:p>12807292</text:p>
          </table:table-cell>
          <table:table-cell table:number-columns-repeated="2" office:value-type="float" office:value="1365" calcext:value-type="float">
            <text:p>1365</text:p>
          </table:table-cell>
          <table:table-cell office:value-type="float" office:value="296745.75" calcext:value-type="float">
            <text:p>296745,75</text:p>
          </table:table-cell>
          <table:table-cell office:value-type="float" office:value="295380.75" calcext:value-type="float">
            <text:p>295380,75</text:p>
          </table:table-cell>
          <table:table-cell table:number-columns-repeated="2" office:value-type="float" office:value="1365" calcext:value-type="float">
            <text:p>1365</text:p>
          </table:table-cell>
          <table:table-cell office:value-type="float" office:value="296745.75" calcext:value-type="float">
            <text:p>296745,75</text:p>
          </table:table-cell>
          <table:table-cell office:value-type="float" office:value="295380.75" calcext:value-type="float">
            <text:p>295380,75</text:p>
          </table:table-cell>
          <table:table-cell office:value-type="float" office:value="-12510546.25" calcext:value-type="float">
            <text:p>-12510546,25</text:p>
          </table:table-cell>
        </table:table-row>
        <table:table-row table:style-name="ro1">
          <table:table-cell office:value-type="string" calcext:value-type="string">
            <text:p>1.3.2.1.00.1.0.00</text:p>
          </table:table-cell>
          <table:table-cell office:value-type="string" calcext:value-type="string">
            <text:p>Remuneração de Depósitos Bancários</text:p>
          </table:table-cell>
          <table:table-cell table:number-columns-repeated="2" office:value-type="float" office:value="12807292" calcext:value-type="float">
            <text:p>12807292</text:p>
          </table:table-cell>
          <table:table-cell table:number-columns-repeated="2" office:value-type="float" office:value="1365" calcext:value-type="float">
            <text:p>1365</text:p>
          </table:table-cell>
          <table:table-cell office:value-type="float" office:value="296745.75" calcext:value-type="float">
            <text:p>296745,75</text:p>
          </table:table-cell>
          <table:table-cell office:value-type="float" office:value="295380.75" calcext:value-type="float">
            <text:p>295380,75</text:p>
          </table:table-cell>
          <table:table-cell table:number-columns-repeated="2" office:value-type="float" office:value="1365" calcext:value-type="float">
            <text:p>1365</text:p>
          </table:table-cell>
          <table:table-cell office:value-type="float" office:value="296745.75" calcext:value-type="float">
            <text:p>296745,75</text:p>
          </table:table-cell>
          <table:table-cell office:value-type="float" office:value="295380.75" calcext:value-type="float">
            <text:p>295380,75</text:p>
          </table:table-cell>
          <table:table-cell office:value-type="float" office:value="-12510546.25" calcext:value-type="float">
            <text:p>-12510546,25</text:p>
          </table:table-cell>
        </table:table-row>
        <table:table-row table:style-name="ro1">
          <table:table-cell office:value-type="string" calcext:value-type="string">
            <text:p>1.3.2.1.00.1.1.00</text:p>
          </table:table-cell>
          <table:table-cell office:value-type="string" calcext:value-type="string">
            <text:p>Remuneração de Depósitos Bancários-Principal</text:p>
          </table:table-cell>
          <table:table-cell table:number-columns-repeated="2" office:value-type="float" office:value="12807292" calcext:value-type="float">
            <text:p>12807292</text:p>
          </table:table-cell>
          <table:table-cell table:number-columns-repeated="2" office:value-type="float" office:value="1365" calcext:value-type="float">
            <text:p>1365</text:p>
          </table:table-cell>
          <table:table-cell office:value-type="float" office:value="296745.75" calcext:value-type="float">
            <text:p>296745,75</text:p>
          </table:table-cell>
          <table:table-cell office:value-type="float" office:value="295380.75" calcext:value-type="float">
            <text:p>295380,75</text:p>
          </table:table-cell>
          <table:table-cell table:number-columns-repeated="2" office:value-type="float" office:value="1365" calcext:value-type="float">
            <text:p>1365</text:p>
          </table:table-cell>
          <table:table-cell office:value-type="float" office:value="296745.75" calcext:value-type="float">
            <text:p>296745,75</text:p>
          </table:table-cell>
          <table:table-cell office:value-type="float" office:value="295380.75" calcext:value-type="float">
            <text:p>295380,75</text:p>
          </table:table-cell>
          <table:table-cell office:value-type="float" office:value="-12510546.25" calcext:value-type="float">
            <text:p>-12510546,25</text:p>
          </table:table-cell>
        </table:table-row>
        <table:table-row table:style-name="ro1">
          <table:table-cell office:value-type="string" calcext:value-type="string">
            <text:p>1.3.2.1.00.1.1.35</text:p>
          </table:table-cell>
          <table:table-cell office:value-type="string" calcext:value-type="string">
            <text:p>Receita de Aplicação Financeira Proveniente de Recursos Arrecadados-Demais Fontes-Principal</text:p>
          </table:table-cell>
          <table:table-cell table:number-columns-repeated="2" office:value-type="float" office:value="12807292" calcext:value-type="float">
            <text:p>12807292</text:p>
          </table:table-cell>
          <table:table-cell table:number-columns-repeated="2" office:value-type="float" office:value="1365" calcext:value-type="float">
            <text:p>1365</text:p>
          </table:table-cell>
          <table:table-cell office:value-type="float" office:value="296745.75" calcext:value-type="float">
            <text:p>296745,75</text:p>
          </table:table-cell>
          <table:table-cell office:value-type="float" office:value="295380.75" calcext:value-type="float">
            <text:p>295380,75</text:p>
          </table:table-cell>
          <table:table-cell table:number-columns-repeated="2" office:value-type="float" office:value="1365" calcext:value-type="float">
            <text:p>1365</text:p>
          </table:table-cell>
          <table:table-cell office:value-type="float" office:value="296745.75" calcext:value-type="float">
            <text:p>296745,75</text:p>
          </table:table-cell>
          <table:table-cell office:value-type="float" office:value="295380.75" calcext:value-type="float">
            <text:p>295380,75</text:p>
          </table:table-cell>
          <table:table-cell office:value-type="float" office:value="-12510546.25" calcext:value-type="float">
            <text:p>-12510546,25</text:p>
          </table:table-cell>
        </table:table-row>
        <table:table-row table:style-name="ro1">
          <table:table-cell office:value-type="string" calcext:value-type="string">
            <text:p>1.6.0.0.00.0.0.00</text:p>
          </table:table-cell>
          <table:table-cell office:value-type="string" calcext:value-type="string">
            <text:p>Receita de Serviços</text:p>
          </table:table-cell>
          <table:table-cell table:number-columns-repeated="2" office:value-type="float" office:value="44869741" calcext:value-type="float">
            <text:p>44869741</text:p>
          </table:table-cell>
          <table:table-cell table:number-columns-repeated="2" office:value-type="float" office:value="374732" calcext:value-type="float">
            <text:p>374732</text:p>
          </table:table-cell>
          <table:table-cell office:value-type="float" office:value="7641701.03" calcext:value-type="float">
            <text:p>7641701,03</text:p>
          </table:table-cell>
          <table:table-cell office:value-type="float" office:value="7266969.03" calcext:value-type="float">
            <text:p>7266969,03</text:p>
          </table:table-cell>
          <table:table-cell table:number-columns-repeated="2" office:value-type="float" office:value="374732" calcext:value-type="float">
            <text:p>374732</text:p>
          </table:table-cell>
          <table:table-cell office:value-type="float" office:value="7641701.03" calcext:value-type="float">
            <text:p>7641701,03</text:p>
          </table:table-cell>
          <table:table-cell office:value-type="float" office:value="7266969.03" calcext:value-type="float">
            <text:p>7266969,03</text:p>
          </table:table-cell>
          <table:table-cell office:value-type="float" office:value="-37228039.97" calcext:value-type="float">
            <text:p>-37228039,97</text:p>
          </table:table-cell>
        </table:table-row>
        <table:table-row table:style-name="ro1">
          <table:table-cell office:value-type="string" calcext:value-type="string">
            <text:p>1.6.9.0.00.0.0.00</text:p>
          </table:table-cell>
          <table:table-cell office:value-type="string" calcext:value-type="string">
            <text:p>Outros Serviços</text:p>
          </table:table-cell>
          <table:table-cell table:number-columns-repeated="2" office:value-type="float" office:value="44869741" calcext:value-type="float">
            <text:p>44869741</text:p>
          </table:table-cell>
          <table:table-cell table:number-columns-repeated="2" office:value-type="float" office:value="374732" calcext:value-type="float">
            <text:p>374732</text:p>
          </table:table-cell>
          <table:table-cell office:value-type="float" office:value="7641701.03" calcext:value-type="float">
            <text:p>7641701,03</text:p>
          </table:table-cell>
          <table:table-cell office:value-type="float" office:value="7266969.03" calcext:value-type="float">
            <text:p>7266969,03</text:p>
          </table:table-cell>
          <table:table-cell table:number-columns-repeated="2" office:value-type="float" office:value="374732" calcext:value-type="float">
            <text:p>374732</text:p>
          </table:table-cell>
          <table:table-cell office:value-type="float" office:value="7641701.03" calcext:value-type="float">
            <text:p>7641701,03</text:p>
          </table:table-cell>
          <table:table-cell office:value-type="float" office:value="7266969.03" calcext:value-type="float">
            <text:p>7266969,03</text:p>
          </table:table-cell>
          <table:table-cell office:value-type="float" office:value="-37228039.97" calcext:value-type="float">
            <text:p>-37228039,97</text:p>
          </table:table-cell>
        </table:table-row>
        <table:table-row table:style-name="ro1">
          <table:table-cell office:value-type="string" calcext:value-type="string">
            <text:p>1.6.9.0.99.0.0.00</text:p>
          </table:table-cell>
          <table:table-cell office:value-type="string" calcext:value-type="string">
            <text:p>Outros Serviços</text:p>
          </table:table-cell>
          <table:table-cell table:number-columns-repeated="2" office:value-type="float" office:value="44869741" calcext:value-type="float">
            <text:p>44869741</text:p>
          </table:table-cell>
          <table:table-cell table:number-columns-repeated="2" office:value-type="float" office:value="374732" calcext:value-type="float">
            <text:p>374732</text:p>
          </table:table-cell>
          <table:table-cell office:value-type="float" office:value="7641701.03" calcext:value-type="float">
            <text:p>7641701,03</text:p>
          </table:table-cell>
          <table:table-cell office:value-type="float" office:value="7266969.03" calcext:value-type="float">
            <text:p>7266969,03</text:p>
          </table:table-cell>
          <table:table-cell table:number-columns-repeated="2" office:value-type="float" office:value="374732" calcext:value-type="float">
            <text:p>374732</text:p>
          </table:table-cell>
          <table:table-cell office:value-type="float" office:value="7641701.03" calcext:value-type="float">
            <text:p>7641701,03</text:p>
          </table:table-cell>
          <table:table-cell office:value-type="float" office:value="7266969.03" calcext:value-type="float">
            <text:p>7266969,03</text:p>
          </table:table-cell>
          <table:table-cell office:value-type="float" office:value="-37228039.97" calcext:value-type="float">
            <text:p>-37228039,97</text:p>
          </table:table-cell>
        </table:table-row>
        <table:table-row table:style-name="ro1">
          <table:table-cell office:value-type="string" calcext:value-type="string">
            <text:p>1.6.9.0.99.1.0.00</text:p>
          </table:table-cell>
          <table:table-cell office:value-type="string" calcext:value-type="string">
            <text:p>Outros Serviços</text:p>
          </table:table-cell>
          <table:table-cell table:number-columns-repeated="2" office:value-type="float" office:value="44869741" calcext:value-type="float">
            <text:p>44869741</text:p>
          </table:table-cell>
          <table:table-cell table:number-columns-repeated="2" office:value-type="float" office:value="374732" calcext:value-type="float">
            <text:p>374732</text:p>
          </table:table-cell>
          <table:table-cell office:value-type="float" office:value="7641701.03" calcext:value-type="float">
            <text:p>7641701,03</text:p>
          </table:table-cell>
          <table:table-cell office:value-type="float" office:value="7266969.03" calcext:value-type="float">
            <text:p>7266969,03</text:p>
          </table:table-cell>
          <table:table-cell table:number-columns-repeated="2" office:value-type="float" office:value="374732" calcext:value-type="float">
            <text:p>374732</text:p>
          </table:table-cell>
          <table:table-cell office:value-type="float" office:value="7641701.03" calcext:value-type="float">
            <text:p>7641701,03</text:p>
          </table:table-cell>
          <table:table-cell office:value-type="float" office:value="7266969.03" calcext:value-type="float">
            <text:p>7266969,03</text:p>
          </table:table-cell>
          <table:table-cell office:value-type="float" office:value="-37228039.97" calcext:value-type="float">
            <text:p>-37228039,97</text:p>
          </table:table-cell>
        </table:table-row>
        <table:table-row table:style-name="ro1">
          <table:table-cell office:value-type="string" calcext:value-type="string">
            <text:p>1.6.9.0.99.1.1.00</text:p>
          </table:table-cell>
          <table:table-cell office:value-type="string" calcext:value-type="string">
            <text:p>Outros Serviços-Principal</text:p>
          </table:table-cell>
          <table:table-cell table:number-columns-repeated="2" office:value-type="float" office:value="44869741" calcext:value-type="float">
            <text:p>44869741</text:p>
          </table:table-cell>
          <table:table-cell table:number-columns-repeated="2" office:value-type="float" office:value="374732" calcext:value-type="float">
            <text:p>374732</text:p>
          </table:table-cell>
          <table:table-cell office:value-type="float" office:value="7641701.03" calcext:value-type="float">
            <text:p>7641701,03</text:p>
          </table:table-cell>
          <table:table-cell office:value-type="float" office:value="7266969.03" calcext:value-type="float">
            <text:p>7266969,03</text:p>
          </table:table-cell>
          <table:table-cell table:number-columns-repeated="2" office:value-type="float" office:value="374732" calcext:value-type="float">
            <text:p>374732</text:p>
          </table:table-cell>
          <table:table-cell office:value-type="float" office:value="7641701.03" calcext:value-type="float">
            <text:p>7641701,03</text:p>
          </table:table-cell>
          <table:table-cell office:value-type="float" office:value="7266969.03" calcext:value-type="float">
            <text:p>7266969,03</text:p>
          </table:table-cell>
          <table:table-cell office:value-type="float" office:value="-37228039.97" calcext:value-type="float">
            <text:p>-37228039,97</text:p>
          </table:table-cell>
        </table:table-row>
        <table:table-row table:style-name="ro1">
          <table:table-cell office:value-type="string" calcext:value-type="string">
            <text:p>1.6.9.0.99.1.1.01</text:p>
          </table:table-cell>
          <table:table-cell office:value-type="string" calcext:value-type="string">
            <text:p>Receita de Serviços de Depósitos Judiciais-Funajuris-Principal</text:p>
          </table:table-cell>
          <table:table-cell table:number-columns-repeated="2" office:value-type="float" office:value="22728382" calcext:value-type="float">
            <text:p>22728382</text:p>
          </table:table-cell>
          <table:table-cell table:number-columns-repeated="2" office:value-type="float" office:value="374732" calcext:value-type="float">
            <text:p>374732</text:p>
          </table:table-cell>
          <table:table-cell office:value-type="float" office:value="1110089.81" calcext:value-type="float">
            <text:p>1110089,81</text:p>
          </table:table-cell>
          <table:table-cell office:value-type="float" office:value="735357.81" calcext:value-type="float">
            <text:p>735357,81</text:p>
          </table:table-cell>
          <table:table-cell table:number-columns-repeated="2" office:value-type="float" office:value="374732" calcext:value-type="float">
            <text:p>374732</text:p>
          </table:table-cell>
          <table:table-cell office:value-type="float" office:value="1110089.81" calcext:value-type="float">
            <text:p>1110089,81</text:p>
          </table:table-cell>
          <table:table-cell office:value-type="float" office:value="735357.81" calcext:value-type="float">
            <text:p>735357,81</text:p>
          </table:table-cell>
          <table:table-cell office:value-type="float" office:value="-21618292.19" calcext:value-type="float">
            <text:p>-21618292,19</text:p>
          </table:table-cell>
        </table:table-row>
        <table:table-row table:style-name="ro1">
          <table:table-cell office:value-type="string" calcext:value-type="string">
            <text:p>1.6.9.0.99.1.1.08</text:p>
          </table:table-cell>
          <table:table-cell office:value-type="string" calcext:value-type="string">
            <text:p>Receita de Serviços Judiciais-Serventia Interinos-Principal</text:p>
          </table:table-cell>
          <table:table-cell table:number-columns-repeated="2" office:value-type="float" office:value="22141359" calcext:value-type="float">
            <text:p>2214135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531611.22" calcext:value-type="float">
            <text:p>6531611,2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531611.22" calcext:value-type="float">
            <text:p>6531611,22</text:p>
          </table:table-cell>
          <table:table-cell office:value-type="float" office:value="-15609747.78" calcext:value-type="float">
            <text:p>-15609747,78</text:p>
          </table:table-cell>
        </table:table-row>
        <table:table-row table:style-name="ro1">
          <table:table-cell office:value-type="string" calcext:value-type="string">
            <text:p>1.9.0.0.00.0.0.00</text:p>
          </table:table-cell>
          <table:table-cell office:value-type="string" calcext:value-type="string">
            <text:p>Outras Receitas Correntes</text:p>
          </table:table-cell>
          <table:table-cell table:number-columns-repeated="2" office:value-type="float" office:value="86126240" calcext:value-type="float">
            <text:p>86126240</text:p>
          </table:table-cell>
          <table:table-cell table:number-columns-repeated="2" office:value-type="float" office:value="5792063" calcext:value-type="float">
            <text:p>5792063</text:p>
          </table:table-cell>
          <table:table-cell office:value-type="float" office:value="5340239.59" calcext:value-type="float">
            <text:p>5340239,59</text:p>
          </table:table-cell>
          <table:table-cell office:value-type="float" office:value="-451823.41" calcext:value-type="float">
            <text:p>-451823,41</text:p>
          </table:table-cell>
          <table:table-cell table:number-columns-repeated="2" office:value-type="float" office:value="5792063" calcext:value-type="float">
            <text:p>5792063</text:p>
          </table:table-cell>
          <table:table-cell office:value-type="float" office:value="5340239.59" calcext:value-type="float">
            <text:p>5340239,59</text:p>
          </table:table-cell>
          <table:table-cell office:value-type="float" office:value="-451823.41" calcext:value-type="float">
            <text:p>-451823,41</text:p>
          </table:table-cell>
          <table:table-cell office:value-type="float" office:value="-80786000.41" calcext:value-type="float">
            <text:p>-80786000,41</text:p>
          </table:table-cell>
        </table:table-row>
        <table:table-row table:style-name="ro1">
          <table:table-cell office:value-type="string" calcext:value-type="string">
            <text:p>1.9.2.0.00.0.0.00</text:p>
          </table:table-cell>
          <table:table-cell office:value-type="string" calcext:value-type="string">
            <text:p>Indenizações, Restituições e Ressarcimentos</text:p>
          </table:table-cell>
          <table:table-cell table:number-columns-repeated="2" office:value-type="float" office:value="9185" calcext:value-type="float">
            <text:p>918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6394.38" calcext:value-type="float">
            <text:p>16394,3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6394.38" calcext:value-type="float">
            <text:p>16394,38</text:p>
          </table:table-cell>
          <table:table-cell office:value-type="float" office:value="7209.38" calcext:value-type="float">
            <text:p>7209,38</text:p>
          </table:table-cell>
        </table:table-row>
        <table:table-row table:style-name="ro1">
          <table:table-cell office:value-type="string" calcext:value-type="string">
            <text:p>1.9.2.2.00.0.0.00</text:p>
          </table:table-cell>
          <table:table-cell office:value-type="string" calcext:value-type="string">
            <text:p>Restituições</text:p>
          </table:table-cell>
          <table:table-cell table:number-columns-repeated="2" office:value-type="float" office:value="9185" calcext:value-type="float">
            <text:p>918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6394.38" calcext:value-type="float">
            <text:p>16394,3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6394.38" calcext:value-type="float">
            <text:p>16394,38</text:p>
          </table:table-cell>
          <table:table-cell office:value-type="float" office:value="7209.38" calcext:value-type="float">
            <text:p>7209,38</text:p>
          </table:table-cell>
        </table:table-row>
        <table:table-row table:style-name="ro1">
          <table:table-cell office:value-type="string" calcext:value-type="string">
            <text:p>1.9.2.2.99.0.0.00</text:p>
          </table:table-cell>
          <table:table-cell office:value-type="string" calcext:value-type="string">
            <text:p>Outras Restituições</text:p>
          </table:table-cell>
          <table:table-cell table:number-columns-repeated="2" office:value-type="float" office:value="9185" calcext:value-type="float">
            <text:p>918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6394.38" calcext:value-type="float">
            <text:p>16394,3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6394.38" calcext:value-type="float">
            <text:p>16394,38</text:p>
          </table:table-cell>
          <table:table-cell office:value-type="float" office:value="7209.38" calcext:value-type="float">
            <text:p>7209,38</text:p>
          </table:table-cell>
        </table:table-row>
        <table:table-row table:style-name="ro1">
          <table:table-cell office:value-type="string" calcext:value-type="string">
            <text:p>1.9.2.2.99.1.0.00</text:p>
          </table:table-cell>
          <table:table-cell office:value-type="string" calcext:value-type="string">
            <text:p>Outras Restituições</text:p>
          </table:table-cell>
          <table:table-cell table:number-columns-repeated="2" office:value-type="float" office:value="9185" calcext:value-type="float">
            <text:p>918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6394.38" calcext:value-type="float">
            <text:p>16394,3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6394.38" calcext:value-type="float">
            <text:p>16394,38</text:p>
          </table:table-cell>
          <table:table-cell office:value-type="float" office:value="7209.38" calcext:value-type="float">
            <text:p>7209,38</text:p>
          </table:table-cell>
        </table:table-row>
        <table:table-row table:style-name="ro1">
          <table:table-cell office:value-type="string" calcext:value-type="string">
            <text:p>1.9.2.2.99.1.1.00</text:p>
          </table:table-cell>
          <table:table-cell office:value-type="string" calcext:value-type="string">
            <text:p>Outras Restituições-Principal</text:p>
          </table:table-cell>
          <table:table-cell table:number-columns-repeated="2" office:value-type="float" office:value="9185" calcext:value-type="float">
            <text:p>918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6394.38" calcext:value-type="float">
            <text:p>16394,3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6394.38" calcext:value-type="float">
            <text:p>16394,38</text:p>
          </table:table-cell>
          <table:table-cell office:value-type="float" office:value="7209.38" calcext:value-type="float">
            <text:p>7209,38</text:p>
          </table:table-cell>
        </table:table-row>
        <table:table-row table:style-name="ro1">
          <table:table-cell office:value-type="string" calcext:value-type="string">
            <text:p>1.9.2.2.99.1.1.11</text:p>
          </table:table-cell>
          <table:table-cell office:value-type="string" calcext:value-type="string">
            <text:p>Ressarcimento de Consumo de Energia Elétrica-Principal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6221.02" calcext:value-type="float">
            <text:p>16221,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6221.02" calcext:value-type="float">
            <text:p>16221,02</text:p>
          </table:table-cell>
        </table:table-row>
        <table:table-row table:style-name="ro1">
          <table:table-cell office:value-type="string" calcext:value-type="string">
            <text:p>1.9.2.2.99.1.1.41</text:p>
          </table:table-cell>
          <table:table-cell office:value-type="string" calcext:value-type="string">
            <text:p>Ressarcimento de Consumo de Água-Principal</text:p>
          </table:table-cell>
          <table:table-cell table:number-columns-repeated="2" office:value-type="float" office:value="9185" calcext:value-type="float">
            <text:p>918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73.36" calcext:value-type="float">
            <text:p>173,3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73.36" calcext:value-type="float">
            <text:p>173,36</text:p>
          </table:table-cell>
          <table:table-cell office:value-type="float" office:value="-9011.64" calcext:value-type="float">
            <text:p>-9011,64</text:p>
          </table:table-cell>
        </table:table-row>
        <table:table-row table:style-name="ro1">
          <table:table-cell office:value-type="string" calcext:value-type="string">
            <text:p>1.9.9.0.00.0.0.00</text:p>
          </table:table-cell>
          <table:table-cell office:value-type="string" calcext:value-type="string">
            <text:p>Demais Receitas Correntes</text:p>
          </table:table-cell>
          <table:table-cell table:number-columns-repeated="2" office:value-type="float" office:value="86117055" calcext:value-type="float">
            <text:p>86117055</text:p>
          </table:table-cell>
          <table:table-cell table:number-columns-repeated="2" office:value-type="float" office:value="5792063" calcext:value-type="float">
            <text:p>5792063</text:p>
          </table:table-cell>
          <table:table-cell office:value-type="float" office:value="5323845.21" calcext:value-type="float">
            <text:p>5323845,21</text:p>
          </table:table-cell>
          <table:table-cell office:value-type="float" office:value="-468217.79" calcext:value-type="float">
            <text:p>-468217,79</text:p>
          </table:table-cell>
          <table:table-cell table:number-columns-repeated="2" office:value-type="float" office:value="5792063" calcext:value-type="float">
            <text:p>5792063</text:p>
          </table:table-cell>
          <table:table-cell office:value-type="float" office:value="5323845.21" calcext:value-type="float">
            <text:p>5323845,21</text:p>
          </table:table-cell>
          <table:table-cell office:value-type="float" office:value="-468217.79" calcext:value-type="float">
            <text:p>-468217,79</text:p>
          </table:table-cell>
          <table:table-cell office:value-type="float" office:value="-80793209.79" calcext:value-type="float">
            <text:p>-80793209,79</text:p>
          </table:table-cell>
        </table:table-row>
        <table:table-row table:style-name="ro1">
          <table:table-cell office:value-type="string" calcext:value-type="string">
            <text:p>1.9.9.0.99.0.0.00</text:p>
          </table:table-cell>
          <table:table-cell office:value-type="string" calcext:value-type="string">
            <text:p>Outras Receitas</text:p>
          </table:table-cell>
          <table:table-cell table:number-columns-repeated="2" office:value-type="float" office:value="86117055" calcext:value-type="float">
            <text:p>86117055</text:p>
          </table:table-cell>
          <table:table-cell table:number-columns-repeated="2" office:value-type="float" office:value="5792063" calcext:value-type="float">
            <text:p>5792063</text:p>
          </table:table-cell>
          <table:table-cell office:value-type="float" office:value="5323845.21" calcext:value-type="float">
            <text:p>5323845,21</text:p>
          </table:table-cell>
          <table:table-cell office:value-type="float" office:value="-468217.79" calcext:value-type="float">
            <text:p>-468217,79</text:p>
          </table:table-cell>
          <table:table-cell table:number-columns-repeated="2" office:value-type="float" office:value="5792063" calcext:value-type="float">
            <text:p>5792063</text:p>
          </table:table-cell>
          <table:table-cell office:value-type="float" office:value="5323845.21" calcext:value-type="float">
            <text:p>5323845,21</text:p>
          </table:table-cell>
          <table:table-cell office:value-type="float" office:value="-468217.79" calcext:value-type="float">
            <text:p>-468217,79</text:p>
          </table:table-cell>
          <table:table-cell office:value-type="float" office:value="-80793209.79" calcext:value-type="float">
            <text:p>-80793209,79</text:p>
          </table:table-cell>
        </table:table-row>
        <table:table-row table:style-name="ro1">
          <table:table-cell office:value-type="string" calcext:value-type="string">
            <text:p>1.9.9.0.99.1.0.00</text:p>
          </table:table-cell>
          <table:table-cell office:value-type="string" calcext:value-type="string">
            <text:p>Outras Receitas-Primárias</text:p>
          </table:table-cell>
          <table:table-cell table:number-columns-repeated="2" office:value-type="float" office:value="86117055" calcext:value-type="float">
            <text:p>86117055</text:p>
          </table:table-cell>
          <table:table-cell table:number-columns-repeated="2" office:value-type="float" office:value="5792063" calcext:value-type="float">
            <text:p>5792063</text:p>
          </table:table-cell>
          <table:table-cell office:value-type="float" office:value="5323845.21" calcext:value-type="float">
            <text:p>5323845,21</text:p>
          </table:table-cell>
          <table:table-cell office:value-type="float" office:value="-468217.79" calcext:value-type="float">
            <text:p>-468217,79</text:p>
          </table:table-cell>
          <table:table-cell table:number-columns-repeated="2" office:value-type="float" office:value="5792063" calcext:value-type="float">
            <text:p>5792063</text:p>
          </table:table-cell>
          <table:table-cell office:value-type="float" office:value="5323845.21" calcext:value-type="float">
            <text:p>5323845,21</text:p>
          </table:table-cell>
          <table:table-cell office:value-type="float" office:value="-468217.79" calcext:value-type="float">
            <text:p>-468217,79</text:p>
          </table:table-cell>
          <table:table-cell office:value-type="float" office:value="-80793209.79" calcext:value-type="float">
            <text:p>-80793209,79</text:p>
          </table:table-cell>
        </table:table-row>
        <table:table-row table:style-name="ro1">
          <table:table-cell office:value-type="string" calcext:value-type="string">
            <text:p>1.9.9.0.99.1.1.00</text:p>
          </table:table-cell>
          <table:table-cell office:value-type="string" calcext:value-type="string">
            <text:p>Outras Receitas-Primárias-Principal</text:p>
          </table:table-cell>
          <table:table-cell table:number-columns-repeated="2" office:value-type="float" office:value="85936458" calcext:value-type="float">
            <text:p>85936458</text:p>
          </table:table-cell>
          <table:table-cell table:number-columns-repeated="2" office:value-type="float" office:value="5774003" calcext:value-type="float">
            <text:p>5774003</text:p>
          </table:table-cell>
          <table:table-cell office:value-type="float" office:value="5315973.95" calcext:value-type="float">
            <text:p>5315973,95</text:p>
          </table:table-cell>
          <table:table-cell office:value-type="float" office:value="-458029.05" calcext:value-type="float">
            <text:p>-458029,05</text:p>
          </table:table-cell>
          <table:table-cell table:number-columns-repeated="2" office:value-type="float" office:value="5774003" calcext:value-type="float">
            <text:p>5774003</text:p>
          </table:table-cell>
          <table:table-cell office:value-type="float" office:value="5315973.95" calcext:value-type="float">
            <text:p>5315973,95</text:p>
          </table:table-cell>
          <table:table-cell office:value-type="float" office:value="-458029.05" calcext:value-type="float">
            <text:p>-458029,05</text:p>
          </table:table-cell>
          <table:table-cell office:value-type="float" office:value="-80620484.05" calcext:value-type="float">
            <text:p>-80620484,05</text:p>
          </table:table-cell>
        </table:table-row>
        <table:table-row table:style-name="ro1">
          <table:table-cell office:value-type="string" calcext:value-type="string">
            <text:p>1.9.9.0.99.1.1.25</text:p>
          </table:table-cell>
          <table:table-cell office:value-type="string" calcext:value-type="string">
            <text:p>Multas Diversas-Multas de Processos Administrativos e Judiciais-Funajuris-Principal</text:p>
          </table:table-cell>
          <table:table-cell table:number-columns-repeated="2" office:value-type="float" office:value="877115" calcext:value-type="float">
            <text:p>877115</text:p>
          </table:table-cell>
          <table:table-cell table:number-columns-repeated="2" office:value-type="float" office:value="17288" calcext:value-type="float">
            <text:p>17288</text:p>
          </table:table-cell>
          <table:table-cell office:value-type="float" office:value="8746.51" calcext:value-type="float">
            <text:p>8746,51</text:p>
          </table:table-cell>
          <table:table-cell office:value-type="float" office:value="-8541.49" calcext:value-type="float">
            <text:p>-8541,49</text:p>
          </table:table-cell>
          <table:table-cell table:number-columns-repeated="2" office:value-type="float" office:value="17288" calcext:value-type="float">
            <text:p>17288</text:p>
          </table:table-cell>
          <table:table-cell office:value-type="float" office:value="8746.51" calcext:value-type="float">
            <text:p>8746,51</text:p>
          </table:table-cell>
          <table:table-cell office:value-type="float" office:value="-8541.49" calcext:value-type="float">
            <text:p>-8541,49</text:p>
          </table:table-cell>
          <table:table-cell office:value-type="float" office:value="-868368.49" calcext:value-type="float">
            <text:p>-868368,49</text:p>
          </table:table-cell>
        </table:table-row>
        <table:table-row table:style-name="ro1">
          <table:table-cell office:value-type="string" calcext:value-type="string">
            <text:p>1.9.9.0.99.1.1.50</text:p>
          </table:table-cell>
          <table:table-cell office:value-type="string" calcext:value-type="string">
            <text:p>Custas Processuais Justiça Estadual-Recursos Destinados ao Funajuris-Principal</text:p>
          </table:table-cell>
          <table:table-cell table:number-columns-repeated="2" office:value-type="float" office:value="83269502" calcext:value-type="float">
            <text:p>83269502</text:p>
          </table:table-cell>
          <table:table-cell table:number-columns-repeated="2" office:value-type="float" office:value="5193120" calcext:value-type="float">
            <text:p>5193120</text:p>
          </table:table-cell>
          <table:table-cell office:value-type="float" office:value="5232137.27" calcext:value-type="float">
            <text:p>5232137,27</text:p>
          </table:table-cell>
          <table:table-cell office:value-type="float" office:value="39017.27" calcext:value-type="float">
            <text:p>39017,27</text:p>
          </table:table-cell>
          <table:table-cell table:number-columns-repeated="2" office:value-type="float" office:value="5193120" calcext:value-type="float">
            <text:p>5193120</text:p>
          </table:table-cell>
          <table:table-cell office:value-type="float" office:value="5232137.27" calcext:value-type="float">
            <text:p>5232137,27</text:p>
          </table:table-cell>
          <table:table-cell office:value-type="float" office:value="39017.27" calcext:value-type="float">
            <text:p>39017,27</text:p>
          </table:table-cell>
          <table:table-cell office:value-type="float" office:value="-78037364.73" calcext:value-type="float">
            <text:p>-78037364,73</text:p>
          </table:table-cell>
        </table:table-row>
        <table:table-row table:style-name="ro1">
          <table:table-cell office:value-type="string" calcext:value-type="string">
            <text:p>1.9.9.0.99.1.1.85</text:p>
          </table:table-cell>
          <table:table-cell office:value-type="string" calcext:value-type="string">
            <text:p>Outras Receitas Diversas-Outras Receitas Diversas-Outros Poderes-Principal</text:p>
          </table:table-cell>
          <table:table-cell table:number-columns-repeated="2" office:value-type="float" office:value="427594" calcext:value-type="float">
            <text:p>427594</text:p>
          </table:table-cell>
          <table:table-cell table:number-columns-repeated="2" office:value-type="float" office:value="1189" calcext:value-type="float">
            <text:p>1189</text:p>
          </table:table-cell>
          <table:table-cell office:value-type="float" office:value="11797.07" calcext:value-type="float">
            <text:p>11797,07</text:p>
          </table:table-cell>
          <table:table-cell office:value-type="float" office:value="10608.07" calcext:value-type="float">
            <text:p>10608,07</text:p>
          </table:table-cell>
          <table:table-cell table:number-columns-repeated="2" office:value-type="float" office:value="1189" calcext:value-type="float">
            <text:p>1189</text:p>
          </table:table-cell>
          <table:table-cell office:value-type="float" office:value="11797.07" calcext:value-type="float">
            <text:p>11797,07</text:p>
          </table:table-cell>
          <table:table-cell office:value-type="float" office:value="10608.07" calcext:value-type="float">
            <text:p>10608,07</text:p>
          </table:table-cell>
          <table:table-cell office:value-type="float" office:value="-415796.93" calcext:value-type="float">
            <text:p>-415796,93</text:p>
          </table:table-cell>
        </table:table-row>
        <table:table-row table:style-name="ro1">
          <table:table-cell office:value-type="string" calcext:value-type="string">
            <text:p>1.9.9.0.99.1.1.94</text:p>
          </table:table-cell>
          <table:table-cell office:value-type="string" calcext:value-type="string">
            <text:p>Outras Receitas Diversas-Receita de Depósitos Não Identificados-Lei 10139/2014-Principal</text:p>
          </table:table-cell>
          <table:table-cell table:number-columns-repeated="2" office:value-type="float" office:value="490799" calcext:value-type="float">
            <text:p>490799</text:p>
          </table:table-cell>
          <table:table-cell table:number-columns-repeated="2" office:value-type="float" office:value="18332" calcext:value-type="float">
            <text:p>18332</text:p>
          </table:table-cell>
          <table:table-cell office:value-type="float" office:value="0" calcext:value-type="float">
            <text:p>0</text:p>
          </table:table-cell>
          <table:table-cell office:value-type="float" office:value="-18332" calcext:value-type="float">
            <text:p>-18332</text:p>
          </table:table-cell>
          <table:table-cell table:number-columns-repeated="2" office:value-type="float" office:value="18332" calcext:value-type="float">
            <text:p>18332</text:p>
          </table:table-cell>
          <table:table-cell office:value-type="float" office:value="0" calcext:value-type="float">
            <text:p>0</text:p>
          </table:table-cell>
          <table:table-cell office:value-type="float" office:value="-18332" calcext:value-type="float">
            <text:p>-18332</text:p>
          </table:table-cell>
          <table:table-cell office:value-type="float" office:value="-490799" calcext:value-type="float">
            <text:p>-490799</text:p>
          </table:table-cell>
        </table:table-row>
        <table:table-row table:style-name="ro1">
          <table:table-cell office:value-type="string" calcext:value-type="string">
            <text:p>1.9.9.0.99.1.1.99</text:p>
          </table:table-cell>
          <table:table-cell office:value-type="string" calcext:value-type="string">
            <text:p>Custas Extrajudiciais-Recursos Destinados ao Funajuris</text:p>
          </table:table-cell>
          <table:table-cell table:number-columns-repeated="2" office:value-type="float" office:value="871448" calcext:value-type="float">
            <text:p>871448</text:p>
          </table:table-cell>
          <table:table-cell table:number-columns-repeated="2" office:value-type="float" office:value="544074" calcext:value-type="float">
            <text:p>544074</text:p>
          </table:table-cell>
          <table:table-cell office:value-type="float" office:value="63293.1" calcext:value-type="float">
            <text:p>63293,1</text:p>
          </table:table-cell>
          <table:table-cell office:value-type="float" office:value="-480780.9" calcext:value-type="float">
            <text:p>-480780,9</text:p>
          </table:table-cell>
          <table:table-cell table:number-columns-repeated="2" office:value-type="float" office:value="544074" calcext:value-type="float">
            <text:p>544074</text:p>
          </table:table-cell>
          <table:table-cell office:value-type="float" office:value="63293.1" calcext:value-type="float">
            <text:p>63293,1</text:p>
          </table:table-cell>
          <table:table-cell office:value-type="float" office:value="-480780.9" calcext:value-type="float">
            <text:p>-480780,9</text:p>
          </table:table-cell>
          <table:table-cell office:value-type="float" office:value="-808154.9" calcext:value-type="float">
            <text:p>-808154,9</text:p>
          </table:table-cell>
        </table:table-row>
        <table:table-row table:style-name="ro1">
          <table:table-cell office:value-type="string" calcext:value-type="string">
            <text:p>1.9.9.0.99.1.3.00</text:p>
          </table:table-cell>
          <table:table-cell office:value-type="string" calcext:value-type="string">
            <text:p>Outras Receitas-Primárias-Dívida Ativa</text:p>
          </table:table-cell>
          <table:table-cell table:number-columns-repeated="2" office:value-type="float" office:value="180597" calcext:value-type="float">
            <text:p>180597</text:p>
          </table:table-cell>
          <table:table-cell table:number-columns-repeated="2" office:value-type="float" office:value="18060" calcext:value-type="float">
            <text:p>18060</text:p>
          </table:table-cell>
          <table:table-cell office:value-type="float" office:value="7871.26" calcext:value-type="float">
            <text:p>7871,26</text:p>
          </table:table-cell>
          <table:table-cell office:value-type="float" office:value="-10188.74" calcext:value-type="float">
            <text:p>-10188,74</text:p>
          </table:table-cell>
          <table:table-cell table:number-columns-repeated="2" office:value-type="float" office:value="18060" calcext:value-type="float">
            <text:p>18060</text:p>
          </table:table-cell>
          <table:table-cell office:value-type="float" office:value="7871.26" calcext:value-type="float">
            <text:p>7871,26</text:p>
          </table:table-cell>
          <table:table-cell office:value-type="float" office:value="-10188.74" calcext:value-type="float">
            <text:p>-10188,74</text:p>
          </table:table-cell>
          <table:table-cell office:value-type="float" office:value="-172725.74" calcext:value-type="float">
            <text:p>-172725,74</text:p>
          </table:table-cell>
        </table:table-row>
        <table:table-row table:style-name="ro1">
          <table:table-cell office:value-type="string" calcext:value-type="string">
            <text:p>1.9.9.0.99.1.3.28</text:p>
          </table:table-cell>
          <table:table-cell office:value-type="string" calcext:value-type="string">
            <text:p>Outras Receitas-Primárias-Dívida Ativa</text:p>
          </table:table-cell>
          <table:table-cell table:number-columns-repeated="2" office:value-type="float" office:value="180597" calcext:value-type="float">
            <text:p>180597</text:p>
          </table:table-cell>
          <table:table-cell table:number-columns-repeated="2" office:value-type="float" office:value="18060" calcext:value-type="float">
            <text:p>18060</text:p>
          </table:table-cell>
          <table:table-cell office:value-type="float" office:value="7871.26" calcext:value-type="float">
            <text:p>7871,26</text:p>
          </table:table-cell>
          <table:table-cell office:value-type="float" office:value="-10188.74" calcext:value-type="float">
            <text:p>-10188,74</text:p>
          </table:table-cell>
          <table:table-cell table:number-columns-repeated="2" office:value-type="float" office:value="18060" calcext:value-type="float">
            <text:p>18060</text:p>
          </table:table-cell>
          <table:table-cell office:value-type="float" office:value="7871.26" calcext:value-type="float">
            <text:p>7871,26</text:p>
          </table:table-cell>
          <table:table-cell office:value-type="float" office:value="-10188.74" calcext:value-type="float">
            <text:p>-10188,74</text:p>
          </table:table-cell>
          <table:table-cell office:value-type="float" office:value="-172725.74" calcext:value-type="float">
            <text:p>-172725,74</text:p>
          </table:table-cell>
        </table:table-row>
        <table:table-row table:style-name="ro1">
          <table:table-cell office:value-type="string" calcext:value-type="string">
            <text:p>**********</text:p>
          </table:table-cell>
          <table:table-cell office:value-type="string" calcext:value-type="string">
            <text:p>Total das Receitas Orçamentárias:</text:p>
          </table:table-cell>
          <table:table-cell table:number-columns-repeated="2" office:value-type="float" office:value="275385433" calcext:value-type="float">
            <text:p>275385433</text:p>
          </table:table-cell>
          <table:table-cell table:number-columns-repeated="2" office:value-type="float" office:value="9002128" calcext:value-type="float">
            <text:p>9002128</text:p>
          </table:table-cell>
          <table:table-cell office:value-type="float" office:value="25060250.88" calcext:value-type="float">
            <text:p>25060250,88</text:p>
          </table:table-cell>
          <table:table-cell office:value-type="float" office:value="16058122.88" calcext:value-type="float">
            <text:p>16058122,88</text:p>
          </table:table-cell>
          <table:table-cell table:number-columns-repeated="2" office:value-type="float" office:value="9002128" calcext:value-type="float">
            <text:p>9002128</text:p>
          </table:table-cell>
          <table:table-cell office:value-type="float" office:value="25060250.88" calcext:value-type="float">
            <text:p>25060250,88</text:p>
          </table:table-cell>
          <table:table-cell office:value-type="float" office:value="16058122.88" calcext:value-type="float">
            <text:p>16058122,88</text:p>
          </table:table-cell>
          <table:table-cell office:value-type="float" office:value="-250325182.12" calcext:value-type="float">
            <text:p>-250325182,12</text:p>
          </table:table-cell>
        </table:table-row>
        <table:table-row table:style-name="ro1">
          <table:table-cell office:value-type="string" calcext:value-type="string">
            <text:p>6.0.0.0.00.0.0.00</text:p>
          </table:table-cell>
          <table:table-cell office:value-type="string" calcext:value-type="string">
            <text:p>Receita Extraorçamentária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3.16" calcext:value-type="float">
            <text:p>3,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3.16" calcext:value-type="float">
            <text:p>3,16</text:p>
          </table:table-cell>
        </table:table-row>
        <table:table-row table:style-name="ro1">
          <table:table-cell office:value-type="string" calcext:value-type="string">
            <text:p>6.0.0.0.01.0.0.00</text:p>
          </table:table-cell>
          <table:table-cell office:value-type="string" calcext:value-type="string">
            <text:p>Receita Extraorçamentária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3.16" calcext:value-type="float">
            <text:p>3,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3.16" calcext:value-type="float">
            <text:p>3,16</text:p>
          </table:table-cell>
        </table:table-row>
        <table:table-row table:style-name="ro1">
          <table:table-cell office:value-type="string" calcext:value-type="string">
            <text:p>6.0.0.0.01.0.1.00</text:p>
          </table:table-cell>
          <table:table-cell office:value-type="string" calcext:value-type="string">
            <text:p>Receita Extraorçamentária-Principal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3.16" calcext:value-type="float">
            <text:p>3,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3.16" calcext:value-type="float">
            <text:p>3,16</text:p>
          </table:table-cell>
        </table:table-row>
        <table:table-row table:style-name="ro1">
          <table:table-cell office:value-type="string" calcext:value-type="string">
            <text:p>6.0.0.0.01.0.1.33</text:p>
          </table:table-cell>
          <table:table-cell office:value-type="string" calcext:value-type="string">
            <text:p>Rendimentos de Caução-Principal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3.16" calcext:value-type="float">
            <text:p>3,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3.16" calcext:value-type="float">
            <text:p>3,16</text:p>
          </table:table-cell>
        </table:table-row>
        <table:table-row table:style-name="ro1">
          <table:table-cell office:value-type="string" calcext:value-type="string">
            <text:p>**********</text:p>
          </table:table-cell>
          <table:table-cell office:value-type="string" calcext:value-type="string">
            <text:p>Total das Receitas Extras Orçamentárias: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3.16" calcext:value-type="float">
            <text:p>3,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3.16" calcext:value-type="float">
            <text:p>3,16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TOTAL GERAL DAS RECEITAS</text:p>
          </table:table-cell>
          <table:covered-table-cell table:style-name="Default"/>
          <table:table-cell table:number-columns-repeated="2" office:value-type="float" office:value="275385433" calcext:value-type="float">
            <text:p>275385433</text:p>
          </table:table-cell>
          <table:table-cell table:number-columns-repeated="2" office:value-type="float" office:value="9002128" calcext:value-type="float">
            <text:p>9002128</text:p>
          </table:table-cell>
          <table:table-cell office:value-type="float" office:value="25060254.04" calcext:value-type="float">
            <text:p>25060254,04</text:p>
          </table:table-cell>
          <table:table-cell office:value-type="float" office:value="16058126.04" calcext:value-type="float">
            <text:p>16058126,04</text:p>
          </table:table-cell>
          <table:table-cell table:number-columns-repeated="2" office:value-type="float" office:value="9002128" calcext:value-type="float">
            <text:p>9002128</text:p>
          </table:table-cell>
          <table:table-cell office:value-type="float" office:value="25060254.04" calcext:value-type="float">
            <text:p>25060254,04</text:p>
          </table:table-cell>
          <table:table-cell office:value-type="float" office:value="16058126.04" calcext:value-type="float">
            <text:p>16058126,04</text:p>
          </table:table-cell>
          <table:table-cell office:value-type="float" office:value="-250325178.96" calcext:value-type="float">
            <text:p>-250325178,96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TOTAL GERAL LIQUIDO</text:p>
          </table:table-cell>
          <table:covered-table-cell table:style-name="Default"/>
          <table:table-cell table:number-columns-repeated="2" office:value-type="float" office:value="275385433" calcext:value-type="float">
            <text:p>275385433</text:p>
          </table:table-cell>
          <table:table-cell table:number-columns-repeated="2" office:value-type="float" office:value="9002128" calcext:value-type="float">
            <text:p>9002128</text:p>
          </table:table-cell>
          <table:table-cell office:value-type="float" office:value="25060254.04" calcext:value-type="float">
            <text:p>25060254,04</text:p>
          </table:table-cell>
          <table:table-cell office:value-type="float" office:value="16058126.04" calcext:value-type="float">
            <text:p>16058126,04</text:p>
          </table:table-cell>
          <table:table-cell table:number-columns-repeated="2" office:value-type="float" office:value="9002128" calcext:value-type="float">
            <text:p>9002128</text:p>
          </table:table-cell>
          <table:table-cell office:value-type="float" office:value="25060254.04" calcext:value-type="float">
            <text:p>25060254,04</text:p>
          </table:table-cell>
          <table:table-cell office:value-type="float" office:value="16058126.04" calcext:value-type="float">
            <text:p>16058126,04</text:p>
          </table:table-cell>
          <table:table-cell office:value-type="float" office:value="-250325178.96" calcext:value-type="float">
            <text:p>-250325178,96</text:p>
          </table:table-cell>
        </table:table-row>
        <table:table-row table:style-name="ro1">
          <table:table-cell table:style-name="ce1" office:value-type="string" calcext:value-type="string" table:number-columns-spanned="13" table:number-rows-spanned="1">
            <text:p>O DESTAQUE é somente de caráter informativo</text:p>
          </table:table-cell>
          <table:covered-table-cell table:number-columns-repeated="12" table:style-name="Default"/>
        </table:table-row>
        <table:table-row table:style-name="ro1">
          <table:table-cell table:number-columns-repeated="13"/>
        </table:table-row>
      </table:table>
      <table:named-expressions>
        <table:named-range table:name="HTML_1" table:base-cell-address="$Planilha1.$A$1" table:cell-range-address="$Planilha1.$A$1:.$M$68"/>
        <table:named-range table:name="HTML_all" table:base-cell-address="$Planilha1.$A$1" table:cell-range-address="$Planilha1.$A$1:.$M$68"/>
        <table:named-range table:name="HTML_tables" table:base-cell-address="$Planilha1.$A$1" table:cell-range-address="$Planilha1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773" meta:object-count="0"/>
    <meta:generator>LibreOffice/6.4.0.3$Windows_X86_64 LibreOffice_project/b0a288ab3d2d4774cb44b62f04d5d28733ac6df8</meta:generator>
    <meta:user-defined meta:name="ProgId">Excel.Sheet</meta:user-defined>
  </office:meta>
</office:document-meta>
</file>