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Marc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13693165.24" calcext:value-type="float">
            <text:p>13693165,24</text:p>
          </table:table-cell>
          <table:table-cell office:value-type="float" office:value="14031685.93" calcext:value-type="float">
            <text:p>14031685,93</text:p>
          </table:table-cell>
          <table:table-cell office:value-type="float" office:value="14028806.57" calcext:value-type="float">
            <text:p>14028806,57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13693165.24" calcext:value-type="float">
            <text:p>13693165,24</text:p>
          </table:table-cell>
          <table:table-cell office:value-type="float" office:value="14031685.93" calcext:value-type="float">
            <text:p>14031685,93</text:p>
          </table:table-cell>
          <table:table-cell office:value-type="float" office:value="14028806.57" calcext:value-type="float">
            <text:p>14028806,57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3693165.24" calcext:value-type="float">
            <text:p>13693165,24</text:p>
          </table:table-cell>
          <table:table-cell office:value-type="float" office:value="13925267" calcext:value-type="float">
            <text:p>13925267</text:p>
          </table:table-cell>
          <table:table-cell office:value-type="float" office:value="13922387.64" calcext:value-type="float">
            <text:p>13922387,64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62222.9" calcext:value-type="float">
            <text:p>62222,9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96357.49" calcext:value-type="float">
            <text:p>96357,49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696966" calcext:value-type="float">
            <text:p>696966</text:p>
          </table:table-cell>
          <table:table-cell table:number-columns-repeated="2" office:value-type="float" office:value="194139.83" calcext:value-type="float">
            <text:p>194139,83</text:p>
          </table:table-cell>
        </table:table-row>
        <table:table-row table:style-name="ro1">
          <table:table-cell office:value-type="string" calcext:value-type="string">
            <text:p>3390.35000</text:p>
          </table:table-cell>
          <table:table-cell office:value-type="string" calcext:value-type="string">
            <text:p>SERVICOS DE CONSULTO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914.29" calcext:value-type="float">
            <text:p>14914,29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06767.68" calcext:value-type="float">
            <text:p>106767,68</text:p>
          </table:table-cell>
          <table:table-cell table:number-columns-repeated="2" office:value-type="float" office:value="1721147.35" calcext:value-type="float">
            <text:p>1721147,35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4256019.93" calcext:value-type="float">
            <text:p>4256019,93</text:p>
          </table:table-cell>
          <table:table-cell table:number-columns-repeated="2" office:value-type="float" office:value="6146953.47" calcext:value-type="float">
            <text:p>6146953,47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4330290.39" calcext:value-type="float">
            <text:p>4330290,39</text:p>
          </table:table-cell>
          <table:table-cell office:value-type="float" office:value="3634428.98" calcext:value-type="float">
            <text:p>3634428,98</text:p>
          </table:table-cell>
          <table:table-cell office:value-type="float" office:value="3634203.08" calcext:value-type="float">
            <text:p>3634203,08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2351409.69" calcext:value-type="float">
            <text:p>2351409,69</text:p>
          </table:table-cell>
          <table:table-cell table:number-columns-repeated="2" office:value-type="float" office:value="1148103.11" calcext:value-type="float">
            <text:p>1148103,11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700000" calcext:value-type="float">
            <text:p>700000</text:p>
          </table:table-cell>
          <table:table-cell table:number-columns-repeated="2" office:value-type="float" office:value="583393.29" calcext:value-type="float">
            <text:p>583393,29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38750" calcext:value-type="float">
            <text:p>38750</text:p>
          </table:table-cell>
          <table:table-cell table:number-columns-repeated="2" office:value-type="float" office:value="38405" calcext:value-type="float">
            <text:p>38405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3769.79" calcext:value-type="float">
            <text:p>3769,79</text:p>
          </table:table-cell>
          <table:table-cell table:number-columns-repeated="2" office:value-type="float" office:value="63060.64" calcext:value-type="float">
            <text:p>63060,64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1050611.37" calcext:value-type="float">
            <text:p>1050611,37</text:p>
          </table:table-cell>
          <table:table-cell office:value-type="float" office:value="222140.65" calcext:value-type="float">
            <text:p>222140,65</text:p>
          </table:table-cell>
          <table:table-cell office:value-type="float" office:value="219487.19" calcext:value-type="float">
            <text:p>219487,19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6418.93" calcext:value-type="float">
            <text:p>106418,93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91.72" calcext:value-type="float">
            <text:p>3591,72</text:p>
          </table:table-cell>
        </table:table-row>
        <table:table-row table:style-name="ro1">
          <table:table-cell office:value-type="string" calcext:value-type="string">
            <text:p>3391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827.21" calcext:value-type="float">
            <text:p>102827,21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1403726.48" calcext:value-type="float">
            <text:p>1403726,48</text:p>
          </table:table-cell>
          <table:table-cell table:number-columns-repeated="2" office:value-type="float" office:value="388399.15" calcext:value-type="float">
            <text:p>388399,15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1403726.48" calcext:value-type="float">
            <text:p>1403726,48</text:p>
          </table:table-cell>
          <table:table-cell table:number-columns-repeated="2" office:value-type="float" office:value="388399.15" calcext:value-type="float">
            <text:p>388399,15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403726.48" calcext:value-type="float">
            <text:p>1403726,48</text:p>
          </table:table-cell>
          <table:table-cell table:number-columns-repeated="2" office:value-type="float" office:value="388399.15" calcext:value-type="float">
            <text:p>388399,15</text:p>
          </table:table-cell>
        </table:table-row>
        <table:table-row table:style-name="ro1">
          <table:table-cell office:value-type="string" calcext:value-type="string">
            <text:p>4490.14000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float" office:value="1089.16" calcext:value-type="float">
            <text:p>1089,16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417.69" calcext:value-type="float">
            <text:p>300417,69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720752.76" calcext:value-type="float">
            <text:p>720752,76</text:p>
          </table:table-cell>
          <table:table-cell table:number-columns-repeated="2" office:value-type="float" office:value="86892.3" calcext:value-type="float">
            <text:p>86892,3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443009.16" calcext:value-type="float">
            <text:p>443009,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238875.4" calcext:value-type="float">
            <text:p>238875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15096891.72" calcext:value-type="float">
            <text:p>15096891,72</text:p>
          </table:table-cell>
          <table:table-cell office:value-type="float" office:value="14420085.08" calcext:value-type="float">
            <text:p>14420085,08</text:p>
          </table:table-cell>
          <table:table-cell office:value-type="float" office:value="14417205.72" calcext:value-type="float">
            <text:p>14417205,72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5"/>
        <table:named-range table:name="HTML_all" table:base-cell-address="$Planilha1.$A$1" table:cell-range-address="$Planilha1.$A$1:.$E$45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