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Fevereir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11425385.64" calcext:value-type="float">
            <text:p>11425385,64</text:p>
          </table:table-cell>
          <table:table-cell table:number-columns-repeated="2" office:value-type="float" office:value="5795837.33" calcext:value-type="float">
            <text:p>5795837,33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11425385.64" calcext:value-type="float">
            <text:p>11425385,64</text:p>
          </table:table-cell>
          <table:table-cell table:number-columns-repeated="2" office:value-type="float" office:value="5795837.33" calcext:value-type="float">
            <text:p>5795837,33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1389858.53" calcext:value-type="float">
            <text:p>11389858,53</text:p>
          </table:table-cell>
          <table:table-cell table:number-columns-repeated="2" office:value-type="float" office:value="5780165.99" calcext:value-type="float">
            <text:p>5780165,99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83323.89" calcext:value-type="float">
            <text:p>83323,89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4051.5" calcext:value-type="float">
            <text:p>4051,5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994917.35" calcext:value-type="float">
            <text:p>994917,35</text:p>
          </table:table-cell>
          <table:table-cell table:number-columns-repeated="2" office:value-type="float" office:value="366785.38" calcext:value-type="float">
            <text:p>366785,38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872878.15" calcext:value-type="float">
            <text:p>872878,15</text:p>
          </table:table-cell>
          <table:table-cell table:number-columns-repeated="2" office:value-type="float" office:value="1628842.65" calcext:value-type="float">
            <text:p>1628842,65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521365.9" calcext:value-type="float">
            <text:p>521365,9</text:p>
          </table:table-cell>
          <table:table-cell table:number-columns-repeated="2" office:value-type="float" office:value="301601.71" calcext:value-type="float">
            <text:p>301601,71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6011545.95" calcext:value-type="float">
            <text:p>6011545,95</text:p>
          </table:table-cell>
          <table:table-cell table:number-columns-repeated="2" office:value-type="float" office:value="2665689.81" calcext:value-type="float">
            <text:p>2665689,81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040687" calcext:value-type="float">
            <text:p>2040687</text:p>
          </table:table-cell>
          <table:table-cell table:number-columns-repeated="2" office:value-type="float" office:value="14438.04" calcext:value-type="float">
            <text:p>14438,04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700000" calcext:value-type="float">
            <text:p>700000</text:p>
          </table:table-cell>
          <table:table-cell table:number-columns-repeated="2" office:value-type="float" office:value="575260.39" calcext:value-type="float">
            <text:p>575260,39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38405" calcext:value-type="float">
            <text:p>38405</text:p>
          </table:table-cell>
          <table:table-cell table:number-columns-repeated="2" office:value-type="float" office:value="38625" calcext:value-type="float">
            <text:p>38625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81198.76" calcext:value-type="float">
            <text:p>81198,76</text:p>
          </table:table-cell>
          <table:table-cell table:number-columns-repeated="2" office:value-type="float" office:value="72907.13" calcext:value-type="float">
            <text:p>72907,13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41485.03" calcext:value-type="float">
            <text:p>41485,03</text:p>
          </table:table-cell>
          <table:table-cell table:number-columns-repeated="2" office:value-type="float" office:value="28640.49" calcext:value-type="float">
            <text:p>28640,49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35527.11" calcext:value-type="float">
            <text:p>35527,11</text:p>
          </table:table-cell>
          <table:table-cell table:number-columns-repeated="2" office:value-type="float" office:value="15671.34" calcext:value-type="float">
            <text:p>15671,34</text:p>
          </table:table-cell>
        </table:table-row>
        <table:table-row table:style-name="ro1">
          <table:table-cell office:value-type="string" calcext:value-type="string">
            <text:p>3391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9855.77" calcext:value-type="float">
            <text:p>19855,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1.47000</text:p>
          </table:table-cell>
          <table:table-cell office:value-type="string" calcext:value-type="string">
            <text:p>OBRIGACOES TRIBUTARIAS CONTRIBUTIVAS</text:p>
          </table:table-cell>
          <table:table-cell table:number-columns-repeated="3" office:value-type="float" office:value="10785.21" calcext:value-type="float">
            <text:p>10785,21</text:p>
          </table:table-cell>
        </table:table-row>
        <table:table-row table:style-name="ro1">
          <table:table-cell office:value-type="string" calcext:value-type="string">
            <text:p>3391.92000</text:p>
          </table:table-cell>
          <table:table-cell office:value-type="string" calcext:value-type="string">
            <text:p>DESPESAS DE EXERCICIOS ANTERIORES</text:p>
          </table:table-cell>
          <table:table-cell table:number-columns-repeated="3" office:value-type="float" office:value="4886.13" calcext:value-type="float">
            <text:p>4886,13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325081.17" calcext:value-type="float">
            <text:p>325081,17</text:p>
          </table:table-cell>
          <table:table-cell table:number-columns-repeated="2" office:value-type="float" office:value="1306.99" calcext:value-type="float">
            <text:p>1306,99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325081.17" calcext:value-type="float">
            <text:p>325081,17</text:p>
          </table:table-cell>
          <table:table-cell table:number-columns-repeated="2" office:value-type="float" office:value="1306.99" calcext:value-type="float">
            <text:p>1306,99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325081.17" calcext:value-type="float">
            <text:p>325081,17</text:p>
          </table:table-cell>
          <table:table-cell table:number-columns-repeated="2" office:value-type="float" office:value="1306.99" calcext:value-type="float">
            <text:p>1306,99</text:p>
          </table:table-cell>
        </table:table-row>
        <table:table-row table:style-name="ro1">
          <table:table-cell office:value-type="string" calcext:value-type="string">
            <text:p>4490.14000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float" office:value="1306.99" calcext:value-type="float">
            <text:p>1306,99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05896" calcext:value-type="float">
            <text:p>20589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92000</text:p>
          </table:table-cell>
          <table:table-cell office:value-type="string" calcext:value-type="string">
            <text:p>DESPESAS COM EXERCICIOS ANTERIORES</text:p>
          </table:table-cell>
          <table:table-cell office:value-type="float" office:value="117878.18" calcext:value-type="float">
            <text:p>117878,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11750466.81" calcext:value-type="float">
            <text:p>11750466,81</text:p>
          </table:table-cell>
          <table:table-cell table:number-columns-repeated="2" office:value-type="float" office:value="5797144.32" calcext:value-type="float">
            <text:p>5797144,32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3"/>
        <table:named-range table:name="HTML_all" table:base-cell-address="$Planilha1.$A$1" table:cell-range-address="$Planilha1.$A$1:.$E$43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