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 style:data-style-name="N100"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number-columns-repeated="5" table:default-cell-style-name="ce2"/>
        <table:table-column table:style-name="co1" table:default-cell-style-name="ce3"/>
        <table:table-column table:style-name="co1" table:number-columns-repeated="4" table:default-cell-style-name="ce2"/>
        <table:table-row table:style-name="ro1">
          <table:table-cell table:style-name="ce1" office:value-type="string" calcext:value-type="string" table:number-columns-spanned="10" table:number-rows-spanned="1">
            <text:p>SECRETARIA ADJUNTA DO TESOURO ESTADUAL - SATE/SEFAZ</text:p>
          </table:table-cell>
          <table:covered-table-cell table:number-columns-repeated="9" table:style-name="Default"/>
        </table:table-row>
        <table:table-row table:style-name="ro1">
          <table:table-cell table:style-name="ce1" table:number-columns-spanned="10" table:number-rows-spanned="1"/>
          <table:covered-table-cell table:number-columns-repeated="9" table:style-name="Default"/>
        </table:table-row>
        <table:table-row table:style-name="ro1">
          <table:table-cell table:style-name="ce1" office:value-type="string" calcext:value-type="string" table:number-columns-spanned="10" table:number-rows-spanned="1">
            <text:p>Exercício igual a 2021</text:p>
          </table:table-cell>
          <table:covered-table-cell table:number-columns-repeated="9" table:style-name="Default"/>
        </table:table-row>
        <table:table-row table:style-name="ro1">
          <table:table-cell table:style-name="ce1" office:value-type="string" calcext:value-type="string" table:number-columns-spanned="10" table:number-rows-spanned="1">
            <text:p>Data do Documento maior igual a 01/03/2021</text:p>
          </table:table-cell>
          <table:covered-table-cell table:number-columns-repeated="9" table:style-name="Default"/>
        </table:table-row>
        <table:table-row table:style-name="ro1">
          <table:table-cell table:style-name="ce1" office:value-type="string" calcext:value-type="string" table:number-columns-spanned="10" table:number-rows-spanned="1">
            <text:p>Data do Documento menor igual a 31/03/2021 Código Elemento de Despesa igual a 36 Código do Credor igual a 1995008500 Unidade Orçamentária igual a 03601</text:p>
          </table:table-cell>
          <table:covered-table-cell table:number-columns-repeated="9" table:style-name="Default"/>
        </table:table-row>
        <table:table-row table:style-name="ro1">
          <table:table-cell table:style-name="ce1" office:value-type="string" calcext:value-type="string" table:number-columns-spanned="10" table:number-rows-spanned="1">
            <text:p>Tipo de Dotação (1-Orçamentária / 2-Intra-Orçamentária / 3-Orçamentária e Intra-Orçamentária) igual a Orçamentária</text:p>
          </table:table-cell>
          <table:covered-table-cell table:number-columns-repeated="9" table:style-name="Default"/>
        </table:table-row>
        <table:table-row table:style-name="ro1">
          <table:table-cell office:value-type="string" calcext:value-type="string">
            <text:p>EMPENHO</text:p>
          </table:table-cell>
          <table:table-cell office:value-type="string" calcext:value-type="string">
            <text:p>LIQUIDAÇÃO</text:p>
          </table:table-cell>
          <table:table-cell table:style-name="ce1" table:number-columns-spanned="8" table:number-rows-spanned="5"/>
          <table:covered-table-cell table:number-columns-repeated="7" table:style-name="Default"/>
        </table:table-row>
        <table:table-row table:style-name="ro1">
          <table:table-cell office:value-type="string" calcext:value-type="string">
            <text:p>PAGAMENTO</text:p>
          </table:table-cell>
          <table:table-cell office:value-type="string" calcext:value-type="string">
            <text:p>TIPO</text:p>
          </table:table-cell>
          <table:covered-table-cell table:number-columns-repeated="8" table:style-name="Default"/>
        </table:table-row>
        <table:table-row table:style-name="ro1">
          <table:table-cell office:value-type="string" calcext:value-type="string">
            <text:p>CBO</text:p>
          </table:table-cell>
          <table:table-cell office:value-type="string" calcext:value-type="string">
            <text:p>DATA PAGTO.</text:p>
          </table:table-cell>
          <table:covered-table-cell table:number-columns-repeated="8" table:style-name="Default"/>
        </table:table-row>
        <table:table-row table:style-name="ro1">
          <table:table-cell office:value-type="string" calcext:value-type="string">
            <text:p>DOTAÇÃO ORÇAMENTÁRIA</text:p>
          </table:table-cell>
          <table:table-cell office:value-type="string" calcext:value-type="string">
            <text:p>VALOR</text:p>
          </table:table-cell>
          <table:covered-table-cell table:number-columns-repeated="8" table:style-name="Default"/>
        </table:table-row>
        <table:table-row table:style-name="ro1">
          <table:table-cell office:value-type="string" calcext:value-type="string">
            <text:p>Nº do Doc</text:p>
          </table:table-cell>
          <table:table-cell office:value-type="string" calcext:value-type="string">
            <text:p>HISTÓRICO</text:p>
          </table:table-cell>
          <table:covered-table-cell table:number-columns-repeated="8" table:style-name="Default"/>
        </table:table-row>
        <table:table-row table:style-name="ro1">
          <table:table-cell table:style-name="ce1" table:number-columns-spanned="10" table:number-rows-spanned="1"/>
          <table:covered-table-cell table:number-columns-repeated="9" table:style-name="Default"/>
        </table:table-row>
        <table:table-row table:style-name="ro1">
          <table:table-cell table:style-name="ce1" table:number-columns-spanned="10" table:number-rows-spanned="1"/>
          <table:covered-table-cell table:number-columns-repeated="9" table:style-name="Default"/>
        </table:table-row>
        <table:table-row table:style-name="ro1">
          <table:table-cell table:style-name="ce1" office:value-type="string" calcext:value-type="string" table:number-columns-spanned="10" table:number-rows-spanned="1">
            <text:p>CREDOR : 1995008500 <text:s text:c="19"/>NOME : INSTITUTO NACIONAL DO SEGURO SOCIAL <text:s text:c="19"/>CNPJ : 29.979.036/0001-40</text:p>
          </table:table-cell>
          <table:covered-table-cell table:number-columns-repeated="9" table:style-name="Default"/>
        </table:table-row>
        <table:table-row table:style-name="ro1">
          <table:table-cell office:value-type="string" calcext:value-type="string">
            <text:p>03601.0001.21.000040-3</text:p>
          </table:table-cell>
          <table:table-cell office:value-type="string" calcext:value-type="string">
            <text:p>03601.0001.21.001679-1</text:p>
          </table:table-cell>
          <table:table-cell office:value-type="string" calcext:value-type="string">
            <text:p>03601.0001.21.003810-8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4/03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Nota Fiscal nº 13390, referente prestação de serviço de Credenciados do mês de FEVEREIRO/2021 - Lote nº 03 - Sistema SGPsem.</text:p>
          </table:table-cell>
        </table:table-row>
        <table:table-row table:style-name="ro1">
          <table:table-cell office:value-type="string" calcext:value-type="string">
            <text:p>03601.0001.21.000041-1</text:p>
          </table:table-cell>
          <table:table-cell office:value-type="string" calcext:value-type="string">
            <text:p>03601.0001.21.001785-2</text:p>
          </table:table-cell>
          <table:table-cell office:value-type="string" calcext:value-type="string">
            <text:p>03601.0001.21.004110-9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4/03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46.06</text:p>
          </table:table-cell>
          <table:table-cell/>
          <table:table-cell office:value-type="string" calcext:value-type="string">
            <text:p>Pagamento Nota Fiscal nº 10625, referente prestação de serviço de Credenciados do mês de FEVEREIRO/2021 - Lote nº 06 - Sistema SGPsem.</text:p>
          </table:table-cell>
        </table:table-row>
        <table:table-row table:style-name="ro1">
          <table:table-cell office:value-type="string" calcext:value-type="string">
            <text:p>03601.0001.21.000044-6</text:p>
          </table:table-cell>
          <table:table-cell office:value-type="string" calcext:value-type="string">
            <text:p>03601.0001.21.001644-9</text:p>
          </table:table-cell>
          <table:table-cell office:value-type="string" calcext:value-type="string">
            <text:p>03601.0001.21.003746-2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4/03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Nota Fiscal nº 1295/2021, referente prestação de serviço de Credenciados do mês de FEVEREIRO/2021 - Lote nº 01 - Sistema SGPsem.</text:p>
          </table:table-cell>
        </table:table-row>
        <table:table-row table:style-name="ro1">
          <table:table-cell office:value-type="string" calcext:value-type="string">
            <text:p>03601.0001.21.000045-4</text:p>
          </table:table-cell>
          <table:table-cell office:value-type="string" calcext:value-type="string">
            <text:p>03601.0001.21.001776-3</text:p>
          </table:table-cell>
          <table:table-cell office:value-type="string" calcext:value-type="string">
            <text:p>03601.0001.21.004158-3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4/03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Nota Fiscal nº 00015154, referente prestação de serviço de Credenciados do mês de FEVEREIRO/2021 - Lote nº 06 - Sistema SGPsem.</text:p>
          </table:table-cell>
        </table:table-row>
        <table:table-row table:style-name="ro1">
          <table:table-cell office:value-type="string" calcext:value-type="string">
            <text:p>03601.0001.21.000046-2</text:p>
          </table:table-cell>
          <table:table-cell office:value-type="string" calcext:value-type="string">
            <text:p>03601.0001.21.001742-9</text:p>
          </table:table-cell>
          <table:table-cell office:value-type="string" calcext:value-type="string">
            <text:p>03601.0001.21.004072-2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4/03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Nota Fiscal nº 10043, referente prestação de serviço de Credenciados do mês de FEVEREIRO/2021 - Lote nº 05 - Sistema SGPsem.</text:p>
          </table:table-cell>
        </table:table-row>
        <table:table-row table:style-name="ro1">
          <table:table-cell office:value-type="string" calcext:value-type="string">
            <text:p>03601.0001.21.000047-0</text:p>
          </table:table-cell>
          <table:table-cell office:value-type="string" calcext:value-type="string">
            <text:p>03601.0001.21.001748-8</text:p>
          </table:table-cell>
          <table:table-cell office:value-type="string" calcext:value-type="string">
            <text:p>03601.0001.21.004100-1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4/03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Nota Fiscal nº 10045, referente prestação de serviço de Credenciados do mês de FEVEREIRO/2021 - Lote nº 05 - Sistema SGPsem.</text:p>
          </table:table-cell>
        </table:table-row>
        <table:table-row table:style-name="ro1">
          <table:table-cell office:value-type="string" calcext:value-type="string">
            <text:p>03601.0001.21.000049-7</text:p>
          </table:table-cell>
          <table:table-cell office:value-type="string" calcext:value-type="string">
            <text:p>03601.0001.21.001638-4</text:p>
          </table:table-cell>
          <table:table-cell office:value-type="string" calcext:value-type="string">
            <text:p>03601.0001.21.003705-5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4/03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Nota Fiscal nº 12, referente prestação de serviço de Credenciados do mês de FEVEREIRO/2021 - Lote nº 01 - Sistema SGPsem.</text:p>
          </table:table-cell>
        </table:table-row>
        <table:table-row table:style-name="ro1">
          <table:table-cell office:value-type="string" calcext:value-type="string">
            <text:p>03601.0001.21.000050-0</text:p>
          </table:table-cell>
          <table:table-cell office:value-type="string" calcext:value-type="string">
            <text:p>03601.0001.21.001645-7</text:p>
          </table:table-cell>
          <table:table-cell office:value-type="string" calcext:value-type="string">
            <text:p>03601.0001.21.003721-7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4/03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Nota Fiscal nº 13, referente prestação de serviço de Credenciados do mês de FEVEREIRO/2021 - Lote nº 01 - Sistema SGPsem.</text:p>
          </table:table-cell>
        </table:table-row>
        <table:table-row table:style-name="ro1">
          <table:table-cell office:value-type="string" calcext:value-type="string">
            <text:p>03601.0001.21.000058-6</text:p>
          </table:table-cell>
          <table:table-cell office:value-type="string" calcext:value-type="string">
            <text:p>03601.0001.21.001746-1</text:p>
          </table:table-cell>
          <table:table-cell office:value-type="string" calcext:value-type="string">
            <text:p>03601.0001.21.004064-1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4/03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Nota Fiscal nº 35, referente prestação de serviço de Credenciados do mês de FEVEREIRO/2021 - Lote nº 05 - Sistema SGPsem.</text:p>
          </table:table-cell>
        </table:table-row>
        <table:table-row table:style-name="ro1">
          <table:table-cell office:value-type="string" calcext:value-type="string">
            <text:p>03601.0001.21.000060-8</text:p>
          </table:table-cell>
          <table:table-cell office:value-type="string" calcext:value-type="string">
            <text:p>03601.0001.21.001795-1</text:p>
          </table:table-cell>
          <table:table-cell office:value-type="string" calcext:value-type="string">
            <text:p>03601.0001.21.004167-2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4/03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Nota Fiscal nº 10, referente prestação de serviço de Credenciados do mês de FEVEREIRO/2021 - Lote nº 08 - Sistema SGPsem.</text:p>
          </table:table-cell>
        </table:table-row>
        <table:table-row table:style-name="ro1">
          <table:table-cell office:value-type="string" calcext:value-type="string">
            <text:p>03601.0001.21.000064-0</text:p>
          </table:table-cell>
          <table:table-cell office:value-type="string" calcext:value-type="string">
            <text:p>03601.0001.21.001672-4</text:p>
          </table:table-cell>
          <table:table-cell office:value-type="string" calcext:value-type="string">
            <text:p>03601.0001.21.003762-4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4/03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Nota Fiscal nº 51, referente prestação de serviço de Credenciados do mês de FEVEREIRO/2021 - Lote nº 02 - Sistema SGPsem.</text:p>
          </table:table-cell>
        </table:table-row>
        <table:table-row table:style-name="ro1">
          <table:table-cell office:value-type="string" calcext:value-type="string">
            <text:p>03601.0001.21.000072-1</text:p>
          </table:table-cell>
          <table:table-cell office:value-type="string" calcext:value-type="string">
            <text:p>03601.0001.21.001769-0</text:p>
          </table:table-cell>
          <table:table-cell office:value-type="string" calcext:value-type="string">
            <text:p>03601.0001.21.004116-8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4/03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Nota Fiscal nº 21, referente prestação de serviço de Credenciados do mês de FEVEREIRO/2021 - Lote nº 06 - Sistema SGPsem.</text:p>
          </table:table-cell>
        </table:table-row>
        <table:table-row table:style-name="ro1">
          <table:table-cell office:value-type="string" calcext:value-type="string">
            <text:p>03601.0001.21.000073-1</text:p>
          </table:table-cell>
          <table:table-cell office:value-type="string" calcext:value-type="string">
            <text:p>03601.0001.21.001730-5</text:p>
          </table:table-cell>
          <table:table-cell office:value-type="string" calcext:value-type="string">
            <text:p>03601.0001.21.004069-2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4/03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Nota Fiscal nº 22, referente prestação de serviço de Credenciados do mês de FEVEREIRO/2021 - Lote nº 05 - Sistema SGPsem.</text:p>
          </table:table-cell>
        </table:table-row>
        <table:table-row table:style-name="ro1">
          <table:table-cell office:value-type="string" calcext:value-type="string">
            <text:p>03601.0001.21.000075-6</text:p>
          </table:table-cell>
          <table:table-cell office:value-type="string" calcext:value-type="string">
            <text:p>03601.0001.21.001771-2</text:p>
          </table:table-cell>
          <table:table-cell office:value-type="string" calcext:value-type="string">
            <text:p>03601.0001.21.004145-1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4/03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91.26</text:p>
          </table:table-cell>
          <table:table-cell/>
          <table:table-cell office:value-type="string" calcext:value-type="string">
            <text:p>Pagamento Nota Fiscal nº 17, referente prestação de serviço de Credenciados do mês de FEVEREIRO/2021 - Lote nº 06 - Sistema SGPsem.</text:p>
          </table:table-cell>
        </table:table-row>
        <table:table-row table:style-name="ro1">
          <table:table-cell office:value-type="string" calcext:value-type="string">
            <text:p>03601.0001.21.000077-2</text:p>
          </table:table-cell>
          <table:table-cell office:value-type="string" calcext:value-type="string">
            <text:p>03601.0001.21.001737-2</text:p>
          </table:table-cell>
          <table:table-cell office:value-type="string" calcext:value-type="string">
            <text:p>03601.0001.21.004076-5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4/03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Nota Fiscal nº 39, referente prestação de serviço de Credenciados do mês de FEVEREIRO/2021 - Lote nº 05 - Sistema SGPsem.</text:p>
          </table:table-cell>
        </table:table-row>
        <table:table-row table:style-name="ro1">
          <table:table-cell office:value-type="string" calcext:value-type="string">
            <text:p>03601.0001.21.000078-0</text:p>
          </table:table-cell>
          <table:table-cell office:value-type="string" calcext:value-type="string">
            <text:p>03601.0001.21.001741-0</text:p>
          </table:table-cell>
          <table:table-cell office:value-type="string" calcext:value-type="string">
            <text:p>03601.0001.21.004054-4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4/03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Nota Fiscal nº 38, referente prestação de serviço de Credenciados do mês de FEVEREIRO/2021 - Lote nº 05 - Sistema SGPsem.</text:p>
          </table:table-cell>
        </table:table-row>
        <table:table-row table:style-name="ro1">
          <table:table-cell office:value-type="string" calcext:value-type="string">
            <text:p>03601.0001.21.000079-9</text:p>
          </table:table-cell>
          <table:table-cell office:value-type="string" calcext:value-type="string">
            <text:p>03601.0001.21.001743-7</text:p>
          </table:table-cell>
          <table:table-cell office:value-type="string" calcext:value-type="string">
            <text:p>03601.0001.21.004068-4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4/03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Nota Fiscal nº 14, referente prestação de serviço de Credenciados do mês de FEVEREIRO/2021 - Lote nº 05 - Sistema SGPsem.</text:p>
          </table:table-cell>
        </table:table-row>
        <table:table-row table:style-name="ro1">
          <table:table-cell office:value-type="string" calcext:value-type="string">
            <text:p>03601.0001.21.000081-0</text:p>
          </table:table-cell>
          <table:table-cell office:value-type="string" calcext:value-type="string">
            <text:p>03601.0001.21.001749-6</text:p>
          </table:table-cell>
          <table:table-cell office:value-type="string" calcext:value-type="string">
            <text:p>03601.0001.21.004097-8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4/03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Nota Fiscal nº 23, referente prestação de serviço de Credenciados do mês de FEVEREIRO/2021 - Lote nº 05 - Sistema SGPsem.</text:p>
          </table:table-cell>
        </table:table-row>
        <table:table-row table:style-name="ro1">
          <table:table-cell office:value-type="string" calcext:value-type="string">
            <text:p>03601.0001.21.000082-9</text:p>
          </table:table-cell>
          <table:table-cell office:value-type="string" calcext:value-type="string">
            <text:p>03601.0001.21.001750-1</text:p>
          </table:table-cell>
          <table:table-cell office:value-type="string" calcext:value-type="string">
            <text:p>03601.0001.21.004061-7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4/03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Nota Fiscal nº 31, referente prestação de serviço de Credenciados do mês de FEVEREIRO/2021 - Lote nº 05 - Sistema SGPsem.</text:p>
          </table:table-cell>
        </table:table-row>
        <table:table-row table:style-name="ro1">
          <table:table-cell office:value-type="string" calcext:value-type="string">
            <text:p>03601.0001.21.000083-7</text:p>
          </table:table-cell>
          <table:table-cell office:value-type="string" calcext:value-type="string">
            <text:p>03601.0001.21.001670-8</text:p>
          </table:table-cell>
          <table:table-cell office:value-type="string" calcext:value-type="string">
            <text:p>03601.0001.21.003795-0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4/03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Nota Fiscal nº 14, referente prestação de serviço de Credenciados do mês de FEVEREIRO/2021 - Lote nº 02 - Sistema SGPsem.</text:p>
          </table:table-cell>
        </table:table-row>
        <table:table-row table:style-name="ro1">
          <table:table-cell office:value-type="string" calcext:value-type="string">
            <text:p>03601.0001.21.000089-6</text:p>
          </table:table-cell>
          <table:table-cell office:value-type="string" calcext:value-type="string">
            <text:p>03601.0001.21.001811-5</text:p>
          </table:table-cell>
          <table:table-cell office:value-type="string" calcext:value-type="string">
            <text:p>03601.0001.21.004245-8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4/03/2021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string" calcext:value-type="string">
            <text:p>565.73</text:p>
          </table:table-cell>
          <table:table-cell/>
          <table:table-cell office:value-type="string" calcext:value-type="string">
            <text:p>Pagamento Nota Fiscal nº 39, referente prestação de serviço de Credenciados do mês de FEVEREIRO/2021 - Lote nº 09 - Sistema SGPsem.</text:p>
          </table:table-cell>
        </table:table-row>
        <table:table-row table:style-name="ro1">
          <table:table-cell office:value-type="string" calcext:value-type="string">
            <text:p>03601.0001.21.000092-6</text:p>
          </table:table-cell>
          <table:table-cell office:value-type="string" calcext:value-type="string">
            <text:p>03601.0001.21.001843-3</text:p>
          </table:table-cell>
          <table:table-cell office:value-type="string" calcext:value-type="string">
            <text:p>03601.0001.21.004339-1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4/03/2021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string" calcext:value-type="string">
            <text:p>557.25</text:p>
          </table:table-cell>
          <table:table-cell/>
          <table:table-cell office:value-type="string" calcext:value-type="string">
            <text:p>Pagamento Nota Fiscal nº 14, referente prestação de serviço de Credenciados do mês de FEVEREIRO/2021 - Lote nº 11 - Sistema SGPsem.</text:p>
          </table:table-cell>
        </table:table-row>
        <table:table-row table:style-name="ro1">
          <table:table-cell office:value-type="string" calcext:value-type="string">
            <text:p>03601.0001.21.000093-4</text:p>
          </table:table-cell>
          <table:table-cell office:value-type="string" calcext:value-type="string">
            <text:p>03601.0001.21.001812-3</text:p>
          </table:table-cell>
          <table:table-cell office:value-type="string" calcext:value-type="string">
            <text:p>03601.0001.21.004239-3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4/03/2021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string" calcext:value-type="string">
            <text:p>565.73</text:p>
          </table:table-cell>
          <table:table-cell/>
          <table:table-cell office:value-type="string" calcext:value-type="string">
            <text:p>Pagamento Nota Fiscal nº 66, referente prestação de serviço de Credenciados do mês de FEVEREIRO/2021 - Lote nº 09 - Sistema SGPsem.</text:p>
          </table:table-cell>
        </table:table-row>
        <table:table-row table:style-name="ro1">
          <table:table-cell office:value-type="string" calcext:value-type="string">
            <text:p>03601.0001.21.000095-0</text:p>
          </table:table-cell>
          <table:table-cell office:value-type="string" calcext:value-type="string">
            <text:p>03601.0001.21.001813-1</text:p>
          </table:table-cell>
          <table:table-cell office:value-type="string" calcext:value-type="string">
            <text:p>03601.0001.21.004234-2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4/03/2021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string" calcext:value-type="string">
            <text:p>565.73</text:p>
          </table:table-cell>
          <table:table-cell/>
          <table:table-cell office:value-type="string" calcext:value-type="string">
            <text:p>Pagamento Nota Fiscal nº 36, referente prestação de serviço de Credenciados do mês de FEVEREIRO/2021 - Lote nº 09 - Sistema SGPsem.</text:p>
          </table:table-cell>
        </table:table-row>
        <table:table-row table:style-name="ro1">
          <table:table-cell office:value-type="string" calcext:value-type="string">
            <text:p>03601.0001.21.000097-7</text:p>
          </table:table-cell>
          <table:table-cell office:value-type="string" calcext:value-type="string">
            <text:p>03601.0001.21.001869-7</text:p>
          </table:table-cell>
          <table:table-cell office:value-type="string" calcext:value-type="string">
            <text:p>03601.0001.21.004371-3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4/03/2021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string" calcext:value-type="string">
            <text:p>195.17</text:p>
          </table:table-cell>
          <table:table-cell/>
          <table:table-cell office:value-type="string" calcext:value-type="string">
            <text:p>Pagamento Nota Fiscal nº 15, referente prestação de serviço de Credenciados do mês de FEVEREIRO/2021 - Lote nº 13 - Sistema SGPsem.</text:p>
          </table:table-cell>
        </table:table-row>
        <table:table-row table:style-name="ro1">
          <table:table-cell office:value-type="string" calcext:value-type="string">
            <text:p>03601.0001.21.000098-5</text:p>
          </table:table-cell>
          <table:table-cell office:value-type="string" calcext:value-type="string">
            <text:p>03601.0001.21.001814-1</text:p>
          </table:table-cell>
          <table:table-cell office:value-type="string" calcext:value-type="string">
            <text:p>03601.0001.21.004220-2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4/03/2021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string" calcext:value-type="string">
            <text:p>565.73</text:p>
          </table:table-cell>
          <table:table-cell/>
          <table:table-cell office:value-type="string" calcext:value-type="string">
            <text:p>Pagamento Nota Fiscal nº 78, referente prestação de serviço de Credenciados do mês de FEVEREIRO/2021 - Lote nº 09 - Sistema SGPsem.</text:p>
          </table:table-cell>
        </table:table-row>
        <table:table-row table:style-name="ro1">
          <table:table-cell office:value-type="string" calcext:value-type="string">
            <text:p>03601.0001.21.000099-3</text:p>
          </table:table-cell>
          <table:table-cell office:value-type="string" calcext:value-type="string">
            <text:p>03601.0001.21.001844-1</text:p>
          </table:table-cell>
          <table:table-cell office:value-type="string" calcext:value-type="string">
            <text:p>03601.0001.21.004332-2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4/03/2021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string" calcext:value-type="string">
            <text:p>551.02</text:p>
          </table:table-cell>
          <table:table-cell/>
          <table:table-cell office:value-type="string" calcext:value-type="string">
            <text:p>Pagamento Nota Fiscal nº 19, referente prestação de serviço de Credenciados do mês de FEVEREIRO/2021 - Lote nº 11 - Sistema SGPsem.</text:p>
          </table:table-cell>
        </table:table-row>
        <table:table-row table:style-name="ro1">
          <table:table-cell office:value-type="string" calcext:value-type="string">
            <text:p>03601.0001.21.000100-0</text:p>
          </table:table-cell>
          <table:table-cell office:value-type="string" calcext:value-type="string">
            <text:p>03601.0001.21.001845-1</text:p>
          </table:table-cell>
          <table:table-cell office:value-type="string" calcext:value-type="string">
            <text:p>03601.0001.21.004335-7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4/03/2021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string" calcext:value-type="string">
            <text:p>555.55</text:p>
          </table:table-cell>
          <table:table-cell/>
          <table:table-cell office:value-type="string" calcext:value-type="string">
            <text:p>Pagamento Nota Fiscal nº 202100000001952, referente prestação de serviço de Credenciados do mês de FEVEREIRO/2021 - Lote nº 11 - Sistema SGPsem.</text:p>
          </table:table-cell>
        </table:table-row>
        <table:table-row table:style-name="ro1">
          <table:table-cell office:value-type="string" calcext:value-type="string">
            <text:p>03601.0001.21.000101-9</text:p>
          </table:table-cell>
          <table:table-cell office:value-type="string" calcext:value-type="string">
            <text:p>03601.0001.21.001815-8</text:p>
          </table:table-cell>
          <table:table-cell office:value-type="string" calcext:value-type="string">
            <text:p>03601.0001.21.004226-1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4/03/2021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string" calcext:value-type="string">
            <text:p>565.73</text:p>
          </table:table-cell>
          <table:table-cell/>
          <table:table-cell office:value-type="string" calcext:value-type="string">
            <text:p>Pagamento Nota Fiscal nº 20210058490, referente prestação de serviço de Credenciados do mês de FEVEREIRO/2021 - Lote nº 09 - Sistema SGPsem.</text:p>
          </table:table-cell>
        </table:table-row>
        <table:table-row table:style-name="ro1">
          <table:table-cell office:value-type="string" calcext:value-type="string">
            <text:p>03601.0001.21.000106-1</text:p>
          </table:table-cell>
          <table:table-cell office:value-type="string" calcext:value-type="string">
            <text:p>03601.0001.21.001870-0</text:p>
          </table:table-cell>
          <table:table-cell office:value-type="string" calcext:value-type="string">
            <text:p>03601.0001.21.004399-3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4/03/2021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string" calcext:value-type="string">
            <text:p>90.51</text:p>
          </table:table-cell>
          <table:table-cell/>
          <table:table-cell office:value-type="string" calcext:value-type="string">
            <text:p>Pagamento Nota Fiscal nº 17, referente prestação de serviço de Credenciados do mês de FEVEREIRO/2021 - Lote nº 13 - Sistema SGPsem.</text:p>
          </table:table-cell>
        </table:table-row>
        <table:table-row table:style-name="ro1">
          <table:table-cell office:value-type="string" calcext:value-type="string">
            <text:p>03601.0001.21.000107-8</text:p>
          </table:table-cell>
          <table:table-cell office:value-type="string" calcext:value-type="string">
            <text:p>03601.0001.21.001828-1</text:p>
          </table:table-cell>
          <table:table-cell office:value-type="string" calcext:value-type="string">
            <text:p>03601.0001.21.004289-1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4/03/2021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string" calcext:value-type="string">
            <text:p>520.47</text:p>
          </table:table-cell>
          <table:table-cell/>
          <table:table-cell office:value-type="string" calcext:value-type="string">
            <text:p>Pagamento Nota Fiscal nº 47, referente prestação de serviço de Credenciados do mês de FEVEREIRO/2021 - Lote nº 10 - Sistema SGPsem.</text:p>
          </table:table-cell>
        </table:table-row>
        <table:table-row table:style-name="ro1">
          <table:table-cell office:value-type="string" calcext:value-type="string">
            <text:p>03601.0001.21.000110-8</text:p>
          </table:table-cell>
          <table:table-cell office:value-type="string" calcext:value-type="string">
            <text:p>03601.0001.21.001772-0</text:p>
          </table:table-cell>
          <table:table-cell office:value-type="string" calcext:value-type="string">
            <text:p>03601.0001.21.004154-0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4/03/2021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string" calcext:value-type="string">
            <text:p>297.01</text:p>
          </table:table-cell>
          <table:table-cell/>
          <table:table-cell office:value-type="string" calcext:value-type="string">
            <text:p>Pagamento Nota Fiscal nº 84, referente prestação de serviço de Credenciados do mês de FEVEREIRO/2021 - Lote nº 06 - Sistema SGPsem.</text:p>
          </table:table-cell>
        </table:table-row>
        <table:table-row table:style-name="ro1">
          <table:table-cell office:value-type="string" calcext:value-type="string">
            <text:p>03601.0001.21.000111-6</text:p>
          </table:table-cell>
          <table:table-cell office:value-type="string" calcext:value-type="string">
            <text:p>03601.0001.21.001872-7</text:p>
          </table:table-cell>
          <table:table-cell office:value-type="string" calcext:value-type="string">
            <text:p>03601.0001.21.004376-4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4/03/2021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string" calcext:value-type="string">
            <text:p>229.12</text:p>
          </table:table-cell>
          <table:table-cell/>
          <table:table-cell office:value-type="string" calcext:value-type="string">
            <text:p>Pagamento Nota Fiscal nº 7348, referente prestação de serviço de Credenciados do mês de FEVEREIRO/2021 - Lote nº 13 - Sistema SGPsem.</text:p>
          </table:table-cell>
        </table:table-row>
        <table:table-row table:style-name="ro1">
          <table:table-cell office:value-type="string" calcext:value-type="string">
            <text:p>03601.0001.21.000112-4</text:p>
          </table:table-cell>
          <table:table-cell office:value-type="string" calcext:value-type="string">
            <text:p>03601.0001.21.001816-6</text:p>
          </table:table-cell>
          <table:table-cell office:value-type="string" calcext:value-type="string">
            <text:p>03601.0001.21.004250-4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4/03/2021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string" calcext:value-type="string">
            <text:p>565.73</text:p>
          </table:table-cell>
          <table:table-cell/>
          <table:table-cell office:value-type="string" calcext:value-type="string">
            <text:p>Pagamento Nota Fiscal nº 14, referente prestação de serviço de Credenciados do mês de FEVEREIRO/2021 - Lote nº 09 - Sistema SGPsem.</text:p>
          </table:table-cell>
        </table:table-row>
        <table:table-row table:style-name="ro1">
          <table:table-cell office:value-type="string" calcext:value-type="string">
            <text:p>03601.0001.21.000113-2</text:p>
          </table:table-cell>
          <table:table-cell office:value-type="string" calcext:value-type="string">
            <text:p>03601.0001.21.001774-7</text:p>
          </table:table-cell>
          <table:table-cell office:value-type="string" calcext:value-type="string">
            <text:p>03601.0001.21.004148-6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4/03/2021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string" calcext:value-type="string">
            <text:p>284.56</text:p>
          </table:table-cell>
          <table:table-cell/>
          <table:table-cell office:value-type="string" calcext:value-type="string">
            <text:p>Pagamento Nota Fiscal nº 20210058644, referente prestação de serviço de Credenciados do mês de FEVEREIRO/2021 - Lote nº 06 - Sistema SGPsem.</text:p>
          </table:table-cell>
        </table:table-row>
        <table:table-row table:style-name="ro1">
          <table:table-cell office:value-type="string" calcext:value-type="string">
            <text:p>03601.0001.21.000116-7</text:p>
          </table:table-cell>
          <table:table-cell office:value-type="string" calcext:value-type="string">
            <text:p>03601.0001.21.001829-8</text:p>
          </table:table-cell>
          <table:table-cell office:value-type="string" calcext:value-type="string">
            <text:p>03601.0001.21.004308-1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4/03/2021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string" calcext:value-type="string">
            <text:p>547.63</text:p>
          </table:table-cell>
          <table:table-cell/>
          <table:table-cell office:value-type="string" calcext:value-type="string">
            <text:p>Pagamento Nota Fiscal nº 6965, referente prestação de serviço de Credenciados do mês de FEVEREIRO/2021 - Lote nº 10 - Sistema SGPsem.</text:p>
          </table:table-cell>
        </table:table-row>
        <table:table-row table:style-name="ro1">
          <table:table-cell office:value-type="string" calcext:value-type="string">
            <text:p>03601.0001.21.000118-3</text:p>
          </table:table-cell>
          <table:table-cell office:value-type="string" calcext:value-type="string">
            <text:p>03601.0001.21.001817-4</text:p>
          </table:table-cell>
          <table:table-cell office:value-type="string" calcext:value-type="string">
            <text:p>03601.0001.21.004230-1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4/03/2021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string" calcext:value-type="string">
            <text:p>565.73</text:p>
          </table:table-cell>
          <table:table-cell/>
          <table:table-cell office:value-type="string" calcext:value-type="string">
            <text:p>Pagamento Nota Fiscal nº 36, referente prestação de serviço de Credenciados do mês de FEVEREIRO/2021 - Lote nº 09 - Sistema SGPsem.</text:p>
          </table:table-cell>
        </table:table-row>
        <table:table-row table:style-name="ro1">
          <table:table-cell office:value-type="string" calcext:value-type="string">
            <text:p>03601.0001.21.000120-5</text:p>
          </table:table-cell>
          <table:table-cell office:value-type="string" calcext:value-type="string">
            <text:p>03601.0001.21.001818-2</text:p>
          </table:table-cell>
          <table:table-cell office:value-type="string" calcext:value-type="string">
            <text:p>03601.0001.21.004225-3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4/03/2021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string" calcext:value-type="string">
            <text:p>565.73</text:p>
          </table:table-cell>
          <table:table-cell/>
          <table:table-cell office:value-type="string" calcext:value-type="string">
            <text:p>Pagamento Nota Fiscal nº 81, referente prestação de serviço de Credenciados do mês de FEVEREIRO/2021 - Lote nº 09 - Sistema SGPsem.</text:p>
          </table:table-cell>
        </table:table-row>
        <table:table-row table:style-name="ro1">
          <table:table-cell office:value-type="string" calcext:value-type="string">
            <text:p>03601.0001.21.000121-3</text:p>
          </table:table-cell>
          <table:table-cell office:value-type="string" calcext:value-type="string">
            <text:p>03601.0001.21.001789-5</text:p>
          </table:table-cell>
          <table:table-cell office:value-type="string" calcext:value-type="string">
            <text:p>03601.0001.21.004183-4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4/03/2021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string" calcext:value-type="string">
            <text:p>396.01</text:p>
          </table:table-cell>
          <table:table-cell/>
          <table:table-cell office:value-type="string" calcext:value-type="string">
            <text:p>Pagamento Nota Fiscal nº 10069, referente prestação de serviço de Credenciados do mês de FEVEREIRO/2021 - Lote nº 08 - Sistema SGPsem.</text:p>
          </table:table-cell>
        </table:table-row>
        <table:table-row table:style-name="ro1">
          <table:table-cell office:value-type="string" calcext:value-type="string">
            <text:p>03601.0001.21.000122-1</text:p>
          </table:table-cell>
          <table:table-cell office:value-type="string" calcext:value-type="string">
            <text:p>03601.0001.21.001792-5</text:p>
          </table:table-cell>
          <table:table-cell office:value-type="string" calcext:value-type="string">
            <text:p>03601.0001.21.004202-4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4/03/2021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string" calcext:value-type="string">
            <text:p>359.80</text:p>
          </table:table-cell>
          <table:table-cell/>
          <table:table-cell office:value-type="string" calcext:value-type="string">
            <text:p>Pagamento Nota Fiscal nº 86, referente prestação de serviço de Credenciados do mês de FEVEREIRO/2021 - Lote nº 08 - Sistema SGPsem.</text:p>
          </table:table-cell>
        </table:table-row>
        <table:table-row table:style-name="ro1">
          <table:table-cell office:value-type="string" calcext:value-type="string">
            <text:p>03601.0001.21.000124-8</text:p>
          </table:table-cell>
          <table:table-cell office:value-type="string" calcext:value-type="string">
            <text:p>03601.0001.21.001819-0</text:p>
          </table:table-cell>
          <table:table-cell office:value-type="string" calcext:value-type="string">
            <text:p>03601.0001.21.004252-0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4/03/2021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string" calcext:value-type="string">
            <text:p>565.73</text:p>
          </table:table-cell>
          <table:table-cell/>
          <table:table-cell office:value-type="string" calcext:value-type="string">
            <text:p>Pagamento Nota Fiscal nº 26, referente prestação de serviço de Credenciados do mês de FEVEREIRO/2021 - Lote nº 09 - Sistema SGPsem.</text:p>
          </table:table-cell>
        </table:table-row>
        <table:table-row table:style-name="ro1">
          <table:table-cell office:value-type="string" calcext:value-type="string">
            <text:p>03601.0001.21.000125-6</text:p>
          </table:table-cell>
          <table:table-cell office:value-type="string" calcext:value-type="string">
            <text:p>03601.0001.21.001830-1</text:p>
          </table:table-cell>
          <table:table-cell office:value-type="string" calcext:value-type="string">
            <text:p>03601.0001.21.004268-7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4/03/2021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string" calcext:value-type="string">
            <text:p>480.87</text:p>
          </table:table-cell>
          <table:table-cell/>
          <table:table-cell office:value-type="string" calcext:value-type="string">
            <text:p>Pagamento Nota Fiscal nº 20210058588, referente prestação de serviço de Credenciados do mês de FEVEREIRO/2021 - Lote nº 10 - Sistema SGPsem.</text:p>
          </table:table-cell>
        </table:table-row>
        <table:table-row table:style-name="ro1">
          <table:table-cell office:value-type="string" calcext:value-type="string">
            <text:p>03601.0001.21.000128-0</text:p>
          </table:table-cell>
          <table:table-cell office:value-type="string" calcext:value-type="string">
            <text:p>03601.0001.21.001831-1</text:p>
          </table:table-cell>
          <table:table-cell office:value-type="string" calcext:value-type="string">
            <text:p>03601.0001.21.004305-5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4/03/2021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string" calcext:value-type="string">
            <text:p>532.92</text:p>
          </table:table-cell>
          <table:table-cell/>
          <table:table-cell office:value-type="string" calcext:value-type="string">
            <text:p>Pagamento Nota Fiscal nº 20210058618, referente prestação de serviço de Credenciados do mês de FEVEREIRO/2021 - Lote nº 10 - Sistema SGPsem.</text:p>
          </table:table-cell>
        </table:table-row>
        <table:table-row table:style-name="ro1">
          <table:table-cell office:value-type="string" calcext:value-type="string">
            <text:p>03601.0001.21.000130-2</text:p>
          </table:table-cell>
          <table:table-cell office:value-type="string" calcext:value-type="string">
            <text:p>03601.0001.21.001832-8</text:p>
          </table:table-cell>
          <table:table-cell office:value-type="string" calcext:value-type="string">
            <text:p>03601.0001.21.004282-2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4/03/2021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string" calcext:value-type="string">
            <text:p>440.14</text:p>
          </table:table-cell>
          <table:table-cell/>
          <table:table-cell office:value-type="string" calcext:value-type="string">
            <text:p>Pagamento Nota Fiscal nº 28, referente prestação de serviço de Credenciados do mês de FEVEREIRO/2021 - Lote nº 10 - Sistema SGPsem.</text:p>
          </table:table-cell>
        </table:table-row>
        <table:table-row table:style-name="ro1">
          <table:table-cell office:value-type="string" calcext:value-type="string">
            <text:p>03601.0001.21.000135-3</text:p>
          </table:table-cell>
          <table:table-cell office:value-type="string" calcext:value-type="string">
            <text:p>03601.0001.21.001875-1</text:p>
          </table:table-cell>
          <table:table-cell office:value-type="string" calcext:value-type="string">
            <text:p>03601.0001.21.004373-1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4/03/2021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string" calcext:value-type="string">
            <text:p>92.21</text:p>
          </table:table-cell>
          <table:table-cell/>
          <table:table-cell office:value-type="string" calcext:value-type="string">
            <text:p>Pagamento Nota Fiscal nº 72, referente prestação de serviço de Credenciados do mês de FEVEREIRO/2021 - Lote nº 13 - Sistema SGPsem.</text:p>
          </table:table-cell>
        </table:table-row>
        <table:table-row table:style-name="ro1">
          <table:table-cell office:value-type="string" calcext:value-type="string">
            <text:p>03601.0001.21.000142-6</text:p>
          </table:table-cell>
          <table:table-cell office:value-type="string" calcext:value-type="string">
            <text:p>03601.0001.21.001846-8</text:p>
          </table:table-cell>
          <table:table-cell office:value-type="string" calcext:value-type="string">
            <text:p>03601.0001.21.004341-1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4/03/2021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string" calcext:value-type="string">
            <text:p>556.11</text:p>
          </table:table-cell>
          <table:table-cell/>
          <table:table-cell office:value-type="string" calcext:value-type="string">
            <text:p>Pagamento Nota Fiscal nº 13, referente prestação de serviço de Credenciados do mês de FEVEREIRO/2021 - Lote nº 11 - Sistema SGPsem.</text:p>
          </table:table-cell>
        </table:table-row>
        <table:table-row table:style-name="ro1">
          <table:table-cell office:value-type="string" calcext:value-type="string">
            <text:p>03601.0001.21.000144-2</text:p>
          </table:table-cell>
          <table:table-cell office:value-type="string" calcext:value-type="string">
            <text:p>03601.0001.21.001876-1</text:p>
          </table:table-cell>
          <table:table-cell office:value-type="string" calcext:value-type="string">
            <text:p>03601.0001.21.004383-7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4/03/2021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string" calcext:value-type="string">
            <text:p>277.21</text:p>
          </table:table-cell>
          <table:table-cell/>
          <table:table-cell office:value-type="string" calcext:value-type="string">
            <text:p>Pagamento Nota Fiscal nº 43, referente prestação de serviço de Credenciados do mês de FEVEREIRO/2021 - Lote nº 13 - Sistema SGPsem.</text:p>
          </table:table-cell>
        </table:table-row>
        <table:table-row table:style-name="ro1">
          <table:table-cell office:value-type="string" calcext:value-type="string">
            <text:p>03601.0001.21.000146-9</text:p>
          </table:table-cell>
          <table:table-cell office:value-type="string" calcext:value-type="string">
            <text:p>03601.0001.21.001822-0</text:p>
          </table:table-cell>
          <table:table-cell office:value-type="string" calcext:value-type="string">
            <text:p>03601.0001.21.004255-5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4/03/2021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string" calcext:value-type="string">
            <text:p>565.73</text:p>
          </table:table-cell>
          <table:table-cell/>
          <table:table-cell office:value-type="string" calcext:value-type="string">
            <text:p>Pagamento Nota Fiscal nº 54, referente prestação de serviço de Credenciados do mês de FEVEREIRO/2021 - Lote nº 09 - Sistema SGPsem.</text:p>
          </table:table-cell>
        </table:table-row>
        <table:table-row table:style-name="ro1">
          <table:table-cell office:value-type="string" calcext:value-type="string">
            <text:p>03601.0001.21.000148-5</text:p>
          </table:table-cell>
          <table:table-cell office:value-type="string" calcext:value-type="string">
            <text:p>03601.0001.21.001778-1</text:p>
          </table:table-cell>
          <table:table-cell office:value-type="string" calcext:value-type="string">
            <text:p>03601.0001.21.004128-1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4/03/2021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string" calcext:value-type="string">
            <text:p>246.09</text:p>
          </table:table-cell>
          <table:table-cell/>
          <table:table-cell office:value-type="string" calcext:value-type="string">
            <text:p>Pagamento Nota Fiscal nº 30, referente prestação de serviço de Credenciados do mês de FEVEREIRO/2021 - Lote nº 06 - Sistema SGPsem.</text:p>
          </table:table-cell>
        </table:table-row>
        <table:table-row table:style-name="ro1">
          <table:table-cell office:value-type="string" calcext:value-type="string">
            <text:p>03601.0001.21.000149-3</text:p>
          </table:table-cell>
          <table:table-cell office:value-type="string" calcext:value-type="string">
            <text:p>03601.0001.21.001877-8</text:p>
          </table:table-cell>
          <table:table-cell office:value-type="string" calcext:value-type="string">
            <text:p>03601.0001.21.004401-9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4/03/2021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string" calcext:value-type="string">
            <text:p>223.46</text:p>
          </table:table-cell>
          <table:table-cell/>
          <table:table-cell office:value-type="string" calcext:value-type="string">
            <text:p>Pagamento Nota Fiscal nº 11, referente prestação de serviço de Credenciados do mês de FEVEREIRO/2021 - Lote nº 13 - Sistema SGPsem.</text:p>
          </table:table-cell>
        </table:table-row>
        <table:table-row table:style-name="ro1">
          <table:table-cell office:value-type="string" calcext:value-type="string">
            <text:p>03601.0001.21.000153-1</text:p>
          </table:table-cell>
          <table:table-cell office:value-type="string" calcext:value-type="string">
            <text:p>03601.0001.21.001847-6</text:p>
          </table:table-cell>
          <table:table-cell office:value-type="string" calcext:value-type="string">
            <text:p>03601.0001.21.004330-6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4/03/2021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string" calcext:value-type="string">
            <text:p>562.34</text:p>
          </table:table-cell>
          <table:table-cell/>
          <table:table-cell office:value-type="string" calcext:value-type="string">
            <text:p>Pagamento Nota Fiscal nº 15, referente prestação de serviço de Credenciados do mês de FEVEREIRO/2021 - Lote nº 11 - Sistema SGPsem.</text:p>
          </table:table-cell>
        </table:table-row>
        <table:table-row table:style-name="ro1">
          <table:table-cell office:value-type="string" calcext:value-type="string">
            <text:p>03601.0001.21.000154-1</text:p>
          </table:table-cell>
          <table:table-cell office:value-type="string" calcext:value-type="string">
            <text:p>03601.0001.21.001799-2</text:p>
          </table:table-cell>
          <table:table-cell office:value-type="string" calcext:value-type="string">
            <text:p>03601.0001.21.004172-9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4/03/2021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string" calcext:value-type="string">
            <text:p>415.25</text:p>
          </table:table-cell>
          <table:table-cell/>
          <table:table-cell office:value-type="string" calcext:value-type="string">
            <text:p>Pagamento Nota Fiscal nº 20, referente prestação de serviço de Credenciados do mês de FEVEREIRO/2021 - Lote nº 08 - Sistema SGPsem.</text:p>
          </table:table-cell>
        </table:table-row>
        <table:table-row table:style-name="ro1">
          <table:table-cell office:value-type="string" calcext:value-type="string">
            <text:p>03601.0001.21.000156-6</text:p>
          </table:table-cell>
          <table:table-cell office:value-type="string" calcext:value-type="string">
            <text:p>03601.0001.21.001834-4</text:p>
          </table:table-cell>
          <table:table-cell office:value-type="string" calcext:value-type="string">
            <text:p>03601.0001.21.004300-4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4/03/2021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string" calcext:value-type="string">
            <text:p>543.10</text:p>
          </table:table-cell>
          <table:table-cell/>
          <table:table-cell office:value-type="string" calcext:value-type="string">
            <text:p>Pagamento Nota Fiscal nº 27, referente prestação de serviço de Credenciados do mês de FEVEREIRO/2021 - Lote nº 10 - Sistema SGPsem.</text:p>
          </table:table-cell>
        </table:table-row>
        <table:table-row table:style-name="ro1">
          <table:table-cell office:value-type="string" calcext:value-type="string">
            <text:p>03601.0001.21.000158-2</text:p>
          </table:table-cell>
          <table:table-cell office:value-type="string" calcext:value-type="string">
            <text:p>03601.0001.21.001848-4</text:p>
          </table:table-cell>
          <table:table-cell office:value-type="string" calcext:value-type="string">
            <text:p>03601.0001.21.004322-5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4/03/2021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string" calcext:value-type="string">
            <text:p>554.98</text:p>
          </table:table-cell>
          <table:table-cell/>
          <table:table-cell office:value-type="string" calcext:value-type="string">
            <text:p>Pagamento Nota Fiscal nº 43, referente prestação de serviço de Credenciados do mês de FEVEREIRO/2021 - Lote nº 11 - Sistema SGPsem.</text:p>
          </table:table-cell>
        </table:table-row>
        <table:table-row table:style-name="ro1">
          <table:table-cell office:value-type="string" calcext:value-type="string">
            <text:p>03601.0001.21.000160-4</text:p>
          </table:table-cell>
          <table:table-cell office:value-type="string" calcext:value-type="string">
            <text:p>03601.0001.21.001835-2</text:p>
          </table:table-cell>
          <table:table-cell office:value-type="string" calcext:value-type="string">
            <text:p>03601.0001.21.004292-1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4/03/2021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string" calcext:value-type="string">
            <text:p>539.14</text:p>
          </table:table-cell>
          <table:table-cell/>
          <table:table-cell office:value-type="string" calcext:value-type="string">
            <text:p>Pagamento Nota Fiscal nº 20, referente prestação de serviço de Credenciados do mês de FEVEREIRO/2021 - Lote nº 10 - Sistema SGPsem.</text:p>
          </table:table-cell>
        </table:table-row>
        <table:table-row table:style-name="ro1">
          <table:table-cell office:value-type="string" calcext:value-type="string">
            <text:p>03601.0001.21.000161-2</text:p>
          </table:table-cell>
          <table:table-cell office:value-type="string" calcext:value-type="string">
            <text:p>03601.0001.21.001849-2</text:p>
          </table:table-cell>
          <table:table-cell office:value-type="string" calcext:value-type="string">
            <text:p>03601.0001.21.004320-9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4/03/2021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string" calcext:value-type="string">
            <text:p>562.90</text:p>
          </table:table-cell>
          <table:table-cell/>
          <table:table-cell office:value-type="string" calcext:value-type="string">
            <text:p>Pagamento Nota Fiscal nº 20210058479, referente prestação de serviço de Credenciados do mês de FEVEREIRO/2021 - Lote nº 11 - Sistema SGPsem.</text:p>
          </table:table-cell>
        </table:table-row>
        <table:table-row table:style-name="ro1">
          <table:table-cell office:value-type="string" calcext:value-type="string">
            <text:p>03601.0001.21.000162-0</text:p>
          </table:table-cell>
          <table:table-cell office:value-type="string" calcext:value-type="string">
            <text:p>03601.0001.21.001802-6</text:p>
          </table:table-cell>
          <table:table-cell office:value-type="string" calcext:value-type="string">
            <text:p>03601.0001.21.004197-4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4/03/2021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string" calcext:value-type="string">
            <text:p>436.18</text:p>
          </table:table-cell>
          <table:table-cell/>
          <table:table-cell office:value-type="string" calcext:value-type="string">
            <text:p>Pagamento Nota Fiscal nº 10012, referente prestação de serviço de Credenciados do mês de FEVEREIRO/2021 - Lote nº 08 - Sistema SGPsem.</text:p>
          </table:table-cell>
        </table:table-row>
        <table:table-row table:style-name="ro1">
          <table:table-cell office:value-type="string" calcext:value-type="string">
            <text:p>03601.0001.21.000166-3</text:p>
          </table:table-cell>
          <table:table-cell office:value-type="string" calcext:value-type="string">
            <text:p>03601.0001.21.001850-6</text:p>
          </table:table-cell>
          <table:table-cell office:value-type="string" calcext:value-type="string">
            <text:p>03601.0001.21.004313-6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4/03/2021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string" calcext:value-type="string">
            <text:p>563.47</text:p>
          </table:table-cell>
          <table:table-cell/>
          <table:table-cell office:value-type="string" calcext:value-type="string">
            <text:p>Pagamento Nota Fiscal nº 2021170049, referente prestação de serviço de Credenciados do mês de FEVEREIRO/2021 - Lote nº 11 - Sistema SGPsem.</text:p>
          </table:table-cell>
        </table:table-row>
        <table:table-row table:style-name="ro1">
          <table:table-cell office:value-type="string" calcext:value-type="string">
            <text:p>03601.0001.21.000170-1</text:p>
          </table:table-cell>
          <table:table-cell office:value-type="string" calcext:value-type="string">
            <text:p>03601.0001.21.001823-9</text:p>
          </table:table-cell>
          <table:table-cell office:value-type="string" calcext:value-type="string">
            <text:p>03601.0001.21.004248-2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4/03/2021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string" calcext:value-type="string">
            <text:p>565.73</text:p>
          </table:table-cell>
          <table:table-cell/>
          <table:table-cell office:value-type="string" calcext:value-type="string">
            <text:p>Pagamento Nota Fiscal nº 21, referente prestação de serviço de Credenciados do mês de FEVEREIRO/2021 - Lote nº 09 - Sistema SGPsem.</text:p>
          </table:table-cell>
        </table:table-row>
        <table:table-row table:style-name="ro1">
          <table:table-cell office:value-type="string" calcext:value-type="string">
            <text:p>03601.0001.21.000174-4</text:p>
          </table:table-cell>
          <table:table-cell office:value-type="string" calcext:value-type="string">
            <text:p>03601.0001.21.001851-4</text:p>
          </table:table-cell>
          <table:table-cell office:value-type="string" calcext:value-type="string">
            <text:p>03601.0001.21.004312-8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4/03/2021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string" calcext:value-type="string">
            <text:p>560.07</text:p>
          </table:table-cell>
          <table:table-cell/>
          <table:table-cell office:value-type="string" calcext:value-type="string">
            <text:p>Pagamento Nota Fiscal nº 20210058483, referente prestação de serviço de Credenciados do mês de FEVEREIRO/2021 - Lote nº 11 - Sistema SGPsem.</text:p>
          </table:table-cell>
        </table:table-row>
        <table:table-row table:style-name="ro1">
          <table:table-cell office:value-type="string" calcext:value-type="string">
            <text:p>03601.0001.21.000175-2</text:p>
          </table:table-cell>
          <table:table-cell office:value-type="string" calcext:value-type="string">
            <text:p>03601.0001.21.001824-7</text:p>
          </table:table-cell>
          <table:table-cell office:value-type="string" calcext:value-type="string">
            <text:p>03601.0001.21.004240-7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4/03/2021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string" calcext:value-type="string">
            <text:p>565.73</text:p>
          </table:table-cell>
          <table:table-cell/>
          <table:table-cell office:value-type="string" calcext:value-type="string">
            <text:p>Pagamento Nota Fiscal nº 43, referente prestação de serviço de Credenciados do mês de FEVEREIRO/2021 - Lote nº 09 - Sistema SGPsem.</text:p>
          </table:table-cell>
        </table:table-row>
        <table:table-row table:style-name="ro1">
          <table:table-cell office:value-type="string" calcext:value-type="string">
            <text:p>03601.0001.21.000176-0</text:p>
          </table:table-cell>
          <table:table-cell office:value-type="string" calcext:value-type="string">
            <text:p>03601.0001.21.001803-4</text:p>
          </table:table-cell>
          <table:table-cell office:value-type="string" calcext:value-type="string">
            <text:p>03601.0001.21.004163-1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4/03/2021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string" calcext:value-type="string">
            <text:p>351.32</text:p>
          </table:table-cell>
          <table:table-cell/>
          <table:table-cell office:value-type="string" calcext:value-type="string">
            <text:p>Pagamento Nota Fiscal nº 13503, referente prestação de serviço de Credenciados do mês de FEVEREIRO/2021 - Lote nº 08 - Sistema SGPsem.</text:p>
          </table:table-cell>
        </table:table-row>
        <table:table-row table:style-name="ro1">
          <table:table-cell office:value-type="string" calcext:value-type="string">
            <text:p>03601.0001.21.000177-9</text:p>
          </table:table-cell>
          <table:table-cell office:value-type="string" calcext:value-type="string">
            <text:p>03601.0001.21.001837-9</text:p>
          </table:table-cell>
          <table:table-cell office:value-type="string" calcext:value-type="string">
            <text:p>03601.0001.21.004262-8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4/03/2021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string" calcext:value-type="string">
            <text:p>441.27</text:p>
          </table:table-cell>
          <table:table-cell/>
          <table:table-cell office:value-type="string" calcext:value-type="string">
            <text:p>Pagamento Nota Fiscal nº 12914, referente prestação de serviço de Credenciados do mês de FEVEREIRO/2021 - Lote nº 10 - Sistema SGPsem.</text:p>
          </table:table-cell>
        </table:table-row>
        <table:table-row table:style-name="ro1">
          <table:table-cell office:value-type="string" calcext:value-type="string">
            <text:p>03601.0001.21.000181-7</text:p>
          </table:table-cell>
          <table:table-cell office:value-type="string" calcext:value-type="string">
            <text:p>03601.0001.21.001808-5</text:p>
          </table:table-cell>
          <table:table-cell office:value-type="string" calcext:value-type="string">
            <text:p>03601.0001.21.004168-0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4/03/2021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string" calcext:value-type="string">
            <text:p>392.05</text:p>
          </table:table-cell>
          <table:table-cell/>
          <table:table-cell office:value-type="string" calcext:value-type="string">
            <text:p>Pagamento Nota Fiscal nº 20210058518, referente prestação de serviço de Credenciados do mês de FEVEREIRO/2021 - Lote nº 08 - Sistema SGPsem.</text:p>
          </table:table-cell>
        </table:table-row>
        <table:table-row table:style-name="ro1">
          <table:table-cell office:value-type="string" calcext:value-type="string">
            <text:p>03601.0001.21.000183-3</text:p>
          </table:table-cell>
          <table:table-cell office:value-type="string" calcext:value-type="string">
            <text:p>03601.0001.21.001838-7</text:p>
          </table:table-cell>
          <table:table-cell office:value-type="string" calcext:value-type="string">
            <text:p>03601.0001.21.004260-1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4/03/2021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string" calcext:value-type="string">
            <text:p>537.45</text:p>
          </table:table-cell>
          <table:table-cell/>
          <table:table-cell office:value-type="string" calcext:value-type="string">
            <text:p>Pagamento Nota Fiscal nº 3, referente prestação de serviço de Credenciados do mês de FEVEREIRO/2021 - Lote nº 10 - Sistema SGPsem.</text:p>
          </table:table-cell>
        </table:table-row>
        <table:table-row table:style-name="ro1">
          <table:table-cell office:value-type="string" calcext:value-type="string">
            <text:p>03601.0001.21.000185-1</text:p>
          </table:table-cell>
          <table:table-cell office:value-type="string" calcext:value-type="string">
            <text:p>03601.0001.21.001852-2</text:p>
          </table:table-cell>
          <table:table-cell office:value-type="string" calcext:value-type="string">
            <text:p>03601.0001.21.004329-2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4/03/2021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string" calcext:value-type="string">
            <text:p>557.25</text:p>
          </table:table-cell>
          <table:table-cell/>
          <table:table-cell office:value-type="string" calcext:value-type="string">
            <text:p>Pagamento Nota Fiscal nº 18, referente prestação de serviço de Credenciados do mês de FEVEREIRO/2021 - Lote nº 11 - Sistema SGPsem.</text:p>
          </table:table-cell>
        </table:table-row>
        <table:table-row table:style-name="ro1">
          <table:table-cell office:value-type="string" calcext:value-type="string">
            <text:p>03601.0001.21.000187-6</text:p>
          </table:table-cell>
          <table:table-cell office:value-type="string" calcext:value-type="string">
            <text:p>03601.0001.21.001853-0</text:p>
          </table:table-cell>
          <table:table-cell office:value-type="string" calcext:value-type="string">
            <text:p>03601.0001.21.004316-0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4/03/2021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string" calcext:value-type="string">
            <text:p>560.64</text:p>
          </table:table-cell>
          <table:table-cell/>
          <table:table-cell office:value-type="string" calcext:value-type="string">
            <text:p>Pagamento Nota Fiscal nº 20, referente prestação de serviço de Credenciados do mês de FEVEREIRO/2021 - Lote nº 11 - Sistema SGPsem.</text:p>
          </table:table-cell>
        </table:table-row>
        <table:table-row table:style-name="ro1">
          <table:table-cell office:value-type="string" calcext:value-type="string">
            <text:p>03601.0001.21.000188-4</text:p>
          </table:table-cell>
          <table:table-cell office:value-type="string" calcext:value-type="string">
            <text:p>03601.0001.21.001840-9</text:p>
          </table:table-cell>
          <table:table-cell office:value-type="string" calcext:value-type="string">
            <text:p>03601.0001.21.004280-6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4/03/2021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string" calcext:value-type="string">
            <text:p>538.01</text:p>
          </table:table-cell>
          <table:table-cell/>
          <table:table-cell office:value-type="string" calcext:value-type="string">
            <text:p>Pagamento Nota Fiscal nº 20210058535, referente prestação de serviço de Credenciados do mês de FEVEREIRO/2021 - Lote nº 10 - Sistema SGPsem.</text:p>
          </table:table-cell>
        </table:table-row>
        <table:table-row table:style-name="ro1">
          <table:table-cell office:value-type="string" calcext:value-type="string">
            <text:p>03601.0001.21.000190-6</text:p>
          </table:table-cell>
          <table:table-cell office:value-type="string" calcext:value-type="string">
            <text:p>03601.0001.21.001882-4</text:p>
          </table:table-cell>
          <table:table-cell office:value-type="string" calcext:value-type="string">
            <text:p>03601.0001.21.004394-2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4/03/2021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string" calcext:value-type="string">
            <text:p>225.16</text:p>
          </table:table-cell>
          <table:table-cell/>
          <table:table-cell office:value-type="string" calcext:value-type="string">
            <text:p>Pagamento Nota Fiscal nº 46, referente prestação de serviço de Credenciados do mês de FEVEREIRO/2021 - Lote nº 13 - Sistema SGPsem.</text:p>
          </table:table-cell>
        </table:table-row>
        <table:table-row table:style-name="ro1">
          <table:table-cell office:value-type="string" calcext:value-type="string">
            <text:p>03601.0001.21.000192-2</text:p>
          </table:table-cell>
          <table:table-cell office:value-type="string" calcext:value-type="string">
            <text:p>03601.0001.21.001883-2</text:p>
          </table:table-cell>
          <table:table-cell office:value-type="string" calcext:value-type="string">
            <text:p>03601.0001.21.004393-4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4/03/2021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string" calcext:value-type="string">
            <text:p>212.15</text:p>
          </table:table-cell>
          <table:table-cell/>
          <table:table-cell office:value-type="string" calcext:value-type="string">
            <text:p>Pagamento Nota Fiscal nº 2021/3643, referente prestação de serviço de Credenciados do mês de FEVEREIRO/2021 - Lote nº 13 - Sistema SGPsem.</text:p>
          </table:table-cell>
        </table:table-row>
        <table:table-row table:style-name="ro1">
          <table:table-cell office:value-type="string" calcext:value-type="string">
            <text:p>03601.0001.21.000196-5</text:p>
          </table:table-cell>
          <table:table-cell office:value-type="string" calcext:value-type="string">
            <text:p>03601.0001.21.001841-7</text:p>
          </table:table-cell>
          <table:table-cell office:value-type="string" calcext:value-type="string">
            <text:p>03601.0001.21.004275-1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4/03/2021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string" calcext:value-type="string">
            <text:p>549.33</text:p>
          </table:table-cell>
          <table:table-cell/>
          <table:table-cell office:value-type="string" calcext:value-type="string">
            <text:p>Pagamento Nota Fiscal nº 28, referente prestação de serviço de Credenciados do mês de FEVEREIRO/2021 - Lote nº 10 - Sistema SGPsem.</text:p>
          </table:table-cell>
        </table:table-row>
        <table:table-row table:style-name="ro1">
          <table:table-cell office:value-type="string" calcext:value-type="string">
            <text:p>03601.0001.21.000203-1</text:p>
          </table:table-cell>
          <table:table-cell office:value-type="string" calcext:value-type="string">
            <text:p>03601.0001.21.001783-6</text:p>
          </table:table-cell>
          <table:table-cell office:value-type="string" calcext:value-type="string">
            <text:p>03601.0001.21.004155-9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4/03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74.40</text:p>
          </table:table-cell>
          <table:table-cell/>
          <table:table-cell office:value-type="string" calcext:value-type="string">
            <text:p>Pagamento Nota Fiscal nº 202100000000224, referente prestação de serviço de Credenciados do mês de FEVEREIRO/2021 - Lote nº 06 - Sistema SGPsem.</text:p>
          </table:table-cell>
        </table:table-row>
        <table:table-row table:style-name="ro1">
          <table:table-cell office:value-type="string" calcext:value-type="string">
            <text:p>03601.0001.21.000204-1</text:p>
          </table:table-cell>
          <table:table-cell office:value-type="string" calcext:value-type="string">
            <text:p>03601.0001.21.001674-0</text:p>
          </table:table-cell>
          <table:table-cell office:value-type="string" calcext:value-type="string">
            <text:p>03601.0001.21.003829-9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4/03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Nota Fiscal nº 45, referente prestação de serviço de Credenciados do mês de FEVEREIRO/2021 - Lote nº 03 - Sistema SGPsem.</text:p>
          </table:table-cell>
        </table:table-row>
        <table:table-row table:style-name="ro1">
          <table:table-cell office:value-type="string" calcext:value-type="string">
            <text:p>03601.0001.21.000205-8</text:p>
          </table:table-cell>
          <table:table-cell office:value-type="string" calcext:value-type="string">
            <text:p>03601.0001.21.001805-0</text:p>
          </table:table-cell>
          <table:table-cell office:value-type="string" calcext:value-type="string">
            <text:p>03601.0001.21.004190-7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4/03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86.40</text:p>
          </table:table-cell>
          <table:table-cell/>
          <table:table-cell office:value-type="string" calcext:value-type="string">
            <text:p>Pagamento Nota Fiscal nº 34271, referente prestação de serviço de Credenciados do mês de FEVEREIRO/2021 - Lote nº 08 - Sistema SGPsem.</text:p>
          </table:table-cell>
        </table:table-row>
        <table:table-row table:style-name="ro1">
          <table:table-cell office:value-type="string" calcext:value-type="string">
            <text:p>03601.0001.21.000207-4</text:p>
          </table:table-cell>
          <table:table-cell office:value-type="string" calcext:value-type="string">
            <text:p>03601.0001.21.001647-3</text:p>
          </table:table-cell>
          <table:table-cell office:value-type="string" calcext:value-type="string">
            <text:p>03601.0001.21.003718-7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4/03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Nota Fiscal nº 202100000000003, referente prestação de serviço de Credenciados do mês de FEVEREIRO/2021 - Lote nº 01 - Sistema SGPsem.</text:p>
          </table:table-cell>
        </table:table-row>
        <table:table-row table:style-name="ro1">
          <table:table-cell office:value-type="string" calcext:value-type="string">
            <text:p>03601.0001.21.000208-2</text:p>
          </table:table-cell>
          <table:table-cell office:value-type="string" calcext:value-type="string">
            <text:p>03601.0001.21.001650-3</text:p>
          </table:table-cell>
          <table:table-cell office:value-type="string" calcext:value-type="string">
            <text:p>03601.0001.21.003715-2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4/03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Nota Fiscal nº 202100000000391, referente prestação de serviço de Credenciados do mês de FEVEREIRO/2021 - Lote nº 01 - Sistema SGPsem.</text:p>
          </table:table-cell>
        </table:table-row>
        <table:table-row table:style-name="ro1">
          <table:table-cell office:value-type="string" calcext:value-type="string">
            <text:p>03601.0001.21.000209-0</text:p>
          </table:table-cell>
          <table:table-cell office:value-type="string" calcext:value-type="string">
            <text:p>03601.0001.21.001653-8</text:p>
          </table:table-cell>
          <table:table-cell office:value-type="string" calcext:value-type="string">
            <text:p>03601.0001.21.003716-0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4/03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Nota Fiscal nº 28248, referente prestação de serviço de Credenciados do mês de FEVEREIRO/2021 - Lote nº 01 - Sistema SGPsem.</text:p>
          </table:table-cell>
        </table:table-row>
        <table:table-row table:style-name="ro1">
          <table:table-cell office:value-type="string" calcext:value-type="string">
            <text:p>03601.0001.21.000211-2</text:p>
          </table:table-cell>
          <table:table-cell office:value-type="string" calcext:value-type="string">
            <text:p>03601.0001.21.001719-4</text:p>
          </table:table-cell>
          <table:table-cell office:value-type="string" calcext:value-type="string">
            <text:p>03601.0001.21.003879-5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4/03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Nota Fiscal nº 239380, referente prestação de serviço de Credenciados do mês de FEVEREIRO/2021 - Lote nº 04 - Sistema SGPsem.</text:p>
          </table:table-cell>
        </table:table-row>
        <table:table-row table:style-name="ro1">
          <table:table-cell office:value-type="string" calcext:value-type="string">
            <text:p>03601.0001.21.000213-9</text:p>
          </table:table-cell>
          <table:table-cell office:value-type="string" calcext:value-type="string">
            <text:p>03601.0001.21.001873-5</text:p>
          </table:table-cell>
          <table:table-cell office:value-type="string" calcext:value-type="string">
            <text:p>03601.0001.21.004388-8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4/03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04.40</text:p>
          </table:table-cell>
          <table:table-cell/>
          <table:table-cell office:value-type="string" calcext:value-type="string">
            <text:p>Pagamento Nota Fiscal nº 582233, referente prestação de serviço de Credenciados do mês de FEVEREIRO/2021 - Lote nº 13 - Sistema SGPsem.</text:p>
          </table:table-cell>
        </table:table-row>
        <table:table-row table:style-name="ro1">
          <table:table-cell office:value-type="string" calcext:value-type="string">
            <text:p>03601.0001.21.000216-3</text:p>
          </table:table-cell>
          <table:table-cell office:value-type="string" calcext:value-type="string">
            <text:p>03601.0001.21.001635-1</text:p>
          </table:table-cell>
          <table:table-cell office:value-type="string" calcext:value-type="string">
            <text:p>03601.0001.21.003734-9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4/03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Nota Fiscal nº 13353, referente prestação de serviço de Credenciados do mês de FEVEREIRO/2021 - Lote nº 01 - Sistema SGPsem.</text:p>
          </table:table-cell>
        </table:table-row>
        <table:table-row table:style-name="ro1">
          <table:table-cell office:value-type="string" calcext:value-type="string">
            <text:p>03601.0001.21.000218-1</text:p>
          </table:table-cell>
          <table:table-cell office:value-type="string" calcext:value-type="string">
            <text:p>03601.0001.21.001777-1</text:p>
          </table:table-cell>
          <table:table-cell office:value-type="string" calcext:value-type="string">
            <text:p>03601.0001.21.004134-6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4/03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74.30</text:p>
          </table:table-cell>
          <table:table-cell/>
          <table:table-cell office:value-type="string" calcext:value-type="string">
            <text:p>Pagamento Nota Fiscal nº 20524, referente prestação de serviço de Credenciados do mês de FEVEREIRO/2021 - Lote nº 06 - Sistema SGPsem.</text:p>
          </table:table-cell>
        </table:table-row>
        <table:table-row table:style-name="ro1">
          <table:table-cell office:value-type="string" calcext:value-type="string">
            <text:p>03601.0001.21.000221-1</text:p>
          </table:table-cell>
          <table:table-cell office:value-type="string" calcext:value-type="string">
            <text:p>03601.0001.21.001717-8</text:p>
          </table:table-cell>
          <table:table-cell office:value-type="string" calcext:value-type="string">
            <text:p>03601.0001.21.003877-9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4/03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Nota Fiscal nº 12909, referente prestação de serviço de Credenciados do mês de FEVEREIRO/2021 - Lote nº 04 - Sistema SGPsem.</text:p>
          </table:table-cell>
        </table:table-row>
        <table:table-row table:style-name="ro1">
          <table:table-cell office:value-type="string" calcext:value-type="string">
            <text:p>03601.0001.21.000222-8</text:p>
          </table:table-cell>
          <table:table-cell office:value-type="string" calcext:value-type="string">
            <text:p>03601.0001.21.001658-9</text:p>
          </table:table-cell>
          <table:table-cell office:value-type="string" calcext:value-type="string">
            <text:p>03601.0001.21.003770-5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4/03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Nota Fiscal nº 19-série A, referente prestação de serviço de Credenciados do mês de FEVEREIRO/2021 - Lote nº 02 - Sistema SGPsem.</text:p>
          </table:table-cell>
        </table:table-row>
        <table:table-row table:style-name="ro1">
          <table:table-cell office:value-type="string" calcext:value-type="string">
            <text:p>03601.0001.21.000223-6</text:p>
          </table:table-cell>
          <table:table-cell office:value-type="string" calcext:value-type="string">
            <text:p>03601.0001.21.001718-6</text:p>
          </table:table-cell>
          <table:table-cell office:value-type="string" calcext:value-type="string">
            <text:p>03601.0001.21.003903-1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4/03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Nota Fiscal nº 202100000001619, referente prestação de serviço de Credenciados do mês de FEVEREIRO/2021 - Lote nº 04 - Sistema SGPsem.</text:p>
          </table:table-cell>
        </table:table-row>
        <table:table-row table:style-name="ro1">
          <table:table-cell office:value-type="string" calcext:value-type="string">
            <text:p>03601.0001.21.000224-4</text:p>
          </table:table-cell>
          <table:table-cell office:value-type="string" calcext:value-type="string">
            <text:p>03601.0001.21.001668-6</text:p>
          </table:table-cell>
          <table:table-cell office:value-type="string" calcext:value-type="string">
            <text:p>03601.0001.21.003782-9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4/03/2021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Nota Fiscal nº 202100000000806, referente prestação de serviço de Credenciados do mês de FEVEREIRO/2021 - Lote nº 02 - Sistema SGPsem.</text:p>
          </table:table-cell>
        </table:table-row>
        <table:table-row table:style-name="ro1">
          <table:table-cell office:value-type="string" calcext:value-type="string">
            <text:p>03601.0001.21.000225-2</text:p>
          </table:table-cell>
          <table:table-cell office:value-type="string" calcext:value-type="string">
            <text:p>03601.0001.21.001775-5</text:p>
          </table:table-cell>
          <table:table-cell office:value-type="string" calcext:value-type="string">
            <text:p>03601.0001.21.004144-3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4/03/2021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string" calcext:value-type="string">
            <text:p>283.38</text:p>
          </table:table-cell>
          <table:table-cell/>
          <table:table-cell office:value-type="string" calcext:value-type="string">
            <text:p>Pagamento Nota Fiscal nº 13396, referente prestação de serviço de Credenciados do mês de FEVEREIRO/2021 - Lote nº 06 - Sistema SGPsem.</text:p>
          </table:table-cell>
        </table:table-row>
        <table:table-row table:style-name="ro1">
          <table:table-cell office:value-type="string" calcext:value-type="string">
            <text:p>03601.0001.21.000226-0</text:p>
          </table:table-cell>
          <table:table-cell office:value-type="string" calcext:value-type="string">
            <text:p>03601.0001.21.001680-5</text:p>
          </table:table-cell>
          <table:table-cell office:value-type="string" calcext:value-type="string">
            <text:p>03601.0001.21.003849-3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4/03/2021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Nota Fiscal nº 13394, referente prestação de serviço de Credenciados do mês de FEVEREIRO/2021 - Lote nº 03 - Sistema SGPsem.</text:p>
          </table:table-cell>
        </table:table-row>
        <table:table-row table:style-name="ro1">
          <table:table-cell office:value-type="string" calcext:value-type="string">
            <text:p>03601.0001.21.000227-9</text:p>
          </table:table-cell>
          <table:table-cell office:value-type="string" calcext:value-type="string">
            <text:p>03601.0001.21.001700-3</text:p>
          </table:table-cell>
          <table:table-cell office:value-type="string" calcext:value-type="string">
            <text:p>03601.0001.21.003842-6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4/03/2021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Nota Fiscal nº 13391, referente prestação de serviço de Credenciados do mês de FEVEREIRO/2021 - Lote nº 03 - Sistema SGPsem.</text:p>
          </table:table-cell>
        </table:table-row>
        <table:table-row table:style-name="ro1">
          <table:table-cell office:value-type="string" calcext:value-type="string">
            <text:p>03601.0001.21.000245-7</text:p>
          </table:table-cell>
          <table:table-cell office:value-type="string" calcext:value-type="string">
            <text:p>03601.0001.21.001661-9</text:p>
          </table:table-cell>
          <table:table-cell office:value-type="string" calcext:value-type="string">
            <text:p>03601.0001.21.003757-8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4/03/2021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Nota Fiscal nº 00015153, referente prestação de serviço de Credenciados do mês de FEVEREIRO/2021 - Lote nº 02 - Sistema SGPsem.</text:p>
          </table:table-cell>
        </table:table-row>
        <table:table-row table:style-name="ro1">
          <table:table-cell office:value-type="string" calcext:value-type="string">
            <text:p>03601.0001.21.000253-8</text:p>
          </table:table-cell>
          <table:table-cell office:value-type="string" calcext:value-type="string">
            <text:p>03601.0001.21.001676-7</text:p>
          </table:table-cell>
          <table:table-cell office:value-type="string" calcext:value-type="string">
            <text:p>03601.0001.21.003857-4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4/03/2021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Nota Fiscal nº 10047, referente prestação de serviço de Credenciados do mês de FEVEREIRO/2021 - Lote nº 03 - Sistema SGPsem.</text:p>
          </table:table-cell>
        </table:table-row>
        <table:table-row table:style-name="ro1">
          <table:table-cell office:value-type="string" calcext:value-type="string">
            <text:p>03601.0001.21.000254-6</text:p>
          </table:table-cell>
          <table:table-cell office:value-type="string" calcext:value-type="string">
            <text:p>03601.0001.21.001747-1</text:p>
          </table:table-cell>
          <table:table-cell office:value-type="string" calcext:value-type="string">
            <text:p>03601.0001.21.004085-4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4/03/2021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Nota Fiscal nº 17, referente prestação de serviço de Credenciados do mês de FEVEREIRO/2021 - Lote nº 05 - Sistema SGPsem.</text:p>
          </table:table-cell>
        </table:table-row>
        <table:table-row table:style-name="ro1">
          <table:table-cell office:value-type="string" calcext:value-type="string">
            <text:p>03601.0001.21.000260-0</text:p>
          </table:table-cell>
          <table:table-cell office:value-type="string" calcext:value-type="string">
            <text:p>03601.0001.21.001705-4</text:p>
          </table:table-cell>
          <table:table-cell office:value-type="string" calcext:value-type="string">
            <text:p>03601.0001.21.003808-6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4/03/2021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Nota Fiscal nº 10032, referente prestação de serviço de Credenciados do mês de FEVEREIRO/2021 - Lote nº 03 - Sistema SGPsem.</text:p>
          </table:table-cell>
        </table:table-row>
        <table:table-row table:style-name="ro1">
          <table:table-cell office:value-type="string" calcext:value-type="string">
            <text:p>03601.0001.21.000271-6</text:p>
          </table:table-cell>
          <table:table-cell office:value-type="string" calcext:value-type="string">
            <text:p>03601.0001.21.001804-2</text:p>
          </table:table-cell>
          <table:table-cell office:value-type="string" calcext:value-type="string">
            <text:p>03601.0001.21.004187-7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4/03/2021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Nota Fiscal nº 202100000000224, referente prestação de serviço de Credenciados do mês de FEVEREIRO/2021 - Lote nº 08 - Sistema SGPsem.</text:p>
          </table:table-cell>
        </table:table-row>
        <table:table-row table:style-name="ro1">
          <table:table-cell office:value-type="string" calcext:value-type="string">
            <text:p>03601.0001.21.000272-4</text:p>
          </table:table-cell>
          <table:table-cell office:value-type="string" calcext:value-type="string">
            <text:p>03601.0001.21.001801-8</text:p>
          </table:table-cell>
          <table:table-cell office:value-type="string" calcext:value-type="string">
            <text:p>03601.0001.21.004181-8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4/03/2021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string" calcext:value-type="string">
            <text:p>283.38</text:p>
          </table:table-cell>
          <table:table-cell/>
          <table:table-cell office:value-type="string" calcext:value-type="string">
            <text:p>Pagamento Nota Fiscal nº 202100000000065, referente prestação de serviço de Credenciados do mês de FEVEREIRO/2021 - Lote nº 08 - Sistema SGPsem.</text:p>
          </table:table-cell>
        </table:table-row>
        <table:table-row table:style-name="ro1">
          <table:table-cell office:value-type="string" calcext:value-type="string">
            <text:p>03601.0001.21.000273-2</text:p>
          </table:table-cell>
          <table:table-cell office:value-type="string" calcext:value-type="string">
            <text:p>03601.0001.21.001820-4</text:p>
          </table:table-cell>
          <table:table-cell office:value-type="string" calcext:value-type="string">
            <text:p>03601.0001.21.004257-1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4/03/2021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string" calcext:value-type="string">
            <text:p>565.73</text:p>
          </table:table-cell>
          <table:table-cell/>
          <table:table-cell office:value-type="string" calcext:value-type="string">
            <text:p>Pagamento Nota Fiscal nº 202100000001930, referente prestação de serviço de Credenciados do mês de FEVEREIRO/2021 - Lote nº 09 - Sistema SGPsem.</text:p>
          </table:table-cell>
        </table:table-row>
        <table:table-row table:style-name="ro1">
          <table:table-cell office:value-type="string" calcext:value-type="string">
            <text:p>03601.0001.21.000274-0</text:p>
          </table:table-cell>
          <table:table-cell office:value-type="string" calcext:value-type="string">
            <text:p>03601.0001.21.001821-2</text:p>
          </table:table-cell>
          <table:table-cell office:value-type="string" calcext:value-type="string">
            <text:p>03601.0001.21.004219-9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4/03/2021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string" calcext:value-type="string">
            <text:p>565.73</text:p>
          </table:table-cell>
          <table:table-cell/>
          <table:table-cell office:value-type="string" calcext:value-type="string">
            <text:p>Pagamento Nota Fiscal nº 28, referente prestação de serviço de Credenciados do mês de FEVEREIRO/2021 - Lote nº 09 - Sistema SGPsem.</text:p>
          </table:table-cell>
        </table:table-row>
        <table:table-row table:style-name="ro1">
          <table:table-cell office:value-type="string" calcext:value-type="string">
            <text:p>03601.0001.21.000279-1</text:p>
          </table:table-cell>
          <table:table-cell office:value-type="string" calcext:value-type="string">
            <text:p>03601.0001.21.001810-7</text:p>
          </table:table-cell>
          <table:table-cell office:value-type="string" calcext:value-type="string">
            <text:p>03601.0001.21.004203-2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4/03/2021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string" calcext:value-type="string">
            <text:p>385.60</text:p>
          </table:table-cell>
          <table:table-cell/>
          <table:table-cell office:value-type="string" calcext:value-type="string">
            <text:p>Pagamento Nota Fiscal nº 30, referente prestação de serviço de Credenciados do mês de FEVEREIRO/2021 - Lote nº 08 - Sistema SGPsem.</text:p>
          </table:table-cell>
        </table:table-row>
        <table:table-row table:style-name="ro1">
          <table:table-cell office:value-type="string" calcext:value-type="string">
            <text:p>03601.0001.21.000286-4</text:p>
          </table:table-cell>
          <table:table-cell office:value-type="string" calcext:value-type="string">
            <text:p>03601.0001.21.001773-9</text:p>
          </table:table-cell>
          <table:table-cell office:value-type="string" calcext:value-type="string">
            <text:p>03601.0001.21.004160-5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4/03/2021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Nota Fiscal nº 46, referente prestação de serviço de Credenciados do mês de FEVEREIRO/2021 - Lote nº 06 - Sistema SGPsem.</text:p>
          </table:table-cell>
        </table:table-row>
        <table:table-row table:style-name="ro1">
          <table:table-cell office:value-type="string" calcext:value-type="string">
            <text:p>03601.0001.21.000290-2</text:p>
          </table:table-cell>
          <table:table-cell office:value-type="string" calcext:value-type="string">
            <text:p>03601.0001.21.001664-3</text:p>
          </table:table-cell>
          <table:table-cell office:value-type="string" calcext:value-type="string">
            <text:p>03601.0001.21.003798-5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4/03/2021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Nota Fiscal nº 202100000000233, referente prestação de serviço de Credenciados do mês de FEVEREIRO/2021 - Lote nº 02 - Sistema SGPsem.</text:p>
          </table:table-cell>
        </table:table-row>
        <table:table-row table:style-name="ro1">
          <table:table-cell office:value-type="string" calcext:value-type="string">
            <text:p>03601.0001.21.000291-0</text:p>
          </table:table-cell>
          <table:table-cell office:value-type="string" calcext:value-type="string">
            <text:p>03601.0001.21.001710-0</text:p>
          </table:table-cell>
          <table:table-cell office:value-type="string" calcext:value-type="string">
            <text:p>03601.0001.21.003861-2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4/03/2021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Nota Fiscal nº 239382, referente prestação de serviço de Credenciados do mês de FEVEREIRO/2021 - Lote nº 04 - Sistema SGPsem.</text:p>
          </table:table-cell>
        </table:table-row>
        <table:table-row table:style-name="ro1">
          <table:table-cell office:value-type="string" calcext:value-type="string">
            <text:p>03601.0001.21.000294-5</text:p>
          </table:table-cell>
          <table:table-cell office:value-type="string" calcext:value-type="string">
            <text:p>03601.0001.21.001770-4</text:p>
          </table:table-cell>
          <table:table-cell office:value-type="string" calcext:value-type="string">
            <text:p>03601.0001.21.004126-5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4/03/2021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Nota Fiscal nº 13, referente prestação de serviço de Credenciados do mês de FEVEREIRO/2021 - Lote nº 06 - Sistema SGPsem.</text:p>
          </table:table-cell>
        </table:table-row>
        <table:table-row table:style-name="ro1">
          <table:table-cell office:value-type="string" calcext:value-type="string">
            <text:p>03601.0001.21.000295-3</text:p>
          </table:table-cell>
          <table:table-cell office:value-type="string" calcext:value-type="string">
            <text:p>03601.0001.21.001709-7</text:p>
          </table:table-cell>
          <table:table-cell office:value-type="string" calcext:value-type="string">
            <text:p>03601.0001.21.003867-1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4/03/2021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Nota Fiscal nº 26, referente prestação de serviço de Credenciados do mês de FEVEREIRO/2021 - Lote nº 04 - Sistema SGPsem.</text:p>
          </table:table-cell>
        </table:table-row>
        <table:table-row table:style-name="ro1">
          <table:table-cell office:value-type="string" calcext:value-type="string">
            <text:p>03601.0001.21.000297-1</text:p>
          </table:table-cell>
          <table:table-cell office:value-type="string" calcext:value-type="string">
            <text:p>03601.0001.21.001682-1</text:p>
          </table:table-cell>
          <table:table-cell office:value-type="string" calcext:value-type="string">
            <text:p>03601.0001.21.003848-5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4/03/2021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Nota Fiscal nº 6974, referente prestação de serviço de Credenciados do mês de FEVEREIRO/2021 - Lote nº 03 - Sistema SGPsem.</text:p>
          </table:table-cell>
        </table:table-row>
        <table:table-row table:style-name="ro1">
          <table:table-cell office:value-type="string" calcext:value-type="string">
            <text:p>03601.0001.21.000298-8</text:p>
          </table:table-cell>
          <table:table-cell office:value-type="string" calcext:value-type="string">
            <text:p>03601.0001.21.001699-6</text:p>
          </table:table-cell>
          <table:table-cell office:value-type="string" calcext:value-type="string">
            <text:p>03601.0001.21.003827-2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4/03/2021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Nota Fiscal nº 6966, referente prestação de serviço de Credenciados do mês de FEVEREIRO/2021 - Lote nº 03 - Sistema SGPsem.</text:p>
          </table:table-cell>
        </table:table-row>
        <table:table-row table:style-name="ro1">
          <table:table-cell office:value-type="string" calcext:value-type="string">
            <text:p>03601.0001.21.000299-6</text:p>
          </table:table-cell>
          <table:table-cell office:value-type="string" calcext:value-type="string">
            <text:p>03601.0001.21.001636-8</text:p>
          </table:table-cell>
          <table:table-cell office:value-type="string" calcext:value-type="string">
            <text:p>03601.0001.21.003703-9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4/03/2021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Nota Fiscal nº 28256, referente prestação de serviço de Credenciados do mês de FEVEREIRO/2021 - Lote nº 01 - Sistema SGPsem.</text:p>
          </table:table-cell>
        </table:table-row>
        <table:table-row table:style-name="ro1">
          <table:table-cell office:value-type="string" calcext:value-type="string">
            <text:p>03601.0001.21.000300-3</text:p>
          </table:table-cell>
          <table:table-cell office:value-type="string" calcext:value-type="string">
            <text:p>03601.0001.21.001641-4</text:p>
          </table:table-cell>
          <table:table-cell office:value-type="string" calcext:value-type="string">
            <text:p>03601.0001.21.003749-7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4/03/2021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Nota Fiscal nº 28246, referente prestação de serviço de Credenciados do mês de FEVEREIRO/2021 - Lote nº 01 - Sistema SGPsem.</text:p>
          </table:table-cell>
        </table:table-row>
        <table:table-row table:style-name="ro1">
          <table:table-cell office:value-type="string" calcext:value-type="string">
            <text:p>03601.0001.21.000301-1</text:p>
          </table:table-cell>
          <table:table-cell office:value-type="string" calcext:value-type="string">
            <text:p>03601.0001.21.001648-1</text:p>
          </table:table-cell>
          <table:table-cell office:value-type="string" calcext:value-type="string">
            <text:p>03601.0001.21.003697-0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4/03/2021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Nota Fiscal nº 20520, referente prestação de serviço de Credenciados do mês de FEVEREIRO/2021 - Lote nº 01 - Sistema SGPsem.</text:p>
          </table:table-cell>
        </table:table-row>
        <table:table-row table:style-name="ro1">
          <table:table-cell office:value-type="string" calcext:value-type="string">
            <text:p>03601.0001.21.000302-1</text:p>
          </table:table-cell>
          <table:table-cell office:value-type="string" calcext:value-type="string">
            <text:p>03601.0001.21.001720-8</text:p>
          </table:table-cell>
          <table:table-cell office:value-type="string" calcext:value-type="string">
            <text:p>03601.0001.21.003893-0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4/03/2021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Nota Fiscal nº 22, referente prestação de serviço de Credenciados do mês de FEVEREIRO/2021 - Lote nº 04 - Sistema SGPsem.</text:p>
          </table:table-cell>
        </table:table-row>
        <table:table-row table:style-name="ro1">
          <table:table-cell office:value-type="string" calcext:value-type="string">
            <text:p>03601.0001.21.000304-6</text:p>
          </table:table-cell>
          <table:table-cell office:value-type="string" calcext:value-type="string">
            <text:p>03601.0001.21.001666-1</text:p>
          </table:table-cell>
          <table:table-cell office:value-type="string" calcext:value-type="string">
            <text:p>03601.0001.21.003772-1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4/03/2021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Nota Fiscal nº 13347, referente prestação de serviço de Credenciados do mês de FEVEREIRO/2021 - Lote nº 02 - Sistema SGPsem.</text:p>
          </table:table-cell>
        </table:table-row>
        <table:table-row table:style-name="ro1">
          <table:table-cell office:value-type="string" calcext:value-type="string">
            <text:p>03601.0001.21.000307-0</text:p>
          </table:table-cell>
          <table:table-cell office:value-type="string" calcext:value-type="string">
            <text:p>03601.0001.21.001678-3</text:p>
          </table:table-cell>
          <table:table-cell office:value-type="string" calcext:value-type="string">
            <text:p>03601.0001.21.003813-2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4/03/2021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Nota Fiscal nº 12911, referente prestação de serviço de Credenciados do mês de FEVEREIRO/2021 - Lote nº 03 - Sistema SGPsem.</text:p>
          </table:table-cell>
        </table:table-row>
        <table:table-row table:style-name="ro1">
          <table:table-cell office:value-type="string" calcext:value-type="string">
            <text:p>03601.0001.21.000311-9</text:p>
          </table:table-cell>
          <table:table-cell office:value-type="string" calcext:value-type="string">
            <text:p>03601.0001.21.001665-1</text:p>
          </table:table-cell>
          <table:table-cell office:value-type="string" calcext:value-type="string">
            <text:p>03601.0001.21.003779-9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4/03/2021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Nota Fiscal nº 7372, referente prestação de serviço de Credenciados do mês de FEVEREIRO/2021 - Lote nº 02 - Sistema SGPsem.</text:p>
          </table:table-cell>
        </table:table-row>
        <table:table-row table:style-name="ro1">
          <table:table-cell office:value-type="string" calcext:value-type="string">
            <text:p>03601.0001.21.000317-8</text:p>
          </table:table-cell>
          <table:table-cell office:value-type="string" calcext:value-type="string">
            <text:p>03601.0001.21.001731-3</text:p>
          </table:table-cell>
          <table:table-cell office:value-type="string" calcext:value-type="string">
            <text:p>03601.0001.21.004091-9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4/03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Nota Fiscal nº 1645, referente prestação de serviço de Credenciados do mês de FEVEREIRO/2021 - Lote nº 05 - Sistema SGPsem.</text:p>
          </table:table-cell>
        </table:table-row>
        <table:table-row table:style-name="ro1">
          <table:table-cell office:value-type="string" calcext:value-type="string">
            <text:p>03601.0001.21.000318-6</text:p>
          </table:table-cell>
          <table:table-cell office:value-type="string" calcext:value-type="string">
            <text:p>03601.0001.21.001733-1</text:p>
          </table:table-cell>
          <table:table-cell office:value-type="string" calcext:value-type="string">
            <text:p>03601.0001.21.004057-9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4/03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Nota Fiscal nº 1621, referente prestação de serviço de Credenciados do mês de FEVEREIRO/2021 - Lote nº 05 - Sistema SGPsem.</text:p>
          </table:table-cell>
        </table:table-row>
        <table:table-row table:style-name="ro1">
          <table:table-cell office:value-type="string" calcext:value-type="string">
            <text:p>03601.0001.21.000321-6</text:p>
          </table:table-cell>
          <table:table-cell office:value-type="string" calcext:value-type="string">
            <text:p>03601.0001.21.001677-5</text:p>
          </table:table-cell>
          <table:table-cell office:value-type="string" calcext:value-type="string">
            <text:p>03601.0001.21.003850-7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4/03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Nota Fiscal nº 202100000001666, referente prestação de serviço de Credenciados do mês de FEVEREIRO/2021 - Lote nº 03 - Sistema SGPsem.</text:p>
          </table:table-cell>
        </table:table-row>
        <table:table-row table:style-name="ro1">
          <table:table-cell office:value-type="string" calcext:value-type="string">
            <text:p>03601.0001.21.000322-4</text:p>
          </table:table-cell>
          <table:table-cell office:value-type="string" calcext:value-type="string">
            <text:p>03601.0001.21.001713-5</text:p>
          </table:table-cell>
          <table:table-cell office:value-type="string" calcext:value-type="string">
            <text:p>03601.0001.21.003901-5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4/03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Nota Fiscal nº 202100000001605, referente prestação de serviço de Credenciados do mês de FEVEREIRO/2021 - Lote nº 04 - Sistema SGPsem.</text:p>
          </table:table-cell>
        </table:table-row>
        <table:table-row table:style-name="ro1">
          <table:table-cell office:value-type="string" calcext:value-type="string">
            <text:p>03601.0001.21.000324-0</text:p>
          </table:table-cell>
          <table:table-cell office:value-type="string" calcext:value-type="string">
            <text:p>03601.0001.21.001663-5</text:p>
          </table:table-cell>
          <table:table-cell office:value-type="string" calcext:value-type="string">
            <text:p>03601.0001.21.003803-5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4/03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Nota Fiscal nº 13, referente prestação de serviço de Credenciados do mês de FEVEREIRO/2021 - Lote nº 02 - Sistema SGPsem.</text:p>
          </table:table-cell>
        </table:table-row>
        <table:table-row table:style-name="ro1">
          <table:table-cell office:value-type="string" calcext:value-type="string">
            <text:p>03601.0001.21.000325-9</text:p>
          </table:table-cell>
          <table:table-cell office:value-type="string" calcext:value-type="string">
            <text:p>03601.0001.21.001779-8</text:p>
          </table:table-cell>
          <table:table-cell office:value-type="string" calcext:value-type="string">
            <text:p>03601.0001.21.004138-9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4/03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93.46</text:p>
          </table:table-cell>
          <table:table-cell/>
          <table:table-cell office:value-type="string" calcext:value-type="string">
            <text:p>Pagamento Nota Fiscal nº 34721, referente prestação de serviço de Credenciados do mês de FEVEREIRO/2021 - Lote nº 06 - Sistema SGPsem.</text:p>
          </table:table-cell>
        </table:table-row>
        <table:table-row table:style-name="ro1">
          <table:table-cell office:value-type="string" calcext:value-type="string">
            <text:p>03601.0001.21.000327-5</text:p>
          </table:table-cell>
          <table:table-cell office:value-type="string" calcext:value-type="string">
            <text:p>03601.0001.21.001649-1</text:p>
          </table:table-cell>
          <table:table-cell office:value-type="string" calcext:value-type="string">
            <text:p>03601.0001.21.003743-8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4/03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Nota Fiscal nº 32, referente prestação de serviço de Credenciados do mês de FEVEREIRO/2021 - Lote nº 01 - Sistema SGPsem.</text:p>
          </table:table-cell>
        </table:table-row>
        <table:table-row table:style-name="ro1">
          <table:table-cell office:value-type="string" calcext:value-type="string">
            <text:p>03601.0001.21.000328-3</text:p>
          </table:table-cell>
          <table:table-cell office:value-type="string" calcext:value-type="string">
            <text:p>03601.0001.21.001703-8</text:p>
          </table:table-cell>
          <table:table-cell office:value-type="string" calcext:value-type="string">
            <text:p>03601.0001.21.003839-6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4/03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Nota Fiscal nº 202100000001945, referente prestação de serviço de Credenciados do mês de FEVEREIRO/2021 - Lote nº 03 - Sistema SGPsem.</text:p>
          </table:table-cell>
        </table:table-row>
        <table:table-row table:style-name="ro1">
          <table:table-cell office:value-type="string" calcext:value-type="string">
            <text:p>03601.0001.21.000329-1</text:p>
          </table:table-cell>
          <table:table-cell office:value-type="string" calcext:value-type="string">
            <text:p>03601.0001.21.001639-2</text:p>
          </table:table-cell>
          <table:table-cell office:value-type="string" calcext:value-type="string">
            <text:p>03601.0001.21.003731-4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4/03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Nota Fiscal nº 21, referente prestação de serviço de Credenciados do mês de FEVEREIRO/2021 - Lote nº 01 - Sistema SGPsem.</text:p>
          </table:table-cell>
        </table:table-row>
        <table:table-row table:style-name="ro1">
          <table:table-cell office:value-type="string" calcext:value-type="string">
            <text:p>03601.0001.21.000330-5</text:p>
          </table:table-cell>
          <table:table-cell office:value-type="string" calcext:value-type="string">
            <text:p>03601.0001.21.001651-1</text:p>
          </table:table-cell>
          <table:table-cell office:value-type="string" calcext:value-type="string">
            <text:p>03601.0001.21.003740-3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4/03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Nota Fiscal nº 2020/96844, referente prestação de serviço de Credenciados do mês de FEVEREIRO/2021 - Lote nº 01 - Sistema SGPsem.</text:p>
          </table:table-cell>
        </table:table-row>
        <table:table-row table:style-name="ro1">
          <table:table-cell office:value-type="string" calcext:value-type="string">
            <text:p>03601.0001.21.000332-1</text:p>
          </table:table-cell>
          <table:table-cell office:value-type="string" calcext:value-type="string">
            <text:p>03601.0001.21.001675-9</text:p>
          </table:table-cell>
          <table:table-cell office:value-type="string" calcext:value-type="string">
            <text:p>03601.0001.21.003819-1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4/03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Nota Fiscal nº 202100000001899, referente prestação de serviço de Credenciados do mês de FEVEREIRO/2021 - Lote nº 03 - Sistema SGPsem.</text:p>
          </table:table-cell>
        </table:table-row>
        <table:table-row table:style-name="ro1">
          <table:table-cell office:value-type="string" calcext:value-type="string">
            <text:p>03601.0001.21.000333-1</text:p>
          </table:table-cell>
          <table:table-cell office:value-type="string" calcext:value-type="string">
            <text:p>03601.0001.21.001807-7</text:p>
          </table:table-cell>
          <table:table-cell office:value-type="string" calcext:value-type="string">
            <text:p>03601.0001.21.004176-1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4/03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Nota Fiscal nº 20210058625, referente prestação de serviço de Credenciados do mês de FEVEREIRO/2021 - Lote nº 08 - Sistema SGPsem.</text:p>
          </table:table-cell>
        </table:table-row>
        <table:table-row table:style-name="ro1">
          <table:table-cell office:value-type="string" calcext:value-type="string">
            <text:p>03601.0001.21.000334-8</text:p>
          </table:table-cell>
          <table:table-cell office:value-type="string" calcext:value-type="string">
            <text:p>03601.0001.21.001654-6</text:p>
          </table:table-cell>
          <table:table-cell office:value-type="string" calcext:value-type="string">
            <text:p>03601.0001.21.003792-6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4/03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Nota Fiscal nº 20210058561, referente prestação de serviço de Credenciados do mês de FEVEREIRO/2021 - Lote nº 02 - Sistema SGPsem.</text:p>
          </table:table-cell>
        </table:table-row>
        <table:table-row table:style-name="ro1">
          <table:table-cell office:value-type="string" calcext:value-type="string">
            <text:p>03601.0001.21.000336-4</text:p>
          </table:table-cell>
          <table:table-cell office:value-type="string" calcext:value-type="string">
            <text:p>03601.0001.21.001640-6</text:p>
          </table:table-cell>
          <table:table-cell office:value-type="string" calcext:value-type="string">
            <text:p>03601.0001.21.003700-4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4/03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Nota Fiscal nº 20210058437, referente prestação de serviço de Credenciados do mês de FEVEREIRO/2021 - Lote nº 01 - Sistema SGPsem.</text:p>
          </table:table-cell>
        </table:table-row>
        <table:table-row table:style-name="ro1">
          <table:table-cell office:value-type="string" calcext:value-type="string">
            <text:p>03601.0001.21.000339-9</text:p>
          </table:table-cell>
          <table:table-cell office:value-type="string" calcext:value-type="string">
            <text:p>03601.0001.21.001859-1</text:p>
          </table:table-cell>
          <table:table-cell office:value-type="string" calcext:value-type="string">
            <text:p>03601.0001.21.004369-1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4/03/2021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string" calcext:value-type="string">
            <text:p>181.03</text:p>
          </table:table-cell>
          <table:table-cell/>
          <table:table-cell office:value-type="string" calcext:value-type="string">
            <text:p>Pagamento Nota Fiscal nº 324, referente prestação de serviço de Credenciados do mês de FEVEREIRO/2021 - Lote nº 12 - Sistema SGPsem.</text:p>
          </table:table-cell>
        </table:table-row>
        <table:table-row table:style-name="ro1">
          <table:table-cell office:value-type="string" calcext:value-type="string">
            <text:p>03601.0001.21.000341-0</text:p>
          </table:table-cell>
          <table:table-cell office:value-type="string" calcext:value-type="string">
            <text:p>03601.0001.21.001662-7</text:p>
          </table:table-cell>
          <table:table-cell office:value-type="string" calcext:value-type="string">
            <text:p>03601.0001.21.003767-5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4/03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Nota Fiscal nº 20210058445, referente prestação de serviço de Credenciados do mês de FEVEREIRO/2021 - Lote nº 02 - Sistema SGPsem.</text:p>
          </table:table-cell>
        </table:table-row>
        <table:table-row table:style-name="ro1">
          <table:table-cell office:value-type="string" calcext:value-type="string">
            <text:p>03601.0001.21.000344-5</text:p>
          </table:table-cell>
          <table:table-cell office:value-type="string" calcext:value-type="string">
            <text:p>03601.0001.21.001707-0</text:p>
          </table:table-cell>
          <table:table-cell office:value-type="string" calcext:value-type="string">
            <text:p>03601.0001.21.003911-2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4/03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Nota Fiscal nº 20210058522, referente prestação de serviço de Credenciados do mês de FEVEREIRO/2021 - Lote nº 04 - Sistema SGPsem.</text:p>
          </table:table-cell>
        </table:table-row>
        <table:table-row table:style-name="ro1">
          <table:table-cell office:value-type="string" calcext:value-type="string">
            <text:p>03601.0001.21.000345-3</text:p>
          </table:table-cell>
          <table:table-cell office:value-type="string" calcext:value-type="string">
            <text:p>03601.0001.21.001867-0</text:p>
          </table:table-cell>
          <table:table-cell office:value-type="string" calcext:value-type="string">
            <text:p>03601.0001.21.004356-1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4/03/2021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string" calcext:value-type="string">
            <text:p>181.03</text:p>
          </table:table-cell>
          <table:table-cell/>
          <table:table-cell office:value-type="string" calcext:value-type="string">
            <text:p>Pagamento Nota Fiscal nº 10627, referente prestação de serviço de Credenciados do mês de FEVEREIRO/2021 - Lote nº 12 - Sistema SGPsem.</text:p>
          </table:table-cell>
        </table:table-row>
        <table:table-row table:style-name="ro1">
          <table:table-cell office:value-type="string" calcext:value-type="string">
            <text:p>03601.0001.21.000346-1</text:p>
          </table:table-cell>
          <table:table-cell office:value-type="string" calcext:value-type="string">
            <text:p>03601.0001.21.001721-6</text:p>
          </table:table-cell>
          <table:table-cell office:value-type="string" calcext:value-type="string">
            <text:p>03601.0001.21.003892-2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4/03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Nota Fiscal nº 20210058585, referente prestação de serviço de Credenciados do mês de FEVEREIRO/2021 - Lote nº 04 - Sistema SGPsem.</text:p>
          </table:table-cell>
        </table:table-row>
        <table:table-row table:style-name="ro1">
          <table:table-cell office:value-type="string" calcext:value-type="string">
            <text:p>03601.0001.21.000348-8</text:p>
          </table:table-cell>
          <table:table-cell office:value-type="string" calcext:value-type="string">
            <text:p>03601.0001.21.001739-9</text:p>
          </table:table-cell>
          <table:table-cell office:value-type="string" calcext:value-type="string">
            <text:p>03601.0001.21.004105-2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4/03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Nota Fiscal nº 22210058534, referente prestação de serviço de Credenciados do mês de FEVEREIRO/2021 - Lote nº 05 - Sistema SGPsem.</text:p>
          </table:table-cell>
        </table:table-row>
        <table:table-row table:style-name="ro1">
          <table:table-cell office:value-type="string" calcext:value-type="string">
            <text:p>03601.0001.21.000352-6</text:p>
          </table:table-cell>
          <table:table-cell office:value-type="string" calcext:value-type="string">
            <text:p>03601.0001.21.001781-1</text:p>
          </table:table-cell>
          <table:table-cell office:value-type="string" calcext:value-type="string">
            <text:p>03601.0001.21.004112-5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4/03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87.41</text:p>
          </table:table-cell>
          <table:table-cell/>
          <table:table-cell office:value-type="string" calcext:value-type="string">
            <text:p>Pagamento Nota Fiscal nº 10031, referente prestação de serviço de Credenciados do mês de FEVEREIRO/2021 - Lote nº 06 - Sistema SGPsem.</text:p>
          </table:table-cell>
        </table:table-row>
        <table:table-row table:style-name="ro1">
          <table:table-cell office:value-type="string" calcext:value-type="string">
            <text:p>03601.0001.21.000363-1</text:p>
          </table:table-cell>
          <table:table-cell office:value-type="string" calcext:value-type="string">
            <text:p>03601.0001.21.001740-2</text:p>
          </table:table-cell>
          <table:table-cell office:value-type="string" calcext:value-type="string">
            <text:p>03601.0001.21.004079-1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4/03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Nota Fiscal nº 44, referente prestação de serviço de Credenciados do mês de FEVEREIRO/2021 - Lote nº 05 - Sistema SGPsem.</text:p>
          </table:table-cell>
        </table:table-row>
        <table:table-row table:style-name="ro1">
          <table:table-cell office:value-type="string" calcext:value-type="string">
            <text:p>03601.0001.21.000364-1</text:p>
          </table:table-cell>
          <table:table-cell office:value-type="string" calcext:value-type="string">
            <text:p>03601.0001.21.001671-6</text:p>
          </table:table-cell>
          <table:table-cell office:value-type="string" calcext:value-type="string">
            <text:p>03601.0001.21.003791-8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4/03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Nota Fiscal nº 44, referente prestação de serviço de Credenciados do mês de FEVEREIRO/2021 - Lote nº 02 - Sistema SGPsem.</text:p>
          </table:table-cell>
        </table:table-row>
        <table:table-row table:style-name="ro1">
          <table:table-cell office:value-type="string" calcext:value-type="string">
            <text:p>03601.0001.21.000367-4</text:p>
          </table:table-cell>
          <table:table-cell office:value-type="string" calcext:value-type="string">
            <text:p>03601.0001.21.001655-4</text:p>
          </table:table-cell>
          <table:table-cell office:value-type="string" calcext:value-type="string">
            <text:p>03601.0001.21.003787-1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4/03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Nota Fiscal nº 202100000000003, referente prestação de serviço de Credenciados do mês de FEVEREIRO/2021 - Lote nº 02 - Sistema SGPsem.</text:p>
          </table:table-cell>
        </table:table-row>
        <table:table-row table:style-name="ro1">
          <table:table-cell office:value-type="string" calcext:value-type="string">
            <text:p>03601.0001.21.000368-2</text:p>
          </table:table-cell>
          <table:table-cell office:value-type="string" calcext:value-type="string">
            <text:p>03601.0001.21.001698-8</text:p>
          </table:table-cell>
          <table:table-cell office:value-type="string" calcext:value-type="string">
            <text:p>03601.0001.21.003834-5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4/03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Nota Fiscal nº 202100000000141, referente prestação de serviço de Credenciados do mês de FEVEREIRO/2021 - Lote nº 03 - Sistema SGPsem.</text:p>
          </table:table-cell>
        </table:table-row>
        <table:table-row table:style-name="ro1">
          <table:table-cell office:value-type="string" calcext:value-type="string">
            <text:p>03601.0001.21.000369-0</text:p>
          </table:table-cell>
          <table:table-cell office:value-type="string" calcext:value-type="string">
            <text:p>03601.0001.21.001706-2</text:p>
          </table:table-cell>
          <table:table-cell office:value-type="string" calcext:value-type="string">
            <text:p>03601.0001.21.003866-3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4/03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Nota Fiscal nº 658, referente prestação de serviço de Credenciados do mês de FEVEREIRO/2021 - Lote nº 04 - Sistema SGPsem.</text:p>
          </table:table-cell>
        </table:table-row>
        <table:table-row table:style-name="ro1">
          <table:table-cell office:value-type="string" calcext:value-type="string">
            <text:p>03601.0001.21.000371-2</text:p>
          </table:table-cell>
          <table:table-cell office:value-type="string" calcext:value-type="string">
            <text:p>03601.0001.21.001657-0</text:p>
          </table:table-cell>
          <table:table-cell office:value-type="string" calcext:value-type="string">
            <text:p>03601.0001.21.003771-3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4/03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Nota Fiscal nº 44, referente prestação de serviço de Credenciados do mês de FEVEREIRO/2021 - Lote nº 02 - Sistema SGPsem.</text:p>
          </table:table-cell>
        </table:table-row>
        <table:table-row table:style-name="ro1">
          <table:table-cell office:value-type="string" calcext:value-type="string">
            <text:p>03601.0001.21.000372-0</text:p>
          </table:table-cell>
          <table:table-cell office:value-type="string" calcext:value-type="string">
            <text:p>03601.0001.21.001715-1</text:p>
          </table:table-cell>
          <table:table-cell office:value-type="string" calcext:value-type="string">
            <text:p>03601.0001.21.003873-6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4/03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Nota Fiscal nº 193, referente prestação de serviço de Credenciados do mês de FEVEREIRO/2021 - Lote nº 04 - Sistema SGPsem.</text:p>
          </table:table-cell>
        </table:table-row>
        <table:table-row table:style-name="ro1">
          <table:table-cell office:value-type="string" calcext:value-type="string">
            <text:p>03601.0001.21.000374-7</text:p>
          </table:table-cell>
          <table:table-cell office:value-type="string" calcext:value-type="string">
            <text:p>03601.0001.21.001681-3</text:p>
          </table:table-cell>
          <table:table-cell office:value-type="string" calcext:value-type="string">
            <text:p>03601.0001.21.003807-8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4/03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Nota Fiscal nº 202100000001943, referente prestação de serviço de Credenciados do mês de FEVEREIRO/2021 - Lote nº 03 - Sistema SGPsem.</text:p>
          </table:table-cell>
        </table:table-row>
        <table:table-row table:style-name="ro1">
          <table:table-cell office:value-type="string" calcext:value-type="string">
            <text:p>03601.0001.21.000376-3</text:p>
          </table:table-cell>
          <table:table-cell office:value-type="string" calcext:value-type="string">
            <text:p>03601.0001.21.001659-7</text:p>
          </table:table-cell>
          <table:table-cell office:value-type="string" calcext:value-type="string">
            <text:p>03601.0001.21.003759-4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4/03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Nota Fiscal nº 46, referente prestação de serviço de Credenciados do mês de FEVEREIRO/2021 - Lote nº 02 - Sistema SGPsem.</text:p>
          </table:table-cell>
        </table:table-row>
        <table:table-row table:style-name="ro1">
          <table:table-cell office:value-type="string" calcext:value-type="string">
            <text:p>03601.0001.21.000377-1</text:p>
          </table:table-cell>
          <table:table-cell office:value-type="string" calcext:value-type="string">
            <text:p>03601.0001.21.001745-3</text:p>
          </table:table-cell>
          <table:table-cell office:value-type="string" calcext:value-type="string">
            <text:p>03601.0001.21.004107-9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4/03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Nota Fiscal nº 20210058564, referente prestação de serviço de Credenciados do mês de FEVEREIRO/2021 - Lote nº 05 - Sistema SGPsem.</text:p>
          </table:table-cell>
        </table:table-row>
        <table:table-row table:style-name="ro1">
          <table:table-cell office:value-type="string" calcext:value-type="string">
            <text:p>03601.0001.21.000380-1</text:p>
          </table:table-cell>
          <table:table-cell office:value-type="string" calcext:value-type="string">
            <text:p>03601.0001.21.001744-5</text:p>
          </table:table-cell>
          <table:table-cell office:value-type="string" calcext:value-type="string">
            <text:p>03601.0001.21.004090-0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4/03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Nota Fiscal nº 20210058444, referente prestação de serviço de Credenciados do mês de FEVEREIRO/2021 - Lote nº 05 - Sistema SGPsem.</text:p>
          </table:table-cell>
        </table:table-row>
        <table:table-row table:style-name="ro1">
          <table:table-cell office:value-type="string" calcext:value-type="string">
            <text:p>03601.0001.21.000381-1</text:p>
          </table:table-cell>
          <table:table-cell office:value-type="string" calcext:value-type="string">
            <text:p>03601.0001.21.001722-4</text:p>
          </table:table-cell>
          <table:table-cell office:value-type="string" calcext:value-type="string">
            <text:p>03601.0001.21.003876-0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4/03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Nota Fiscal nº 20210058513, referente prestação de serviço de Credenciados do mês de FEVEREIRO/2021 - Lote nº 04 - Sistema SGPsem.</text:p>
          </table:table-cell>
        </table:table-row>
        <table:table-row table:style-name="ro1">
          <table:table-cell office:value-type="string" calcext:value-type="string">
            <text:p>03601.0001.21.000382-8</text:p>
          </table:table-cell>
          <table:table-cell office:value-type="string" calcext:value-type="string">
            <text:p>03601.0001.21.001704-6</text:p>
          </table:table-cell>
          <table:table-cell office:value-type="string" calcext:value-type="string">
            <text:p>03601.0001.21.003831-0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4/03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Nota Fiscal nº 29793, referente prestação de serviço de Credenciados do mês de FEVEREIRO/2021 - Lote nº 03 - Sistema SGPsem.</text:p>
          </table:table-cell>
        </table:table-row>
        <table:table-row table:style-name="ro1">
          <table:table-cell office:value-type="string" calcext:value-type="string">
            <text:p>03601.0001.21.000383-6</text:p>
          </table:table-cell>
          <table:table-cell office:value-type="string" calcext:value-type="string">
            <text:p>03601.0001.21.001881-6</text:p>
          </table:table-cell>
          <table:table-cell office:value-type="string" calcext:value-type="string">
            <text:p>03601.0001.21.004395-0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4/03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135.79</text:p>
          </table:table-cell>
          <table:table-cell/>
          <table:table-cell office:value-type="string" calcext:value-type="string">
            <text:p>Pagamento Nota Fiscal nº 8976, referente prestação de serviço de Credenciados do mês de FEVEREIRO/2021 - Lote nº 13 - Sistema SGPsem.</text:p>
          </table:table-cell>
        </table:table-row>
        <table:table-row table:style-name="ro1">
          <table:table-cell office:value-type="string" calcext:value-type="string">
            <text:p>03601.0001.21.000385-2</text:p>
          </table:table-cell>
          <table:table-cell office:value-type="string" calcext:value-type="string">
            <text:p>03601.0001.21.001701-1</text:p>
          </table:table-cell>
          <table:table-cell office:value-type="string" calcext:value-type="string">
            <text:p>03601.0001.21.003822-1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4/03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Nota Fiscal nº 202100000001944, referente prestação de serviço de Credenciados do mês de FEVEREIRO/2021 - Lote nº 03 - Sistema SGPsem.</text:p>
          </table:table-cell>
        </table:table-row>
        <table:table-row table:style-name="ro1">
          <table:table-cell office:value-type="string" calcext:value-type="string">
            <text:p>03601.0001.21.000391-7</text:p>
          </table:table-cell>
          <table:table-cell office:value-type="string" calcext:value-type="string">
            <text:p>03601.0001.21.001782-8</text:p>
          </table:table-cell>
          <table:table-cell office:value-type="string" calcext:value-type="string">
            <text:p>03601.0001.21.004124-9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4/03/2021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Nota Fiscal nº 41, referente prestação de serviço de Credenciados do mês de FEVEREIRO/2021 - Lote nº 06 - Sistema SGPsem.</text:p>
          </table:table-cell>
        </table:table-row>
        <table:table-row table:style-name="ro1">
          <table:table-cell office:value-type="string" calcext:value-type="string">
            <text:p>03601.0001.21.000396-8</text:p>
          </table:table-cell>
          <table:table-cell office:value-type="string" calcext:value-type="string">
            <text:p>03601.0001.21.001667-8</text:p>
          </table:table-cell>
          <table:table-cell office:value-type="string" calcext:value-type="string">
            <text:p>03601.0001.21.003752-7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4/03/2021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Nota Fiscal nº 31, referente prestação de serviço de Credenciados do mês de FEVEREIRO/2021 - Lote nº 02 - Sistema SGPsem.</text:p>
          </table:table-cell>
        </table:table-row>
        <table:table-row table:style-name="ro1">
          <table:table-cell office:value-type="string" calcext:value-type="string">
            <text:p>03601.0001.21.000401-8</text:p>
          </table:table-cell>
          <table:table-cell office:value-type="string" calcext:value-type="string">
            <text:p>03601.0001.21.001806-9</text:p>
          </table:table-cell>
          <table:table-cell office:value-type="string" calcext:value-type="string">
            <text:p>03601.0001.21.004186-9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4/03/2021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string" calcext:value-type="string">
            <text:p>362.07</text:p>
          </table:table-cell>
          <table:table-cell/>
          <table:table-cell office:value-type="string" calcext:value-type="string">
            <text:p>Pagamento Nota Fiscal nº 13, referente prestação de serviço de Credenciados do mês de FEVEREIRO/2021 - Lote nº 08 - Sistema SGPsem.</text:p>
          </table:table-cell>
        </table:table-row>
        <table:table-row table:style-name="ro1">
          <table:table-cell office:value-type="string" calcext:value-type="string">
            <text:p>03601.0001.21.000404-2</text:p>
          </table:table-cell>
          <table:table-cell office:value-type="string" calcext:value-type="string">
            <text:p>03601.0001.21.001708-9</text:p>
          </table:table-cell>
          <table:table-cell office:value-type="string" calcext:value-type="string">
            <text:p>03601.0001.21.003860-4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4/03/2021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Nota Fiscal nº 202100000001612, referente prestação de serviço de Credenciados do mês de FEVEREIRO/2021 - Lote nº 04 - Sistema SGPsem.</text:p>
          </table:table-cell>
        </table:table-row>
        <table:table-row table:style-name="ro1">
          <table:table-cell office:value-type="string" calcext:value-type="string">
            <text:p>03601.0001.21.000405-0</text:p>
          </table:table-cell>
          <table:table-cell office:value-type="string" calcext:value-type="string">
            <text:p>03601.0001.21.001711-9</text:p>
          </table:table-cell>
          <table:table-cell office:value-type="string" calcext:value-type="string">
            <text:p>03601.0001.21.003910-4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4/03/2021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Nota Fiscal nº 202100000001656, referente prestação de serviço de Credenciados do mês de FEVEREIRO/2021 - Lote nº 04 - Sistema SGPsem.</text:p>
          </table:table-cell>
        </table:table-row>
        <table:table-row table:style-name="ro1">
          <table:table-cell office:value-type="string" calcext:value-type="string">
            <text:p>03601.0001.21.000407-7</text:p>
          </table:table-cell>
          <table:table-cell office:value-type="string" calcext:value-type="string">
            <text:p>03601.0001.21.001716-1</text:p>
          </table:table-cell>
          <table:table-cell office:value-type="string" calcext:value-type="string">
            <text:p>03601.0001.21.003886-8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4/03/2021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Nota Fiscal nº 202100000001659, referente prestação de serviço de Credenciados do mês de FEVEREIRO/2021 - Lote nº 04 - Sistema SGPsem.</text:p>
          </table:table-cell>
        </table:table-row>
        <table:table-row table:style-name="ro1">
          <table:table-cell office:value-type="string" calcext:value-type="string">
            <text:p>03601.0001.21.000408-5</text:p>
          </table:table-cell>
          <table:table-cell office:value-type="string" calcext:value-type="string">
            <text:p>03601.0001.21.001723-2</text:p>
          </table:table-cell>
          <table:table-cell office:value-type="string" calcext:value-type="string">
            <text:p>03601.0001.21.003906-6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4/03/2021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Nota Fiscal nº 202100000001613, referente prestação de serviço de Credenciados do mês de FEVEREIRO/2021 - Lote nº 04 - Sistema SGPsem.</text:p>
          </table:table-cell>
        </table:table-row>
        <table:table-row table:style-name="ro1">
          <table:table-cell office:value-type="string" calcext:value-type="string">
            <text:p>03601.0001.21.000410-7</text:p>
          </table:table-cell>
          <table:table-cell office:value-type="string" calcext:value-type="string">
            <text:p>03601.0001.21.001827-1</text:p>
          </table:table-cell>
          <table:table-cell office:value-type="string" calcext:value-type="string">
            <text:p>03601.0001.21.004287-3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4/03/2021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Nota Fiscal nº 20210058440, referente prestação de serviço de Credenciados do mês de FEVEREIRO/2021 - Lote nº 10 - Sistema SGPsem.</text:p>
          </table:table-cell>
        </table:table-row>
        <table:table-row table:style-name="ro1">
          <table:table-cell office:value-type="string" calcext:value-type="string">
            <text:p>03601.0001.21.000411-5</text:p>
          </table:table-cell>
          <table:table-cell office:value-type="string" calcext:value-type="string">
            <text:p>03601.0001.21.001725-9</text:p>
          </table:table-cell>
          <table:table-cell office:value-type="string" calcext:value-type="string">
            <text:p>03601.0001.21.003889-2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4/03/2021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Nota Fiscal nº 202100000001615, referente prestação de serviço de Credenciados do mês de FEVEREIRO/2021 - Lote nº 04 - Sistema SGPsem.</text:p>
          </table:table-cell>
        </table:table-row>
        <table:table-row table:style-name="ro1">
          <table:table-cell office:value-type="string" calcext:value-type="string">
            <text:p>03601.0001.21.000415-8</text:p>
          </table:table-cell>
          <table:table-cell office:value-type="string" calcext:value-type="string">
            <text:p>03601.0001.21.001702-1</text:p>
          </table:table-cell>
          <table:table-cell office:value-type="string" calcext:value-type="string">
            <text:p>03601.0001.21.003843-4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4/03/2021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Nota Fiscal nº 34725, referente prestação de serviço de Credenciados do mês de FEVEREIRO/2021 - Lote nº 03 - Sistema SGPsem.</text:p>
          </table:table-cell>
        </table:table-row>
        <table:table-row table:style-name="ro1">
          <table:table-cell office:value-type="string" calcext:value-type="string">
            <text:p>03601.0001.21.000417-4</text:p>
          </table:table-cell>
          <table:table-cell office:value-type="string" calcext:value-type="string">
            <text:p>03601.0001.21.001833-6</text:p>
          </table:table-cell>
          <table:table-cell office:value-type="string" calcext:value-type="string">
            <text:p>03601.0001.21.004271-7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4/03/2021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Nota Fiscal nº 20210058485, referente prestação de serviço de Credenciados do mês de FEVEREIRO/2021 - Lote nº 10 - Sistema SGPsem.</text:p>
          </table:table-cell>
        </table:table-row>
        <table:table-row table:style-name="ro1">
          <table:table-cell office:value-type="string" calcext:value-type="string">
            <text:p>03601.0001.21.000418-2</text:p>
          </table:table-cell>
          <table:table-cell office:value-type="string" calcext:value-type="string">
            <text:p>03601.0001.21.001646-5</text:p>
          </table:table-cell>
          <table:table-cell office:value-type="string" calcext:value-type="string">
            <text:p>03601.0001.21.003720-9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4/03/2021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Nota Fiscal nº 5299, referente prestação de serviço de Credenciados do mês de FEVEREIRO/2021 - Lote nº 01 - Sistema SGPsem.</text:p>
          </table:table-cell>
        </table:table-row>
        <table:table-row table:style-name="ro1">
          <table:table-cell office:value-type="string" calcext:value-type="string">
            <text:p>03601.0001.21.000422-0</text:p>
          </table:table-cell>
          <table:table-cell office:value-type="string" calcext:value-type="string">
            <text:p>03601.0001.21.001673-2</text:p>
          </table:table-cell>
          <table:table-cell office:value-type="string" calcext:value-type="string">
            <text:p>03601.0001.21.003815-9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4/03/2021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Nota Fiscal nº 20, referente prestação de serviço de Credenciados do mês de FEVEREIRO/2021 - Lote nº 03 - Sistema SGPsem.</text:p>
          </table:table-cell>
        </table:table-row>
        <table:table-row table:style-name="ro1">
          <table:table-cell office:value-type="string" calcext:value-type="string">
            <text:p>03601.0001.21.000423-9</text:p>
          </table:table-cell>
          <table:table-cell office:value-type="string" calcext:value-type="string">
            <text:p>03601.0001.21.001825-5</text:p>
          </table:table-cell>
          <table:table-cell office:value-type="string" calcext:value-type="string">
            <text:p>03601.0001.21.004266-0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4/03/2021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Nota Fiscal nº 20210058438, referente prestação de serviço de Credenciados do mês de FEVEREIRO/2021 - Lote nº 10 - Sistema SGPsem.</text:p>
          </table:table-cell>
        </table:table-row>
        <table:table-row table:style-name="ro1">
          <table:table-cell office:value-type="string" calcext:value-type="string">
            <text:p>03601.0001.21.000430-1</text:p>
          </table:table-cell>
          <table:table-cell office:value-type="string" calcext:value-type="string">
            <text:p>03601.0001.21.001734-8</text:p>
          </table:table-cell>
          <table:table-cell office:value-type="string" calcext:value-type="string">
            <text:p>03601.0001.21.004082-1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4/03/2021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Nota Fiscal nº 26, referente prestação de serviço de Credenciados do mês de FEVEREIRO/2021 - Lote nº 05 - Sistema SGPsem.</text:p>
          </table:table-cell>
        </table:table-row>
        <table:table-row table:style-name="ro1">
          <table:table-cell office:value-type="string" calcext:value-type="string">
            <text:p>03601.0001.21.000431-1</text:p>
          </table:table-cell>
          <table:table-cell office:value-type="string" calcext:value-type="string">
            <text:p>03601.0001.21.001642-2</text:p>
          </table:table-cell>
          <table:table-cell office:value-type="string" calcext:value-type="string">
            <text:p>03601.0001.21.003729-2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4/03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Nota Fiscal nº 13346, referente prestação de serviço de Credenciados do mês de FEVEREIRO/2021 - Lote nº 01 - Sistema SGPsem.</text:p>
          </table:table-cell>
        </table:table-row>
        <table:table-row table:style-name="ro1">
          <table:table-cell office:value-type="string" calcext:value-type="string">
            <text:p>03601.0001.21.000449-2</text:p>
          </table:table-cell>
          <table:table-cell office:value-type="string" calcext:value-type="string">
            <text:p>03601.0001.21.001669-4</text:p>
          </table:table-cell>
          <table:table-cell office:value-type="string" calcext:value-type="string">
            <text:p>03601.0001.21.003800-0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4/03/2021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Nota Fiscal nº 2021005899, referente prestação de serviço de Credenciados do mês de FEVEREIRO/2021 - Lote nº 02 - Sistema SGPsem.</text:p>
          </table:table-cell>
        </table:table-row>
        <table:table-row table:style-name="ro1">
          <table:table-cell office:value-type="string" calcext:value-type="string">
            <text:p>03601.0001.21.000455-7</text:p>
          </table:table-cell>
          <table:table-cell office:value-type="string" calcext:value-type="string">
            <text:p>03601.0001.21.001826-3</text:p>
          </table:table-cell>
          <table:table-cell office:value-type="string" calcext:value-type="string">
            <text:p>03601.0001.21.004297-0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4/03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Nota Fiscal nº 13, referente prestação de serviço de Credenciados do mês de FEVEREIRO/2021 - Lote nº 10 - Sistema SGPsem.</text:p>
          </table:table-cell>
        </table:table-row>
        <table:table-row table:style-name="ro1">
          <table:table-cell office:value-type="string" calcext:value-type="string">
            <text:p>03601.0001.21.000456-5</text:p>
          </table:table-cell>
          <table:table-cell office:value-type="string" calcext:value-type="string">
            <text:p>03601.0001.21.001637-6</text:p>
          </table:table-cell>
          <table:table-cell office:value-type="string" calcext:value-type="string">
            <text:p>03601.0001.21.003710-1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4/03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Nota Fiscal nº 5997, referente prestação de serviço de Credenciados do mês de FEVEREIRO/2021 - Lote nº 01 - Sistema SGPsem.</text:p>
          </table:table-cell>
        </table:table-row>
        <table:table-row table:style-name="ro1">
          <table:table-cell office:value-type="string" calcext:value-type="string">
            <text:p>03601.0001.21.000482-4</text:p>
          </table:table-cell>
          <table:table-cell office:value-type="string" calcext:value-type="string">
            <text:p>03601.0001.21.001780-1</text:p>
          </table:table-cell>
          <table:table-cell office:value-type="string" calcext:value-type="string">
            <text:p>03601.0001.21.004114-1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4/03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324.39</text:p>
          </table:table-cell>
          <table:table-cell/>
          <table:table-cell office:value-type="string" calcext:value-type="string">
            <text:p>Pagamento Nota Fiscal nº 239378, referente prestação de serviço de Credenciados do mês de FEVEREIRO/2021 - Lote nº 06 - Sistema SGPsem.</text:p>
          </table:table-cell>
        </table:table-row>
        <table:table-row table:style-name="ro1">
          <table:table-cell office:value-type="string" calcext:value-type="string">
            <text:p>03601.0001.21.000527-8</text:p>
          </table:table-cell>
          <table:table-cell office:value-type="string" calcext:value-type="string">
            <text:p>03601.0001.21.001839-5</text:p>
          </table:table-cell>
          <table:table-cell office:value-type="string" calcext:value-type="string">
            <text:p>03601.0001.21.004272-5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4/03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Nota Fiscal nº 20, referente prestação de serviço de Credenciados do mês de FEVEREIRO/2021 - Lote nº 10 - Sistema SGPsem.</text:p>
          </table:table-cell>
        </table:table-row>
        <table:table-row table:style-name="ro1">
          <table:table-cell office:value-type="string" calcext:value-type="string">
            <text:p>03601.0001.21.000664-9</text:p>
          </table:table-cell>
          <table:table-cell office:value-type="string" calcext:value-type="string">
            <text:p>03601.0001.21.001871-9</text:p>
          </table:table-cell>
          <table:table-cell office:value-type="string" calcext:value-type="string">
            <text:p>03601.0001.21.004397-7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4/03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151.60</text:p>
          </table:table-cell>
          <table:table-cell/>
          <table:table-cell office:value-type="string" calcext:value-type="string">
            <text:p>Pagamento Nota Fiscal nº 302, referente prestação de serviço de Credenciados do mês de FEVEREIRO/2021 - Lote nº 13 - Sistema SGPsem.</text:p>
          </table:table-cell>
        </table:table-row>
        <table:table-row table:style-name="ro1">
          <table:table-cell office:value-type="string" calcext:value-type="string">
            <text:p>03601.0001.21.000684-3</text:p>
          </table:table-cell>
          <table:table-cell office:value-type="string" calcext:value-type="string">
            <text:p>03601.0001.21.001836-0</text:p>
          </table:table-cell>
          <table:table-cell office:value-type="string" calcext:value-type="string">
            <text:p>03601.0001.21.004291-1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4/03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45.79</text:p>
          </table:table-cell>
          <table:table-cell/>
          <table:table-cell office:value-type="string" calcext:value-type="string">
            <text:p>Pagamento Nota Fiscal nº 202100000000071, referente prestação de serviço de Credenciados do mês de FEVEREIRO/2021 - Lote nº 10 - Sistema SGPsem.</text:p>
          </table:table-cell>
        </table:table-row>
        <table:table-row table:style-name="ro1">
          <table:table-cell office:value-type="string" calcext:value-type="string">
            <text:p>03601.0001.21.000692-4</text:p>
          </table:table-cell>
          <table:table-cell office:value-type="string" calcext:value-type="string">
            <text:p>03601.0001.21.001878-6</text:p>
          </table:table-cell>
          <table:table-cell office:value-type="string" calcext:value-type="string">
            <text:p>03601.0001.21.004378-0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4/03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17.42</text:p>
          </table:table-cell>
          <table:table-cell/>
          <table:table-cell office:value-type="string" calcext:value-type="string">
            <text:p>Pagamento Nota Fiscal nº 0323, referente prestação de serviço de Credenciados do mês de FEVEREIRO/2021 - Lote nº 13 - Sistema SGPsem.</text:p>
          </table:table-cell>
        </table:table-row>
        <table:table-row table:style-name="ro1">
          <table:table-cell office:value-type="string" calcext:value-type="string">
            <text:p>03601.0001.21.000702-5</text:p>
          </table:table-cell>
          <table:table-cell office:value-type="string" calcext:value-type="string">
            <text:p>03601.0001.21.001880-8</text:p>
          </table:table-cell>
          <table:table-cell office:value-type="string" calcext:value-type="string">
            <text:p>03601.0001.21.004380-2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4/03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129.20</text:p>
          </table:table-cell>
          <table:table-cell/>
          <table:table-cell office:value-type="string" calcext:value-type="string">
            <text:p>Pagamento Nota Fiscal nº 202100000000064, referente prestação de serviço de Credenciados do mês de FEVEREIRO/2021 - Lote nº 13 - Sistema SGPsem.</text:p>
          </table:table-cell>
        </table:table-row>
        <table:table-row table:style-name="ro1">
          <table:table-cell office:value-type="string" calcext:value-type="string">
            <text:p>03601.0001.21.000741-6</text:p>
          </table:table-cell>
          <table:table-cell office:value-type="string" calcext:value-type="string">
            <text:p>03601.0001.21.001784-4</text:p>
          </table:table-cell>
          <table:table-cell office:value-type="string" calcext:value-type="string">
            <text:p>03601.0001.21.004137-0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4/03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53.45</text:p>
          </table:table-cell>
          <table:table-cell/>
          <table:table-cell office:value-type="string" calcext:value-type="string">
            <text:p>Pagamento Nota Fiscal nº 239377, referente prestação de serviço de Credenciados do mês de FEVEREIRO/2021 - Lote nº 06 - Sistema SGPsem.</text:p>
          </table:table-cell>
        </table:table-row>
        <table:table-row table:style-name="ro1">
          <table:table-cell office:value-type="string" calcext:value-type="string">
            <text:p>03601.0001.21.000747-5</text:p>
          </table:table-cell>
          <table:table-cell office:value-type="string" calcext:value-type="string">
            <text:p>03601.0001.21.001809-3</text:p>
          </table:table-cell>
          <table:table-cell office:value-type="string" calcext:value-type="string">
            <text:p>03601.0001.21.004169-9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4/03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Nota Fiscal nº 202100000000233, referente prestação de serviço de Credenciados do mês de FEVEREIRO/2021 - Lote nº 08 - Sistema SGPsem.</text:p>
          </table:table-cell>
        </table:table-row>
        <table:table-row table:style-name="ro1">
          <table:table-cell office:value-type="string" calcext:value-type="string">
            <text:p>03601.0001.21.000766-1</text:p>
          </table:table-cell>
          <table:table-cell office:value-type="string" calcext:value-type="string">
            <text:p>03601.0001.21.001856-5</text:p>
          </table:table-cell>
          <table:table-cell office:value-type="string" calcext:value-type="string">
            <text:p>03601.0001.21.004359-4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4/03/2021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string" calcext:value-type="string">
            <text:p>181.03</text:p>
          </table:table-cell>
          <table:table-cell/>
          <table:table-cell office:value-type="string" calcext:value-type="string">
            <text:p>Pagamento Nota Fiscal nº 2, referente prestação de serviço de Credenciados do mês de FEVEREIRO/2021 - Lote nº 12 - Sistema SGPsem.</text:p>
          </table:table-cell>
        </table:table-row>
        <table:table-row table:style-name="ro1">
          <table:table-cell office:value-type="string" calcext:value-type="string">
            <text:p>03601.0001.21.000769-6</text:p>
          </table:table-cell>
          <table:table-cell office:value-type="string" calcext:value-type="string">
            <text:p>03601.0001.21.001861-1</text:p>
          </table:table-cell>
          <table:table-cell office:value-type="string" calcext:value-type="string">
            <text:p>03601.0001.21.004343-8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4/03/2021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string" calcext:value-type="string">
            <text:p>181.03</text:p>
          </table:table-cell>
          <table:table-cell/>
          <table:table-cell office:value-type="string" calcext:value-type="string">
            <text:p>Pagamento Nota Fiscal nº 00010034, referente prestação de serviço de Credenciados do mês de FEVEREIRO/2021 - Lote nº 12 - Sistema SGPsem.</text:p>
          </table:table-cell>
        </table:table-row>
        <table:table-row table:style-name="ro1">
          <table:table-cell office:value-type="string" calcext:value-type="string">
            <text:p>03601.0001.21.000774-2</text:p>
          </table:table-cell>
          <table:table-cell office:value-type="string" calcext:value-type="string">
            <text:p>03601.0001.21.001862-1</text:p>
          </table:table-cell>
          <table:table-cell office:value-type="string" calcext:value-type="string">
            <text:p>03601.0001.21.004345-4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4/03/2021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string" calcext:value-type="string">
            <text:p>181.03</text:p>
          </table:table-cell>
          <table:table-cell/>
          <table:table-cell office:value-type="string" calcext:value-type="string">
            <text:p>Pagamento Nota Fiscal nº 062, referente prestação de serviço de Credenciados do mês de FEVEREIRO/2021 - Lote nº 12 - Sistema SGPsem.</text:p>
          </table:table-cell>
        </table:table-row>
        <table:table-row table:style-name="ro1">
          <table:table-cell office:value-type="string" calcext:value-type="string">
            <text:p>03601.0001.21.000775-0</text:p>
          </table:table-cell>
          <table:table-cell office:value-type="string" calcext:value-type="string">
            <text:p>03601.0001.21.001854-9</text:p>
          </table:table-cell>
          <table:table-cell office:value-type="string" calcext:value-type="string">
            <text:p>03601.0001.21.004348-9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4/03/2021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string" calcext:value-type="string">
            <text:p>181.03</text:p>
          </table:table-cell>
          <table:table-cell/>
          <table:table-cell office:value-type="string" calcext:value-type="string">
            <text:p>Pagamento Nota Fiscal nº 63, referente prestação de serviço de Credenciados do mês de FEVEREIRO/2021 - Lote nº 12 - Sistema SGPsem.</text:p>
          </table:table-cell>
        </table:table-row>
        <table:table-row table:style-name="ro1">
          <table:table-cell office:value-type="string" calcext:value-type="string">
            <text:p>03601.0001.21.000781-5</text:p>
          </table:table-cell>
          <table:table-cell office:value-type="string" calcext:value-type="string">
            <text:p>03601.0001.21.001858-1</text:p>
          </table:table-cell>
          <table:table-cell office:value-type="string" calcext:value-type="string">
            <text:p>03601.0001.21.004346-2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4/03/2021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string" calcext:value-type="string">
            <text:p>181.03</text:p>
          </table:table-cell>
          <table:table-cell/>
          <table:table-cell office:value-type="string" calcext:value-type="string">
            <text:p>Pagamento Nota Fiscal nº 239383, referente prestação de serviço de Credenciados do mês de FEVEREIRO/2021 - Lote nº 12 - Sistema SGPsem.</text:p>
          </table:table-cell>
        </table:table-row>
        <table:table-row table:style-name="ro1">
          <table:table-cell office:value-type="string" calcext:value-type="string">
            <text:p>03601.0001.21.000782-3</text:p>
          </table:table-cell>
          <table:table-cell office:value-type="string" calcext:value-type="string">
            <text:p>03601.0001.21.001866-2</text:p>
          </table:table-cell>
          <table:table-cell office:value-type="string" calcext:value-type="string">
            <text:p>03601.0001.21.004357-8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4/03/2021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string" calcext:value-type="string">
            <text:p>180.99</text:p>
          </table:table-cell>
          <table:table-cell/>
          <table:table-cell office:value-type="string" calcext:value-type="string">
            <text:p>Pagamento Nota Fiscal nº 202100000000072, referente prestação de serviço de Credenciados do mês de FEVEREIRO/2021 - Lote nº 12 - Sistema SGPsem.</text:p>
          </table:table-cell>
        </table:table-row>
        <table:table-row table:style-name="ro1">
          <table:table-cell office:value-type="string" calcext:value-type="string">
            <text:p>03601.0001.21.000799-8</text:p>
          </table:table-cell>
          <table:table-cell office:value-type="string" calcext:value-type="string">
            <text:p>03601.0001.21.001879-4</text:p>
          </table:table-cell>
          <table:table-cell office:value-type="string" calcext:value-type="string">
            <text:p>03601.0001.21.004386-1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4/03/2021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string" calcext:value-type="string">
            <text:p>161.02</text:p>
          </table:table-cell>
          <table:table-cell/>
          <table:table-cell office:value-type="string" calcext:value-type="string">
            <text:p>Pagamento Nota Fiscal nº 28-série A, referente prestação de serviço de Credenciados do mês de FEVEREIRO/2021 - Lote nº 13 - Sistema SGPsem.</text:p>
          </table:table-cell>
        </table:table-row>
        <table:table-row table:style-name="ro1">
          <table:table-cell office:value-type="string" calcext:value-type="string">
            <text:p>03601.0001.21.000801-3</text:p>
          </table:table-cell>
          <table:table-cell office:value-type="string" calcext:value-type="string">
            <text:p>03601.0001.21.001874-3</text:p>
          </table:table-cell>
          <table:table-cell office:value-type="string" calcext:value-type="string">
            <text:p>03601.0001.21.004390-1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4/03/2021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string" calcext:value-type="string">
            <text:p>171.19</text:p>
          </table:table-cell>
          <table:table-cell/>
          <table:table-cell office:value-type="string" calcext:value-type="string">
            <text:p>Pagamento Nota Fiscal nº 25, referente prestação de serviço de Credenciados do mês de FEVEREIRO/2021 - Lote nº 13 - Sistema SGPsem.</text:p>
          </table:table-cell>
        </table:table-row>
        <table:table-row table:style-name="ro1">
          <table:table-cell office:value-type="string" calcext:value-type="string">
            <text:p>03601.0001.21.000806-4</text:p>
          </table:table-cell>
          <table:table-cell office:value-type="string" calcext:value-type="string">
            <text:p>03601.0001.21.001643-0</text:p>
          </table:table-cell>
          <table:table-cell office:value-type="string" calcext:value-type="string">
            <text:p>03601.0001.21.003727-6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4/03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Nota Fiscal nº 5298, referente prestação de serviço de Credenciados do mês de FEVEREIRO/2021 - Lote nº 01 - Sistema SGPsem.</text:p>
          </table:table-cell>
        </table:table-row>
        <table:table-row table:style-name="ro1">
          <table:table-cell office:value-type="string" calcext:value-type="string">
            <text:p>03601.0001.21.000809-9</text:p>
          </table:table-cell>
          <table:table-cell office:value-type="string" calcext:value-type="string">
            <text:p>03601.0001.21.001857-3</text:p>
          </table:table-cell>
          <table:table-cell office:value-type="string" calcext:value-type="string">
            <text:p>03601.0001.21.004354-3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4/03/2021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string" calcext:value-type="string">
            <text:p>181.03</text:p>
          </table:table-cell>
          <table:table-cell/>
          <table:table-cell office:value-type="string" calcext:value-type="string">
            <text:p>Pagamento Nota Fiscal nº 10626, referente prestação de serviço de Credenciados do mês de FEVEREIRO/2021 - Lote nº 12 - Sistema SGPsem.</text:p>
          </table:table-cell>
        </table:table-row>
        <table:table-row table:style-name="ro1">
          <table:table-cell office:value-type="string" calcext:value-type="string">
            <text:p>03601.0001.21.000810-2</text:p>
          </table:table-cell>
          <table:table-cell office:value-type="string" calcext:value-type="string">
            <text:p>03601.0001.21.001863-8</text:p>
          </table:table-cell>
          <table:table-cell office:value-type="string" calcext:value-type="string">
            <text:p>03601.0001.21.004365-9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4/03/2021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string" calcext:value-type="string">
            <text:p>181.03</text:p>
          </table:table-cell>
          <table:table-cell/>
          <table:table-cell office:value-type="string" calcext:value-type="string">
            <text:p>Pagamento Nota Fiscal nº 2, referente prestação de serviço de Credenciados do mês de FEVEREIRO/2021 - Lote nº 12 - Sistema SGPsem.</text:p>
          </table:table-cell>
        </table:table-row>
        <table:table-row table:style-name="ro1">
          <table:table-cell office:value-type="string" calcext:value-type="string">
            <text:p>03601.0001.21.000824-2</text:p>
          </table:table-cell>
          <table:table-cell office:value-type="string" calcext:value-type="string">
            <text:p>03601.0001.21.001860-3</text:p>
          </table:table-cell>
          <table:table-cell office:value-type="string" calcext:value-type="string">
            <text:p>03601.0001.21.004352-7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4/03/2021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string" calcext:value-type="string">
            <text:p>181.03</text:p>
          </table:table-cell>
          <table:table-cell/>
          <table:table-cell office:value-type="string" calcext:value-type="string">
            <text:p>Pagamento Nota Fiscal nº 202100000000003, referente prestação de serviço de Credenciados do mês de FEVEREIRO/2021 - Lote nº 12 - Sistema SGPsem.</text:p>
          </table:table-cell>
        </table:table-row>
        <table:table-row table:style-name="ro1">
          <table:table-cell office:value-type="string" calcext:value-type="string">
            <text:p>03601.0001.21.000827-7</text:p>
          </table:table-cell>
          <table:table-cell office:value-type="string" calcext:value-type="string">
            <text:p>03601.0001.21.001865-4</text:p>
          </table:table-cell>
          <table:table-cell office:value-type="string" calcext:value-type="string">
            <text:p>03601.0001.21.004362-4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4/03/2021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string" calcext:value-type="string">
            <text:p>181.03</text:p>
          </table:table-cell>
          <table:table-cell/>
          <table:table-cell office:value-type="string" calcext:value-type="string">
            <text:p>Pagamento Nota Fiscal nº 6287, referente prestação de serviço de Credenciados do mês de FEVEREIRO/2021 - Lote nº 12 - Sistema SGPsem.</text:p>
          </table:table-cell>
        </table:table-row>
        <table:table-row table:style-name="ro1">
          <table:table-cell office:value-type="string" calcext:value-type="string">
            <text:p>03601.0001.21.000846-3</text:p>
          </table:table-cell>
          <table:table-cell office:value-type="string" calcext:value-type="string">
            <text:p>03601.0001.21.001868-9</text:p>
          </table:table-cell>
          <table:table-cell office:value-type="string" calcext:value-type="string">
            <text:p>03601.0001.21.004375-6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4/03/2021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string" calcext:value-type="string">
            <text:p>144.82</text:p>
          </table:table-cell>
          <table:table-cell/>
          <table:table-cell office:value-type="string" calcext:value-type="string">
            <text:p>Pagamento Nota Fiscal nº 37, referente prestação de serviço de Credenciados do mês de FEVEREIRO/2021 - Lote nº 13 - Sistema SGPsem.</text:p>
          </table:table-cell>
        </table:table-row>
        <table:table-row table:style-name="ro1">
          <table:table-cell office:value-type="string" calcext:value-type="string">
            <text:p>03601.0001.21.000849-8</text:p>
          </table:table-cell>
          <table:table-cell office:value-type="string" calcext:value-type="string">
            <text:p>03601.0001.21.001864-6</text:p>
          </table:table-cell>
          <table:table-cell office:value-type="string" calcext:value-type="string">
            <text:p>03601.0001.21.004367-5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4/03/2021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string" calcext:value-type="string">
            <text:p>181.03</text:p>
          </table:table-cell>
          <table:table-cell/>
          <table:table-cell office:value-type="string" calcext:value-type="string">
            <text:p>Pagamento Nota Fiscal nº 18, referente prestação de serviço de Credenciados do mês de FEVEREIRO/2021 - Lote nº 12 - Sistema SGPsem.</text:p>
          </table:table-cell>
        </table:table-row>
        <table:table-row table:style-name="ro1">
          <table:table-cell office:value-type="string" calcext:value-type="string">
            <text:p>03601.0001.21.000861-7</text:p>
          </table:table-cell>
          <table:table-cell office:value-type="string" calcext:value-type="string">
            <text:p>03601.0001.21.001735-6</text:p>
          </table:table-cell>
          <table:table-cell office:value-type="string" calcext:value-type="string">
            <text:p>03601.0001.21.004095-1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4/03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Nota Fiscal nº 20210058528, referente prestação de serviço de Credenciados do mês de FEVEREIRO/2021 - Lote nº 05 - Sistema SGPsem.</text:p>
          </table:table-cell>
        </table:table-row>
        <table:table-row table:style-name="ro1">
          <table:table-cell office:value-type="string" calcext:value-type="string">
            <text:p>03601.0001.21.001061-1</text:p>
          </table:table-cell>
          <table:table-cell office:value-type="string" calcext:value-type="string">
            <text:p>03601.0001.21.001714-3</text:p>
          </table:table-cell>
          <table:table-cell office:value-type="string" calcext:value-type="string">
            <text:p>03601.0001.21.003897-3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4/03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Nota Fiscal nº 20210058511, referente prestação de serviço de Credenciados do mês de FEVEREIRO/2021 - Lote nº 04 - Sistema SGPsem.</text:p>
          </table:table-cell>
        </table:table-row>
        <table:table-row table:style-name="ro1">
          <table:table-cell office:value-type="string" calcext:value-type="string">
            <text:p>03601.0001.21.001079-4</text:p>
          </table:table-cell>
          <table:table-cell office:value-type="string" calcext:value-type="string">
            <text:p>03601.0001.21.001787-9</text:p>
          </table:table-cell>
          <table:table-cell office:value-type="string" calcext:value-type="string">
            <text:p>03601.0001.21.004188-5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4/03/2021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string" calcext:value-type="string">
            <text:p>340.00</text:p>
          </table:table-cell>
          <table:table-cell/>
          <table:table-cell office:value-type="string" calcext:value-type="string">
            <text:p>Pagamento Nota Fiscal nº 8993, referente prestação de serviço de Credenciados do mês de FEVEREIRO/2021 - Lote nº 08 - Sistema SGPsem.</text:p>
          </table:table-cell>
        </table:table-row>
        <table:table-row table:style-name="ro1">
          <table:table-cell office:value-type="string" calcext:value-type="string">
            <text:p>03601.0001.21.001146-4</text:p>
          </table:table-cell>
          <table:table-cell office:value-type="string" calcext:value-type="string">
            <text:p>03601.0001.21.001786-0</text:p>
          </table:table-cell>
          <table:table-cell office:value-type="string" calcext:value-type="string">
            <text:p>03601.0001.21.004206-7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4/03/2021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string" calcext:value-type="string">
            <text:p>338.31</text:p>
          </table:table-cell>
          <table:table-cell/>
          <table:table-cell office:value-type="string" calcext:value-type="string">
            <text:p>Pagamento Nota Fiscal nº 1, referente prestação de serviço de Credenciados do mês de FEVEREIRO/2021 - Lote nº 08 - Sistema SGPsem.</text:p>
          </table:table-cell>
        </table:table-row>
        <table:table-row table:style-name="ro1">
          <table:table-cell office:value-type="string" calcext:value-type="string">
            <text:p>03601.0001.21.001151-0</text:p>
          </table:table-cell>
          <table:table-cell office:value-type="string" calcext:value-type="string">
            <text:p>03601.0001.21.001727-5</text:p>
          </table:table-cell>
          <table:table-cell office:value-type="string" calcext:value-type="string">
            <text:p>03601.0001.21.003764-0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4/03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Nota Fiscal nº 20210058620, referente prestação de serviço de Credenciados do mês de FEVEREIRO/2021 - Lote nº 02 - Sistema SGPsem.</text:p>
          </table:table-cell>
        </table:table-row>
        <table:table-row table:style-name="ro1">
          <table:table-cell office:value-type="string" calcext:value-type="string">
            <text:p>03601.0002.21.000073-8</text:p>
          </table:table-cell>
          <table:table-cell office:value-type="string" calcext:value-type="string">
            <text:p>03601.0002.21.000195-4</text:p>
          </table:table-cell>
          <table:table-cell office:value-type="string" calcext:value-type="string">
            <text:p>03601.0002.21.000534-8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4/03/2021</text:p>
          </table:table-cell>
          <table:table-cell office:value-type="string" calcext:value-type="string">
            <text:p>03601.0002.02.332.400.2237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Nota Fiscal nº 44, referente prestação de serviço de Credenciados do mês de FEVEREIRO/2021 - Lote nº 10 -TJ- Sistema SGPsem.</text:p>
          </table:table-cell>
        </table:table-row>
        <table:table-row table:style-name="ro1">
          <table:table-cell office:value-type="string" calcext:value-type="string">
            <text:p>03601.0002.21.000079-7</text:p>
          </table:table-cell>
          <table:table-cell office:value-type="string" calcext:value-type="string">
            <text:p>03601.0002.21.000192-1</text:p>
          </table:table-cell>
          <table:table-cell office:value-type="string" calcext:value-type="string">
            <text:p>03601.0002.21.000531-3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4/03/2021</text:p>
          </table:table-cell>
          <table:table-cell office:value-type="string" calcext:value-type="string">
            <text:p>03601.0002.02.061.399.1437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Nota Fiscal nº 13, referente prestação de serviço de Credenciados do mês de FEVEREIRO/2021 - Lote nº 07 -TJ - Sistema SGPsem.</text:p>
          </table:table-cell>
        </table:table-row>
        <table:table-row table:style-name="ro1">
          <table:table-cell office:value-type="string" calcext:value-type="string">
            <text:p>03601.0002.21.000080-0</text:p>
          </table:table-cell>
          <table:table-cell office:value-type="string" calcext:value-type="string">
            <text:p>03601.0002.21.000193-8</text:p>
          </table:table-cell>
          <table:table-cell office:value-type="string" calcext:value-type="string">
            <text:p>03601.0002.21.000528-3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4/03/2021</text:p>
          </table:table-cell>
          <table:table-cell office:value-type="string" calcext:value-type="string">
            <text:p>03601.0002.02.061.399.1437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Nota Fiscal nº 18, referente prestação de serviço de Credenciados do mês de FEVEREIRO/2021 - Lote nº 07 - TJ - Sistema SGPsem.</text:p>
          </table:table-cell>
        </table:table-row>
        <table:table-row table:style-name="ro1">
          <table:table-cell office:value-type="string" calcext:value-type="string">
            <text:p>03601.0001.21.000043-8</text:p>
          </table:table-cell>
          <table:table-cell office:value-type="string" calcext:value-type="string">
            <text:p>03601.0001.21.002385-2</text:p>
          </table:table-cell>
          <table:table-cell office:value-type="string" calcext:value-type="string">
            <text:p>03601.0001.21.005465-0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5/03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87.73</text:p>
          </table:table-cell>
          <table:table-cell/>
          <table:table-cell office:value-type="string" calcext:value-type="string">
            <text:p>Pagamento Nota Fiscal nº 202100000000003, referente prestação de serviço de Credenciados do mês de FEVEREIRO/2021 - Lote nº 32 - Sistema SGPsem.</text:p>
          </table:table-cell>
        </table:table-row>
        <table:table-row table:style-name="ro1">
          <table:table-cell office:value-type="string" calcext:value-type="string">
            <text:p>03601.0001.21.000051-9</text:p>
          </table:table-cell>
          <table:table-cell office:value-type="string" calcext:value-type="string">
            <text:p>03601.0001.21.001960-1</text:p>
          </table:table-cell>
          <table:table-cell office:value-type="string" calcext:value-type="string">
            <text:p>03601.0001.21.004611-9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5/03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Nota Fiscal nº 30, referente prestação de serviço de Credenciados do mês de FEVEREIRO/2021 - Lote nº 18 - Sistema SGPsem.</text:p>
          </table:table-cell>
        </table:table-row>
        <table:table-row table:style-name="ro1">
          <table:table-cell office:value-type="string" calcext:value-type="string">
            <text:p>03601.0001.21.000053-5</text:p>
          </table:table-cell>
          <table:table-cell office:value-type="string" calcext:value-type="string">
            <text:p>03601.0001.21.002368-2</text:p>
          </table:table-cell>
          <table:table-cell office:value-type="string" calcext:value-type="string">
            <text:p>03601.0001.21.005446-4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5/03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Nota Fiscal nº 202100000000067, referente prestação de serviço de Credenciados do mês de FEVEREIRO/2021 - Lote nº 30 - Sistema SGPsem.</text:p>
          </table:table-cell>
        </table:table-row>
        <table:table-row table:style-name="ro1">
          <table:table-cell office:value-type="string" calcext:value-type="string">
            <text:p>03601.0001.21.000055-1</text:p>
          </table:table-cell>
          <table:table-cell office:value-type="string" calcext:value-type="string">
            <text:p>03601.0001.21.002253-8</text:p>
          </table:table-cell>
          <table:table-cell office:value-type="string" calcext:value-type="string">
            <text:p>03601.0001.21.005157-0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5/03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Nota Fiscal nº 50, referente prestação de serviço de Credenciados do mês de FEVEREIRO/2021 - Lote nº 25 - Sistema SGPsem.</text:p>
          </table:table-cell>
        </table:table-row>
        <table:table-row table:style-name="ro1">
          <table:table-cell office:value-type="string" calcext:value-type="string">
            <text:p>03601.0001.21.000056-1</text:p>
          </table:table-cell>
          <table:table-cell office:value-type="string" calcext:value-type="string">
            <text:p>03601.0001.21.002228-7</text:p>
          </table:table-cell>
          <table:table-cell office:value-type="string" calcext:value-type="string">
            <text:p>03601.0001.21.005031-0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5/03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Nota Fiscal nº 23, referente prestação de serviço de Credenciados do mês de FEVEREIRO/2021 - Lote nº 24 - Sistema SGPsem.</text:p>
          </table:table-cell>
        </table:table-row>
        <table:table-row table:style-name="ro1">
          <table:table-cell office:value-type="string" calcext:value-type="string">
            <text:p>03601.0001.21.000057-8</text:p>
          </table:table-cell>
          <table:table-cell office:value-type="string" calcext:value-type="string">
            <text:p>03601.0001.21.002315-1</text:p>
          </table:table-cell>
          <table:table-cell office:value-type="string" calcext:value-type="string">
            <text:p>03601.0001.21.005311-5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5/03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Nota Fiscal nº 14, referente prestação de serviço de Credenciados do mês de FEVEREIRO/2021 - Lote nº 27 - Sistema SGPsem.</text:p>
          </table:table-cell>
        </table:table-row>
        <table:table-row table:style-name="ro1">
          <table:table-cell office:value-type="string" calcext:value-type="string">
            <text:p>03601.0001.21.000059-4</text:p>
          </table:table-cell>
          <table:table-cell office:value-type="string" calcext:value-type="string">
            <text:p>03601.0001.21.002234-1</text:p>
          </table:table-cell>
          <table:table-cell office:value-type="string" calcext:value-type="string">
            <text:p>03601.0001.21.005008-6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5/03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Nota Fiscal nº 20, referente prestação de serviço de Credenciados do mês de FEVEREIRO/2021 - Lote nº 24 - Sistema SGPsem.</text:p>
          </table:table-cell>
        </table:table-row>
        <table:table-row table:style-name="ro1">
          <table:table-cell office:value-type="string" calcext:value-type="string">
            <text:p>03601.0001.21.000061-6</text:p>
          </table:table-cell>
          <table:table-cell office:value-type="string" calcext:value-type="string">
            <text:p>03601.0001.21.002230-9</text:p>
          </table:table-cell>
          <table:table-cell office:value-type="string" calcext:value-type="string">
            <text:p>03601.0001.21.005047-7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5/03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Nota Fiscal nº 23, referente prestação de serviço de Credenciados do mês de FEVEREIRO/2021 - Lote nº 24 - Sistema SGPsem.</text:p>
          </table:table-cell>
        </table:table-row>
        <table:table-row table:style-name="ro1">
          <table:table-cell office:value-type="string" calcext:value-type="string">
            <text:p>03601.0001.21.000063-2</text:p>
          </table:table-cell>
          <table:table-cell office:value-type="string" calcext:value-type="string">
            <text:p>03601.0001.21.002240-6</text:p>
          </table:table-cell>
          <table:table-cell office:value-type="string" calcext:value-type="string">
            <text:p>03601.0001.21.005026-4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5/03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Nota Fiscal nº 68, referente prestação de serviço de Credenciados do mês de FEVEREIRO/2021 - Lote nº 24 - Sistema SGPsem.</text:p>
          </table:table-cell>
        </table:table-row>
        <table:table-row table:style-name="ro1">
          <table:table-cell office:value-type="string" calcext:value-type="string">
            <text:p>03601.0001.21.000065-9</text:p>
          </table:table-cell>
          <table:table-cell office:value-type="string" calcext:value-type="string">
            <text:p>03601.0001.21.002251-1</text:p>
          </table:table-cell>
          <table:table-cell office:value-type="string" calcext:value-type="string">
            <text:p>03601.0001.21.005178-3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5/03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Nota Fiscal nº 71, referente prestação de serviço de Credenciados do mês de FEVEREIRO/2021 - Lote nº 25 - Sistema SGPsem.</text:p>
          </table:table-cell>
        </table:table-row>
        <table:table-row table:style-name="ro1">
          <table:table-cell office:value-type="string" calcext:value-type="string">
            <text:p>03601.0001.21.000066-7</text:p>
          </table:table-cell>
          <table:table-cell office:value-type="string" calcext:value-type="string">
            <text:p>03601.0001.21.002223-6</text:p>
          </table:table-cell>
          <table:table-cell office:value-type="string" calcext:value-type="string">
            <text:p>03601.0001.21.005046-9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5/03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Nota Fiscal nº 35, referente prestação de serviço de Credenciados do mês de FEVEREIRO/2021 - Lote nº 24 - Sistema SGPsem.</text:p>
          </table:table-cell>
        </table:table-row>
        <table:table-row table:style-name="ro1">
          <table:table-cell office:value-type="string" calcext:value-type="string">
            <text:p>03601.0001.21.000067-5</text:p>
          </table:table-cell>
          <table:table-cell office:value-type="string" calcext:value-type="string">
            <text:p>03601.0001.21.002224-4</text:p>
          </table:table-cell>
          <table:table-cell office:value-type="string" calcext:value-type="string">
            <text:p>03601.0001.21.005002-7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5/03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Nota Fiscal nº 15, referente prestação de serviço de Credenciados do mês de FEVEREIRO/2021 - Lote nº 24 - Sistema SGPsem.</text:p>
          </table:table-cell>
        </table:table-row>
        <table:table-row table:style-name="ro1">
          <table:table-cell office:value-type="string" calcext:value-type="string">
            <text:p>03601.0001.21.000068-3</text:p>
          </table:table-cell>
          <table:table-cell office:value-type="string" calcext:value-type="string">
            <text:p>03601.0001.21.002237-6</text:p>
          </table:table-cell>
          <table:table-cell office:value-type="string" calcext:value-type="string">
            <text:p>03601.0001.21.005030-2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5/03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Nota Fiscal nº 19, referente prestação de serviço de Credenciados do mês de FEVEREIRO/2021 - Lote nº 24 - Sistema SGPsem.</text:p>
          </table:table-cell>
        </table:table-row>
        <table:table-row table:style-name="ro1">
          <table:table-cell office:value-type="string" calcext:value-type="string">
            <text:p>03601.0001.21.000069-1</text:p>
          </table:table-cell>
          <table:table-cell office:value-type="string" calcext:value-type="string">
            <text:p>03601.0001.21.002225-2</text:p>
          </table:table-cell>
          <table:table-cell office:value-type="string" calcext:value-type="string">
            <text:p>03601.0001.21.005039-6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5/03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Nota Fiscal nº 14, referente prestação de serviço de Credenciados do mês de FEVEREIRO/2021 - Lote nº 24 - Sistema SGPsem.</text:p>
          </table:table-cell>
        </table:table-row>
        <table:table-row table:style-name="ro1">
          <table:table-cell office:value-type="string" calcext:value-type="string">
            <text:p>03601.0001.21.000070-5</text:p>
          </table:table-cell>
          <table:table-cell office:value-type="string" calcext:value-type="string">
            <text:p>03601.0001.21.002227-9</text:p>
          </table:table-cell>
          <table:table-cell office:value-type="string" calcext:value-type="string">
            <text:p>03601.0001.21.005036-1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5/03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Nota Fiscal nº 31, referente prestação de serviço de Credenciados do mês de FEVEREIRO/2021 - Lote nº 24 - Sistema SGPsem.</text:p>
          </table:table-cell>
        </table:table-row>
        <table:table-row table:style-name="ro1">
          <table:table-cell office:value-type="string" calcext:value-type="string">
            <text:p>03601.0001.21.000071-3</text:p>
          </table:table-cell>
          <table:table-cell office:value-type="string" calcext:value-type="string">
            <text:p>03601.0001.21.002229-5</text:p>
          </table:table-cell>
          <table:table-cell office:value-type="string" calcext:value-type="string">
            <text:p>03601.0001.21.005011-6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5/03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Nota Fiscal nº 15, referente prestação de serviço de Credenciados do mês de FEVEREIRO/2021 - Lote nº 24 - Sistema SGPsem.</text:p>
          </table:table-cell>
        </table:table-row>
        <table:table-row table:style-name="ro1">
          <table:table-cell office:value-type="string" calcext:value-type="string">
            <text:p>03601.0001.21.000074-8</text:p>
          </table:table-cell>
          <table:table-cell office:value-type="string" calcext:value-type="string">
            <text:p>03601.0001.21.002301-1</text:p>
          </table:table-cell>
          <table:table-cell office:value-type="string" calcext:value-type="string">
            <text:p>03601.0001.21.005303-4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5/03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Nota Fiscal nº 17, referente prestação de serviço de Credenciados do mês de FEVEREIRO/2021 - Lote nº 27 - Sistema SGPsem.</text:p>
          </table:table-cell>
        </table:table-row>
        <table:table-row table:style-name="ro1">
          <table:table-cell office:value-type="string" calcext:value-type="string">
            <text:p>03601.0001.21.000076-4</text:p>
          </table:table-cell>
          <table:table-cell office:value-type="string" calcext:value-type="string">
            <text:p>03601.0001.21.002304-6</text:p>
          </table:table-cell>
          <table:table-cell office:value-type="string" calcext:value-type="string">
            <text:p>03601.0001.21.005293-3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5/03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Nota Fiscal nº 16, referente prestação de serviço de Credenciados do mês de FEVEREIRO/2021 - Lote nº 27 - Sistema SGPsem.</text:p>
          </table:table-cell>
        </table:table-row>
        <table:table-row table:style-name="ro1">
          <table:table-cell office:value-type="string" calcext:value-type="string">
            <text:p>03601.0001.21.000080-2</text:p>
          </table:table-cell>
          <table:table-cell office:value-type="string" calcext:value-type="string">
            <text:p>03601.0001.21.002314-3</text:p>
          </table:table-cell>
          <table:table-cell office:value-type="string" calcext:value-type="string">
            <text:p>03601.0001.21.005288-7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5/03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Nota Fiscal nº 23, referente prestação de serviço de Credenciados do mês de FEVEREIRO/2021 - Lote nº 27 - Sistema SGPsem.</text:p>
          </table:table-cell>
        </table:table-row>
        <table:table-row table:style-name="ro1">
          <table:table-cell office:value-type="string" calcext:value-type="string">
            <text:p>03601.0001.21.000084-5</text:p>
          </table:table-cell>
          <table:table-cell office:value-type="string" calcext:value-type="string">
            <text:p>03601.0001.21.002317-8</text:p>
          </table:table-cell>
          <table:table-cell office:value-type="string" calcext:value-type="string">
            <text:p>03601.0001.21.005310-7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5/03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Nota Fiscal nº 41, referente prestação de serviço de Credenciados do mês de FEVEREIRO/2021 - Lote nº 27 - Sistema SGPsem.</text:p>
          </table:table-cell>
        </table:table-row>
        <table:table-row table:style-name="ro1">
          <table:table-cell office:value-type="string" calcext:value-type="string">
            <text:p>03601.0001.21.000085-3</text:p>
          </table:table-cell>
          <table:table-cell office:value-type="string" calcext:value-type="string">
            <text:p>03601.0001.21.002235-1</text:p>
          </table:table-cell>
          <table:table-cell office:value-type="string" calcext:value-type="string">
            <text:p>03601.0001.21.005003-5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5/03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Nota Fiscal nº 18, referente prestação de serviço de Credenciados do mês de FEVEREIRO/2021 - Lote nº 24 - Sistema SGPsem.</text:p>
          </table:table-cell>
        </table:table-row>
        <table:table-row table:style-name="ro1">
          <table:table-cell office:value-type="string" calcext:value-type="string">
            <text:p>03601.0001.21.000096-9</text:p>
          </table:table-cell>
          <table:table-cell office:value-type="string" calcext:value-type="string">
            <text:p>03601.0001.21.002360-7</text:p>
          </table:table-cell>
          <table:table-cell office:value-type="string" calcext:value-type="string">
            <text:p>03601.0001.21.005445-6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5/03/2021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string" calcext:value-type="string">
            <text:p>256.27</text:p>
          </table:table-cell>
          <table:table-cell/>
          <table:table-cell office:value-type="string" calcext:value-type="string">
            <text:p>Pagamento Nota Fiscal nº 56, referente prestação de serviço de Credenciados do mês de FEVEREIRO/2021 - Lote nº 30 - Sistema SGPsem.</text:p>
          </table:table-cell>
        </table:table-row>
        <table:table-row table:style-name="ro1">
          <table:table-cell office:value-type="string" calcext:value-type="string">
            <text:p>03601.0001.21.000102-7</text:p>
          </table:table-cell>
          <table:table-cell office:value-type="string" calcext:value-type="string">
            <text:p>03601.0001.21.002373-9</text:p>
          </table:table-cell>
          <table:table-cell office:value-type="string" calcext:value-type="string">
            <text:p>03601.0001.21.005482-0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5/03/2021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string" calcext:value-type="string">
            <text:p>50.91</text:p>
          </table:table-cell>
          <table:table-cell/>
          <table:table-cell office:value-type="string" calcext:value-type="string">
            <text:p>Pagamento Nota Fiscal nº 13439, referente prestação de serviço de Credenciados do mês de FEVEREIRO/2021 - Lote nº 32 - Sistema SGPsem.</text:p>
          </table:table-cell>
        </table:table-row>
        <table:table-row table:style-name="ro1">
          <table:table-cell office:value-type="string" calcext:value-type="string">
            <text:p>03601.0001.21.000103-5</text:p>
          </table:table-cell>
          <table:table-cell office:value-type="string" calcext:value-type="string">
            <text:p>03601.0001.21.002333-1</text:p>
          </table:table-cell>
          <table:table-cell office:value-type="string" calcext:value-type="string">
            <text:p>03601.0001.21.005375-1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5/03/2021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string" calcext:value-type="string">
            <text:p>393.18</text:p>
          </table:table-cell>
          <table:table-cell/>
          <table:table-cell office:value-type="string" calcext:value-type="string">
            <text:p>Pagamento Nota Fiscal nº 68, referente prestação de serviço de Credenciados do mês de FEVEREIRO/2021 - Lote nº 29 - Sistema SGPsem.</text:p>
          </table:table-cell>
        </table:table-row>
        <table:table-row table:style-name="ro1">
          <table:table-cell office:value-type="string" calcext:value-type="string">
            <text:p>03601.0001.21.000104-3</text:p>
          </table:table-cell>
          <table:table-cell office:value-type="string" calcext:value-type="string">
            <text:p>03601.0001.21.002257-0</text:p>
          </table:table-cell>
          <table:table-cell office:value-type="string" calcext:value-type="string">
            <text:p>03601.0001.21.005203-8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5/03/2021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string" calcext:value-type="string">
            <text:p>158.40</text:p>
          </table:table-cell>
          <table:table-cell/>
          <table:table-cell office:value-type="string" calcext:value-type="string">
            <text:p>Pagamento Nota Fiscal nº 38, referente prestação de serviço de Credenciados do mês de FEVEREIRO/2021 - Lote nº 23 - Sistema SGPsem.</text:p>
          </table:table-cell>
        </table:table-row>
        <table:table-row table:style-name="ro1">
          <table:table-cell office:value-type="string" calcext:value-type="string">
            <text:p>03601.0001.21.000129-9</text:p>
          </table:table-cell>
          <table:table-cell office:value-type="string" calcext:value-type="string">
            <text:p>03601.0001.21.002273-2</text:p>
          </table:table-cell>
          <table:table-cell office:value-type="string" calcext:value-type="string">
            <text:p>03601.0001.21.005226-7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5/03/2021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string" calcext:value-type="string">
            <text:p>450.89</text:p>
          </table:table-cell>
          <table:table-cell/>
          <table:table-cell office:value-type="string" calcext:value-type="string">
            <text:p>Pagamento Nota Fiscal nº 202100000000242, referente prestação de serviço de Credenciados do mês de FEVEREIRO/2021 - Lote nº 26 - Sistema SGPsem.</text:p>
          </table:table-cell>
        </table:table-row>
        <table:table-row table:style-name="ro1">
          <table:table-cell office:value-type="string" calcext:value-type="string">
            <text:p>03601.0001.21.000132-9</text:p>
          </table:table-cell>
          <table:table-cell office:value-type="string" calcext:value-type="string">
            <text:p>03601.0001.21.002362-3</text:p>
          </table:table-cell>
          <table:table-cell office:value-type="string" calcext:value-type="string">
            <text:p>03601.0001.21.005434-0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5/03/2021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string" calcext:value-type="string">
            <text:p>218.44</text:p>
          </table:table-cell>
          <table:table-cell/>
          <table:table-cell office:value-type="string" calcext:value-type="string">
            <text:p>Pagamento Nota Fiscal nº 80, referente prestação de serviço de Credenciados do mês de FEVEREIRO/2021 - Lote nº 30 - Sistema SGPsem.</text:p>
          </table:table-cell>
        </table:table-row>
        <table:table-row table:style-name="ro1">
          <table:table-cell office:value-type="string" calcext:value-type="string">
            <text:p>03601.0001.21.000133-7</text:p>
          </table:table-cell>
          <table:table-cell office:value-type="string" calcext:value-type="string">
            <text:p>03601.0001.21.002339-9</text:p>
          </table:table-cell>
          <table:table-cell office:value-type="string" calcext:value-type="string">
            <text:p>03601.0001.21.005393-1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5/03/2021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string" calcext:value-type="string">
            <text:p>531.79</text:p>
          </table:table-cell>
          <table:table-cell/>
          <table:table-cell office:value-type="string" calcext:value-type="string">
            <text:p>Pagamento Nota Fiscal nº 202100000000691, referente prestação de serviço de Credenciados do mês de FEVEREIRO/2021 - Lote nº 29 - Sistema SGPsem.</text:p>
          </table:table-cell>
        </table:table-row>
        <table:table-row table:style-name="ro1">
          <table:table-cell office:value-type="string" calcext:value-type="string">
            <text:p>03601.0001.21.000137-1</text:p>
          </table:table-cell>
          <table:table-cell office:value-type="string" calcext:value-type="string">
            <text:p>03601.0001.21.002343-7</text:p>
          </table:table-cell>
          <table:table-cell office:value-type="string" calcext:value-type="string">
            <text:p>03601.0001.21.005381-6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5/03/2021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string" calcext:value-type="string">
            <text:p>449.76</text:p>
          </table:table-cell>
          <table:table-cell/>
          <table:table-cell office:value-type="string" calcext:value-type="string">
            <text:p>Pagamento Nota Fiscal nº 43, referente prestação de serviço de Credenciados do mês de FEVEREIRO/2021 - Lote nº 29 - Sistema SGPsem.</text:p>
          </table:table-cell>
        </table:table-row>
        <table:table-row table:style-name="ro1">
          <table:table-cell office:value-type="string" calcext:value-type="string">
            <text:p>03601.0001.21.000140-1</text:p>
          </table:table-cell>
          <table:table-cell office:value-type="string" calcext:value-type="string">
            <text:p>03601.0001.21.002345-3</text:p>
          </table:table-cell>
          <table:table-cell office:value-type="string" calcext:value-type="string">
            <text:p>03601.0001.21.005411-1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5/03/2021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string" calcext:value-type="string">
            <text:p>444.10</text:p>
          </table:table-cell>
          <table:table-cell/>
          <table:table-cell office:value-type="string" calcext:value-type="string">
            <text:p>Pagamento Nota Fiscal nº 35, referente prestação de serviço de Credenciados do mês de FEVEREIRO/2021 - Lote nº 29 - Sistema SGPsem.</text:p>
          </table:table-cell>
        </table:table-row>
        <table:table-row table:style-name="ro1">
          <table:table-cell office:value-type="string" calcext:value-type="string">
            <text:p>03601.0001.21.000143-4</text:p>
          </table:table-cell>
          <table:table-cell office:value-type="string" calcext:value-type="string">
            <text:p>03601.0001.21.002346-1</text:p>
          </table:table-cell>
          <table:table-cell office:value-type="string" calcext:value-type="string">
            <text:p>03601.0001.21.005424-3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5/03/2021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string" calcext:value-type="string">
            <text:p>548.19</text:p>
          </table:table-cell>
          <table:table-cell/>
          <table:table-cell office:value-type="string" calcext:value-type="string">
            <text:p>Pagamento Nota Fiscal nº 12, referente prestação de serviço de Credenciados do mês de FEVEREIRO/2021 - Lote nº 29 - Sistema SGPsem.</text:p>
          </table:table-cell>
        </table:table-row>
        <table:table-row table:style-name="ro1">
          <table:table-cell office:value-type="string" calcext:value-type="string">
            <text:p>03601.0001.21.000145-0</text:p>
          </table:table-cell>
          <table:table-cell office:value-type="string" calcext:value-type="string">
            <text:p>03601.0001.21.002347-1</text:p>
          </table:table-cell>
          <table:table-cell office:value-type="string" calcext:value-type="string">
            <text:p>03601.0001.21.005427-8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5/03/2021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string" calcext:value-type="string">
            <text:p>554.98</text:p>
          </table:table-cell>
          <table:table-cell/>
          <table:table-cell office:value-type="string" calcext:value-type="string">
            <text:p>Pagamento Nota Fiscal nº 17, referente prestação de serviço de Credenciados do mês de FEVEREIRO/2021 - Lote nº 29 - Sistema SGPsem.</text:p>
          </table:table-cell>
        </table:table-row>
        <table:table-row table:style-name="ro1">
          <table:table-cell office:value-type="string" calcext:value-type="string">
            <text:p>03601.0001.21.000147-7</text:p>
          </table:table-cell>
          <table:table-cell office:value-type="string" calcext:value-type="string">
            <text:p>03601.0001.21.002381-1</text:p>
          </table:table-cell>
          <table:table-cell office:value-type="string" calcext:value-type="string">
            <text:p>03601.0001.21.005488-1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5/03/2021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string" calcext:value-type="string">
            <text:p>85.42</text:p>
          </table:table-cell>
          <table:table-cell/>
          <table:table-cell office:value-type="string" calcext:value-type="string">
            <text:p>Pagamento Nota Fiscal nº 34291, referente prestação de serviço de Credenciados do mês de FEVEREIRO/2021 - Lote nº 32 - Sistema SGPsem.</text:p>
          </table:table-cell>
        </table:table-row>
        <table:table-row table:style-name="ro1">
          <table:table-cell office:value-type="string" calcext:value-type="string">
            <text:p>03601.0001.21.000150-7</text:p>
          </table:table-cell>
          <table:table-cell office:value-type="string" calcext:value-type="string">
            <text:p>03601.0001.21.002363-1</text:p>
          </table:table-cell>
          <table:table-cell office:value-type="string" calcext:value-type="string">
            <text:p>03601.0001.21.005431-6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5/03/2021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string" calcext:value-type="string">
            <text:p>175.80</text:p>
          </table:table-cell>
          <table:table-cell/>
          <table:table-cell office:value-type="string" calcext:value-type="string">
            <text:p>Pagamento Nota Fiscal nº 138, referente prestação de serviço de Credenciados do mês de FEVEREIRO/2021 - Lote nº 30 - Sistema SGPsem.</text:p>
          </table:table-cell>
        </table:table-row>
        <table:table-row table:style-name="ro1">
          <table:table-cell office:value-type="string" calcext:value-type="string">
            <text:p>03601.0001.21.000152-3</text:p>
          </table:table-cell>
          <table:table-cell office:value-type="string" calcext:value-type="string">
            <text:p>03601.0001.21.002348-8</text:p>
          </table:table-cell>
          <table:table-cell office:value-type="string" calcext:value-type="string">
            <text:p>03601.0001.21.005385-9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5/03/2021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string" calcext:value-type="string">
            <text:p>316.81</text:p>
          </table:table-cell>
          <table:table-cell/>
          <table:table-cell office:value-type="string" calcext:value-type="string">
            <text:p>Pagamento Nota Fiscal nº 36, referente prestação de serviço de Credenciados do mês de FEVEREIRO/2021 - Lote nº 29 - Sistema SGPsem.</text:p>
          </table:table-cell>
        </table:table-row>
        <table:table-row table:style-name="ro1">
          <table:table-cell office:value-type="string" calcext:value-type="string">
            <text:p>03601.0001.21.000178-7</text:p>
          </table:table-cell>
          <table:table-cell office:value-type="string" calcext:value-type="string">
            <text:p>03601.0001.21.002371-2</text:p>
          </table:table-cell>
          <table:table-cell office:value-type="string" calcext:value-type="string">
            <text:p>03601.0001.21.005443-1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5/03/2021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string" calcext:value-type="string">
            <text:p>141.43</text:p>
          </table:table-cell>
          <table:table-cell/>
          <table:table-cell office:value-type="string" calcext:value-type="string">
            <text:p>Pagamento Nota Fiscal nº 13414, referente prestação de serviço de Credenciados do mês de FEVEREIRO/2021 - Lote nº 30 - Sistema SGPsem.</text:p>
          </table:table-cell>
        </table:table-row>
        <table:table-row table:style-name="ro1">
          <table:table-cell office:value-type="string" calcext:value-type="string">
            <text:p>03601.0001.21.000186-8</text:p>
          </table:table-cell>
          <table:table-cell office:value-type="string" calcext:value-type="string">
            <text:p>03601.0001.21.002353-4</text:p>
          </table:table-cell>
          <table:table-cell office:value-type="string" calcext:value-type="string">
            <text:p>03601.0001.21.005390-5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5/03/2021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string" calcext:value-type="string">
            <text:p>469.56</text:p>
          </table:table-cell>
          <table:table-cell/>
          <table:table-cell office:value-type="string" calcext:value-type="string">
            <text:p>Pagamento Nota Fiscal nº 20550, referente prestação de serviço de Credenciados do mês de FEVEREIRO/2021 - Lote nº 29 - Sistema SGPsem.</text:p>
          </table:table-cell>
        </table:table-row>
        <table:table-row table:style-name="ro1">
          <table:table-cell office:value-type="string" calcext:value-type="string">
            <text:p>03601.0001.21.000214-7</text:p>
          </table:table-cell>
          <table:table-cell office:value-type="string" calcext:value-type="string">
            <text:p>03601.0001.21.002306-2</text:p>
          </table:table-cell>
          <table:table-cell office:value-type="string" calcext:value-type="string">
            <text:p>03601.0001.21.005334-4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5/03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Nota Fiscal nº 8, referente prestação de serviço de Credenciados do mês de FEVEREIRO/2021 - Lote nº 27 - Sistema SGPsem.</text:p>
          </table:table-cell>
        </table:table-row>
        <table:table-row table:style-name="ro1">
          <table:table-cell office:value-type="string" calcext:value-type="string">
            <text:p>03601.0001.21.000215-5</text:p>
          </table:table-cell>
          <table:table-cell office:value-type="string" calcext:value-type="string">
            <text:p>03601.0001.21.002364-1</text:p>
          </table:table-cell>
          <table:table-cell office:value-type="string" calcext:value-type="string">
            <text:p>03601.0001.21.005460-1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5/03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12.24</text:p>
          </table:table-cell>
          <table:table-cell/>
          <table:table-cell office:value-type="string" calcext:value-type="string">
            <text:p>Pagamento Nota Fiscal nº 202100000000108, referente prestação de serviço de Credenciados do mês de FEVEREIRO/2021 - Lote nº 30 - Sistema SGPsem.</text:p>
          </table:table-cell>
        </table:table-row>
        <table:table-row table:style-name="ro1">
          <table:table-cell office:value-type="string" calcext:value-type="string">
            <text:p>03601.0001.21.000229-5</text:p>
          </table:table-cell>
          <table:table-cell office:value-type="string" calcext:value-type="string">
            <text:p>03601.0001.21.002316-1</text:p>
          </table:table-cell>
          <table:table-cell office:value-type="string" calcext:value-type="string">
            <text:p>03601.0001.21.005285-2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5/03/2021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Nota Fiscal nº 10633, referente prestação de serviço de Credenciados do mês de FEVEREIRO/2021 - Lote nº 27 - Sistema SGPsem.</text:p>
          </table:table-cell>
        </table:table-row>
        <table:table-row table:style-name="ro1">
          <table:table-cell office:value-type="string" calcext:value-type="string">
            <text:p>03601.0001.21.000265-1</text:p>
          </table:table-cell>
          <table:table-cell office:value-type="string" calcext:value-type="string">
            <text:p>03601.0001.21.001964-2</text:p>
          </table:table-cell>
          <table:table-cell office:value-type="string" calcext:value-type="string">
            <text:p>03601.0001.21.004585-6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5/03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Nota Fiscal nº 33831/1, referente prestação de serviço de Credenciados do mês de FEVEREIRO/2021 - Lote nº 18 - Sistema SGPsem.</text:p>
          </table:table-cell>
        </table:table-row>
        <table:table-row table:style-name="ro1">
          <table:table-cell office:value-type="string" calcext:value-type="string">
            <text:p>03601.0001.21.000266-1</text:p>
          </table:table-cell>
          <table:table-cell office:value-type="string" calcext:value-type="string">
            <text:p>03601.0001.21.002247-3</text:p>
          </table:table-cell>
          <table:table-cell office:value-type="string" calcext:value-type="string">
            <text:p>03601.0001.21.005166-1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5/03/2021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Nota Fiscal nº 12, referente prestação de serviço de Credenciados do mês de FEVEREIRO/2021 - Lote nº 25 - Sistema SGPsem.</text:p>
          </table:table-cell>
        </table:table-row>
        <table:table-row table:style-name="ro1">
          <table:table-cell office:value-type="string" calcext:value-type="string">
            <text:p>03601.0001.21.000267-8</text:p>
          </table:table-cell>
          <table:table-cell office:value-type="string" calcext:value-type="string">
            <text:p>03601.0001.21.002232-5</text:p>
          </table:table-cell>
          <table:table-cell office:value-type="string" calcext:value-type="string">
            <text:p>03601.0001.21.005028-0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5/03/2021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Nota Fiscal nº 4, referente prestação de serviço de Credenciados do mês de FEVEREIRO/2021 - Lote nº 24 - Sistema SGPsem.</text:p>
          </table:table-cell>
        </table:table-row>
        <table:table-row table:style-name="ro1">
          <table:table-cell office:value-type="string" calcext:value-type="string">
            <text:p>03601.0001.21.000268-6</text:p>
          </table:table-cell>
          <table:table-cell office:value-type="string" calcext:value-type="string">
            <text:p>03601.0001.21.002239-2</text:p>
          </table:table-cell>
          <table:table-cell office:value-type="string" calcext:value-type="string">
            <text:p>03601.0001.21.005035-3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5/03/2021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Nota Fiscal nº 4, referente prestação de serviço de Credenciados do mês de FEVEREIRO/2021 - Lote nº 24 - Sistema SGPsem.</text:p>
          </table:table-cell>
        </table:table-row>
        <table:table-row table:style-name="ro1">
          <table:table-cell office:value-type="string" calcext:value-type="string">
            <text:p>03601.0001.21.000269-4</text:p>
          </table:table-cell>
          <table:table-cell office:value-type="string" calcext:value-type="string">
            <text:p>03601.0001.21.002310-0</text:p>
          </table:table-cell>
          <table:table-cell office:value-type="string" calcext:value-type="string">
            <text:p>03601.0001.21.005321-2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5/03/2021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Nota Fiscal nº 0604, referente prestação de serviço de Credenciados do mês de FEVEREIRO/2021 - Lote nº 27 - Sistema SGPsem.</text:p>
          </table:table-cell>
        </table:table-row>
        <table:table-row table:style-name="ro1">
          <table:table-cell office:value-type="string" calcext:value-type="string">
            <text:p>03601.0001.21.000270-8</text:p>
          </table:table-cell>
          <table:table-cell office:value-type="string" calcext:value-type="string">
            <text:p>03601.0001.21.002367-4</text:p>
          </table:table-cell>
          <table:table-cell office:value-type="string" calcext:value-type="string">
            <text:p>03601.0001.21.005455-3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5/03/2021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string" calcext:value-type="string">
            <text:p>210.77</text:p>
          </table:table-cell>
          <table:table-cell/>
          <table:table-cell office:value-type="string" calcext:value-type="string">
            <text:p>Pagamento Nota Fiscal nº 8985, referente prestação de serviço de Credenciados do mês de FEVEREIRO/2021 - Lote nº 30 - Sistema SGPsem.</text:p>
          </table:table-cell>
        </table:table-row>
        <table:table-row table:style-name="ro1">
          <table:table-cell office:value-type="string" calcext:value-type="string">
            <text:p>03601.0001.21.000277-5</text:p>
          </table:table-cell>
          <table:table-cell office:value-type="string" calcext:value-type="string">
            <text:p>03601.0001.21.002282-1</text:p>
          </table:table-cell>
          <table:table-cell office:value-type="string" calcext:value-type="string">
            <text:p>03601.0001.21.005255-0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5/03/2021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string" calcext:value-type="string">
            <text:p>255.38</text:p>
          </table:table-cell>
          <table:table-cell/>
          <table:table-cell office:value-type="string" calcext:value-type="string">
            <text:p>Pagamento Nota Fiscal nº 78258567, referente prestação de serviço de Credenciados do mês de FEVEREIRO/2021 - Lote nº 26 - Sistema SGPsem.</text:p>
          </table:table-cell>
        </table:table-row>
        <table:table-row table:style-name="ro1">
          <table:table-cell office:value-type="string" calcext:value-type="string">
            <text:p>03601.0001.21.000282-1</text:p>
          </table:table-cell>
          <table:table-cell office:value-type="string" calcext:value-type="string">
            <text:p>03601.0001.21.002242-2</text:p>
          </table:table-cell>
          <table:table-cell office:value-type="string" calcext:value-type="string">
            <text:p>03601.0001.21.005168-6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5/03/2021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Nota Fiscal nº 49, referente prestação de serviço de Credenciados do mês de FEVEREIRO/2021 - Lote nº 25 - Sistema SGPsem.</text:p>
          </table:table-cell>
        </table:table-row>
        <table:table-row table:style-name="ro1">
          <table:table-cell office:value-type="string" calcext:value-type="string">
            <text:p>03601.0001.21.000293-7</text:p>
          </table:table-cell>
          <table:table-cell office:value-type="string" calcext:value-type="string">
            <text:p>03601.0001.21.002369-0</text:p>
          </table:table-cell>
          <table:table-cell office:value-type="string" calcext:value-type="string">
            <text:p>03601.0001.21.005450-2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5/03/2021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Nota Fiscal nº 14, referente prestação de serviço de Credenciados do mês de FEVEREIRO/2021 - Lote nº 30 - Sistema SGPsem.</text:p>
          </table:table-cell>
        </table:table-row>
        <table:table-row table:style-name="ro1">
          <table:table-cell office:value-type="string" calcext:value-type="string">
            <text:p>03601.0001.21.000282-1</text:p>
          </table:table-cell>
          <table:table-cell office:value-type="string" calcext:value-type="string">
            <text:p>03601.0001.21.002242-2</text:p>
          </table:table-cell>
          <table:table-cell office:value-type="string" calcext:value-type="string">
            <text:p>03601.0001.21.005168-6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5/03/2021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Nota Fiscal nº 49, referente prestação de serviço de Credenciados do mês de FEVEREIRO/2021 - Lote nº 25 - Sistema SGPsem.</text:p>
          </table:table-cell>
        </table:table-row>
        <table:table-row table:style-name="ro1">
          <table:table-cell office:value-type="string" calcext:value-type="string">
            <text:p>03601.0001.21.000283-1</text:p>
          </table:table-cell>
          <table:table-cell office:value-type="string" calcext:value-type="string">
            <text:p>03601.0001.21.002243-0</text:p>
          </table:table-cell>
          <table:table-cell office:value-type="string" calcext:value-type="string">
            <text:p>03601.0001.21.005145-7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5/03/2021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Nota Fiscal nº 25, referente prestação de serviço de Credenciados do mês de FEVEREIRO/2021 - Lote nº 25 - Sistema SGPsem.</text:p>
          </table:table-cell>
        </table:table-row>
        <table:table-row table:style-name="ro1">
          <table:table-cell office:value-type="string" calcext:value-type="string">
            <text:p>03601.0001.21.000296-1</text:p>
          </table:table-cell>
          <table:table-cell office:value-type="string" calcext:value-type="string">
            <text:p>03601.0001.21.002293-7</text:p>
          </table:table-cell>
          <table:table-cell office:value-type="string" calcext:value-type="string">
            <text:p>03601.0001.21.005336-0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5/03/2021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Nota Fiscal nº 202100000000005, referente prestação de serviço de Credenciados do mês de FEVEREIRO/2021 - Lote nº 27 - Sistema SGPsem.</text:p>
          </table:table-cell>
        </table:table-row>
        <table:table-row table:style-name="ro1">
          <table:table-cell office:value-type="string" calcext:value-type="string">
            <text:p>03601.0001.21.000283-1</text:p>
          </table:table-cell>
          <table:table-cell office:value-type="string" calcext:value-type="string">
            <text:p>03601.0001.21.002243-0</text:p>
          </table:table-cell>
          <table:table-cell office:value-type="string" calcext:value-type="string">
            <text:p>03601.0001.21.005145-7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5/03/2021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Nota Fiscal nº 25, referente prestação de serviço de Credenciados do mês de FEVEREIRO/2021 - Lote nº 25 - Sistema SGPsem.</text:p>
          </table:table-cell>
        </table:table-row>
        <table:table-row table:style-name="ro1">
          <table:table-cell office:value-type="string" calcext:value-type="string">
            <text:p>03601.0001.21.000284-8</text:p>
          </table:table-cell>
          <table:table-cell office:value-type="string" calcext:value-type="string">
            <text:p>03601.0001.21.002302-1</text:p>
          </table:table-cell>
          <table:table-cell office:value-type="string" calcext:value-type="string">
            <text:p>03601.0001.21.005309-3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5/03/2021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Nota Fiscal nº 40, referente prestação de serviço de Credenciados do mês de FEVEREIRO/2021 - Lote nº 27 - Sistema SGPsem.</text:p>
          </table:table-cell>
        </table:table-row>
        <table:table-row table:style-name="ro1">
          <table:table-cell office:value-type="string" calcext:value-type="string">
            <text:p>03601.0001.21.000285-6</text:p>
          </table:table-cell>
          <table:table-cell office:value-type="string" calcext:value-type="string">
            <text:p>03601.0001.21.002244-9</text:p>
          </table:table-cell>
          <table:table-cell office:value-type="string" calcext:value-type="string">
            <text:p>03601.0001.21.005146-5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5/03/2021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Nota Fiscal nº 52, referente prestação de serviço de Credenciados do mês de FEVEREIRO/2021 - Lote nº 25 - Sistema SGPsem.</text:p>
          </table:table-cell>
        </table:table-row>
        <table:table-row table:style-name="ro1">
          <table:table-cell office:value-type="string" calcext:value-type="string">
            <text:p>03601.0001.21.000288-0</text:p>
          </table:table-cell>
          <table:table-cell office:value-type="string" calcext:value-type="string">
            <text:p>03601.0001.21.002245-7</text:p>
          </table:table-cell>
          <table:table-cell office:value-type="string" calcext:value-type="string">
            <text:p>03601.0001.21.005156-2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5/03/2021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Nota Fiscal nº 21, referente prestação de serviço de Credenciados do mês de FEVEREIRO/2021 - Lote nº 25 - Sistema SGPsem.</text:p>
          </table:table-cell>
        </table:table-row>
        <table:table-row table:style-name="ro1">
          <table:table-cell office:value-type="string" calcext:value-type="string">
            <text:p>03601.0001.21.000285-6</text:p>
          </table:table-cell>
          <table:table-cell office:value-type="string" calcext:value-type="string">
            <text:p>03601.0001.21.002244-9</text:p>
          </table:table-cell>
          <table:table-cell office:value-type="string" calcext:value-type="string">
            <text:p>03601.0001.21.005146-5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5/03/2021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Nota Fiscal nº 52, referente prestação de serviço de Credenciados do mês de FEVEREIRO/2021 - Lote nº 25 - Sistema SGPsem.</text:p>
          </table:table-cell>
        </table:table-row>
        <table:table-row table:style-name="ro1">
          <table:table-cell office:value-type="string" calcext:value-type="string">
            <text:p>03601.0001.21.000287-2</text:p>
          </table:table-cell>
          <table:table-cell office:value-type="string" calcext:value-type="string">
            <text:p>03601.0001.21.002305-4</text:p>
          </table:table-cell>
          <table:table-cell office:value-type="string" calcext:value-type="string">
            <text:p>03601.0001.21.005322-0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5/03/2021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Nota Fiscal nº 37, referente prestação de serviço de Credenciados do mês de FEVEREIRO/2021 - Lote nº 27 - Sistema SGPsem.</text:p>
          </table:table-cell>
        </table:table-row>
        <table:table-row table:style-name="ro1">
          <table:table-cell office:value-type="string" calcext:value-type="string">
            <text:p>03601.0001.21.000288-0</text:p>
          </table:table-cell>
          <table:table-cell office:value-type="string" calcext:value-type="string">
            <text:p>03601.0001.21.002245-7</text:p>
          </table:table-cell>
          <table:table-cell office:value-type="string" calcext:value-type="string">
            <text:p>03601.0001.21.005156-2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5/03/2021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Nota Fiscal nº 21, referente prestação de serviço de Credenciados do mês de FEVEREIRO/2021 - Lote nº 25 - Sistema SGPsem.</text:p>
          </table:table-cell>
        </table:table-row>
        <table:table-row table:style-name="ro1">
          <table:table-cell office:value-type="string" calcext:value-type="string">
            <text:p>03601.0001.21.000289-9</text:p>
          </table:table-cell>
          <table:table-cell office:value-type="string" calcext:value-type="string">
            <text:p>03601.0001.21.002254-6</text:p>
          </table:table-cell>
          <table:table-cell office:value-type="string" calcext:value-type="string">
            <text:p>03601.0001.21.005172-4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5/03/2021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Nota Fiscal nº 19, referente prestação de serviço de Credenciados do mês de FEVEREIRO/2021 - Lote nº 25 - Sistema SGPsem.</text:p>
          </table:table-cell>
        </table:table-row>
        <table:table-row table:style-name="ro1">
          <table:table-cell office:value-type="string" calcext:value-type="string">
            <text:p>03601.0001.21.000292-9</text:p>
          </table:table-cell>
          <table:table-cell office:value-type="string" calcext:value-type="string">
            <text:p>03601.0001.21.001958-8</text:p>
          </table:table-cell>
          <table:table-cell office:value-type="string" calcext:value-type="string">
            <text:p>03601.0001.21.004624-0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5/03/2021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Nota Fiscal nº 6289, referente prestação de serviço de Credenciados do mês de FEVEREIRO/2021 - Lote nº 18 - Sistema SGPsem.</text:p>
          </table:table-cell>
        </table:table-row>
        <table:table-row table:style-name="ro1">
          <table:table-cell office:value-type="string" calcext:value-type="string">
            <text:p>03601.0001.21.000293-7</text:p>
          </table:table-cell>
          <table:table-cell office:value-type="string" calcext:value-type="string">
            <text:p>03601.0001.21.002369-0</text:p>
          </table:table-cell>
          <table:table-cell office:value-type="string" calcext:value-type="string">
            <text:p>03601.0001.21.005450-2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5/03/2021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Nota Fiscal nº 14, referente prestação de serviço de Credenciados do mês de FEVEREIRO/2021 - Lote nº 30 - Sistema SGPsem.</text:p>
          </table:table-cell>
        </table:table-row>
        <table:table-row table:style-name="ro1">
          <table:table-cell office:value-type="string" calcext:value-type="string">
            <text:p>03601.0001.21.000296-1</text:p>
          </table:table-cell>
          <table:table-cell office:value-type="string" calcext:value-type="string">
            <text:p>03601.0001.21.002293-7</text:p>
          </table:table-cell>
          <table:table-cell office:value-type="string" calcext:value-type="string">
            <text:p>03601.0001.21.005336-0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5/03/2021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Nota Fiscal nº 202100000000005, referente prestação de serviço de Credenciados do mês de FEVEREIRO/2021 - Lote nº 27 - Sistema SGPsem.</text:p>
          </table:table-cell>
        </table:table-row>
        <table:table-row table:style-name="ro1">
          <table:table-cell office:value-type="string" calcext:value-type="string">
            <text:p>03601.0001.21.000316-1</text:p>
          </table:table-cell>
          <table:table-cell office:value-type="string" calcext:value-type="string">
            <text:p>03601.0001.21.002248-1</text:p>
          </table:table-cell>
          <table:table-cell office:value-type="string" calcext:value-type="string">
            <text:p>03601.0001.21.005143-0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5/03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Nota Fiscal nº 202100000001647, referente prestação de serviço de Credenciados do mês de FEVEREIRO/2021 - Lote nº 25 - Sistema SGPsem.</text:p>
          </table:table-cell>
        </table:table-row>
        <table:table-row table:style-name="ro1">
          <table:table-cell office:value-type="string" calcext:value-type="string">
            <text:p>03601.0001.21.000319-4</text:p>
          </table:table-cell>
          <table:table-cell office:value-type="string" calcext:value-type="string">
            <text:p>03601.0001.21.002249-1</text:p>
          </table:table-cell>
          <table:table-cell office:value-type="string" calcext:value-type="string">
            <text:p>03601.0001.21.005154-6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5/03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Nota Fiscal nº 202100000001655, referente prestação de serviço de Credenciados do mês de FEVEREIRO/2021 - Lote nº 25 - Sistema SGPsem.</text:p>
          </table:table-cell>
        </table:table-row>
        <table:table-row table:style-name="ro1">
          <table:table-cell office:value-type="string" calcext:value-type="string">
            <text:p>03601.0001.21.000338-0</text:p>
          </table:table-cell>
          <table:table-cell office:value-type="string" calcext:value-type="string">
            <text:p>03601.0001.21.002205-8</text:p>
          </table:table-cell>
          <table:table-cell office:value-type="string" calcext:value-type="string">
            <text:p>03601.0001.21.004972-1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5/03/2021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string" calcext:value-type="string">
            <text:p>113.14</text:p>
          </table:table-cell>
          <table:table-cell/>
          <table:table-cell office:value-type="string" calcext:value-type="string">
            <text:p>Pagamento Nota Fiscal nº 534, referente prestação de serviço de Credenciados do mês de FEVEREIRO/2021 - Lote nº 22 - Sistema SGPsem.</text:p>
          </table:table-cell>
        </table:table-row>
        <table:table-row table:style-name="ro1">
          <table:table-cell office:value-type="string" calcext:value-type="string">
            <text:p>03601.0001.21.000342-9</text:p>
          </table:table-cell>
          <table:table-cell office:value-type="string" calcext:value-type="string">
            <text:p>03601.0001.21.002366-6</text:p>
          </table:table-cell>
          <table:table-cell office:value-type="string" calcext:value-type="string">
            <text:p>03601.0001.21.005456-1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5/03/2021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string" calcext:value-type="string">
            <text:p>181.03</text:p>
          </table:table-cell>
          <table:table-cell/>
          <table:table-cell office:value-type="string" calcext:value-type="string">
            <text:p>Pagamento Nota Fiscal nº 50, referente prestação de serviço de Credenciados do mês de FEVEREIRO/2021 - Lote nº 30 - Sistema SGPsem.</text:p>
          </table:table-cell>
        </table:table-row>
        <table:table-row table:style-name="ro1">
          <table:table-cell office:value-type="string" calcext:value-type="string">
            <text:p>03601.0001.21.000343-7</text:p>
          </table:table-cell>
          <table:table-cell office:value-type="string" calcext:value-type="string">
            <text:p>03601.0001.21.002065-9</text:p>
          </table:table-cell>
          <table:table-cell office:value-type="string" calcext:value-type="string">
            <text:p>03601.0001.21.004668-2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5/03/2021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string" calcext:value-type="string">
            <text:p>181.03</text:p>
          </table:table-cell>
          <table:table-cell/>
          <table:table-cell office:value-type="string" calcext:value-type="string">
            <text:p>Pagamento Nota Fiscal nº 202100000000003, referente prestação de serviço de Credenciados do mês de FEVEREIRO/2021 - Lote nº 19 - Sistema SGPsem.</text:p>
          </table:table-cell>
        </table:table-row>
        <table:table-row table:style-name="ro1">
          <table:table-cell office:value-type="string" calcext:value-type="string">
            <text:p>03601.0001.21.000624-1</text:p>
          </table:table-cell>
          <table:table-cell office:value-type="string" calcext:value-type="string">
            <text:p>03601.0001.21.002194-9</text:p>
          </table:table-cell>
          <table:table-cell office:value-type="string" calcext:value-type="string">
            <text:p>03601.0001.21.004938-1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5/03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164.06</text:p>
          </table:table-cell>
          <table:table-cell/>
          <table:table-cell office:value-type="string" calcext:value-type="string">
            <text:p>Pagamento Nota Fiscal nº 3, referente prestação de serviço de Credenciados do mês de FEVEREIRO/2021 - Lote nº 21 - Sistema SGPsem.</text:p>
          </table:table-cell>
        </table:table-row>
        <table:table-row table:style-name="ro1">
          <table:table-cell office:value-type="string" calcext:value-type="string">
            <text:p>03601.0001.21.000343-7</text:p>
          </table:table-cell>
          <table:table-cell office:value-type="string" calcext:value-type="string">
            <text:p>03601.0001.21.002065-9</text:p>
          </table:table-cell>
          <table:table-cell office:value-type="string" calcext:value-type="string">
            <text:p>03601.0001.21.004668-2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5/03/2021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string" calcext:value-type="string">
            <text:p>181.03</text:p>
          </table:table-cell>
          <table:table-cell/>
          <table:table-cell office:value-type="string" calcext:value-type="string">
            <text:p>Pagamento Nota Fiscal nº 202100000000003, referente prestação de serviço de Credenciados do mês de FEVEREIRO/2021 - Lote nº 19 - Sistema SGPsem.</text:p>
          </table:table-cell>
        </table:table-row>
        <table:table-row table:style-name="ro1">
          <table:table-cell office:value-type="string" calcext:value-type="string">
            <text:p>03601.0001.21.000350-1</text:p>
          </table:table-cell>
          <table:table-cell office:value-type="string" calcext:value-type="string">
            <text:p>03601.0001.21.002044-6</text:p>
          </table:table-cell>
          <table:table-cell office:value-type="string" calcext:value-type="string">
            <text:p>03601.0001.21.004665-8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5/03/2021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string" calcext:value-type="string">
            <text:p>181.03</text:p>
          </table:table-cell>
          <table:table-cell/>
          <table:table-cell office:value-type="string" calcext:value-type="string">
            <text:p>Pagamento Nota Fiscal nº 202100000000101, referente prestação de serviço de Credenciados do mês de FEVEREIRO/2021 - Lote nº 19 - Sistema SGPsem.</text:p>
          </table:table-cell>
        </table:table-row>
        <table:table-row table:style-name="ro1">
          <table:table-cell office:value-type="string" calcext:value-type="string">
            <text:p>03601.0001.21.000353-4</text:p>
          </table:table-cell>
          <table:table-cell office:value-type="string" calcext:value-type="string">
            <text:p>03601.0001.21.002268-6</text:p>
          </table:table-cell>
          <table:table-cell office:value-type="string" calcext:value-type="string">
            <text:p>03601.0001.21.005205-4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5/03/2021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string" calcext:value-type="string">
            <text:p>54.30</text:p>
          </table:table-cell>
          <table:table-cell/>
          <table:table-cell office:value-type="string" calcext:value-type="string">
            <text:p>Pagamento Nota Fiscal nº 49, referente prestação de serviço de Credenciados do mês de FEVEREIRO/2021 - Lote nº 23 - Sistema SGPsem.</text:p>
          </table:table-cell>
        </table:table-row>
        <table:table-row table:style-name="ro1">
          <table:table-cell office:value-type="string" calcext:value-type="string">
            <text:p>03601.0001.21.000355-0</text:p>
          </table:table-cell>
          <table:table-cell office:value-type="string" calcext:value-type="string">
            <text:p>03601.0001.21.002067-5</text:p>
          </table:table-cell>
          <table:table-cell office:value-type="string" calcext:value-type="string">
            <text:p>03601.0001.21.004674-7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5/03/2021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string" calcext:value-type="string">
            <text:p>181.03</text:p>
          </table:table-cell>
          <table:table-cell/>
          <table:table-cell office:value-type="string" calcext:value-type="string">
            <text:p>Pagamento Nota Fiscal nº 00010052, referente prestação de serviço de Credenciados do mês de FEVEREIRO/2021 - Lote nº 19 - Sistema SGPsem.</text:p>
          </table:table-cell>
        </table:table-row>
        <table:table-row table:style-name="ro1">
          <table:table-cell office:value-type="string" calcext:value-type="string">
            <text:p>03601.0001.21.000356-9</text:p>
          </table:table-cell>
          <table:table-cell office:value-type="string" calcext:value-type="string">
            <text:p>03601.0001.21.002271-6</text:p>
          </table:table-cell>
          <table:table-cell office:value-type="string" calcext:value-type="string">
            <text:p>03601.0001.21.005211-9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5/03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8.40</text:p>
          </table:table-cell>
          <table:table-cell/>
          <table:table-cell office:value-type="string" calcext:value-type="string">
            <text:p>Pagamento Nota Fiscal nº 78258569, referente prestação de serviço de Credenciados do mês de FEVEREIRO/2021 - Lote nº 23 - Sistema SGPsem.</text:p>
          </table:table-cell>
        </table:table-row>
        <table:table-row table:style-name="ro1">
          <table:table-cell office:value-type="string" calcext:value-type="string">
            <text:p>03601.0001.21.000358-5</text:p>
          </table:table-cell>
          <table:table-cell office:value-type="string" calcext:value-type="string">
            <text:p>03601.0001.21.002241-4</text:p>
          </table:table-cell>
          <table:table-cell office:value-type="string" calcext:value-type="string">
            <text:p>03601.0001.21.005016-7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5/03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Nota Fiscal nº 44, referente prestação de serviço de Credenciados do mês de FEVEREIRO/2021 - Lote nº 24 - Sistema SGPsem.</text:p>
          </table:table-cell>
        </table:table-row>
        <table:table-row table:style-name="ro1">
          <table:table-cell office:value-type="string" calcext:value-type="string">
            <text:p>03601.0001.21.000359-3</text:p>
          </table:table-cell>
          <table:table-cell office:value-type="string" calcext:value-type="string">
            <text:p>03601.0001.21.002281-3</text:p>
          </table:table-cell>
          <table:table-cell office:value-type="string" calcext:value-type="string">
            <text:p>03601.0001.21.005215-1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5/03/2021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string" calcext:value-type="string">
            <text:p>362.07</text:p>
          </table:table-cell>
          <table:table-cell/>
          <table:table-cell office:value-type="string" calcext:value-type="string">
            <text:p>Pagamento Nota Fiscal nº 14, referente prestação de serviço de Credenciados do mês de FEVEREIRO/2021 - Lote nº 26 - Sistema SGPsem.</text:p>
          </table:table-cell>
        </table:table-row>
        <table:table-row table:style-name="ro1">
          <table:table-cell office:value-type="string" calcext:value-type="string">
            <text:p>03601.0001.21.000360-7</text:p>
          </table:table-cell>
          <table:table-cell office:value-type="string" calcext:value-type="string">
            <text:p>03601.0001.21.002233-3</text:p>
          </table:table-cell>
          <table:table-cell office:value-type="string" calcext:value-type="string">
            <text:p>03601.0001.21.005048-5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5/03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Nota Fiscal nº 53, referente prestação de serviço de Credenciados do mês de FEVEREIRO/2021 - Lote nº 24 - Sistema SGPsem.</text:p>
          </table:table-cell>
        </table:table-row>
        <table:table-row table:style-name="ro1">
          <table:table-cell office:value-type="string" calcext:value-type="string">
            <text:p>03601.0001.21.000361-5</text:p>
          </table:table-cell>
          <table:table-cell office:value-type="string" calcext:value-type="string">
            <text:p>03601.0001.21.002238-4</text:p>
          </table:table-cell>
          <table:table-cell office:value-type="string" calcext:value-type="string">
            <text:p>03601.0001.21.005025-6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5/03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Nota Fiscal nº 47, referente prestação de serviço de Credenciados do mês de FEVEREIRO/2021 - Lote nº 24 - Sistema SGPsem.</text:p>
          </table:table-cell>
        </table:table-row>
        <table:table-row table:style-name="ro1">
          <table:table-cell office:value-type="string" calcext:value-type="string">
            <text:p>03601.0001.21.000362-3</text:p>
          </table:table-cell>
          <table:table-cell office:value-type="string" calcext:value-type="string">
            <text:p>03601.0001.21.002303-8</text:p>
          </table:table-cell>
          <table:table-cell office:value-type="string" calcext:value-type="string">
            <text:p>03601.0001.21.005323-9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5/03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Nota Fiscal nº 80, referente prestação de serviço de Credenciados do mês de FEVEREIRO/2021 - Lote nº 27 - Sistema SGPsem.</text:p>
          </table:table-cell>
        </table:table-row>
        <table:table-row table:style-name="ro1">
          <table:table-cell office:value-type="string" calcext:value-type="string">
            <text:p>03601.0001.21.000375-5</text:p>
          </table:table-cell>
          <table:table-cell office:value-type="string" calcext:value-type="string">
            <text:p>03601.0001.21.002313-5</text:p>
          </table:table-cell>
          <table:table-cell office:value-type="string" calcext:value-type="string">
            <text:p>03601.0001.21.005318-2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5/03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Nota Fiscal nº 202100000001966, referente prestação de serviço de Credenciados do mês de FEVEREIRO/2021 - Lote nº 27 - Sistema SGPsem.</text:p>
          </table:table-cell>
        </table:table-row>
        <table:table-row table:style-name="ro1">
          <table:table-cell office:value-type="string" calcext:value-type="string">
            <text:p>03601.0001.21.000384-4</text:p>
          </table:table-cell>
          <table:table-cell office:value-type="string" calcext:value-type="string">
            <text:p>03601.0001.21.002236-8</text:p>
          </table:table-cell>
          <table:table-cell office:value-type="string" calcext:value-type="string">
            <text:p>03601.0001.21.005014-0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5/03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Nota Fiscal nº 14, referente prestação de serviço de Credenciados do mês de FEVEREIRO/2021 - Lote nº 24 - Sistema SGPsem.</text:p>
          </table:table-cell>
        </table:table-row>
        <table:table-row table:style-name="ro1">
          <table:table-cell office:value-type="string" calcext:value-type="string">
            <text:p>03601.0001.21.000388-7</text:p>
          </table:table-cell>
          <table:table-cell office:value-type="string" calcext:value-type="string">
            <text:p>03601.0001.21.002246-5</text:p>
          </table:table-cell>
          <table:table-cell office:value-type="string" calcext:value-type="string">
            <text:p>03601.0001.21.005142-2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5/03/2021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Nota Fiscal nº 44, referente prestação de serviço de Credenciados do mês de FEVEREIRO/2021 - Lote nº 25 - Sistema SGPsem.</text:p>
          </table:table-cell>
        </table:table-row>
        <table:table-row table:style-name="ro1">
          <table:table-cell office:value-type="string" calcext:value-type="string">
            <text:p>03601.0001.21.000389-5</text:p>
          </table:table-cell>
          <table:table-cell office:value-type="string" calcext:value-type="string">
            <text:p>03601.0001.21.002255-4</text:p>
          </table:table-cell>
          <table:table-cell office:value-type="string" calcext:value-type="string">
            <text:p>03601.0001.21.005194-5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5/03/2021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string" calcext:value-type="string">
            <text:p>30.92</text:p>
          </table:table-cell>
          <table:table-cell/>
          <table:table-cell office:value-type="string" calcext:value-type="string">
            <text:p>Pagamento Nota Fiscal nº 6972, referente prestação de serviço de Credenciados do mês de FEVEREIRO/2021 - Lote nº 23 - Sistema SGPsem.</text:p>
          </table:table-cell>
        </table:table-row>
        <table:table-row table:style-name="ro1">
          <table:table-cell office:value-type="string" calcext:value-type="string">
            <text:p>03601.0001.21.000390-9</text:p>
          </table:table-cell>
          <table:table-cell office:value-type="string" calcext:value-type="string">
            <text:p>03601.0001.21.002308-9</text:p>
          </table:table-cell>
          <table:table-cell office:value-type="string" calcext:value-type="string">
            <text:p>03601.0001.21.005299-2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5/03/2021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Nota Fiscal nº 48, referente prestação de serviço de Credenciados do mês de FEVEREIRO/2021 - Lote nº 27 - Sistema SGPsem.</text:p>
          </table:table-cell>
        </table:table-row>
        <table:table-row table:style-name="ro1">
          <table:table-cell office:value-type="string" calcext:value-type="string">
            <text:p>03601.0001.21.000393-3</text:p>
          </table:table-cell>
          <table:table-cell office:value-type="string" calcext:value-type="string">
            <text:p>03601.0001.21.001940-5</text:p>
          </table:table-cell>
          <table:table-cell office:value-type="string" calcext:value-type="string">
            <text:p>03601.0001.21.004551-1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5/03/2021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string" calcext:value-type="string">
            <text:p>362.07</text:p>
          </table:table-cell>
          <table:table-cell/>
          <table:table-cell office:value-type="string" calcext:value-type="string">
            <text:p>Pagamento Nota Fiscal nº 10034, referente prestação de serviço de Credenciados do mês de FEVEREIRO/2021 - Lote nº 17 - Sistema SGPsem.</text:p>
          </table:table-cell>
        </table:table-row>
        <table:table-row table:style-name="ro1">
          <table:table-cell office:value-type="string" calcext:value-type="string">
            <text:p>03601.0001.21.000395-1</text:p>
          </table:table-cell>
          <table:table-cell office:value-type="string" calcext:value-type="string">
            <text:p>03601.0001.21.001959-6</text:p>
          </table:table-cell>
          <table:table-cell office:value-type="string" calcext:value-type="string">
            <text:p>03601.0001.21.004623-2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5/03/2021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string" calcext:value-type="string">
            <text:p>316.81</text:p>
          </table:table-cell>
          <table:table-cell/>
          <table:table-cell office:value-type="string" calcext:value-type="string">
            <text:p>Pagamento Nota Fiscal nº 3153, referente prestação de serviço de Credenciados do mês de FEVEREIRO/2021 - Lote nº 18 - Sistema SGPsem.</text:p>
          </table:table-cell>
        </table:table-row>
        <table:table-row table:style-name="ro1">
          <table:table-cell office:value-type="string" calcext:value-type="string">
            <text:p>03601.0001.21.000398-4</text:p>
          </table:table-cell>
          <table:table-cell office:value-type="string" calcext:value-type="string">
            <text:p>03601.0001.21.002351-8</text:p>
          </table:table-cell>
          <table:table-cell office:value-type="string" calcext:value-type="string">
            <text:p>03601.0001.21.005403-0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5/03/2021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string" calcext:value-type="string">
            <text:p>362.07</text:p>
          </table:table-cell>
          <table:table-cell/>
          <table:table-cell office:value-type="string" calcext:value-type="string">
            <text:p>Pagamento Nota Fiscal nº 24, referente prestação de serviço de Credenciados do mês de FEVEREIRO/2021 - Lote nº 29 - Sistema SGPsem.</text:p>
          </table:table-cell>
        </table:table-row>
        <table:table-row table:style-name="ro1">
          <table:table-cell office:value-type="string" calcext:value-type="string">
            <text:p>03601.0001.21.000399-2</text:p>
          </table:table-cell>
          <table:table-cell office:value-type="string" calcext:value-type="string">
            <text:p>03601.0001.21.002372-0</text:p>
          </table:table-cell>
          <table:table-cell office:value-type="string" calcext:value-type="string">
            <text:p>03601.0001.21.005429-4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5/03/2021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string" calcext:value-type="string">
            <text:p>250.39</text:p>
          </table:table-cell>
          <table:table-cell/>
          <table:table-cell office:value-type="string" calcext:value-type="string">
            <text:p>Pagamento Nota Fiscal nº 0538, referente prestação de serviço de Credenciados do mês de FEVEREIRO/2021 - Lote nº 30 - Sistema SGPsem.</text:p>
          </table:table-cell>
        </table:table-row>
        <table:table-row table:style-name="ro1">
          <table:table-cell office:value-type="string" calcext:value-type="string">
            <text:p>03601.0001.21.000403-4</text:p>
          </table:table-cell>
          <table:table-cell office:value-type="string" calcext:value-type="string">
            <text:p>03601.0001.21.001967-7</text:p>
          </table:table-cell>
          <table:table-cell office:value-type="string" calcext:value-type="string">
            <text:p>03601.0001.21.004621-6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5/03/2021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string" calcext:value-type="string">
            <text:p>305.80</text:p>
          </table:table-cell>
          <table:table-cell/>
          <table:table-cell office:value-type="string" calcext:value-type="string">
            <text:p>Pagamento Nota Fiscal nº 6285, referente prestação de serviço de Credenciados do mês de FEVEREIRO/2021 - Lote nº 18 - Sistema SGPsem.</text:p>
          </table:table-cell>
        </table:table-row>
        <table:table-row table:style-name="ro1">
          <table:table-cell office:value-type="string" calcext:value-type="string">
            <text:p>03601.0001.21.000406-9</text:p>
          </table:table-cell>
          <table:table-cell office:value-type="string" calcext:value-type="string">
            <text:p>03601.0001.21.002319-4</text:p>
          </table:table-cell>
          <table:table-cell office:value-type="string" calcext:value-type="string">
            <text:p>03601.0001.21.005370-0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5/03/2021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Nota Fiscal nº 202100000001896, referente prestação de serviço de Credenciados do mês de FEVEREIRO/2021 - Lote nº 28 - Sistema SGPsem.</text:p>
          </table:table-cell>
        </table:table-row>
        <table:table-row table:style-name="ro1">
          <table:table-cell office:value-type="string" calcext:value-type="string">
            <text:p>03601.0001.21.000414-1</text:p>
          </table:table-cell>
          <table:table-cell office:value-type="string" calcext:value-type="string">
            <text:p>03601.0001.21.002325-9</text:p>
          </table:table-cell>
          <table:table-cell office:value-type="string" calcext:value-type="string">
            <text:p>03601.0001.21.005339-5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5/03/2021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Nota Fiscal nº 47, referente prestação de serviço de Credenciados do mês de FEVEREIRO/2021 - Lote nº 28 - Sistema SGPsem.</text:p>
          </table:table-cell>
        </table:table-row>
        <table:table-row table:style-name="ro1">
          <table:table-cell office:value-type="string" calcext:value-type="string">
            <text:p>03601.0001.21.000416-6</text:p>
          </table:table-cell>
          <table:table-cell office:value-type="string" calcext:value-type="string">
            <text:p>03601.0001.21.001922-7</text:p>
          </table:table-cell>
          <table:table-cell office:value-type="string" calcext:value-type="string">
            <text:p>03601.0001.21.004495-7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5/03/2021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Nota Fiscal nº 20210058545, referente prestação de serviço de Credenciados do mês de FEVEREIRO/2021 - Lote nº 16 - Sistema SGPsem.</text:p>
          </table:table-cell>
        </table:table-row>
        <table:table-row table:style-name="ro1">
          <table:table-cell office:value-type="string" calcext:value-type="string">
            <text:p>03601.0001.21.000419-0</text:p>
          </table:table-cell>
          <table:table-cell office:value-type="string" calcext:value-type="string">
            <text:p>03601.0001.21.002327-5</text:p>
          </table:table-cell>
          <table:table-cell office:value-type="string" calcext:value-type="string">
            <text:p>03601.0001.21.005368-9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5/03/2021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Nota Fiscal nº 39, referente prestação de serviço de Credenciados do mês de FEVEREIRO/2021 - Lote nº 28 - Sistema SGPsem.</text:p>
          </table:table-cell>
        </table:table-row>
        <table:table-row table:style-name="ro1">
          <table:table-cell office:value-type="string" calcext:value-type="string">
            <text:p>03601.0001.21.000421-2</text:p>
          </table:table-cell>
          <table:table-cell office:value-type="string" calcext:value-type="string">
            <text:p>03601.0001.21.002328-3</text:p>
          </table:table-cell>
          <table:table-cell office:value-type="string" calcext:value-type="string">
            <text:p>03601.0001.21.005347-6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5/03/2021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Nota Fiscal nº 202100000001900, referente prestação de serviço de Credenciados do mês de FEVEREIRO/2021 - Lote nº 28 - Sistema SGPsem.</text:p>
          </table:table-cell>
        </table:table-row>
        <table:table-row table:style-name="ro1">
          <table:table-cell office:value-type="string" calcext:value-type="string">
            <text:p>03601.0001.21.000424-7</text:p>
          </table:table-cell>
          <table:table-cell office:value-type="string" calcext:value-type="string">
            <text:p>03601.0001.21.002379-8</text:p>
          </table:table-cell>
          <table:table-cell office:value-type="string" calcext:value-type="string">
            <text:p>03601.0001.21.005469-3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5/03/2021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string" calcext:value-type="string">
            <text:p>83.70</text:p>
          </table:table-cell>
          <table:table-cell/>
          <table:table-cell office:value-type="string" calcext:value-type="string">
            <text:p>Pagamento Nota Fiscal nº 202100000001933, referente prestação de serviço de Credenciados do mês de FEVEREIRO/2021 - Lote nº 32 - Sistema SGPsem.</text:p>
          </table:table-cell>
        </table:table-row>
        <table:table-row table:style-name="ro1">
          <table:table-cell office:value-type="string" calcext:value-type="string">
            <text:p>03601.0001.21.000425-5</text:p>
          </table:table-cell>
          <table:table-cell office:value-type="string" calcext:value-type="string">
            <text:p>03601.0001.21.002192-2</text:p>
          </table:table-cell>
          <table:table-cell office:value-type="string" calcext:value-type="string">
            <text:p>03601.0001.21.004936-3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5/03/2021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string" calcext:value-type="string">
            <text:p>153.88</text:p>
          </table:table-cell>
          <table:table-cell/>
          <table:table-cell office:value-type="string" calcext:value-type="string">
            <text:p>Pagamento Nota Fiscal nº 40, referente prestação de serviço de Credenciados do mês de FEVEREIRO/2021 - Lote nº 21 - Sistema SGPsem.</text:p>
          </table:table-cell>
        </table:table-row>
        <table:table-row table:style-name="ro1">
          <table:table-cell office:value-type="string" calcext:value-type="string">
            <text:p>03601.0001.21.000426-3</text:p>
          </table:table-cell>
          <table:table-cell office:value-type="string" calcext:value-type="string">
            <text:p>03601.0001.21.002307-0</text:p>
          </table:table-cell>
          <table:table-cell office:value-type="string" calcext:value-type="string">
            <text:p>03601.0001.21.005302-6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5/03/2021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Nota Fiscal nº 202100000001928, referente prestação de serviço de Credenciados do mês de FEVEREIRO/2021 - Lote nº 27 - Sistema SGPsem.</text:p>
          </table:table-cell>
        </table:table-row>
        <table:table-row table:style-name="ro1">
          <table:table-cell office:value-type="string" calcext:value-type="string">
            <text:p>03601.0001.21.000429-8</text:p>
          </table:table-cell>
          <table:table-cell office:value-type="string" calcext:value-type="string">
            <text:p>03601.0001.21.002311-9</text:p>
          </table:table-cell>
          <table:table-cell office:value-type="string" calcext:value-type="string">
            <text:p>03601.0001.21.005327-1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5/03/2021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Nota Fiscal nº 33, referente prestação de serviço de Credenciados do mês de FEVEREIRO/2021 - Lote nº 27 - Sistema SGPsem.</text:p>
          </table:table-cell>
        </table:table-row>
        <table:table-row table:style-name="ro1">
          <table:table-cell office:value-type="string" calcext:value-type="string">
            <text:p>03601.0001.21.000436-0</text:p>
          </table:table-cell>
          <table:table-cell office:value-type="string" calcext:value-type="string">
            <text:p>03601.0001.21.002193-0</text:p>
          </table:table-cell>
          <table:table-cell office:value-type="string" calcext:value-type="string">
            <text:p>03601.0001.21.004948-7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5/03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149.91</text:p>
          </table:table-cell>
          <table:table-cell/>
          <table:table-cell office:value-type="string" calcext:value-type="string">
            <text:p>Pagamento Nota Fiscal nº 12904, referente prestação de serviço de Credenciados do mês de FEVEREIRO/2021 - Lote nº 21 - Sistema SGPsem.</text:p>
          </table:table-cell>
        </table:table-row>
        <table:table-row table:style-name="ro1">
          <table:table-cell office:value-type="string" calcext:value-type="string">
            <text:p>03601.0001.21.000438-7</text:p>
          </table:table-cell>
          <table:table-cell office:value-type="string" calcext:value-type="string">
            <text:p>03601.0001.21.002312-7</text:p>
          </table:table-cell>
          <table:table-cell office:value-type="string" calcext:value-type="string">
            <text:p>03601.0001.21.005296-8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5/03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Nota Fiscal nº 603, referente prestação de serviço de Credenciados do mês de FEVEREIRO/2021 - Lote nº 27 - Sistema SGPsem.</text:p>
          </table:table-cell>
        </table:table-row>
        <table:table-row table:style-name="ro1">
          <table:table-cell office:value-type="string" calcext:value-type="string">
            <text:p>03601.0001.21.000439-5</text:p>
          </table:table-cell>
          <table:table-cell office:value-type="string" calcext:value-type="string">
            <text:p>03601.0001.21.002265-1</text:p>
          </table:table-cell>
          <table:table-cell office:value-type="string" calcext:value-type="string">
            <text:p>03601.0001.21.005207-0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5/03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17.53</text:p>
          </table:table-cell>
          <table:table-cell/>
          <table:table-cell office:value-type="string" calcext:value-type="string">
            <text:p>Pagamento Nota Fiscal nº 5306, referente prestação de serviço de Credenciados do mês de FEVEREIRO/2021 - Lote nº 23 - Sistema SGPsem.</text:p>
          </table:table-cell>
        </table:table-row>
        <table:table-row table:style-name="ro1">
          <table:table-cell office:value-type="string" calcext:value-type="string">
            <text:p>03601.0001.21.000440-9</text:p>
          </table:table-cell>
          <table:table-cell office:value-type="string" calcext:value-type="string">
            <text:p>03601.0001.21.001929-4</text:p>
          </table:table-cell>
          <table:table-cell office:value-type="string" calcext:value-type="string">
            <text:p>03601.0001.21.004484-1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5/03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Nota Fiscal nº 50, referente prestação de serviço de Credenciados do mês de FEVEREIRO/2021 - Lote nº 16 - Sistema SGPsem.</text:p>
          </table:table-cell>
        </table:table-row>
        <table:table-row table:style-name="ro1">
          <table:table-cell office:value-type="string" calcext:value-type="string">
            <text:p>03601.0001.21.000441-7</text:p>
          </table:table-cell>
          <table:table-cell office:value-type="string" calcext:value-type="string">
            <text:p>03601.0001.21.002213-9</text:p>
          </table:table-cell>
          <table:table-cell office:value-type="string" calcext:value-type="string">
            <text:p>03601.0001.21.004976-2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5/03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118.23</text:p>
          </table:table-cell>
          <table:table-cell/>
          <table:table-cell office:value-type="string" calcext:value-type="string">
            <text:p>Pagamento Nota Fiscal nº 202100000000003, referente prestação de serviço de Credenciados do mês de FEVEREIRO/2021 - Lote nº 22 - Sistema SGPsem.</text:p>
          </table:table-cell>
        </table:table-row>
        <table:table-row table:style-name="ro1">
          <table:table-cell office:value-type="string" calcext:value-type="string">
            <text:p>03601.0001.21.000442-5</text:p>
          </table:table-cell>
          <table:table-cell office:value-type="string" calcext:value-type="string">
            <text:p>03601.0001.21.002252-1</text:p>
          </table:table-cell>
          <table:table-cell office:value-type="string" calcext:value-type="string">
            <text:p>03601.0001.21.005174-0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5/03/2021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Nota Fiscal nº 55, referente prestação de serviço de Credenciados do mês de FEVEREIRO/2021 - Lote nº 25 - Sistema SGPsem.</text:p>
          </table:table-cell>
        </table:table-row>
        <table:table-row table:style-name="ro1">
          <table:table-cell office:value-type="string" calcext:value-type="string">
            <text:p>03601.0001.21.000443-3</text:p>
          </table:table-cell>
          <table:table-cell office:value-type="string" calcext:value-type="string">
            <text:p>03601.0001.21.002309-7</text:p>
          </table:table-cell>
          <table:table-cell office:value-type="string" calcext:value-type="string">
            <text:p>03601.0001.21.005297-6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5/03/2021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Nota Fiscal nº 01912, referente prestação de serviço de Credenciados do mês de FEVEREIRO/2021 - Lote nº 27 - Sistema SGPsem.</text:p>
          </table:table-cell>
        </table:table-row>
        <table:table-row table:style-name="ro1">
          <table:table-cell office:value-type="string" calcext:value-type="string">
            <text:p>03601.0001.21.000444-1</text:p>
          </table:table-cell>
          <table:table-cell office:value-type="string" calcext:value-type="string">
            <text:p>03601.0001.21.001949-9</text:p>
          </table:table-cell>
          <table:table-cell office:value-type="string" calcext:value-type="string">
            <text:p>03601.0001.21.004565-1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5/03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391.48</text:p>
          </table:table-cell>
          <table:table-cell/>
          <table:table-cell office:value-type="string" calcext:value-type="string">
            <text:p>Pagamento Nota Fiscal nº 202100000000004, referente prestação de serviço de Credenciados do mês de FEVEREIRO/2021 - Lote nº 17 - Sistema SGPsem.</text:p>
          </table:table-cell>
        </table:table-row>
        <table:table-row table:style-name="ro1">
          <table:table-cell office:value-type="string" calcext:value-type="string">
            <text:p>03601.0001.21.000445-1</text:p>
          </table:table-cell>
          <table:table-cell office:value-type="string" calcext:value-type="string">
            <text:p>03601.0001.21.001899-9</text:p>
          </table:table-cell>
          <table:table-cell office:value-type="string" calcext:value-type="string">
            <text:p>03601.0001.21.004447-7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5/03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Nota Fiscal nº 20210058516, referente prestação de serviço de Credenciados do mês de FEVEREIRO/2021 - Lote nº 15 - Sistema SGPsem.</text:p>
          </table:table-cell>
        </table:table-row>
        <table:table-row table:style-name="ro1">
          <table:table-cell office:value-type="string" calcext:value-type="string">
            <text:p>03601.0001.21.000446-8</text:p>
          </table:table-cell>
          <table:table-cell office:value-type="string" calcext:value-type="string">
            <text:p>03601.0001.21.001900-6</text:p>
          </table:table-cell>
          <table:table-cell office:value-type="string" calcext:value-type="string">
            <text:p>03601.0001.21.004459-0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5/03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Nota Fiscal nº 202100000000003, referente prestação de serviço de Credenciados do mês de FEVEREIRO/2021 - Lote nº 15 - Sistema SGPsem.</text:p>
          </table:table-cell>
        </table:table-row>
        <table:table-row table:style-name="ro1">
          <table:table-cell office:value-type="string" calcext:value-type="string">
            <text:p>03601.0001.21.000447-6</text:p>
          </table:table-cell>
          <table:table-cell office:value-type="string" calcext:value-type="string">
            <text:p>03601.0001.21.001898-0</text:p>
          </table:table-cell>
          <table:table-cell office:value-type="string" calcext:value-type="string">
            <text:p>03601.0001.21.004424-8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5/03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Nota Fiscal nº 16, referente prestação de serviço de Credenciados do mês de FEVEREIRO/2021 - Lote nº 14 - Sistema SGPsem.</text:p>
          </table:table-cell>
        </table:table-row>
        <table:table-row table:style-name="ro1">
          <table:table-cell office:value-type="string" calcext:value-type="string">
            <text:p>03601.0001.21.000450-6</text:p>
          </table:table-cell>
          <table:table-cell office:value-type="string" calcext:value-type="string">
            <text:p>03601.0001.21.002180-9</text:p>
          </table:table-cell>
          <table:table-cell office:value-type="string" calcext:value-type="string">
            <text:p>03601.0001.21.004937-1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5/03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151.60</text:p>
          </table:table-cell>
          <table:table-cell/>
          <table:table-cell office:value-type="string" calcext:value-type="string">
            <text:p>Pagamento Nota Fiscal nº 303/2021, referente prestação de serviço de Credenciados do mês de FEVEREIRO/2021 - Lote nº 21 - Sistema SGPsem.</text:p>
          </table:table-cell>
        </table:table-row>
        <table:table-row table:style-name="ro1">
          <table:table-cell office:value-type="string" calcext:value-type="string">
            <text:p>03601.0001.21.000451-4</text:p>
          </table:table-cell>
          <table:table-cell office:value-type="string" calcext:value-type="string">
            <text:p>03601.0001.21.002182-5</text:p>
          </table:table-cell>
          <table:table-cell office:value-type="string" calcext:value-type="string">
            <text:p>03601.0001.21.004944-4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5/03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126.78</text:p>
          </table:table-cell>
          <table:table-cell/>
          <table:table-cell office:value-type="string" calcext:value-type="string">
            <text:p>Pagamento Nota Fiscal nº 2861, referente prestação de serviço de Credenciados do mês de FEVEREIRO/2021 - Lote nº 21 - Sistema SGPsem.</text:p>
          </table:table-cell>
        </table:table-row>
        <table:table-row table:style-name="ro1">
          <table:table-cell office:value-type="string" calcext:value-type="string">
            <text:p>03601.0001.21.000452-2</text:p>
          </table:table-cell>
          <table:table-cell office:value-type="string" calcext:value-type="string">
            <text:p>03601.0001.21.001918-9</text:p>
          </table:table-cell>
          <table:table-cell office:value-type="string" calcext:value-type="string">
            <text:p>03601.0001.21.004526-0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5/03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Nota Fiscal nº 189, referente prestação de serviço de Credenciados do mês de FEVEREIRO/2021 - Lote nº 16 - Sistema SGPsem.</text:p>
          </table:table-cell>
        </table:table-row>
        <table:table-row table:style-name="ro1">
          <table:table-cell office:value-type="string" calcext:value-type="string">
            <text:p>03601.0001.21.000454-9</text:p>
          </table:table-cell>
          <table:table-cell office:value-type="string" calcext:value-type="string">
            <text:p>03601.0001.21.002201-5</text:p>
          </table:table-cell>
          <table:table-cell office:value-type="string" calcext:value-type="string">
            <text:p>03601.0001.21.004982-7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5/03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78.06</text:p>
          </table:table-cell>
          <table:table-cell/>
          <table:table-cell office:value-type="string" calcext:value-type="string">
            <text:p>Pagamento Nota Fiscal nº 66, referente prestação de serviço de Credenciados do mês de FEVEREIRO/2021 - Lote nº 22 - Sistema SGPsem.</text:p>
          </table:table-cell>
        </table:table-row>
        <table:table-row table:style-name="ro1">
          <table:table-cell office:value-type="string" calcext:value-type="string">
            <text:p>03601.0001.21.000457-3</text:p>
          </table:table-cell>
          <table:table-cell office:value-type="string" calcext:value-type="string">
            <text:p>03601.0001.21.002069-1</text:p>
          </table:table-cell>
          <table:table-cell office:value-type="string" calcext:value-type="string">
            <text:p>03601.0001.21.004708-5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5/03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166.88</text:p>
          </table:table-cell>
          <table:table-cell/>
          <table:table-cell office:value-type="string" calcext:value-type="string">
            <text:p>Pagamento Nota Fiscal nº 202100000000099, referente prestação de serviço de Credenciados do mês de FEVEREIRO/2021 - Lote nº 20 - Sistema SGPsem.</text:p>
          </table:table-cell>
        </table:table-row>
        <table:table-row table:style-name="ro1">
          <table:table-cell office:value-type="string" calcext:value-type="string">
            <text:p>03601.0001.21.000458-1</text:p>
          </table:table-cell>
          <table:table-cell office:value-type="string" calcext:value-type="string">
            <text:p>03601.0001.21.002322-4</text:p>
          </table:table-cell>
          <table:table-cell office:value-type="string" calcext:value-type="string">
            <text:p>03601.0001.21.005360-3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5/03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Nota Fiscal nº 85, referente prestação de serviço de Credenciados do mês de FEVEREIRO/2021 - Lote nº 28 - Sistema SGPsem.</text:p>
          </table:table-cell>
        </table:table-row>
        <table:table-row table:style-name="ro1">
          <table:table-cell office:value-type="string" calcext:value-type="string">
            <text:p>03601.0001.21.000459-1</text:p>
          </table:table-cell>
          <table:table-cell office:value-type="string" calcext:value-type="string">
            <text:p>03601.0001.21.001937-5</text:p>
          </table:table-cell>
          <table:table-cell office:value-type="string" calcext:value-type="string">
            <text:p>03601.0001.21.004574-0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5/03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29.64</text:p>
          </table:table-cell>
          <table:table-cell/>
          <table:table-cell office:value-type="string" calcext:value-type="string">
            <text:p>Pagamento Nota Fiscal nº 20210058465, referente prestação de serviço de Credenciados do mês de FEVEREIRO/2021 - Lote nº 17 - Sistema SGPsem.</text:p>
          </table:table-cell>
        </table:table-row>
        <table:table-row table:style-name="ro1">
          <table:table-cell office:value-type="string" calcext:value-type="string">
            <text:p>03601.0001.21.000460-3</text:p>
          </table:table-cell>
          <table:table-cell office:value-type="string" calcext:value-type="string">
            <text:p>03601.0001.21.001903-0</text:p>
          </table:table-cell>
          <table:table-cell office:value-type="string" calcext:value-type="string">
            <text:p>03601.0001.21.004445-0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5/03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Nota Fiscal nº 20210058526, referente prestação de serviço de Credenciados do mês de FEVEREIRO/2021 - Lote nº 15 - Sistema SGPsem.</text:p>
          </table:table-cell>
        </table:table-row>
        <table:table-row table:style-name="ro1">
          <table:table-cell office:value-type="string" calcext:value-type="string">
            <text:p>03601.0001.21.000463-8</text:p>
          </table:table-cell>
          <table:table-cell office:value-type="string" calcext:value-type="string">
            <text:p>03601.0001.21.001956-1</text:p>
          </table:table-cell>
          <table:table-cell office:value-type="string" calcext:value-type="string">
            <text:p>03601.0001.21.004597-1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5/03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41.26</text:p>
          </table:table-cell>
          <table:table-cell/>
          <table:table-cell office:value-type="string" calcext:value-type="string">
            <text:p>Pagamento Nota Fiscal nº 19, referente prestação de serviço de Credenciados do mês de FEVEREIRO/2021 - Lote nº 18 - Sistema SGPsem.</text:p>
          </table:table-cell>
        </table:table-row>
        <table:table-row table:style-name="ro1">
          <table:table-cell office:value-type="string" calcext:value-type="string">
            <text:p>03601.0001.21.000465-4</text:p>
          </table:table-cell>
          <table:table-cell office:value-type="string" calcext:value-type="string">
            <text:p>03601.0001.21.001938-3</text:p>
          </table:table-cell>
          <table:table-cell office:value-type="string" calcext:value-type="string">
            <text:p>03601.0001.21.004563-5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5/03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28.82</text:p>
          </table:table-cell>
          <table:table-cell/>
          <table:table-cell office:value-type="string" calcext:value-type="string">
            <text:p>Pagamento Nota Fiscal nº 13352, referente prestação de serviço de Credenciados do mês de FEVEREIRO/2021 - Lote nº 17 - Sistema SGPsem.</text:p>
          </table:table-cell>
        </table:table-row>
        <table:table-row table:style-name="ro1">
          <table:table-cell office:value-type="string" calcext:value-type="string">
            <text:p>03601.0001.21.000466-2</text:p>
          </table:table-cell>
          <table:table-cell office:value-type="string" calcext:value-type="string">
            <text:p>03601.0001.21.001907-3</text:p>
          </table:table-cell>
          <table:table-cell office:value-type="string" calcext:value-type="string">
            <text:p>03601.0001.21.004460-4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5/03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Nota Fiscal nº 155, referente prestação de serviço de Credenciados do mês de FEVEREIRO/2021 - Lote nº 15 - Sistema SGPsem.</text:p>
          </table:table-cell>
        </table:table-row>
        <table:table-row table:style-name="ro1">
          <table:table-cell office:value-type="string" calcext:value-type="string">
            <text:p>03601.0001.21.000467-0</text:p>
          </table:table-cell>
          <table:table-cell office:value-type="string" calcext:value-type="string">
            <text:p>03601.0001.21.001920-0</text:p>
          </table:table-cell>
          <table:table-cell office:value-type="string" calcext:value-type="string">
            <text:p>03601.0001.21.004516-3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5/03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Nota Fiscal nº 15, referente prestação de serviço de Credenciados do mês de FEVEREIRO/2021 - Lote nº 16 - Sistema SGPsem.</text:p>
          </table:table-cell>
        </table:table-row>
        <table:table-row table:style-name="ro1">
          <table:table-cell office:value-type="string" calcext:value-type="string">
            <text:p>03601.0001.21.000470-0</text:p>
          </table:table-cell>
          <table:table-cell office:value-type="string" calcext:value-type="string">
            <text:p>03601.0001.21.001908-1</text:p>
          </table:table-cell>
          <table:table-cell office:value-type="string" calcext:value-type="string">
            <text:p>03601.0001.21.004469-8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5/03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Nota Fiscal nº 202100000000004, referente prestação de serviço de Credenciados do mês de FEVEREIRO/2021 - Lote nº 15 - Sistema SGPsem.</text:p>
          </table:table-cell>
        </table:table-row>
        <table:table-row table:style-name="ro1">
          <table:table-cell office:value-type="string" calcext:value-type="string">
            <text:p>03601.0001.21.000471-9</text:p>
          </table:table-cell>
          <table:table-cell office:value-type="string" calcext:value-type="string">
            <text:p>03601.0001.21.002259-7</text:p>
          </table:table-cell>
          <table:table-cell office:value-type="string" calcext:value-type="string">
            <text:p>03601.0001.21.005189-9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5/03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3.85</text:p>
          </table:table-cell>
          <table:table-cell/>
          <table:table-cell office:value-type="string" calcext:value-type="string">
            <text:p>Pagamento Nota Fiscal nº 196, referente prestação de serviço de Credenciados do mês de FEVEREIRO/2021 - Lote nº 23 - Sistema SGPsem.</text:p>
          </table:table-cell>
        </table:table-row>
        <table:table-row table:style-name="ro1">
          <table:table-cell office:value-type="string" calcext:value-type="string">
            <text:p>03601.0001.21.000472-7</text:p>
          </table:table-cell>
          <table:table-cell office:value-type="string" calcext:value-type="string">
            <text:p>03601.0001.21.001921-9</text:p>
          </table:table-cell>
          <table:table-cell office:value-type="string" calcext:value-type="string">
            <text:p>03601.0001.21.004515-5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5/03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Nota Fiscal nº 138, referente prestação de serviço de Credenciados do mês de FEVEREIRO/2021 - Lote nº 16 - Sistema SGPsem.</text:p>
          </table:table-cell>
        </table:table-row>
        <table:table-row table:style-name="ro1">
          <table:table-cell office:value-type="string" calcext:value-type="string">
            <text:p>03601.0001.21.000473-5</text:p>
          </table:table-cell>
          <table:table-cell office:value-type="string" calcext:value-type="string">
            <text:p>03601.0001.21.002361-5</text:p>
          </table:table-cell>
          <table:table-cell office:value-type="string" calcext:value-type="string">
            <text:p>03601.0001.21.005437-5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5/03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320.76</text:p>
          </table:table-cell>
          <table:table-cell/>
          <table:table-cell office:value-type="string" calcext:value-type="string">
            <text:p>Pagamento Nota Fiscal nº 28, referente prestação de serviço de Credenciados do mês de FEVEREIRO/2021 - Lote nº 30 - Sistema SGPsem.</text:p>
          </table:table-cell>
        </table:table-row>
        <table:table-row table:style-name="ro1">
          <table:table-cell office:value-type="string" calcext:value-type="string">
            <text:p>03601.0001.21.000474-3</text:p>
          </table:table-cell>
          <table:table-cell office:value-type="string" calcext:value-type="string">
            <text:p>03601.0001.21.001909-1</text:p>
          </table:table-cell>
          <table:table-cell office:value-type="string" calcext:value-type="string">
            <text:p>03601.0001.21.004463-9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5/03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Nota Fiscal nº 13357, referente prestação de serviço de Credenciados do mês de FEVEREIRO/2021 - Lote nº 15 - Sistema SGPsem.</text:p>
          </table:table-cell>
        </table:table-row>
        <table:table-row table:style-name="ro1">
          <table:table-cell office:value-type="string" calcext:value-type="string">
            <text:p>03601.0001.21.000475-1</text:p>
          </table:table-cell>
          <table:table-cell office:value-type="string" calcext:value-type="string">
            <text:p>03601.0001.21.002324-0</text:p>
          </table:table-cell>
          <table:table-cell office:value-type="string" calcext:value-type="string">
            <text:p>03601.0001.21.005349-2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5/03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Nota Fiscal nº 14, referente prestação de serviço de Credenciados do mês de FEVEREIRO/2021 - Lote nº 28 - Sistema SGPsem.</text:p>
          </table:table-cell>
        </table:table-row>
        <table:table-row table:style-name="ro1">
          <table:table-cell office:value-type="string" calcext:value-type="string">
            <text:p>03601.0001.21.000476-1</text:p>
          </table:table-cell>
          <table:table-cell office:value-type="string" calcext:value-type="string">
            <text:p>03601.0001.21.002274-0</text:p>
          </table:table-cell>
          <table:table-cell office:value-type="string" calcext:value-type="string">
            <text:p>03601.0001.21.005237-2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5/03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370.53</text:p>
          </table:table-cell>
          <table:table-cell/>
          <table:table-cell office:value-type="string" calcext:value-type="string">
            <text:p>Pagamento Nota Fiscal nº 67, referente prestação de serviço de Credenciados do mês de FEVEREIRO/2021 - Lote nº 26 - Sistema SGPsem.</text:p>
          </table:table-cell>
        </table:table-row>
        <table:table-row table:style-name="ro1">
          <table:table-cell office:value-type="string" calcext:value-type="string">
            <text:p>03601.0001.21.000478-6</text:p>
          </table:table-cell>
          <table:table-cell office:value-type="string" calcext:value-type="string">
            <text:p>03601.0001.21.002263-5</text:p>
          </table:table-cell>
          <table:table-cell office:value-type="string" calcext:value-type="string">
            <text:p>03601.0001.21.005210-0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5/03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27.89</text:p>
          </table:table-cell>
          <table:table-cell/>
          <table:table-cell office:value-type="string" calcext:value-type="string">
            <text:p>Pagamento Nota Fiscal nº 68, referente prestação de serviço de Credenciados do mês de FEVEREIRO/2021 - Lote nº 23 - Sistema SGPsem.</text:p>
          </table:table-cell>
        </table:table-row>
        <table:table-row table:style-name="ro1">
          <table:table-cell office:value-type="string" calcext:value-type="string">
            <text:p>03601.0001.21.000479-4</text:p>
          </table:table-cell>
          <table:table-cell office:value-type="string" calcext:value-type="string">
            <text:p>03601.0001.21.001923-5</text:p>
          </table:table-cell>
          <table:table-cell office:value-type="string" calcext:value-type="string">
            <text:p>03601.0001.21.004504-1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5/03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Nota Fiscal nº 202100000001663, referente prestação de serviço de Credenciados do mês de FEVEREIRO/2021 - Lote nº 16 - Sistema SGPsem.</text:p>
          </table:table-cell>
        </table:table-row>
        <table:table-row table:style-name="ro1">
          <table:table-cell office:value-type="string" calcext:value-type="string">
            <text:p>03601.0001.21.000483-2</text:p>
          </table:table-cell>
          <table:table-cell office:value-type="string" calcext:value-type="string">
            <text:p>03601.0001.21.002209-0</text:p>
          </table:table-cell>
          <table:table-cell office:value-type="string" calcext:value-type="string">
            <text:p>03601.0001.21.004987-8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5/03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50.91</text:p>
          </table:table-cell>
          <table:table-cell/>
          <table:table-cell office:value-type="string" calcext:value-type="string">
            <text:p>Pagamento Nota Fiscal nº 68, referente prestação de serviço de Credenciados do mês de FEVEREIRO/2021 - Lote nº 22 - Sistema SGPsem.</text:p>
          </table:table-cell>
        </table:table-row>
        <table:table-row table:style-name="ro1">
          <table:table-cell office:value-type="string" calcext:value-type="string">
            <text:p>03601.0001.21.000484-0</text:p>
          </table:table-cell>
          <table:table-cell office:value-type="string" calcext:value-type="string">
            <text:p>03601.0001.21.001924-3</text:p>
          </table:table-cell>
          <table:table-cell office:value-type="string" calcext:value-type="string">
            <text:p>03601.0001.21.004501-5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5/03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Nota Fiscal nº 20210058552, referente prestação de serviço de Credenciados do mês de FEVEREIRO/2021 - Lote nº 16 - Sistema SGPsem.</text:p>
          </table:table-cell>
        </table:table-row>
        <table:table-row table:style-name="ro1">
          <table:table-cell office:value-type="string" calcext:value-type="string">
            <text:p>03601.0001.21.000485-9</text:p>
          </table:table-cell>
          <table:table-cell office:value-type="string" calcext:value-type="string">
            <text:p>03601.0001.21.001942-1</text:p>
          </table:table-cell>
          <table:table-cell office:value-type="string" calcext:value-type="string">
            <text:p>03601.0001.21.004545-7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5/03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336.53</text:p>
          </table:table-cell>
          <table:table-cell/>
          <table:table-cell office:value-type="string" calcext:value-type="string">
            <text:p>Pagamento Nota Fiscal nº 34722, referente prestação de serviço de Credenciados do mês de FEVEREIRO/2021 - Lote nº 17 - Sistema SGPsem.</text:p>
          </table:table-cell>
        </table:table-row>
        <table:table-row table:style-name="ro1">
          <table:table-cell office:value-type="string" calcext:value-type="string">
            <text:p>03601.0001.21.000494-8</text:p>
          </table:table-cell>
          <table:table-cell office:value-type="string" calcext:value-type="string">
            <text:p>03601.0001.21.001962-6</text:p>
          </table:table-cell>
          <table:table-cell office:value-type="string" calcext:value-type="string">
            <text:p>03601.0001.21.004618-6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5/03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57.97</text:p>
          </table:table-cell>
          <table:table-cell/>
          <table:table-cell office:value-type="string" calcext:value-type="string">
            <text:p>Pagamento Nota Fiscal nº 29, referente prestação de serviço de Credenciados do mês de FEVEREIRO/2021 - Lote nº 18 - Sistema SGPsem.</text:p>
          </table:table-cell>
        </table:table-row>
        <table:table-row table:style-name="ro1">
          <table:table-cell office:value-type="string" calcext:value-type="string">
            <text:p>03601.0001.21.000485-9</text:p>
          </table:table-cell>
          <table:table-cell office:value-type="string" calcext:value-type="string">
            <text:p>03601.0001.21.001942-1</text:p>
          </table:table-cell>
          <table:table-cell office:value-type="string" calcext:value-type="string">
            <text:p>03601.0001.21.004545-7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5/03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336.53</text:p>
          </table:table-cell>
          <table:table-cell/>
          <table:table-cell office:value-type="string" calcext:value-type="string">
            <text:p>Pagamento Nota Fiscal nº 34722, referente prestação de serviço de Credenciados do mês de FEVEREIRO/2021 - Lote nº 17 - Sistema SGPsem.</text:p>
          </table:table-cell>
        </table:table-row>
        <table:table-row table:style-name="ro1">
          <table:table-cell office:value-type="string" calcext:value-type="string">
            <text:p>03601.0001.21.000486-7</text:p>
          </table:table-cell>
          <table:table-cell office:value-type="string" calcext:value-type="string">
            <text:p>03601.0001.21.002349-6</text:p>
          </table:table-cell>
          <table:table-cell office:value-type="string" calcext:value-type="string">
            <text:p>03601.0001.21.005406-5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5/03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368.71</text:p>
          </table:table-cell>
          <table:table-cell/>
          <table:table-cell office:value-type="string" calcext:value-type="string">
            <text:p>Pagamento Nota Fiscal nº 27, referente prestação de serviço de Credenciados do mês de FEVEREIRO/2021 - Lote nº 29 - Sistema SGPsem.</text:p>
          </table:table-cell>
        </table:table-row>
        <table:table-row table:style-name="ro1">
          <table:table-cell office:value-type="string" calcext:value-type="string">
            <text:p>03601.0001.21.000487-5</text:p>
          </table:table-cell>
          <table:table-cell office:value-type="string" calcext:value-type="string">
            <text:p>03601.0001.21.002264-3</text:p>
          </table:table-cell>
          <table:table-cell office:value-type="string" calcext:value-type="string">
            <text:p>03601.0001.21.005193-7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5/03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35.86</text:p>
          </table:table-cell>
          <table:table-cell/>
          <table:table-cell office:value-type="string" calcext:value-type="string">
            <text:p>Pagamento Nota Fiscal nº 7578, referente prestação de serviço de Credenciados do mês de FEVEREIRO/2021 - Lote nº 23 - Sistema SGPsem.</text:p>
          </table:table-cell>
        </table:table-row>
        <table:table-row table:style-name="ro1">
          <table:table-cell office:value-type="string" calcext:value-type="string">
            <text:p>03601.0001.21.000489-1</text:p>
          </table:table-cell>
          <table:table-cell office:value-type="string" calcext:value-type="string">
            <text:p>03601.0001.21.001961-8</text:p>
          </table:table-cell>
          <table:table-cell office:value-type="string" calcext:value-type="string">
            <text:p>03601.0001.21.004627-5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5/03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44.66</text:p>
          </table:table-cell>
          <table:table-cell/>
          <table:table-cell office:value-type="string" calcext:value-type="string">
            <text:p>Pagamento Nota Fiscal nº 1650, referente prestação de serviço de Credenciados do mês de FEVEREIRO/2021 - Lote nº 18 - Sistema SGPsem.</text:p>
          </table:table-cell>
        </table:table-row>
        <table:table-row table:style-name="ro1">
          <table:table-cell office:value-type="string" calcext:value-type="string">
            <text:p>03601.0001.21.000491-3</text:p>
          </table:table-cell>
          <table:table-cell office:value-type="string" calcext:value-type="string">
            <text:p>03601.0001.21.001943-1</text:p>
          </table:table-cell>
          <table:table-cell office:value-type="string" calcext:value-type="string">
            <text:p>03601.0001.21.004539-2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5/03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330.79</text:p>
          </table:table-cell>
          <table:table-cell/>
          <table:table-cell office:value-type="string" calcext:value-type="string">
            <text:p>Pagamento Nota Fiscal nº 2021005849, referente prestação de serviço de Credenciados do mês de FEVEREIRO/2021 - Lote nº 17 - Sistema SGPsem.</text:p>
          </table:table-cell>
        </table:table-row>
        <table:table-row table:style-name="ro1">
          <table:table-cell office:value-type="string" calcext:value-type="string">
            <text:p>03601.0001.21.000492-1</text:p>
          </table:table-cell>
          <table:table-cell office:value-type="string" calcext:value-type="string">
            <text:p>03601.0001.21.002326-7</text:p>
          </table:table-cell>
          <table:table-cell office:value-type="string" calcext:value-type="string">
            <text:p>03601.0001.21.005352-2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5/03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Nota Fiscal nº 202100000001905, referente prestação de serviço de Credenciados do mês de FEVEREIRO/2021 - Lote nº 28 - Sistema SGPsem.</text:p>
          </table:table-cell>
        </table:table-row>
        <table:table-row table:style-name="ro1">
          <table:table-cell office:value-type="string" calcext:value-type="string">
            <text:p>03601.0001.21.000494-8</text:p>
          </table:table-cell>
          <table:table-cell office:value-type="string" calcext:value-type="string">
            <text:p>03601.0001.21.001962-6</text:p>
          </table:table-cell>
          <table:table-cell office:value-type="string" calcext:value-type="string">
            <text:p>03601.0001.21.004618-6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5/03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57.97</text:p>
          </table:table-cell>
          <table:table-cell/>
          <table:table-cell office:value-type="string" calcext:value-type="string">
            <text:p>Pagamento Nota Fiscal nº 29, referente prestação de serviço de Credenciados do mês de FEVEREIRO/2021 - Lote nº 18 - Sistema SGPsem.</text:p>
          </table:table-cell>
        </table:table-row>
        <table:table-row table:style-name="ro1">
          <table:table-cell office:value-type="string" calcext:value-type="string">
            <text:p>03601.0001.21.000492-1</text:p>
          </table:table-cell>
          <table:table-cell office:value-type="string" calcext:value-type="string">
            <text:p>03601.0001.21.002326-7</text:p>
          </table:table-cell>
          <table:table-cell office:value-type="string" calcext:value-type="string">
            <text:p>03601.0001.21.005352-2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5/03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Nota Fiscal nº 202100000001905, referente prestação de serviço de Credenciados do mês de FEVEREIRO/2021 - Lote nº 28 - Sistema SGPsem.</text:p>
          </table:table-cell>
        </table:table-row>
        <table:table-row table:style-name="ro1">
          <table:table-cell office:value-type="string" calcext:value-type="string">
            <text:p>03601.0001.21.000494-8</text:p>
          </table:table-cell>
          <table:table-cell office:value-type="string" calcext:value-type="string">
            <text:p>03601.0001.21.001962-6</text:p>
          </table:table-cell>
          <table:table-cell office:value-type="string" calcext:value-type="string">
            <text:p>03601.0001.21.004618-6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5/03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57.97</text:p>
          </table:table-cell>
          <table:table-cell/>
          <table:table-cell office:value-type="string" calcext:value-type="string">
            <text:p>Pagamento Nota Fiscal nº 29, referente prestação de serviço de Credenciados do mês de FEVEREIRO/2021 - Lote nº 18 - Sistema SGPsem.</text:p>
          </table:table-cell>
        </table:table-row>
        <table:table-row table:style-name="ro1">
          <table:table-cell office:value-type="string" calcext:value-type="string">
            <text:p>03601.0001.21.000496-4</text:p>
          </table:table-cell>
          <table:table-cell office:value-type="string" calcext:value-type="string">
            <text:p>03601.0001.21.002080-2</text:p>
          </table:table-cell>
          <table:table-cell office:value-type="string" calcext:value-type="string">
            <text:p>03601.0001.21.004710-7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5/03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06.48</text:p>
          </table:table-cell>
          <table:table-cell/>
          <table:table-cell office:value-type="string" calcext:value-type="string">
            <text:p>Pagamento Nota Fiscal nº 2257, referente prestação de serviço de Credenciados do mês de FEVEREIRO/2021 - Lote nº 20 - Sistema SGPsem.</text:p>
          </table:table-cell>
        </table:table-row>
        <table:table-row table:style-name="ro1">
          <table:table-cell office:value-type="string" calcext:value-type="string">
            <text:p>03601.0001.21.000497-2</text:p>
          </table:table-cell>
          <table:table-cell office:value-type="string" calcext:value-type="string">
            <text:p>03601.0001.21.001944-8</text:p>
          </table:table-cell>
          <table:table-cell office:value-type="string" calcext:value-type="string">
            <text:p>03601.0001.21.004543-0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5/03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373.38</text:p>
          </table:table-cell>
          <table:table-cell/>
          <table:table-cell office:value-type="string" calcext:value-type="string">
            <text:p>Pagamento Nota Fiscal nº 176877, referente prestação de serviço de Credenciados do mês de FEVEREIRO/2021 - Lote nº 17 - Sistema SGPsem.</text:p>
          </table:table-cell>
        </table:table-row>
        <table:table-row table:style-name="ro1">
          <table:table-cell office:value-type="string" calcext:value-type="string">
            <text:p>03601.0001.21.000498-0</text:p>
          </table:table-cell>
          <table:table-cell office:value-type="string" calcext:value-type="string">
            <text:p>03601.0001.21.001911-1</text:p>
          </table:table-cell>
          <table:table-cell office:value-type="string" calcext:value-type="string">
            <text:p>03601.0001.21.004472-8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5/03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Nota Fiscal nº 20210058447, referente prestação de serviço de Credenciados do mês de FEVEREIRO/2021 - Lote nº 15 - Sistema SGPsem.</text:p>
          </table:table-cell>
        </table:table-row>
        <table:table-row table:style-name="ro1">
          <table:table-cell office:value-type="string" calcext:value-type="string">
            <text:p>03601.0001.21.000499-9</text:p>
          </table:table-cell>
          <table:table-cell office:value-type="string" calcext:value-type="string">
            <text:p>03601.0001.21.002278-3</text:p>
          </table:table-cell>
          <table:table-cell office:value-type="string" calcext:value-type="string">
            <text:p>03601.0001.21.005230-5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5/03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29.95</text:p>
          </table:table-cell>
          <table:table-cell/>
          <table:table-cell office:value-type="string" calcext:value-type="string">
            <text:p>Pagamento Nota Fiscal nº 28272, referente prestação de serviço de Credenciados do mês de FEVEREIRO/2021 - Lote nº 26 - Sistema SGPsem.</text:p>
          </table:table-cell>
        </table:table-row>
        <table:table-row table:style-name="ro1">
          <table:table-cell office:value-type="string" calcext:value-type="string">
            <text:p>03601.0001.21.000501-4</text:p>
          </table:table-cell>
          <table:table-cell office:value-type="string" calcext:value-type="string">
            <text:p>03601.0001.21.002211-2</text:p>
          </table:table-cell>
          <table:table-cell office:value-type="string" calcext:value-type="string">
            <text:p>03601.0001.21.004963-0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5/03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50.91</text:p>
          </table:table-cell>
          <table:table-cell/>
          <table:table-cell office:value-type="string" calcext:value-type="string">
            <text:p>Pagamento Nota Fiscal nº 582234, referente prestação de serviço de Credenciados do mês de FEVEREIRO/2021 - Lote nº 22 - Sistema SGPsem.</text:p>
          </table:table-cell>
        </table:table-row>
        <table:table-row table:style-name="ro1">
          <table:table-cell office:value-type="string" calcext:value-type="string">
            <text:p>03601.0001.21.000502-2</text:p>
          </table:table-cell>
          <table:table-cell office:value-type="string" calcext:value-type="string">
            <text:p>03601.0001.21.001963-4</text:p>
          </table:table-cell>
          <table:table-cell office:value-type="string" calcext:value-type="string">
            <text:p>03601.0001.21.004598-8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5/03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86.82</text:p>
          </table:table-cell>
          <table:table-cell/>
          <table:table-cell office:value-type="string" calcext:value-type="string">
            <text:p>Pagamento Nota Fiscal nº 20210058578, referente prestação de serviço de Credenciados do mês de FEVEREIRO/2021 - Lote nº 18 - Sistema SGPsem.</text:p>
          </table:table-cell>
        </table:table-row>
        <table:table-row table:style-name="ro1">
          <table:table-cell office:value-type="string" calcext:value-type="string">
            <text:p>03601.0001.21.000504-9</text:p>
          </table:table-cell>
          <table:table-cell office:value-type="string" calcext:value-type="string">
            <text:p>03601.0001.21.001912-1</text:p>
          </table:table-cell>
          <table:table-cell office:value-type="string" calcext:value-type="string">
            <text:p>03601.0001.21.004453-1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5/03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Nota Fiscal nº 7342, referente prestação de serviço de Credenciados do mês de FEVEREIRO/2021 - Lote nº 15 - Sistema SGPsem.</text:p>
          </table:table-cell>
        </table:table-row>
        <table:table-row table:style-name="ro1">
          <table:table-cell office:value-type="string" calcext:value-type="string">
            <text:p>03601.0001.21.000505-7</text:p>
          </table:table-cell>
          <table:table-cell office:value-type="string" calcext:value-type="string">
            <text:p>03601.0001.21.002350-1</text:p>
          </table:table-cell>
          <table:table-cell office:value-type="string" calcext:value-type="string">
            <text:p>03601.0001.21.005376-1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5/03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379.54</text:p>
          </table:table-cell>
          <table:table-cell/>
          <table:table-cell office:value-type="string" calcext:value-type="string">
            <text:p>Pagamento Nota Fiscal nº 35, referente prestação de serviço de Credenciados do mês de FEVEREIRO/2021 - Lote nº 29 - Sistema SGPsem.</text:p>
          </table:table-cell>
        </table:table-row>
        <table:table-row table:style-name="ro1">
          <table:table-cell office:value-type="string" calcext:value-type="string">
            <text:p>03601.0001.21.000506-5</text:p>
          </table:table-cell>
          <table:table-cell office:value-type="string" calcext:value-type="string">
            <text:p>03601.0001.21.001913-8</text:p>
          </table:table-cell>
          <table:table-cell office:value-type="string" calcext:value-type="string">
            <text:p>03601.0001.21.004451-5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5/03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52.54</text:p>
          </table:table-cell>
          <table:table-cell/>
          <table:table-cell office:value-type="string" calcext:value-type="string">
            <text:p>Pagamento Nota Fiscal nº 20210058540, referente prestação de serviço de Credenciados do mês de FEVEREIRO/2021 - Lote nº 15 - Sistema SGPsem.</text:p>
          </table:table-cell>
        </table:table-row>
        <table:table-row table:style-name="ro1">
          <table:table-cell office:value-type="string" calcext:value-type="string">
            <text:p>03601.0001.21.000507-3</text:p>
          </table:table-cell>
          <table:table-cell office:value-type="string" calcext:value-type="string">
            <text:p>03601.0001.21.002370-4</text:p>
          </table:table-cell>
          <table:table-cell office:value-type="string" calcext:value-type="string">
            <text:p>03601.0001.21.005435-9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5/03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192.04</text:p>
          </table:table-cell>
          <table:table-cell/>
          <table:table-cell office:value-type="string" calcext:value-type="string">
            <text:p>Pagamento Nota Fiscal nº 156, referente prestação de serviço de Credenciados do mês de FEVEREIRO/2021 - Lote nº 30 - Sistema SGPsem.</text:p>
          </table:table-cell>
        </table:table-row>
        <table:table-row table:style-name="ro1">
          <table:table-cell office:value-type="string" calcext:value-type="string">
            <text:p>03601.0001.21.000509-1</text:p>
          </table:table-cell>
          <table:table-cell office:value-type="string" calcext:value-type="string">
            <text:p>03601.0001.21.001946-4</text:p>
          </table:table-cell>
          <table:table-cell office:value-type="string" calcext:value-type="string">
            <text:p>03601.0001.21.004536-8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5/03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379.22</text:p>
          </table:table-cell>
          <table:table-cell/>
          <table:table-cell office:value-type="string" calcext:value-type="string">
            <text:p>Pagamento Nota Fiscal nº 10056, referente prestação de serviço de Credenciados do mês de FEVEREIRO/2021 - Lote nº 17 - Sistema SGPsem.</text:p>
          </table:table-cell>
        </table:table-row>
        <table:table-row table:style-name="ro1">
          <table:table-cell office:value-type="string" calcext:value-type="string">
            <text:p>03601.0001.21.000510-3</text:p>
          </table:table-cell>
          <table:table-cell office:value-type="string" calcext:value-type="string">
            <text:p>03601.0001.21.001914-6</text:p>
          </table:table-cell>
          <table:table-cell office:value-type="string" calcext:value-type="string">
            <text:p>03601.0001.21.004429-9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5/03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Nota Fiscal nº 16, referente prestação de serviço de Credenciados do mês de FEVEREIRO/2021 - Lote nº 15 - Sistema SGPsem.</text:p>
          </table:table-cell>
        </table:table-row>
        <table:table-row table:style-name="ro1">
          <table:table-cell office:value-type="string" calcext:value-type="string">
            <text:p>03601.0001.21.000511-1</text:p>
          </table:table-cell>
          <table:table-cell office:value-type="string" calcext:value-type="string">
            <text:p>03601.0001.21.001915-4</text:p>
          </table:table-cell>
          <table:table-cell office:value-type="string" calcext:value-type="string">
            <text:p>03601.0001.21.004434-5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5/03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Nota Fiscal nº 165, referente prestação de serviço de Credenciados do mês de FEVEREIRO/2021 - Lote nº 15 - Sistema SGPsem.</text:p>
          </table:table-cell>
        </table:table-row>
        <table:table-row table:style-name="ro1">
          <table:table-cell office:value-type="string" calcext:value-type="string">
            <text:p>03601.0001.21.000512-1</text:p>
          </table:table-cell>
          <table:table-cell office:value-type="string" calcext:value-type="string">
            <text:p>03601.0001.21.002197-3</text:p>
          </table:table-cell>
          <table:table-cell office:value-type="string" calcext:value-type="string">
            <text:p>03601.0001.21.004954-1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5/03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126.34</text:p>
          </table:table-cell>
          <table:table-cell/>
          <table:table-cell office:value-type="string" calcext:value-type="string">
            <text:p>Pagamento Nota Fiscal nº 10628, referente prestação de serviço de Credenciados do mês de FEVEREIRO/2021 - Lote nº 21 - Sistema SGPsem.</text:p>
          </table:table-cell>
        </table:table-row>
        <table:table-row table:style-name="ro1">
          <table:table-cell office:value-type="string" calcext:value-type="string">
            <text:p>03601.0001.21.000513-8</text:p>
          </table:table-cell>
          <table:table-cell office:value-type="string" calcext:value-type="string">
            <text:p>03601.0001.21.001947-2</text:p>
          </table:table-cell>
          <table:table-cell office:value-type="string" calcext:value-type="string">
            <text:p>03601.0001.21.004578-3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5/03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12.98</text:p>
          </table:table-cell>
          <table:table-cell/>
          <table:table-cell office:value-type="string" calcext:value-type="string">
            <text:p>Pagamento Nota Fiscal nº 20, referente prestação de serviço de Credenciados do mês de FEVEREIRO/2021 - Lote nº 17 - Sistema SGPsem.</text:p>
          </table:table-cell>
        </table:table-row>
        <table:table-row table:style-name="ro1">
          <table:table-cell office:value-type="string" calcext:value-type="string">
            <text:p>03601.0001.21.000514-6</text:p>
          </table:table-cell>
          <table:table-cell office:value-type="string" calcext:value-type="string">
            <text:p>03601.0001.21.001930-8</text:p>
          </table:table-cell>
          <table:table-cell office:value-type="string" calcext:value-type="string">
            <text:p>03601.0001.21.004511-2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5/03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Nota Fiscal nº 202100000001652, referente prestação de serviço de Credenciados do mês de FEVEREIRO/2021 - Lote nº 16 - Sistema SGPsem.</text:p>
          </table:table-cell>
        </table:table-row>
        <table:table-row table:style-name="ro1">
          <table:table-cell office:value-type="string" calcext:value-type="string">
            <text:p>03601.0001.21.000517-0</text:p>
          </table:table-cell>
          <table:table-cell office:value-type="string" calcext:value-type="string">
            <text:p>03601.0001.21.002352-6</text:p>
          </table:table-cell>
          <table:table-cell office:value-type="string" calcext:value-type="string">
            <text:p>03601.0001.21.005408-1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5/03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02.79</text:p>
          </table:table-cell>
          <table:table-cell/>
          <table:table-cell office:value-type="string" calcext:value-type="string">
            <text:p>Pagamento Nota Fiscal nº 21, referente prestação de serviço de Credenciados do mês de FEVEREIRO/2021 - Lote nº 29 - Sistema SGPsem.</text:p>
          </table:table-cell>
        </table:table-row>
        <table:table-row table:style-name="ro1">
          <table:table-cell office:value-type="string" calcext:value-type="string">
            <text:p>03601.0001.21.000519-7</text:p>
          </table:table-cell>
          <table:table-cell office:value-type="string" calcext:value-type="string">
            <text:p>03601.0001.21.002083-7</text:p>
          </table:table-cell>
          <table:table-cell office:value-type="string" calcext:value-type="string">
            <text:p>03601.0001.21.004698-4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5/03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162.92</text:p>
          </table:table-cell>
          <table:table-cell/>
          <table:table-cell office:value-type="string" calcext:value-type="string">
            <text:p>Pagamento Nota Fiscal nº 1381, referente prestação de serviço de Credenciados do mês de FEVEREIRO/2021 - Lote nº 20 - Sistema SGPsem.</text:p>
          </table:table-cell>
        </table:table-row>
        <table:table-row table:style-name="ro1">
          <table:table-cell office:value-type="string" calcext:value-type="string">
            <text:p>03601.0001.21.000522-7</text:p>
          </table:table-cell>
          <table:table-cell office:value-type="string" calcext:value-type="string">
            <text:p>03601.0001.21.002287-2</text:p>
          </table:table-cell>
          <table:table-cell office:value-type="string" calcext:value-type="string">
            <text:p>03601.0001.21.005239-9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5/03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379.58</text:p>
          </table:table-cell>
          <table:table-cell/>
          <table:table-cell office:value-type="string" calcext:value-type="string">
            <text:p>Pagamento Nota Fiscal nº 86, referente prestação de serviço de Credenciados do mês de FEVEREIRO/2021 - Lote nº 26 - Sistema SGPsem.</text:p>
          </table:table-cell>
        </table:table-row>
        <table:table-row table:style-name="ro1">
          <table:table-cell office:value-type="string" calcext:value-type="string">
            <text:p>03601.0001.21.000523-5</text:p>
          </table:table-cell>
          <table:table-cell office:value-type="string" calcext:value-type="string">
            <text:p>03601.0001.21.001965-0</text:p>
          </table:table-cell>
          <table:table-cell office:value-type="string" calcext:value-type="string">
            <text:p>03601.0001.21.004601-1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5/03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52.56</text:p>
          </table:table-cell>
          <table:table-cell/>
          <table:table-cell office:value-type="string" calcext:value-type="string">
            <text:p>Pagamento Nota Fiscal nº 27, referente prestação de serviço de Credenciados do mês de FEVEREIRO/2021 - Lote nº 18 - Sistema SGPsem.</text:p>
          </table:table-cell>
        </table:table-row>
        <table:table-row table:style-name="ro1">
          <table:table-cell office:value-type="string" calcext:value-type="string">
            <text:p>03601.0001.21.000524-3</text:p>
          </table:table-cell>
          <table:table-cell office:value-type="string" calcext:value-type="string">
            <text:p>03601.0001.21.002270-8</text:p>
          </table:table-cell>
          <table:table-cell office:value-type="string" calcext:value-type="string">
            <text:p>03601.0001.21.005181-3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5/03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37.33</text:p>
          </table:table-cell>
          <table:table-cell/>
          <table:table-cell office:value-type="string" calcext:value-type="string">
            <text:p>Pagamento Nota Fiscal nº 33820/1, referente prestação de serviço de Credenciados do mês de FEVEREIRO/2021 - Lote nº 23 - Sistema SGPsem.</text:p>
          </table:table-cell>
        </table:table-row>
        <table:table-row table:style-name="ro1">
          <table:table-cell office:value-type="string" calcext:value-type="string">
            <text:p>03601.0001.21.000526-1</text:p>
          </table:table-cell>
          <table:table-cell office:value-type="string" calcext:value-type="string">
            <text:p>03601.0001.21.001931-6</text:p>
          </table:table-cell>
          <table:table-cell office:value-type="string" calcext:value-type="string">
            <text:p>03601.0001.21.004498-1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5/03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Nota Fiscal nº 30, referente prestação de serviço de Credenciados do mês de FEVEREIRO/2021 - Lote nº 16 - Sistema SGPsem.</text:p>
          </table:table-cell>
        </table:table-row>
        <table:table-row table:style-name="ro1">
          <table:table-cell office:value-type="string" calcext:value-type="string">
            <text:p>03601.0001.21.000528-6</text:p>
          </table:table-cell>
          <table:table-cell office:value-type="string" calcext:value-type="string">
            <text:p>03601.0001.21.002355-0</text:p>
          </table:table-cell>
          <table:table-cell office:value-type="string" calcext:value-type="string">
            <text:p>03601.0001.21.005421-9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5/03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346.97</text:p>
          </table:table-cell>
          <table:table-cell/>
          <table:table-cell office:value-type="string" calcext:value-type="string">
            <text:p>Pagamento Nota Fiscal nº 75, referente prestação de serviço de Credenciados do mês de FEVEREIRO/2021 - Lote nº 29 - Sistema SGPsem.</text:p>
          </table:table-cell>
        </table:table-row>
        <table:table-row table:style-name="ro1">
          <table:table-cell office:value-type="string" calcext:value-type="string">
            <text:p>03601.0001.21.000530-8</text:p>
          </table:table-cell>
          <table:table-cell office:value-type="string" calcext:value-type="string">
            <text:p>03601.0001.21.002084-5</text:p>
          </table:table-cell>
          <table:table-cell office:value-type="string" calcext:value-type="string">
            <text:p>03601.0001.21.004702-6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5/03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168.53</text:p>
          </table:table-cell>
          <table:table-cell/>
          <table:table-cell office:value-type="string" calcext:value-type="string">
            <text:p>Pagamento Nota Fiscal nº 560, referente prestação de serviço de Credenciados do mês de FEVEREIRO/2021 - Lote nº 20 - Sistema SGPsem.</text:p>
          </table:table-cell>
        </table:table-row>
        <table:table-row table:style-name="ro1">
          <table:table-cell office:value-type="string" calcext:value-type="string">
            <text:p>03601.0001.21.000531-6</text:p>
          </table:table-cell>
          <table:table-cell office:value-type="string" calcext:value-type="string">
            <text:p>03601.0001.21.001968-5</text:p>
          </table:table-cell>
          <table:table-cell office:value-type="string" calcext:value-type="string">
            <text:p>03601.0001.21.004589-9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5/03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63.62</text:p>
          </table:table-cell>
          <table:table-cell/>
          <table:table-cell office:value-type="string" calcext:value-type="string">
            <text:p>Pagamento Nota Fiscal nº 10054, referente prestação de serviço de Credenciados do mês de FEVEREIRO/2021 - Lote nº 18 - Sistema SGPsem.</text:p>
          </table:table-cell>
        </table:table-row>
        <table:table-row table:style-name="ro1">
          <table:table-cell office:value-type="string" calcext:value-type="string">
            <text:p>03601.0001.21.000532-4</text:p>
          </table:table-cell>
          <table:table-cell office:value-type="string" calcext:value-type="string">
            <text:p>03601.0001.21.002085-3</text:p>
          </table:table-cell>
          <table:table-cell office:value-type="string" calcext:value-type="string">
            <text:p>03601.0001.21.004697-6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5/03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156.13</text:p>
          </table:table-cell>
          <table:table-cell/>
          <table:table-cell office:value-type="string" calcext:value-type="string">
            <text:p>Pagamento Nota Fiscal nº 64, referente prestação de serviço de Credenciados do mês de FEVEREIRO/2021 - Lote nº 20 - Sistema SGPsem.</text:p>
          </table:table-cell>
        </table:table-row>
        <table:table-row table:style-name="ro1">
          <table:table-cell office:value-type="string" calcext:value-type="string">
            <text:p>03601.0001.21.000533-2</text:p>
          </table:table-cell>
          <table:table-cell office:value-type="string" calcext:value-type="string">
            <text:p>03601.0001.21.001969-3</text:p>
          </table:table-cell>
          <table:table-cell office:value-type="string" calcext:value-type="string">
            <text:p>03601.0001.21.004600-3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5/03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318.50</text:p>
          </table:table-cell>
          <table:table-cell/>
          <table:table-cell office:value-type="string" calcext:value-type="string">
            <text:p>Pagamento Nota Fiscal nº 24 - nota avulsa, referente prestação de serviço de Credenciados do mês de FEVEREIRO/2021 - Lote nº 18 - Sistema SGPsem.</text:p>
          </table:table-cell>
        </table:table-row>
        <table:table-row table:style-name="ro1">
          <table:table-cell office:value-type="string" calcext:value-type="string">
            <text:p>03601.0001.21.000579-0</text:p>
          </table:table-cell>
          <table:table-cell office:value-type="string" calcext:value-type="string">
            <text:p>03601.0001.21.002358-5</text:p>
          </table:table-cell>
          <table:table-cell office:value-type="string" calcext:value-type="string">
            <text:p>03601.0001.21.005463-4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5/03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99.83</text:p>
          </table:table-cell>
          <table:table-cell/>
          <table:table-cell office:value-type="string" calcext:value-type="string">
            <text:p>Pagamento Nota Fiscal nº 7388, referente prestação de serviço de Credenciados do mês de FEVEREIRO/2021 - Lote nº 30 - Sistema SGPsem.</text:p>
          </table:table-cell>
        </table:table-row>
        <table:table-row table:style-name="ro1">
          <table:table-cell office:value-type="string" calcext:value-type="string">
            <text:p>03601.0001.21.000607-1</text:p>
          </table:table-cell>
          <table:table-cell office:value-type="string" calcext:value-type="string">
            <text:p>03601.0001.21.002185-1</text:p>
          </table:table-cell>
          <table:table-cell office:value-type="string" calcext:value-type="string">
            <text:p>03601.0001.21.004932-0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5/03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149.91</text:p>
          </table:table-cell>
          <table:table-cell/>
          <table:table-cell office:value-type="string" calcext:value-type="string">
            <text:p>Pagamento Nota Fiscal nº 12908, referente prestação de serviço de Credenciados do mês de FEVEREIRO/2021 - Lote nº 21 - Sistema SGPsem.</text:p>
          </table:table-cell>
        </table:table-row>
        <table:table-row table:style-name="ro1">
          <table:table-cell office:value-type="string" calcext:value-type="string">
            <text:p>03601.0001.21.000618-5</text:p>
          </table:table-cell>
          <table:table-cell office:value-type="string" calcext:value-type="string">
            <text:p>03601.0001.21.002272-4</text:p>
          </table:table-cell>
          <table:table-cell office:value-type="string" calcext:value-type="string">
            <text:p>03601.0001.21.005224-0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5/03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86.25</text:p>
          </table:table-cell>
          <table:table-cell/>
          <table:table-cell office:value-type="string" calcext:value-type="string">
            <text:p>Pagamento Nota Fiscal nº 67, referente prestação de serviço de Credenciados do mês de FEVEREIRO/2021 - Lote nº 26 - Sistema SGPsem.</text:p>
          </table:table-cell>
        </table:table-row>
        <table:table-row table:style-name="ro1">
          <table:table-cell office:value-type="string" calcext:value-type="string">
            <text:p>03601.0001.21.000619-3</text:p>
          </table:table-cell>
          <table:table-cell office:value-type="string" calcext:value-type="string">
            <text:p>03601.0001.21.001939-1</text:p>
          </table:table-cell>
          <table:table-cell office:value-type="string" calcext:value-type="string">
            <text:p>03601.0001.21.004555-4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5/03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390.35</text:p>
          </table:table-cell>
          <table:table-cell/>
          <table:table-cell office:value-type="string" calcext:value-type="string">
            <text:p>Pagamento Nota Fiscal nº 582231, referente prestação de serviço de Credenciados do mês de FEVEREIRO/2021 - Lote nº 17 - Sistema SGPsem.</text:p>
          </table:table-cell>
        </table:table-row>
        <table:table-row table:style-name="ro1">
          <table:table-cell office:value-type="string" calcext:value-type="string">
            <text:p>03601.0001.21.000620-7</text:p>
          </table:table-cell>
          <table:table-cell office:value-type="string" calcext:value-type="string">
            <text:p>03601.0001.21.002323-2</text:p>
          </table:table-cell>
          <table:table-cell office:value-type="string" calcext:value-type="string">
            <text:p>03601.0001.21.005357-3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5/03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Nota Fiscal nº 202100000000003, referente prestação de serviço de Credenciados do mês de FEVEREIRO/2021 - Lote nº 28 - Sistema SGPsem.</text:p>
          </table:table-cell>
        </table:table-row>
        <table:table-row table:style-name="ro1">
          <table:table-cell office:value-type="string" calcext:value-type="string">
            <text:p>03601.0001.21.000621-5</text:p>
          </table:table-cell>
          <table:table-cell office:value-type="string" calcext:value-type="string">
            <text:p>03601.0001.21.002260-0</text:p>
          </table:table-cell>
          <table:table-cell office:value-type="string" calcext:value-type="string">
            <text:p>03601.0001.21.005199-6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5/03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6.02</text:p>
          </table:table-cell>
          <table:table-cell/>
          <table:table-cell office:value-type="string" calcext:value-type="string">
            <text:p>Pagamento Nota Fiscal nº 20523, referente prestação de serviço de Credenciados do mês de FEVEREIRO/2021 - Lote nº 23 - Sistema SGPsem.</text:p>
          </table:table-cell>
        </table:table-row>
        <table:table-row table:style-name="ro1">
          <table:table-cell office:value-type="string" calcext:value-type="string">
            <text:p>03601.0001.21.000622-3</text:p>
          </table:table-cell>
          <table:table-cell office:value-type="string" calcext:value-type="string">
            <text:p>03601.0001.21.001925-1</text:p>
          </table:table-cell>
          <table:table-cell office:value-type="string" calcext:value-type="string">
            <text:p>03601.0001.21.004506-6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5/03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Nota Fiscal nº 52, referente prestação de serviço de Credenciados do mês de FEVEREIRO/2021 - Lote nº 16 - Sistema SGPsem.</text:p>
          </table:table-cell>
        </table:table-row>
        <table:table-row table:style-name="ro1">
          <table:table-cell office:value-type="string" calcext:value-type="string">
            <text:p>03601.0001.21.000624-1</text:p>
          </table:table-cell>
          <table:table-cell office:value-type="string" calcext:value-type="string">
            <text:p>03601.0001.21.002194-9</text:p>
          </table:table-cell>
          <table:table-cell office:value-type="string" calcext:value-type="string">
            <text:p>03601.0001.21.004938-1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5/03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164.06</text:p>
          </table:table-cell>
          <table:table-cell/>
          <table:table-cell office:value-type="string" calcext:value-type="string">
            <text:p>Pagamento Nota Fiscal nº 3, referente prestação de serviço de Credenciados do mês de FEVEREIRO/2021 - Lote nº 21 - Sistema SGPsem.</text:p>
          </table:table-cell>
        </table:table-row>
        <table:table-row table:style-name="ro1">
          <table:table-cell office:value-type="string" calcext:value-type="string">
            <text:p>03601.0001.21.000632-0</text:p>
          </table:table-cell>
          <table:table-cell office:value-type="string" calcext:value-type="string">
            <text:p>03601.0001.21.002218-1</text:p>
          </table:table-cell>
          <table:table-cell office:value-type="string" calcext:value-type="string">
            <text:p>03601.0001.21.004969-1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5/03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68.75</text:p>
          </table:table-cell>
          <table:table-cell/>
          <table:table-cell office:value-type="string" calcext:value-type="string">
            <text:p>Pagamento Nota Fiscal nº 92, referente prestação de serviço de Credenciados do mês de FEVEREIRO/2021 - Lote nº 22 - Sistema SGPsem.</text:p>
          </table:table-cell>
        </table:table-row>
        <table:table-row table:style-name="ro1">
          <table:table-cell office:value-type="string" calcext:value-type="string">
            <text:p>03601.0001.21.000624-1</text:p>
          </table:table-cell>
          <table:table-cell office:value-type="string" calcext:value-type="string">
            <text:p>03601.0001.21.002194-9</text:p>
          </table:table-cell>
          <table:table-cell office:value-type="string" calcext:value-type="string">
            <text:p>03601.0001.21.004938-1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5/03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164.06</text:p>
          </table:table-cell>
          <table:table-cell/>
          <table:table-cell office:value-type="string" calcext:value-type="string">
            <text:p>Pagamento Nota Fiscal nº 3, referente prestação de serviço de Credenciados do mês de FEVEREIRO/2021 - Lote nº 21 - Sistema SGPsem.</text:p>
          </table:table-cell>
        </table:table-row>
        <table:table-row table:style-name="ro1">
          <table:table-cell office:value-type="string" calcext:value-type="string">
            <text:p>03601.0001.21.000632-0</text:p>
          </table:table-cell>
          <table:table-cell office:value-type="string" calcext:value-type="string">
            <text:p>03601.0001.21.002218-1</text:p>
          </table:table-cell>
          <table:table-cell office:value-type="string" calcext:value-type="string">
            <text:p>03601.0001.21.004969-1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5/03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68.75</text:p>
          </table:table-cell>
          <table:table-cell/>
          <table:table-cell office:value-type="string" calcext:value-type="string">
            <text:p>Pagamento Nota Fiscal nº 92, referente prestação de serviço de Credenciados do mês de FEVEREIRO/2021 - Lote nº 22 - Sistema SGPsem.</text:p>
          </table:table-cell>
        </table:table-row>
        <table:table-row table:style-name="ro1">
          <table:table-cell office:value-type="string" calcext:value-type="string">
            <text:p>03601.0001.21.000634-7</text:p>
          </table:table-cell>
          <table:table-cell office:value-type="string" calcext:value-type="string">
            <text:p>03601.0001.21.001917-0</text:p>
          </table:table-cell>
          <table:table-cell office:value-type="string" calcext:value-type="string">
            <text:p>03601.0001.21.004529-5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5/03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Nota Fiscal nº 116, referente prestação de serviço de Credenciados do mês de FEVEREIRO/2021 - Lote nº 16 - Sistema SGPsem.</text:p>
          </table:table-cell>
        </table:table-row>
        <table:table-row table:style-name="ro1">
          <table:table-cell office:value-type="string" calcext:value-type="string">
            <text:p>03601.0001.21.000635-5</text:p>
          </table:table-cell>
          <table:table-cell office:value-type="string" calcext:value-type="string">
            <text:p>03601.0001.21.001955-3</text:p>
          </table:table-cell>
          <table:table-cell office:value-type="string" calcext:value-type="string">
            <text:p>03601.0001.21.004588-0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5/03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53.32</text:p>
          </table:table-cell>
          <table:table-cell/>
          <table:table-cell office:value-type="string" calcext:value-type="string">
            <text:p>Pagamento Nota Fiscal nº 20210058584, referente prestação de serviço de Credenciados do mês de FEVEREIRO/2021 - Lote nº 18 - Sistema SGPsem.</text:p>
          </table:table-cell>
        </table:table-row>
        <table:table-row table:style-name="ro1">
          <table:table-cell office:value-type="string" calcext:value-type="string">
            <text:p>03601.0001.21.000639-8</text:p>
          </table:table-cell>
          <table:table-cell office:value-type="string" calcext:value-type="string">
            <text:p>03601.0001.21.002221-1</text:p>
          </table:table-cell>
          <table:table-cell office:value-type="string" calcext:value-type="string">
            <text:p>03601.0001.21.004997-5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5/03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112.00</text:p>
          </table:table-cell>
          <table:table-cell/>
          <table:table-cell office:value-type="string" calcext:value-type="string">
            <text:p>Pagamento Nota Fiscal nº 202100000000201, referente prestação de serviço de Credenciados do mês de FEVEREIRO/2021 - Lote nº 22 - Sistema SGPsem.</text:p>
          </table:table-cell>
        </table:table-row>
        <table:table-row table:style-name="ro1">
          <table:table-cell office:value-type="string" calcext:value-type="string">
            <text:p>03601.0001.21.000643-6</text:p>
          </table:table-cell>
          <table:table-cell office:value-type="string" calcext:value-type="string">
            <text:p>03601.0001.21.002329-1</text:p>
          </table:table-cell>
          <table:table-cell office:value-type="string" calcext:value-type="string">
            <text:p>03601.0001.21.005355-7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5/03/2021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Nota Fiscal nº 202100000001932, referente prestação de serviço de Credenciados do mês de FEVEREIRO/2021 - Lote nº 28 - Sistema SGPsem.</text:p>
          </table:table-cell>
        </table:table-row>
        <table:table-row table:style-name="ro1">
          <table:table-cell office:value-type="string" calcext:value-type="string">
            <text:p>03601.0001.21.000644-4</text:p>
          </table:table-cell>
          <table:table-cell office:value-type="string" calcext:value-type="string">
            <text:p>03601.0001.21.001934-0</text:p>
          </table:table-cell>
          <table:table-cell office:value-type="string" calcext:value-type="string">
            <text:p>03601.0001.21.004558-9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5/03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06.46</text:p>
          </table:table-cell>
          <table:table-cell/>
          <table:table-cell office:value-type="string" calcext:value-type="string">
            <text:p>Pagamento Nota Fiscal nº 20210058512, referente prestação de serviço de Credenciados do mês de FEVEREIRO/2021 - Lote nº 17 - Sistema SGPsem.</text:p>
          </table:table-cell>
        </table:table-row>
        <table:table-row table:style-name="ro1">
          <table:table-cell office:value-type="string" calcext:value-type="string">
            <text:p>03601.0001.21.000648-7</text:p>
          </table:table-cell>
          <table:table-cell office:value-type="string" calcext:value-type="string">
            <text:p>03601.0001.21.002318-6</text:p>
          </table:table-cell>
          <table:table-cell office:value-type="string" calcext:value-type="string">
            <text:p>03601.0001.21.005373-5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5/03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Nota Fiscal nº 19, referente prestação de serviço de Credenciados do mês de FEVEREIRO/2021 - Lote nº 28 - Sistema SGPsem.</text:p>
          </table:table-cell>
        </table:table-row>
        <table:table-row table:style-name="ro1">
          <table:table-cell office:value-type="string" calcext:value-type="string">
            <text:p>03601.0001.21.000649-5</text:p>
          </table:table-cell>
          <table:table-cell office:value-type="string" calcext:value-type="string">
            <text:p>03601.0001.21.002320-8</text:p>
          </table:table-cell>
          <table:table-cell office:value-type="string" calcext:value-type="string">
            <text:p>03601.0001.21.005366-2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5/03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Nota Fiscal nº 202100000001906, referente prestação de serviço de Credenciados do mês de FEVEREIRO/2021 - Lote nº 28 - Sistema SGPsem.</text:p>
          </table:table-cell>
        </table:table-row>
        <table:table-row table:style-name="ro1">
          <table:table-cell office:value-type="string" calcext:value-type="string">
            <text:p>03601.0001.21.000651-7</text:p>
          </table:table-cell>
          <table:table-cell office:value-type="string" calcext:value-type="string">
            <text:p>03601.0001.21.001935-9</text:p>
          </table:table-cell>
          <table:table-cell office:value-type="string" calcext:value-type="string">
            <text:p>03601.0001.21.004540-6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5/03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373.38</text:p>
          </table:table-cell>
          <table:table-cell/>
          <table:table-cell office:value-type="string" calcext:value-type="string">
            <text:p>Pagamento Nota Fiscal nº 176876, referente prestação de serviço de Credenciados do mês de FEVEREIRO/2021 - Lote nº 17 - Sistema SGPsem.</text:p>
          </table:table-cell>
        </table:table-row>
        <table:table-row table:style-name="ro1">
          <table:table-cell office:value-type="string" calcext:value-type="string">
            <text:p>03601.0001.21.000652-5</text:p>
          </table:table-cell>
          <table:table-cell office:value-type="string" calcext:value-type="string">
            <text:p>03601.0001.21.001902-2</text:p>
          </table:table-cell>
          <table:table-cell office:value-type="string" calcext:value-type="string">
            <text:p>03601.0001.21.004449-3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5/03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Nota Fiscal nº 12, referente prestação de serviço de Credenciados do mês de FEVEREIRO/2021 - Lote nº 15 - Sistema SGPsem.</text:p>
          </table:table-cell>
        </table:table-row>
        <table:table-row table:style-name="ro1">
          <table:table-cell office:value-type="string" calcext:value-type="string">
            <text:p>03601.0001.21.000655-1</text:p>
          </table:table-cell>
          <table:table-cell office:value-type="string" calcext:value-type="string">
            <text:p>03601.0001.21.001954-5</text:p>
          </table:table-cell>
          <table:table-cell office:value-type="string" calcext:value-type="string">
            <text:p>03601.0001.21.004613-5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5/03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41.26</text:p>
          </table:table-cell>
          <table:table-cell/>
          <table:table-cell office:value-type="string" calcext:value-type="string">
            <text:p>Pagamento Nota Fiscal nº 19, referente prestação de serviço de Credenciados do mês de FEVEREIRO/2021 - Lote nº 18 - Sistema SGPsem.</text:p>
          </table:table-cell>
        </table:table-row>
        <table:table-row table:style-name="ro1">
          <table:table-cell office:value-type="string" calcext:value-type="string">
            <text:p>03601.0001.21.000657-6</text:p>
          </table:table-cell>
          <table:table-cell office:value-type="string" calcext:value-type="string">
            <text:p>03601.0001.21.002335-6</text:p>
          </table:table-cell>
          <table:table-cell office:value-type="string" calcext:value-type="string">
            <text:p>03601.0001.21.005414-6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5/03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18.63</text:p>
          </table:table-cell>
          <table:table-cell/>
          <table:table-cell office:value-type="string" calcext:value-type="string">
            <text:p>Pagamento Nota Fiscal nº 202100000000605, referente prestação de serviço de Credenciados do mês de FEVEREIRO/2021 - Lote nº 29 - Sistema SGPsem.</text:p>
          </table:table-cell>
        </table:table-row>
        <table:table-row table:style-name="ro1">
          <table:table-cell office:value-type="string" calcext:value-type="string">
            <text:p>03601.0001.21.000658-4</text:p>
          </table:table-cell>
          <table:table-cell office:value-type="string" calcext:value-type="string">
            <text:p>03601.0001.21.001904-9</text:p>
          </table:table-cell>
          <table:table-cell office:value-type="string" calcext:value-type="string">
            <text:p>03601.0001.21.004468-1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5/03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Nota Fiscal nº 202100000000003, referente prestação de serviço de Credenciados do mês de FEVEREIRO/2021 - Lote nº 15 - Sistema SGPsem.</text:p>
          </table:table-cell>
        </table:table-row>
        <table:table-row table:style-name="ro1">
          <table:table-cell office:value-type="string" calcext:value-type="string">
            <text:p>03601.0001.21.000660-6</text:p>
          </table:table-cell>
          <table:table-cell office:value-type="string" calcext:value-type="string">
            <text:p>03601.0001.21.001905-7</text:p>
          </table:table-cell>
          <table:table-cell office:value-type="string" calcext:value-type="string">
            <text:p>03601.0001.21.004439-6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5/03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Nota Fiscal nº 20210058550, referente prestação de serviço de Credenciados do mês de FEVEREIRO/2021 - Lote nº 15 - Sistema SGPsem.</text:p>
          </table:table-cell>
        </table:table-row>
        <table:table-row table:style-name="ro1">
          <table:table-cell office:value-type="string" calcext:value-type="string">
            <text:p>03601.0001.21.000661-4</text:p>
          </table:table-cell>
          <table:table-cell office:value-type="string" calcext:value-type="string">
            <text:p>03601.0001.21.001919-7</text:p>
          </table:table-cell>
          <table:table-cell office:value-type="string" calcext:value-type="string">
            <text:p>03601.0001.21.004487-6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5/03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Nota Fiscal nº 69, referente prestação de serviço de Credenciados do mês de FEVEREIRO/2021 - Lote nº 16 - Sistema SGPsem.</text:p>
          </table:table-cell>
        </table:table-row>
        <table:table-row table:style-name="ro1">
          <table:table-cell office:value-type="string" calcext:value-type="string">
            <text:p>03601.0001.21.000665-7</text:p>
          </table:table-cell>
          <table:table-cell office:value-type="string" calcext:value-type="string">
            <text:p>03601.0001.21.002258-9</text:p>
          </table:table-cell>
          <table:table-cell office:value-type="string" calcext:value-type="string">
            <text:p>03601.0001.21.005188-0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5/03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5.85</text:p>
          </table:table-cell>
          <table:table-cell/>
          <table:table-cell office:value-type="string" calcext:value-type="string">
            <text:p>Pagamento Nota Fiscal nº 197, referente prestação de serviço de Credenciados do mês de FEVEREIRO/2021 - Lote nº 23 - Sistema SGPsem.</text:p>
          </table:table-cell>
        </table:table-row>
        <table:table-row table:style-name="ro1">
          <table:table-cell office:value-type="string" calcext:value-type="string">
            <text:p>03601.0001.21.000667-3</text:p>
          </table:table-cell>
          <table:table-cell office:value-type="string" calcext:value-type="string">
            <text:p>03601.0001.21.002338-0</text:p>
          </table:table-cell>
          <table:table-cell office:value-type="string" calcext:value-type="string">
            <text:p>03601.0001.21.005399-9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5/03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382.81</text:p>
          </table:table-cell>
          <table:table-cell/>
          <table:table-cell office:value-type="string" calcext:value-type="string">
            <text:p>Pagamento Nota Fiscal nº 30, referente prestação de serviço de Credenciados do mês de FEVEREIRO/2021 - Lote nº 29 - Sistema SGPsem.</text:p>
          </table:table-cell>
        </table:table-row>
        <table:table-row table:style-name="ro1">
          <table:table-cell office:value-type="string" calcext:value-type="string">
            <text:p>03601.0001.21.000668-1</text:p>
          </table:table-cell>
          <table:table-cell office:value-type="string" calcext:value-type="string">
            <text:p>03601.0001.21.002204-1</text:p>
          </table:table-cell>
          <table:table-cell office:value-type="string" calcext:value-type="string">
            <text:p>03601.0001.21.004979-7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5/03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50.91</text:p>
          </table:table-cell>
          <table:table-cell/>
          <table:table-cell office:value-type="string" calcext:value-type="string">
            <text:p>Pagamento Nota Fiscal nº 16, referente prestação de serviço de Credenciados do mês de FEVEREIRO/2021 - Lote nº 22 - Sistema SGPsem.</text:p>
          </table:table-cell>
        </table:table-row>
        <table:table-row table:style-name="ro1">
          <table:table-cell office:value-type="string" calcext:value-type="string">
            <text:p>03601.0001.21.000670-3</text:p>
          </table:table-cell>
          <table:table-cell office:value-type="string" calcext:value-type="string">
            <text:p>03601.0001.21.002344-5</text:p>
          </table:table-cell>
          <table:table-cell office:value-type="string" calcext:value-type="string">
            <text:p>03601.0001.21.005420-0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5/03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98.13</text:p>
          </table:table-cell>
          <table:table-cell/>
          <table:table-cell office:value-type="string" calcext:value-type="string">
            <text:p>Pagamento Nota Fiscal nº 23, referente prestação de serviço de Credenciados do mês de FEVEREIRO/2021 - Lote nº 29 - Sistema SGPsem.</text:p>
          </table:table-cell>
        </table:table-row>
        <table:table-row table:style-name="ro1">
          <table:table-cell office:value-type="string" calcext:value-type="string">
            <text:p>03601.0001.21.000672-1</text:p>
          </table:table-cell>
          <table:table-cell office:value-type="string" calcext:value-type="string">
            <text:p>03601.0001.21.001941-3</text:p>
          </table:table-cell>
          <table:table-cell office:value-type="string" calcext:value-type="string">
            <text:p>03601.0001.21.004567-8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5/03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399.40</text:p>
          </table:table-cell>
          <table:table-cell/>
          <table:table-cell office:value-type="string" calcext:value-type="string">
            <text:p>Pagamento Nota Fiscal nº 1649, referente prestação de serviço de Credenciados do mês de FEVEREIRO/2021 - Lote nº 17 - Sistema SGPsem.</text:p>
          </table:table-cell>
        </table:table-row>
        <table:table-row table:style-name="ro1">
          <table:table-cell office:value-type="string" calcext:value-type="string">
            <text:p>03601.0001.21.000677-0</text:p>
          </table:table-cell>
          <table:table-cell office:value-type="string" calcext:value-type="string">
            <text:p>03601.0001.21.002207-4</text:p>
          </table:table-cell>
          <table:table-cell office:value-type="string" calcext:value-type="string">
            <text:p>03601.0001.21.004964-9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5/03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61.09</text:p>
          </table:table-cell>
          <table:table-cell/>
          <table:table-cell office:value-type="string" calcext:value-type="string">
            <text:p>Pagamento Nota Fiscal nº 20, referente prestação de serviço de Credenciados do mês de FEVEREIRO/2021 - Lote nº 22 - Sistema SGPsem.</text:p>
          </table:table-cell>
        </table:table-row>
        <table:table-row table:style-name="ro1">
          <table:table-cell office:value-type="string" calcext:value-type="string">
            <text:p>03601.0001.21.000681-9</text:p>
          </table:table-cell>
          <table:table-cell office:value-type="string" calcext:value-type="string">
            <text:p>03601.0001.21.001910-3</text:p>
          </table:table-cell>
          <table:table-cell office:value-type="string" calcext:value-type="string">
            <text:p>03601.0001.21.004480-9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5/03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Nota Fiscal nº 25, referente prestação de serviço de Credenciados do mês de FEVEREIRO/2021 - Lote nº 15 - Sistema SGPsem.</text:p>
          </table:table-cell>
        </table:table-row>
        <table:table-row table:style-name="ro1">
          <table:table-cell office:value-type="string" calcext:value-type="string">
            <text:p>03601.0001.21.000685-1</text:p>
          </table:table-cell>
          <table:table-cell office:value-type="string" calcext:value-type="string">
            <text:p>03601.0001.21.002210-4</text:p>
          </table:table-cell>
          <table:table-cell office:value-type="string" calcext:value-type="string">
            <text:p>03601.0001.21.004985-1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5/03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110.78</text:p>
          </table:table-cell>
          <table:table-cell/>
          <table:table-cell office:value-type="string" calcext:value-type="string">
            <text:p>Pagamento Nota Fiscal nº 6002, referente prestação de serviço de Credenciados do mês de FEVEREIRO/2021 - Lote nº 22 - Sistema SGPsem.</text:p>
          </table:table-cell>
        </table:table-row>
        <table:table-row table:style-name="ro1">
          <table:table-cell office:value-type="string" calcext:value-type="string">
            <text:p>03601.0001.21.000688-6</text:p>
          </table:table-cell>
          <table:table-cell office:value-type="string" calcext:value-type="string">
            <text:p>03601.0001.21.001926-1</text:p>
          </table:table-cell>
          <table:table-cell office:value-type="string" calcext:value-type="string">
            <text:p>03601.0001.21.004520-1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5/03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Nota Fiscal nº 84, referente prestação de serviço de Credenciados do mês de FEVEREIRO/2021 - Lote nº 16 - Sistema SGPsem.</text:p>
          </table:table-cell>
        </table:table-row>
        <table:table-row table:style-name="ro1">
          <table:table-cell office:value-type="string" calcext:value-type="string">
            <text:p>03601.0001.21.000689-4</text:p>
          </table:table-cell>
          <table:table-cell office:value-type="string" calcext:value-type="string">
            <text:p>03601.0001.21.002078-0</text:p>
          </table:table-cell>
          <table:table-cell office:value-type="string" calcext:value-type="string">
            <text:p>03601.0001.21.004731-1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5/03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194.59</text:p>
          </table:table-cell>
          <table:table-cell/>
          <table:table-cell office:value-type="string" calcext:value-type="string">
            <text:p>Pagamento Nota Fiscal nº 649, referente prestação de serviço de Credenciados do mês de FEVEREIRO/2021 - Lote nº 20 - Sistema SGPsem.</text:p>
          </table:table-cell>
        </table:table-row>
        <table:table-row table:style-name="ro1">
          <table:table-cell office:value-type="string" calcext:value-type="string">
            <text:p>03601.0001.21.000691-6</text:p>
          </table:table-cell>
          <table:table-cell office:value-type="string" calcext:value-type="string">
            <text:p>03601.0001.21.002276-7</text:p>
          </table:table-cell>
          <table:table-cell office:value-type="string" calcext:value-type="string">
            <text:p>03601.0001.21.005233-1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5/03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371.55</text:p>
          </table:table-cell>
          <table:table-cell/>
          <table:table-cell office:value-type="string" calcext:value-type="string">
            <text:p>Pagamento Nota Fiscal nº 6975, referente prestação de serviço de Credenciados do mês de FEVEREIRO/2021 - Lote nº 26 - Sistema SGPsem.</text:p>
          </table:table-cell>
        </table:table-row>
        <table:table-row table:style-name="ro1">
          <table:table-cell office:value-type="string" calcext:value-type="string">
            <text:p>03601.0001.21.000694-0</text:p>
          </table:table-cell>
          <table:table-cell office:value-type="string" calcext:value-type="string">
            <text:p>03601.0001.21.002279-1</text:p>
          </table:table-cell>
          <table:table-cell office:value-type="string" calcext:value-type="string">
            <text:p>03601.0001.21.005219-4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5/03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334.32</text:p>
          </table:table-cell>
          <table:table-cell/>
          <table:table-cell office:value-type="string" calcext:value-type="string">
            <text:p>Pagamento Nota Fiscal nº 76, referente prestação de serviço de Credenciados do mês de FEVEREIRO/2021 - Lote nº 26 - Sistema SGPsem.</text:p>
          </table:table-cell>
        </table:table-row>
        <table:table-row table:style-name="ro1">
          <table:table-cell office:value-type="string" calcext:value-type="string">
            <text:p>03601.0001.21.000695-9</text:p>
          </table:table-cell>
          <table:table-cell office:value-type="string" calcext:value-type="string">
            <text:p>03601.0001.21.002195-7</text:p>
          </table:table-cell>
          <table:table-cell office:value-type="string" calcext:value-type="string">
            <text:p>03601.0001.21.004955-1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5/03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144.82</text:p>
          </table:table-cell>
          <table:table-cell/>
          <table:table-cell office:value-type="string" calcext:value-type="string">
            <text:p>Pagamento Nota Fiscal nº 10040, referente prestação de serviço de Credenciados do mês de FEVEREIRO/2021 - Lote nº 21 - Sistema SGPsem.</text:p>
          </table:table-cell>
        </table:table-row>
        <table:table-row table:style-name="ro1">
          <table:table-cell office:value-type="string" calcext:value-type="string">
            <text:p>03601.0001.21.000696-7</text:p>
          </table:table-cell>
          <table:table-cell office:value-type="string" calcext:value-type="string">
            <text:p>03601.0001.21.001928-6</text:p>
          </table:table-cell>
          <table:table-cell office:value-type="string" calcext:value-type="string">
            <text:p>03601.0001.21.004496-5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5/03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Nota Fiscal nº 71, referente prestação de serviço de Credenciados do mês de FEVEREIRO/2021 - Lote nº 16 - Sistema SGPsem.</text:p>
          </table:table-cell>
        </table:table-row>
        <table:table-row table:style-name="ro1">
          <table:table-cell office:value-type="string" calcext:value-type="string">
            <text:p>03601.0001.21.000697-5</text:p>
          </table:table-cell>
          <table:table-cell office:value-type="string" calcext:value-type="string">
            <text:p>03601.0001.21.001945-6</text:p>
          </table:table-cell>
          <table:table-cell office:value-type="string" calcext:value-type="string">
            <text:p>03601.0001.21.004560-0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5/03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28.82</text:p>
          </table:table-cell>
          <table:table-cell/>
          <table:table-cell office:value-type="string" calcext:value-type="string">
            <text:p>Pagamento Nota Fiscal nº 13351, referente prestação de serviço de Credenciados do mês de FEVEREIRO/2021 - Lote nº 17 - Sistema SGPsem.</text:p>
          </table:table-cell>
        </table:table-row>
        <table:table-row table:style-name="ro1">
          <table:table-cell office:value-type="string" calcext:value-type="string">
            <text:p>03601.0001.21.000700-9</text:p>
          </table:table-cell>
          <table:table-cell office:value-type="string" calcext:value-type="string">
            <text:p>03601.0001.21.002283-1</text:p>
          </table:table-cell>
          <table:table-cell office:value-type="string" calcext:value-type="string">
            <text:p>03601.0001.21.005251-8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5/03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43.26</text:p>
          </table:table-cell>
          <table:table-cell/>
          <table:table-cell office:value-type="string" calcext:value-type="string">
            <text:p>Pagamento Nota Fiscal nº 78258572, referente prestação de serviço de Credenciados do mês de FEVEREIRO/2021 - Lote nº 26 - Sistema SGPsem.</text:p>
          </table:table-cell>
        </table:table-row>
        <table:table-row table:style-name="ro1">
          <table:table-cell office:value-type="string" calcext:value-type="string">
            <text:p>03601.0001.21.000701-7</text:p>
          </table:table-cell>
          <table:table-cell office:value-type="string" calcext:value-type="string">
            <text:p>03601.0001.21.002196-5</text:p>
          </table:table-cell>
          <table:table-cell office:value-type="string" calcext:value-type="string">
            <text:p>03601.0001.21.004961-4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5/03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134.64</text:p>
          </table:table-cell>
          <table:table-cell/>
          <table:table-cell office:value-type="string" calcext:value-type="string">
            <text:p>Pagamento Nota Fiscal nº 202100000000804, referente prestação de serviço de Credenciados do mês de FEVEREIRO/2021 - Lote nº 21 - Sistema SGPsem.</text:p>
          </table:table-cell>
        </table:table-row>
        <table:table-row table:style-name="ro1">
          <table:table-cell office:value-type="string" calcext:value-type="string">
            <text:p>03601.0001.21.000703-3</text:p>
          </table:table-cell>
          <table:table-cell office:value-type="string" calcext:value-type="string">
            <text:p>03601.0001.21.002266-1</text:p>
          </table:table-cell>
          <table:table-cell office:value-type="string" calcext:value-type="string">
            <text:p>03601.0001.21.005186-4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5/03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2.24</text:p>
          </table:table-cell>
          <table:table-cell/>
          <table:table-cell office:value-type="string" calcext:value-type="string">
            <text:p>Pagamento Nota Fiscal nº 20210058567, referente prestação de serviço de Credenciados do mês de FEVEREIRO/2021 - Lote nº 23 - Sistema SGPsem.</text:p>
          </table:table-cell>
        </table:table-row>
        <table:table-row table:style-name="ro1">
          <table:table-cell office:value-type="string" calcext:value-type="string">
            <text:p>03601.0001.21.000704-1</text:p>
          </table:table-cell>
          <table:table-cell office:value-type="string" calcext:value-type="string">
            <text:p>03601.0001.21.001948-0</text:p>
          </table:table-cell>
          <table:table-cell office:value-type="string" calcext:value-type="string">
            <text:p>03601.0001.21.004576-7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5/03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13.43</text:p>
          </table:table-cell>
          <table:table-cell/>
          <table:table-cell office:value-type="string" calcext:value-type="string">
            <text:p>Pagamento Nota Fiscal nº 20210058537, referente prestação de serviço de Credenciados do mês de FEVEREIRO/2021 - Lote nº 17 - Sistema SGPsem.</text:p>
          </table:table-cell>
        </table:table-row>
        <table:table-row table:style-name="ro1">
          <table:table-cell office:value-type="string" calcext:value-type="string">
            <text:p>03601.0001.21.000705-1</text:p>
          </table:table-cell>
          <table:table-cell office:value-type="string" calcext:value-type="string">
            <text:p>03601.0001.21.002082-9</text:p>
          </table:table-cell>
          <table:table-cell office:value-type="string" calcext:value-type="string">
            <text:p>03601.0001.21.004695-1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5/03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06.48</text:p>
          </table:table-cell>
          <table:table-cell/>
          <table:table-cell office:value-type="string" calcext:value-type="string">
            <text:p>Pagamento Nota Fiscal nº 83, referente prestação de serviço de Credenciados do mês de FEVEREIRO/2021 - Lote nº 20 - Sistema SGPsem.</text:p>
          </table:table-cell>
        </table:table-row>
        <table:table-row table:style-name="ro1">
          <table:table-cell office:value-type="string" calcext:value-type="string">
            <text:p>03601.0001.21.000709-2</text:p>
          </table:table-cell>
          <table:table-cell office:value-type="string" calcext:value-type="string">
            <text:p>03601.0001.21.002386-0</text:p>
          </table:table-cell>
          <table:table-cell office:value-type="string" calcext:value-type="string">
            <text:p>03601.0001.21.005477-4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5/03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124.46</text:p>
          </table:table-cell>
          <table:table-cell/>
          <table:table-cell office:value-type="string" calcext:value-type="string">
            <text:p>Pagamento Nota Fiscal nº 202100000000002, referente prestação de serviço de Credenciados do mês de FEVEREIRO/2021 - Lote nº 32 - Sistema SGPsem.</text:p>
          </table:table-cell>
        </table:table-row>
        <table:table-row table:style-name="ro1">
          <table:table-cell office:value-type="string" calcext:value-type="string">
            <text:p>03601.0001.21.000710-6</text:p>
          </table:table-cell>
          <table:table-cell office:value-type="string" calcext:value-type="string">
            <text:p>03601.0001.21.001916-2</text:p>
          </table:table-cell>
          <table:table-cell office:value-type="string" calcext:value-type="string">
            <text:p>03601.0001.21.004440-1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5/03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Nota Fiscal nº 13345, referente prestação de serviço de Credenciados do mês de FEVEREIRO/2021 - Lote nº 15 - Sistema SGPsem.</text:p>
          </table:table-cell>
        </table:table-row>
        <table:table-row table:style-name="ro1">
          <table:table-cell office:value-type="string" calcext:value-type="string">
            <text:p>03601.0001.21.000713-0</text:p>
          </table:table-cell>
          <table:table-cell office:value-type="string" calcext:value-type="string">
            <text:p>03601.0001.21.002354-2</text:p>
          </table:table-cell>
          <table:table-cell office:value-type="string" calcext:value-type="string">
            <text:p>03601.0001.21.005394-8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5/03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364.32</text:p>
          </table:table-cell>
          <table:table-cell/>
          <table:table-cell office:value-type="string" calcext:value-type="string">
            <text:p>Pagamento Nota Fiscal nº 47, referente prestação de serviço de Credenciados do mês de FEVEREIRO/2021 - Lote nº 29 - Sistema SGPsem.</text:p>
          </table:table-cell>
        </table:table-row>
        <table:table-row table:style-name="ro1">
          <table:table-cell office:value-type="string" calcext:value-type="string">
            <text:p>03601.0001.21.000714-9</text:p>
          </table:table-cell>
          <table:table-cell office:value-type="string" calcext:value-type="string">
            <text:p>03601.0001.21.002220-1</text:p>
          </table:table-cell>
          <table:table-cell office:value-type="string" calcext:value-type="string">
            <text:p>03601.0001.21.004980-0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5/03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37.33</text:p>
          </table:table-cell>
          <table:table-cell/>
          <table:table-cell office:value-type="string" calcext:value-type="string">
            <text:p>Pagamento Nota Fiscal nº 33821/1, referente prestação de serviço de Credenciados do mês de FEVEREIRO/2021 - Lote nº 22 - Sistema SGPsem.</text:p>
          </table:table-cell>
        </table:table-row>
        <table:table-row table:style-name="ro1">
          <table:table-cell office:value-type="string" calcext:value-type="string">
            <text:p>03601.0001.21.000717-3</text:p>
          </table:table-cell>
          <table:table-cell office:value-type="string" calcext:value-type="string">
            <text:p>03601.0001.21.002356-9</text:p>
          </table:table-cell>
          <table:table-cell office:value-type="string" calcext:value-type="string">
            <text:p>03601.0001.21.005416-2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5/03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373.88</text:p>
          </table:table-cell>
          <table:table-cell/>
          <table:table-cell office:value-type="string" calcext:value-type="string">
            <text:p>Pagamento Nota Fiscal nº 85, referente prestação de serviço de Credenciados do mês de FEVEREIRO/2021 - Lote nº 29 - Sistema SGPsem.</text:p>
          </table:table-cell>
        </table:table-row>
        <table:table-row table:style-name="ro1">
          <table:table-cell office:value-type="string" calcext:value-type="string">
            <text:p>03601.0001.21.000718-1</text:p>
          </table:table-cell>
          <table:table-cell office:value-type="string" calcext:value-type="string">
            <text:p>03601.0001.21.002288-0</text:p>
          </table:table-cell>
          <table:table-cell office:value-type="string" calcext:value-type="string">
            <text:p>03601.0001.21.005249-6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5/03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319.09</text:p>
          </table:table-cell>
          <table:table-cell/>
          <table:table-cell office:value-type="string" calcext:value-type="string">
            <text:p>Pagamento Nota Fiscal nº 20210058675, referente prestação de serviço de Credenciados do mês de FEVEREIRO/2021 - Lote nº 26 - Sistema SGPsem.</text:p>
          </table:table-cell>
        </table:table-row>
        <table:table-row table:style-name="ro1">
          <table:table-cell office:value-type="string" calcext:value-type="string">
            <text:p>03601.0001.21.000719-1</text:p>
          </table:table-cell>
          <table:table-cell office:value-type="string" calcext:value-type="string">
            <text:p>03601.0001.21.001933-2</text:p>
          </table:table-cell>
          <table:table-cell office:value-type="string" calcext:value-type="string">
            <text:p>03601.0001.21.004481-7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5/03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Nota Fiscal nº 19, referente prestação de serviço de Credenciados do mês de FEVEREIRO/2021 - Lote nº 16 - Sistema SGPsem.</text:p>
          </table:table-cell>
        </table:table-row>
        <table:table-row table:style-name="ro1">
          <table:table-cell office:value-type="string" calcext:value-type="string">
            <text:p>03601.0001.21.000721-1</text:p>
          </table:table-cell>
          <table:table-cell office:value-type="string" calcext:value-type="string">
            <text:p>03601.0001.21.002289-9</text:p>
          </table:table-cell>
          <table:table-cell office:value-type="string" calcext:value-type="string">
            <text:p>03601.0001.21.005244-5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5/03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325.28</text:p>
          </table:table-cell>
          <table:table-cell/>
          <table:table-cell office:value-type="string" calcext:value-type="string">
            <text:p>Pagamento Nota Fiscal nº 71, referente prestação de serviço de Credenciados do mês de FEVEREIRO/2021 - Lote nº 26 - Sistema SGPsem.</text:p>
          </table:table-cell>
        </table:table-row>
        <table:table-row table:style-name="ro1">
          <table:table-cell office:value-type="string" calcext:value-type="string">
            <text:p>03601.0001.21.000723-8</text:p>
          </table:table-cell>
          <table:table-cell office:value-type="string" calcext:value-type="string">
            <text:p>03601.0001.21.002222-8</text:p>
          </table:table-cell>
          <table:table-cell office:value-type="string" calcext:value-type="string">
            <text:p>03601.0001.21.004977-0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5/03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57.09</text:p>
          </table:table-cell>
          <table:table-cell/>
          <table:table-cell office:value-type="string" calcext:value-type="string">
            <text:p>Pagamento Nota Fiscal nº 202100000000212, referente prestação de serviço de Credenciados do mês de FEVEREIRO/2021 - Lote nº 22 - Sistema SGPsem.</text:p>
          </table:table-cell>
        </table:table-row>
        <table:table-row table:style-name="ro1">
          <table:table-cell office:value-type="string" calcext:value-type="string">
            <text:p>03601.0001.21.000725-4</text:p>
          </table:table-cell>
          <table:table-cell office:value-type="string" calcext:value-type="string">
            <text:p>03601.0001.21.002291-0</text:p>
          </table:table-cell>
          <table:table-cell office:value-type="string" calcext:value-type="string">
            <text:p>03601.0001.21.005223-2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5/03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85.61</text:p>
          </table:table-cell>
          <table:table-cell/>
          <table:table-cell office:value-type="string" calcext:value-type="string">
            <text:p>Pagamento Nota Fiscal nº 34723, referente prestação de serviço de Credenciados do mês de FEVEREIRO/2021 - Lote nº 26 - Sistema SGPsem.</text:p>
          </table:table-cell>
        </table:table-row>
        <table:table-row table:style-name="ro1">
          <table:table-cell office:value-type="string" calcext:value-type="string">
            <text:p>03601.0001.21.000730-0</text:p>
          </table:table-cell>
          <table:table-cell office:value-type="string" calcext:value-type="string">
            <text:p>03601.0001.21.002321-6</text:p>
          </table:table-cell>
          <table:table-cell office:value-type="string" calcext:value-type="string">
            <text:p>03601.0001.21.005345-1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5/03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Nota Fiscal nº 3, referente prestação de serviço de Credenciados do mês de FEVEREIRO/2021 - Lote nº 28 - Sistema SGPsem.</text:p>
          </table:table-cell>
        </table:table-row>
        <table:table-row table:style-name="ro1">
          <table:table-cell office:value-type="string" calcext:value-type="string">
            <text:p>03601.0001.21.000734-3</text:p>
          </table:table-cell>
          <table:table-cell office:value-type="string" calcext:value-type="string">
            <text:p>03601.0001.21.001901-4</text:p>
          </table:table-cell>
          <table:table-cell office:value-type="string" calcext:value-type="string">
            <text:p>03601.0001.21.004428-0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5/03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Nota Fiscal nº 20210058507, referente prestação de serviço de Credenciados do mês de FEVEREIRO/2021 - Lote nº 15 - Sistema SGPsem.</text:p>
          </table:table-cell>
        </table:table-row>
        <table:table-row table:style-name="ro1">
          <table:table-cell office:value-type="string" calcext:value-type="string">
            <text:p>03601.0001.21.000736-1</text:p>
          </table:table-cell>
          <table:table-cell office:value-type="string" calcext:value-type="string">
            <text:p>03601.0001.21.002206-6</text:p>
          </table:table-cell>
          <table:table-cell office:value-type="string" calcext:value-type="string">
            <text:p>03601.0001.21.004993-2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5/03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115.97</text:p>
          </table:table-cell>
          <table:table-cell/>
          <table:table-cell office:value-type="string" calcext:value-type="string">
            <text:p>Pagamento Nota Fiscal nº 29806, referente prestação de serviço de Credenciados do mês de FEVEREIRO/2021 - Lote nº 22 - Sistema SGPsem.</text:p>
          </table:table-cell>
        </table:table-row>
        <table:table-row table:style-name="ro1">
          <table:table-cell office:value-type="string" calcext:value-type="string">
            <text:p>03601.0001.21.000739-4</text:p>
          </table:table-cell>
          <table:table-cell office:value-type="string" calcext:value-type="string">
            <text:p>03601.0001.21.001927-8</text:p>
          </table:table-cell>
          <table:table-cell office:value-type="string" calcext:value-type="string">
            <text:p>03601.0001.21.004508-2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5/03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Nota Fiscal nº 33, referente prestação de serviço de Credenciados do mês de FEVEREIRO/2021 - Lote nº 16 - Sistema SGPsem.</text:p>
          </table:table-cell>
        </table:table-row>
        <table:table-row table:style-name="ro1">
          <table:table-cell office:value-type="string" calcext:value-type="string">
            <text:p>03601.0001.21.000740-8</text:p>
          </table:table-cell>
          <table:table-cell office:value-type="string" calcext:value-type="string">
            <text:p>03601.0001.21.001932-4</text:p>
          </table:table-cell>
          <table:table-cell office:value-type="string" calcext:value-type="string">
            <text:p>03601.0001.21.004524-4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5/03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Nota Fiscal nº 21, referente prestação de serviço de Credenciados do mês de FEVEREIRO/2021 - Lote nº 16 - Sistema SGPsem.</text:p>
          </table:table-cell>
        </table:table-row>
        <table:table-row table:style-name="ro1">
          <table:table-cell office:value-type="string" calcext:value-type="string">
            <text:p>03601.0001.21.000742-4</text:p>
          </table:table-cell>
          <table:table-cell office:value-type="string" calcext:value-type="string">
            <text:p>03601.0001.21.001906-5</text:p>
          </table:table-cell>
          <table:table-cell office:value-type="string" calcext:value-type="string">
            <text:p>03601.0001.21.004473-6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5/03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01.77</text:p>
          </table:table-cell>
          <table:table-cell/>
          <table:table-cell office:value-type="string" calcext:value-type="string">
            <text:p>Pagamento Nota Fiscal nº 20210000000003, referente prestação de serviço de Credenciados do mês de FEVEREIRO/2021 - Lote nº 15 - Sistema SGPsem.</text:p>
          </table:table-cell>
        </table:table-row>
        <table:table-row table:style-name="ro1">
          <table:table-cell office:value-type="string" calcext:value-type="string">
            <text:p>03601.0001.21.000743-2</text:p>
          </table:table-cell>
          <table:table-cell office:value-type="string" calcext:value-type="string">
            <text:p>03601.0001.21.002374-7</text:p>
          </table:table-cell>
          <table:table-cell office:value-type="string" calcext:value-type="string">
            <text:p>03601.0001.21.005480-4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5/03/2021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string" calcext:value-type="string">
            <text:p>33.94</text:p>
          </table:table-cell>
          <table:table-cell/>
          <table:table-cell office:value-type="string" calcext:value-type="string">
            <text:p>Pagamento Nota Fiscal nº 2, referente prestação de serviço de Credenciados do mês de FEVEREIRO/2021 - Lote nº 32 - Sistema SGPsem.</text:p>
          </table:table-cell>
        </table:table-row>
        <table:table-row table:style-name="ro1">
          <table:table-cell office:value-type="string" calcext:value-type="string">
            <text:p>03601.0001.21.000746-7</text:p>
          </table:table-cell>
          <table:table-cell office:value-type="string" calcext:value-type="string">
            <text:p>03601.0001.21.002250-3</text:p>
          </table:table-cell>
          <table:table-cell office:value-type="string" calcext:value-type="string">
            <text:p>03601.0001.21.005163-5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5/03/2021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Nota Fiscal nº 2, referente prestação de serviço de Credenciados do mês de FEVEREIRO/2021 - Lote nº 25 - Sistema SGPsem.</text:p>
          </table:table-cell>
        </table:table-row>
        <table:table-row table:style-name="ro1">
          <table:table-cell office:value-type="string" calcext:value-type="string">
            <text:p>03601.0001.21.000764-5</text:p>
          </table:table-cell>
          <table:table-cell office:value-type="string" calcext:value-type="string">
            <text:p>03601.0001.21.002208-2</text:p>
          </table:table-cell>
          <table:table-cell office:value-type="string" calcext:value-type="string">
            <text:p>03601.0001.21.004992-4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5/03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122.19</text:p>
          </table:table-cell>
          <table:table-cell/>
          <table:table-cell office:value-type="string" calcext:value-type="string">
            <text:p>Pagamento Nota Fiscal nº 27, referente prestação de serviço de Credenciados do mês de FEVEREIRO/2021 - Lote nº 22 - Sistema SGPsem.</text:p>
          </table:table-cell>
        </table:table-row>
        <table:table-row table:style-name="ro1">
          <table:table-cell office:value-type="string" calcext:value-type="string">
            <text:p>03601.0001.21.000765-3</text:p>
          </table:table-cell>
          <table:table-cell office:value-type="string" calcext:value-type="string">
            <text:p>03601.0001.21.002081-0</text:p>
          </table:table-cell>
          <table:table-cell office:value-type="string" calcext:value-type="string">
            <text:p>03601.0001.21.004704-2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5/03/2021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string" calcext:value-type="string">
            <text:p>159.34</text:p>
          </table:table-cell>
          <table:table-cell/>
          <table:table-cell office:value-type="string" calcext:value-type="string">
            <text:p>Pagamento Nota Fiscal nº 202100000000811, referente prestação de serviço de Credenciados do mês de FEVEREIRO/2021 - Lote nº 20 - Sistema SGPsem.</text:p>
          </table:table-cell>
        </table:table-row>
        <table:table-row table:style-name="ro1">
          <table:table-cell office:value-type="string" calcext:value-type="string">
            <text:p>03601.0001.21.000767-1</text:p>
          </table:table-cell>
          <table:table-cell office:value-type="string" calcext:value-type="string">
            <text:p>03601.0001.21.002200-7</text:p>
          </table:table-cell>
          <table:table-cell office:value-type="string" calcext:value-type="string">
            <text:p>03601.0001.21.004968-1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5/03/2021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string" calcext:value-type="string">
            <text:p>96.85</text:p>
          </table:table-cell>
          <table:table-cell/>
          <table:table-cell office:value-type="string" calcext:value-type="string">
            <text:p>Pagamento Nota Fiscal nº 2259, referente prestação de serviço de Credenciados do mês de FEVEREIRO/2021 - Lote nº 22 - Sistema SGPsem.</text:p>
          </table:table-cell>
        </table:table-row>
        <table:table-row table:style-name="ro1">
          <table:table-cell office:value-type="string" calcext:value-type="string">
            <text:p>03601.0001.21.000768-8</text:p>
          </table:table-cell>
          <table:table-cell office:value-type="string" calcext:value-type="string">
            <text:p>03601.0001.21.002071-3</text:p>
          </table:table-cell>
          <table:table-cell office:value-type="string" calcext:value-type="string">
            <text:p>03601.0001.21.004705-0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5/03/2021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string" calcext:value-type="string">
            <text:p>162.93</text:p>
          </table:table-cell>
          <table:table-cell/>
          <table:table-cell office:value-type="string" calcext:value-type="string">
            <text:p>Pagamento Nota Fiscal nº 126, referente prestação de serviço de Credenciados do mês de FEVEREIRO/2021 - Lote nº 20 - Sistema SGPsem.</text:p>
          </table:table-cell>
        </table:table-row>
        <table:table-row table:style-name="ro1">
          <table:table-cell office:value-type="string" calcext:value-type="string">
            <text:p>03601.0001.21.000770-1</text:p>
          </table:table-cell>
          <table:table-cell office:value-type="string" calcext:value-type="string">
            <text:p>03601.0001.21.002036-5</text:p>
          </table:table-cell>
          <table:table-cell office:value-type="string" calcext:value-type="string">
            <text:p>03601.0001.21.004682-8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5/03/2021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string" calcext:value-type="string">
            <text:p>181.03</text:p>
          </table:table-cell>
          <table:table-cell/>
          <table:table-cell office:value-type="string" calcext:value-type="string">
            <text:p>Pagamento Nota Fiscal nº 81, referente prestação de serviço de Credenciados do mês de FEVEREIRO/2021 - Lote nº 19 - Sistema SGPsem.</text:p>
          </table:table-cell>
        </table:table-row>
        <table:table-row table:style-name="ro1">
          <table:table-cell office:value-type="string" calcext:value-type="string">
            <text:p>03601.0001.21.000771-8</text:p>
          </table:table-cell>
          <table:table-cell office:value-type="string" calcext:value-type="string">
            <text:p>03601.0001.21.002359-3</text:p>
          </table:table-cell>
          <table:table-cell office:value-type="string" calcext:value-type="string">
            <text:p>03601.0001.21.005449-9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5/03/2021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string" calcext:value-type="string">
            <text:p>176.88</text:p>
          </table:table-cell>
          <table:table-cell/>
          <table:table-cell office:value-type="string" calcext:value-type="string">
            <text:p>Pagamento Nota Fiscal nº 202100000000622, referente prestação de serviço de Credenciados do mês de FEVEREIRO/2021 - Lote nº 30 - Sistema SGPsem.</text:p>
          </table:table-cell>
        </table:table-row>
        <table:table-row table:style-name="ro1">
          <table:table-cell office:value-type="string" calcext:value-type="string">
            <text:p>03601.0001.21.000772-6</text:p>
          </table:table-cell>
          <table:table-cell office:value-type="string" calcext:value-type="string">
            <text:p>03601.0001.21.002184-1</text:p>
          </table:table-cell>
          <table:table-cell office:value-type="string" calcext:value-type="string">
            <text:p>03601.0001.21.004942-8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5/03/2021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string" calcext:value-type="string">
            <text:p>151.64</text:p>
          </table:table-cell>
          <table:table-cell/>
          <table:table-cell office:value-type="string" calcext:value-type="string">
            <text:p>Pagamento Nota Fiscal nº 8998, referente prestação de serviço de Credenciados do mês de FEVEREIRO/2021 - Lote nº 21 - Sistema SGPsem.</text:p>
          </table:table-cell>
        </table:table-row>
        <table:table-row table:style-name="ro1">
          <table:table-cell office:value-type="string" calcext:value-type="string">
            <text:p>03601.0001.21.000776-9</text:p>
          </table:table-cell>
          <table:table-cell office:value-type="string" calcext:value-type="string">
            <text:p>03601.0001.21.002267-8</text:p>
          </table:table-cell>
          <table:table-cell office:value-type="string" calcext:value-type="string">
            <text:p>03601.0001.21.005208-9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5/03/2021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string" calcext:value-type="string">
            <text:p>140.30</text:p>
          </table:table-cell>
          <table:table-cell/>
          <table:table-cell office:value-type="string" calcext:value-type="string">
            <text:p>Pagamento Nota Fiscal nº 78258579, referente prestação de serviço de Credenciados do mês de FEVEREIRO/2021 - Lote nº 23 - Sistema SGPsem.</text:p>
          </table:table-cell>
        </table:table-row>
        <table:table-row table:style-name="ro1">
          <table:table-cell office:value-type="string" calcext:value-type="string">
            <text:p>03601.0001.21.000777-7</text:p>
          </table:table-cell>
          <table:table-cell office:value-type="string" calcext:value-type="string">
            <text:p>03601.0001.21.002068-3</text:p>
          </table:table-cell>
          <table:table-cell office:value-type="string" calcext:value-type="string">
            <text:p>03601.0001.21.004713-1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5/03/2021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string" calcext:value-type="string">
            <text:p>181.03</text:p>
          </table:table-cell>
          <table:table-cell/>
          <table:table-cell office:value-type="string" calcext:value-type="string">
            <text:p>Pagamento Nota Fiscal nº 3254, referente prestação de serviço de Credenciados do mês de FEVEREIRO/2021 - Lote nº 20 - Sistema SGPsem.</text:p>
          </table:table-cell>
        </table:table-row>
        <table:table-row table:style-name="ro1">
          <table:table-cell office:value-type="string" calcext:value-type="string">
            <text:p>03601.0001.21.000778-5</text:p>
          </table:table-cell>
          <table:table-cell office:value-type="string" calcext:value-type="string">
            <text:p>03601.0001.21.002388-7</text:p>
          </table:table-cell>
          <table:table-cell office:value-type="string" calcext:value-type="string">
            <text:p>03601.0001.21.005473-1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5/03/2021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string" calcext:value-type="string">
            <text:p>65.06</text:p>
          </table:table-cell>
          <table:table-cell/>
          <table:table-cell office:value-type="string" calcext:value-type="string">
            <text:p>Pagamento Nota Fiscal nº 338-2021, referente prestação de serviço de Credenciados do mês de FEVEREIRO/2021 - Lote nº 32 - Sistema SGPsem.</text:p>
          </table:table-cell>
        </table:table-row>
        <table:table-row table:style-name="ro1">
          <table:table-cell office:value-type="string" calcext:value-type="string">
            <text:p>03601.0001.21.000779-3</text:p>
          </table:table-cell>
          <table:table-cell office:value-type="string" calcext:value-type="string">
            <text:p>03601.0001.21.002187-6</text:p>
          </table:table-cell>
          <table:table-cell office:value-type="string" calcext:value-type="string">
            <text:p>03601.0001.21.004958-4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5/03/2021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string" calcext:value-type="string">
            <text:p>126.72</text:p>
          </table:table-cell>
          <table:table-cell/>
          <table:table-cell office:value-type="string" calcext:value-type="string">
            <text:p>Pagamento Nota Fiscal nº 202100000000217, referente prestação de serviço de Credenciados do mês de FEVEREIRO/2021 - Lote nº 21 - Sistema SGPsem.</text:p>
          </table:table-cell>
        </table:table-row>
        <table:table-row table:style-name="ro1">
          <table:table-cell office:value-type="string" calcext:value-type="string">
            <text:p>03601.0001.21.000780-7</text:p>
          </table:table-cell>
          <table:table-cell office:value-type="string" calcext:value-type="string">
            <text:p>03601.0001.21.002076-4</text:p>
          </table:table-cell>
          <table:table-cell office:value-type="string" calcext:value-type="string">
            <text:p>03601.0001.21.004727-1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5/03/2021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string" calcext:value-type="string">
            <text:p>181.03</text:p>
          </table:table-cell>
          <table:table-cell/>
          <table:table-cell office:value-type="string" calcext:value-type="string">
            <text:p>Pagamento Nota Fiscal nº 34275, referente prestação de serviço de Credenciados do mês de FEVEREIRO/2021 - Lote nº 20 - Sistema SGPsem.</text:p>
          </table:table-cell>
        </table:table-row>
        <table:table-row table:style-name="ro1">
          <table:table-cell office:value-type="string" calcext:value-type="string">
            <text:p>03601.0001.21.000783-1</text:p>
          </table:table-cell>
          <table:table-cell office:value-type="string" calcext:value-type="string">
            <text:p>03601.0001.21.002365-8</text:p>
          </table:table-cell>
          <table:table-cell office:value-type="string" calcext:value-type="string">
            <text:p>03601.0001.21.005462-6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5/03/2021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string" calcext:value-type="string">
            <text:p>181.03</text:p>
          </table:table-cell>
          <table:table-cell/>
          <table:table-cell office:value-type="string" calcext:value-type="string">
            <text:p>Pagamento Nota Fiscal nº 3, referente prestação de serviço de Credenciados do mês de FEVEREIRO/2021 - Lote nº 30 - Sistema SGPsem.</text:p>
          </table:table-cell>
        </table:table-row>
        <table:table-row table:style-name="ro1">
          <table:table-cell office:value-type="string" calcext:value-type="string">
            <text:p>03601.0001.21.000784-1</text:p>
          </table:table-cell>
          <table:table-cell office:value-type="string" calcext:value-type="string">
            <text:p>03601.0001.21.002064-0</text:p>
          </table:table-cell>
          <table:table-cell office:value-type="string" calcext:value-type="string">
            <text:p>03601.0001.21.004680-1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5/03/2021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string" calcext:value-type="string">
            <text:p>181.03</text:p>
          </table:table-cell>
          <table:table-cell/>
          <table:table-cell office:value-type="string" calcext:value-type="string">
            <text:p>Pagamento Nota Fiscal nº 5537, referente prestação de serviço de Credenciados do mês de FEVEREIRO/2021 - Lote nº 19 - Sistema SGPsem.</text:p>
          </table:table-cell>
        </table:table-row>
        <table:table-row table:style-name="ro1">
          <table:table-cell office:value-type="string" calcext:value-type="string">
            <text:p>03601.0001.21.000785-8</text:p>
          </table:table-cell>
          <table:table-cell office:value-type="string" calcext:value-type="string">
            <text:p>03601.0001.21.002387-9</text:p>
          </table:table-cell>
          <table:table-cell office:value-type="string" calcext:value-type="string">
            <text:p>03601.0001.21.005484-7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5/03/2021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string" calcext:value-type="string">
            <text:p>181.03</text:p>
          </table:table-cell>
          <table:table-cell/>
          <table:table-cell office:value-type="string" calcext:value-type="string">
            <text:p>Pagamento Nota Fiscal nº 202100000000385, referente prestação de serviço de Credenciados do mês de FEVEREIRO/2021 - Lote nº 32 - Sistema SGPsem.</text:p>
          </table:table-cell>
        </table:table-row>
        <table:table-row table:style-name="ro1">
          <table:table-cell office:value-type="string" calcext:value-type="string">
            <text:p>03601.0001.21.000786-6</text:p>
          </table:table-cell>
          <table:table-cell office:value-type="string" calcext:value-type="string">
            <text:p>03601.0001.21.002383-6</text:p>
          </table:table-cell>
          <table:table-cell office:value-type="string" calcext:value-type="string">
            <text:p>03601.0001.21.005467-7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5/03/2021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string" calcext:value-type="string">
            <text:p>181.03</text:p>
          </table:table-cell>
          <table:table-cell/>
          <table:table-cell office:value-type="string" calcext:value-type="string">
            <text:p>Pagamento Nota Fiscal nº 19640, referente prestação de serviço de Credenciados do mês de FEVEREIRO/2021 - Lote nº 32 - Sistema SGPsem.</text:p>
          </table:table-cell>
        </table:table-row>
        <table:table-row table:style-name="ro1">
          <table:table-cell office:value-type="string" calcext:value-type="string">
            <text:p>03601.0001.21.000787-4</text:p>
          </table:table-cell>
          <table:table-cell office:value-type="string" calcext:value-type="string">
            <text:p>03601.0001.21.002212-0</text:p>
          </table:table-cell>
          <table:table-cell office:value-type="string" calcext:value-type="string">
            <text:p>03601.0001.21.004986-1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5/03/2021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string" calcext:value-type="string">
            <text:p>122.19</text:p>
          </table:table-cell>
          <table:table-cell/>
          <table:table-cell office:value-type="string" calcext:value-type="string">
            <text:p>Pagamento Nota Fiscal nº 1651, referente prestação de serviço de Credenciados do mês de FEVEREIRO/2021 - Lote nº 22 - Sistema SGPsem.</text:p>
          </table:table-cell>
        </table:table-row>
        <table:table-row table:style-name="ro1">
          <table:table-cell office:value-type="string" calcext:value-type="string">
            <text:p>03601.0001.21.000789-0</text:p>
          </table:table-cell>
          <table:table-cell office:value-type="string" calcext:value-type="string">
            <text:p>03601.0001.21.002290-2</text:p>
          </table:table-cell>
          <table:table-cell office:value-type="string" calcext:value-type="string">
            <text:p>03601.0001.21.005238-0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5/03/2021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Nota Fiscal nº 2021/170450, referente prestação de serviço de Credenciados do mês de FEVEREIRO/2021 - Lote nº 26 - Sistema SGPsem.</text:p>
          </table:table-cell>
        </table:table-row>
        <table:table-row table:style-name="ro1">
          <table:table-cell office:value-type="string" calcext:value-type="string">
            <text:p>03601.0001.21.000790-4</text:p>
          </table:table-cell>
          <table:table-cell office:value-type="string" calcext:value-type="string">
            <text:p>03601.0001.21.002190-6</text:p>
          </table:table-cell>
          <table:table-cell office:value-type="string" calcext:value-type="string">
            <text:p>03601.0001.21.004927-4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5/03/2021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string" calcext:value-type="string">
            <text:p>140.00</text:p>
          </table:table-cell>
          <table:table-cell/>
          <table:table-cell office:value-type="string" calcext:value-type="string">
            <text:p>Pagamento Nota Fiscal nº 582232, referente prestação de serviço de Credenciados do mês de FEVEREIRO/2021 - Lote nº 21 - Sistema SGPsem.</text:p>
          </table:table-cell>
        </table:table-row>
        <table:table-row table:style-name="ro1">
          <table:table-cell office:value-type="string" calcext:value-type="string">
            <text:p>03601.0001.21.000792-0</text:p>
          </table:table-cell>
          <table:table-cell office:value-type="string" calcext:value-type="string">
            <text:p>03601.0001.21.002262-7</text:p>
          </table:table-cell>
          <table:table-cell office:value-type="string" calcext:value-type="string">
            <text:p>03601.0001.21.005197-1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5/03/2021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string" calcext:value-type="string">
            <text:p>158.55</text:p>
          </table:table-cell>
          <table:table-cell/>
          <table:table-cell office:value-type="string" calcext:value-type="string">
            <text:p>Pagamento Nota Fiscal nº 22, referente prestação de serviço de Credenciados do mês de FEVEREIRO/2021 - Lote nº 23 - Sistema SGPsem.</text:p>
          </table:table-cell>
        </table:table-row>
        <table:table-row table:style-name="ro1">
          <table:table-cell office:value-type="string" calcext:value-type="string">
            <text:p>03601.0001.21.000793-9</text:p>
          </table:table-cell>
          <table:table-cell office:value-type="string" calcext:value-type="string">
            <text:p>03601.0001.21.002056-1</text:p>
          </table:table-cell>
          <table:table-cell office:value-type="string" calcext:value-type="string">
            <text:p>03601.0001.21.004673-9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5/03/2021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string" calcext:value-type="string">
            <text:p>181.03</text:p>
          </table:table-cell>
          <table:table-cell/>
          <table:table-cell office:value-type="string" calcext:value-type="string">
            <text:p>Pagamento Nota Fiscal nº 202100000000095, referente prestação de serviço de Credenciados do mês de FEVEREIRO/2021 - Lote nº 19 - Sistema SGPsem.</text:p>
          </table:table-cell>
        </table:table-row>
        <table:table-row table:style-name="ro1">
          <table:table-cell office:value-type="string" calcext:value-type="string">
            <text:p>03601.0001.21.000794-7</text:p>
          </table:table-cell>
          <table:table-cell office:value-type="string" calcext:value-type="string">
            <text:p>03601.0001.21.002063-2</text:p>
          </table:table-cell>
          <table:table-cell office:value-type="string" calcext:value-type="string">
            <text:p>03601.0001.21.004650-1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5/03/2021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string" calcext:value-type="string">
            <text:p>181.03</text:p>
          </table:table-cell>
          <table:table-cell/>
          <table:table-cell office:value-type="string" calcext:value-type="string">
            <text:p>Pagamento Nota Fiscal nº 3100000000647141, referente prestação de serviço de Credenciados do mês de FEVEREIRO/2021 - Lote nº 19 - Sistema SGPsem.</text:p>
          </table:table-cell>
        </table:table-row>
        <table:table-row table:style-name="ro1">
          <table:table-cell office:value-type="string" calcext:value-type="string">
            <text:p>03601.0001.21.000796-3</text:p>
          </table:table-cell>
          <table:table-cell office:value-type="string" calcext:value-type="string">
            <text:p>03601.0001.21.002032-2</text:p>
          </table:table-cell>
          <table:table-cell office:value-type="string" calcext:value-type="string">
            <text:p>03601.0001.21.004666-6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5/03/2021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string" calcext:value-type="string">
            <text:p>181.03</text:p>
          </table:table-cell>
          <table:table-cell/>
          <table:table-cell office:value-type="string" calcext:value-type="string">
            <text:p>Pagamento Nota Fiscal nº 191, referente prestação de serviço de Credenciados do mês de FEVEREIRO/2021 - Lote nº 19 - Sistema SGPsem.</text:p>
          </table:table-cell>
        </table:table-row>
        <table:table-row table:style-name="ro1">
          <table:table-cell office:value-type="string" calcext:value-type="string">
            <text:p>03601.0001.21.000800-5</text:p>
          </table:table-cell>
          <table:table-cell office:value-type="string" calcext:value-type="string">
            <text:p>03601.0001.21.002072-1</text:p>
          </table:table-cell>
          <table:table-cell office:value-type="string" calcext:value-type="string">
            <text:p>03601.0001.21.004726-3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5/03/2021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string" calcext:value-type="string">
            <text:p>178.77</text:p>
          </table:table-cell>
          <table:table-cell/>
          <table:table-cell office:value-type="string" calcext:value-type="string">
            <text:p>Pagamento Nota Fiscal nº 43, referente prestação de serviço de Credenciados do mês de FEVEREIRO/2021 - Lote nº 20 - Sistema SGPsem.</text:p>
          </table:table-cell>
        </table:table-row>
        <table:table-row table:style-name="ro1">
          <table:table-cell office:value-type="string" calcext:value-type="string">
            <text:p>03601.0001.21.000802-1</text:p>
          </table:table-cell>
          <table:table-cell office:value-type="string" calcext:value-type="string">
            <text:p>03601.0001.21.002070-5</text:p>
          </table:table-cell>
          <table:table-cell office:value-type="string" calcext:value-type="string">
            <text:p>03601.0001.21.004729-8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5/03/2021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string" calcext:value-type="string">
            <text:p>181.03</text:p>
          </table:table-cell>
          <table:table-cell/>
          <table:table-cell office:value-type="string" calcext:value-type="string">
            <text:p>Pagamento Nota Fiscal nº 53, referente prestação de serviço de Credenciados do mês de FEVEREIRO/2021 - Lote nº 20 - Sistema SGPsem.</text:p>
          </table:table-cell>
        </table:table-row>
        <table:table-row table:style-name="ro1">
          <table:table-cell office:value-type="string" calcext:value-type="string">
            <text:p>03601.0001.21.000803-1</text:p>
          </table:table-cell>
          <table:table-cell office:value-type="string" calcext:value-type="string">
            <text:p>03601.0001.21.002384-4</text:p>
          </table:table-cell>
          <table:table-cell office:value-type="string" calcext:value-type="string">
            <text:p>03601.0001.21.005471-5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5/03/2021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string" calcext:value-type="string">
            <text:p>181.03</text:p>
          </table:table-cell>
          <table:table-cell/>
          <table:table-cell office:value-type="string" calcext:value-type="string">
            <text:p>Pagamento Nota Fiscal nº 6008, referente prestação de serviço de Credenciados do mês de FEVEREIRO/2021 - Lote nº 32 - Sistema SGPsem.</text:p>
          </table:table-cell>
        </table:table-row>
        <table:table-row table:style-name="ro1">
          <table:table-cell office:value-type="string" calcext:value-type="string">
            <text:p>03601.0001.21.000805-6</text:p>
          </table:table-cell>
          <table:table-cell office:value-type="string" calcext:value-type="string">
            <text:p>03601.0001.21.002035-7</text:p>
          </table:table-cell>
          <table:table-cell office:value-type="string" calcext:value-type="string">
            <text:p>03601.0001.21.004657-7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5/03/2021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string" calcext:value-type="string">
            <text:p>181.03</text:p>
          </table:table-cell>
          <table:table-cell/>
          <table:table-cell office:value-type="string" calcext:value-type="string">
            <text:p>Pagamento Nota Fiscal nº 29847, referente prestação de serviço de Credenciados do mês de FEVEREIRO/2021 - Lote nº 19 - Sistema SGPsem.</text:p>
          </table:table-cell>
        </table:table-row>
        <table:table-row table:style-name="ro1">
          <table:table-cell office:value-type="string" calcext:value-type="string">
            <text:p>03601.0001.21.000812-9</text:p>
          </table:table-cell>
          <table:table-cell office:value-type="string" calcext:value-type="string">
            <text:p>03601.0001.21.002038-1</text:p>
          </table:table-cell>
          <table:table-cell office:value-type="string" calcext:value-type="string">
            <text:p>03601.0001.21.004675-5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5/03/2021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string" calcext:value-type="string">
            <text:p>181.03</text:p>
          </table:table-cell>
          <table:table-cell/>
          <table:table-cell office:value-type="string" calcext:value-type="string">
            <text:p>Pagamento Nota Fiscal nº 10036, referente prestação de serviço de Credenciados do mês de FEVEREIRO/2021 - Lote nº 19 - Sistema SGPsem.</text:p>
          </table:table-cell>
        </table:table-row>
        <table:table-row table:style-name="ro1">
          <table:table-cell office:value-type="string" calcext:value-type="string">
            <text:p>03601.0001.21.000815-3</text:p>
          </table:table-cell>
          <table:table-cell office:value-type="string" calcext:value-type="string">
            <text:p>03601.0001.21.002189-2</text:p>
          </table:table-cell>
          <table:table-cell office:value-type="string" calcext:value-type="string">
            <text:p>03601.0001.21.004931-2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5/03/2021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string" calcext:value-type="string">
            <text:p>135.77</text:p>
          </table:table-cell>
          <table:table-cell/>
          <table:table-cell office:value-type="string" calcext:value-type="string">
            <text:p>Pagamento Nota Fiscal nº 202100000000540, referente prestação de serviço de Credenciados do mês de FEVEREIRO/2021 - Lote nº 21 - Sistema SGPsem.</text:p>
          </table:table-cell>
        </table:table-row>
        <table:table-row table:style-name="ro1">
          <table:table-cell office:value-type="string" calcext:value-type="string">
            <text:p>03601.0001.21.000817-1</text:p>
          </table:table-cell>
          <table:table-cell office:value-type="string" calcext:value-type="string">
            <text:p>03601.0001.21.002062-4</text:p>
          </table:table-cell>
          <table:table-cell office:value-type="string" calcext:value-type="string">
            <text:p>03601.0001.21.004652-6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5/03/2021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string" calcext:value-type="string">
            <text:p>181.03</text:p>
          </table:table-cell>
          <table:table-cell/>
          <table:table-cell office:value-type="string" calcext:value-type="string">
            <text:p>Pagamento Nota Fiscal nº 202100000000225, referente prestação de serviço de Credenciados do mês de FEVEREIRO/2021 - Lote nº 19 - Sistema SGPsem.</text:p>
          </table:table-cell>
        </table:table-row>
        <table:table-row table:style-name="ro1">
          <table:table-cell office:value-type="string" calcext:value-type="string">
            <text:p>03601.0001.21.000818-8</text:p>
          </table:table-cell>
          <table:table-cell office:value-type="string" calcext:value-type="string">
            <text:p>03601.0001.21.002188-4</text:p>
          </table:table-cell>
          <table:table-cell office:value-type="string" calcext:value-type="string">
            <text:p>03601.0001.21.004949-5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5/03/2021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string" calcext:value-type="string">
            <text:p>149.35</text:p>
          </table:table-cell>
          <table:table-cell/>
          <table:table-cell office:value-type="string" calcext:value-type="string">
            <text:p>Pagamento Nota Fiscal nº 18, referente prestação de serviço de Credenciados do mês de FEVEREIRO/2021 - Lote nº 21 - Sistema SGPsem.</text:p>
          </table:table-cell>
        </table:table-row>
        <table:table-row table:style-name="ro1">
          <table:table-cell office:value-type="string" calcext:value-type="string">
            <text:p>03601.0001.21.000819-6</text:p>
          </table:table-cell>
          <table:table-cell office:value-type="string" calcext:value-type="string">
            <text:p>03601.0001.21.002269-4</text:p>
          </table:table-cell>
          <table:table-cell office:value-type="string" calcext:value-type="string">
            <text:p>03601.0001.21.005183-1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5/03/2021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string" calcext:value-type="string">
            <text:p>157.87</text:p>
          </table:table-cell>
          <table:table-cell/>
          <table:table-cell office:value-type="string" calcext:value-type="string">
            <text:p>Pagamento Nota Fiscal nº 78258580, referente prestação de serviço de Credenciados do mês de FEVEREIRO/2021 - Lote nº 23 - Sistema SGPsem.</text:p>
          </table:table-cell>
        </table:table-row>
        <table:table-row table:style-name="ro1">
          <table:table-cell office:value-type="string" calcext:value-type="string">
            <text:p>03601.0001.21.000820-1</text:p>
          </table:table-cell>
          <table:table-cell office:value-type="string" calcext:value-type="string">
            <text:p>03601.0001.21.002075-6</text:p>
          </table:table-cell>
          <table:table-cell office:value-type="string" calcext:value-type="string">
            <text:p>03601.0001.21.004720-4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5/03/2021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string" calcext:value-type="string">
            <text:p>181.03</text:p>
          </table:table-cell>
          <table:table-cell/>
          <table:table-cell office:value-type="string" calcext:value-type="string">
            <text:p>Pagamento Nota Fiscal nº 3250, referente prestação de serviço de Credenciados do mês de FEVEREIRO/2021 - Lote nº 20 - Sistema SGPsem.</text:p>
          </table:table-cell>
        </table:table-row>
        <table:table-row table:style-name="ro1">
          <table:table-cell office:value-type="string" calcext:value-type="string">
            <text:p>03601.0001.21.000821-8</text:p>
          </table:table-cell>
          <table:table-cell office:value-type="string" calcext:value-type="string">
            <text:p>03601.0001.21.002256-2</text:p>
          </table:table-cell>
          <table:table-cell office:value-type="string" calcext:value-type="string">
            <text:p>03601.0001.21.005190-2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5/03/2021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string" calcext:value-type="string">
            <text:p>181.03</text:p>
          </table:table-cell>
          <table:table-cell/>
          <table:table-cell office:value-type="string" calcext:value-type="string">
            <text:p>Pagamento Nota Fiscal nº 202100000000238, referente prestação de serviço de Credenciados do mês de FEVEREIRO/2021 - Lote nº 23 - Sistema SGPsem.</text:p>
          </table:table-cell>
        </table:table-row>
        <table:table-row table:style-name="ro1">
          <table:table-cell office:value-type="string" calcext:value-type="string">
            <text:p>03601.0001.21.000822-6</text:p>
          </table:table-cell>
          <table:table-cell office:value-type="string" calcext:value-type="string">
            <text:p>03601.0001.21.002191-4</text:p>
          </table:table-cell>
          <table:table-cell office:value-type="string" calcext:value-type="string">
            <text:p>03601.0001.21.004941-1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5/03/2021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string" calcext:value-type="string">
            <text:p>155.21</text:p>
          </table:table-cell>
          <table:table-cell/>
          <table:table-cell office:value-type="string" calcext:value-type="string">
            <text:p>Pagamento Nota Fiscal nº 329/2021, referente prestação de serviço de Credenciados do mês de FEVEREIRO/2021 - Lote nº 21 - Sistema SGPsem.</text:p>
          </table:table-cell>
        </table:table-row>
        <table:table-row table:style-name="ro1">
          <table:table-cell office:value-type="string" calcext:value-type="string">
            <text:p>03601.0001.21.000825-0</text:p>
          </table:table-cell>
          <table:table-cell office:value-type="string" calcext:value-type="string">
            <text:p>03601.0001.21.002179-5</text:p>
          </table:table-cell>
          <table:table-cell office:value-type="string" calcext:value-type="string">
            <text:p>03601.0001.21.004928-2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5/03/2021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string" calcext:value-type="string">
            <text:p>144.82</text:p>
          </table:table-cell>
          <table:table-cell/>
          <table:table-cell office:value-type="string" calcext:value-type="string">
            <text:p>Pagamento Nota Fiscal nº 2471, referente prestação de serviço de Credenciados do mês de FEVEREIRO/2021 - Lote nº 21 - Sistema SGPsem.</text:p>
          </table:table-cell>
        </table:table-row>
        <table:table-row table:style-name="ro1">
          <table:table-cell office:value-type="string" calcext:value-type="string">
            <text:p>03601.0001.21.000826-9</text:p>
          </table:table-cell>
          <table:table-cell office:value-type="string" calcext:value-type="string">
            <text:p>03601.0001.21.002073-1</text:p>
          </table:table-cell>
          <table:table-cell office:value-type="string" calcext:value-type="string">
            <text:p>03601.0001.21.004718-2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5/03/2021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string" calcext:value-type="string">
            <text:p>181.03</text:p>
          </table:table-cell>
          <table:table-cell/>
          <table:table-cell office:value-type="string" calcext:value-type="string">
            <text:p>Pagamento Nota Fiscal nº 34270, referente prestação de serviço de Credenciados do mês de FEVEREIRO/2021 - Lote nº 20 - Sistema SGPsem.</text:p>
          </table:table-cell>
        </table:table-row>
        <table:table-row table:style-name="ro1">
          <table:table-cell office:value-type="string" calcext:value-type="string">
            <text:p>03601.0001.21.000828-5</text:p>
          </table:table-cell>
          <table:table-cell office:value-type="string" calcext:value-type="string">
            <text:p>03601.0001.21.002058-6</text:p>
          </table:table-cell>
          <table:table-cell office:value-type="string" calcext:value-type="string">
            <text:p>03601.0001.21.004661-5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5/03/2021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string" calcext:value-type="string">
            <text:p>181.03</text:p>
          </table:table-cell>
          <table:table-cell/>
          <table:table-cell office:value-type="string" calcext:value-type="string">
            <text:p>Pagamento Nota Fiscal nº 15, referente prestação de serviço de Credenciados do mês de FEVEREIRO/2021 - Lote nº 19 - Sistema SGPsem.</text:p>
          </table:table-cell>
        </table:table-row>
        <table:table-row table:style-name="ro1">
          <table:table-cell office:value-type="string" calcext:value-type="string">
            <text:p>03601.0001.21.000830-7</text:p>
          </table:table-cell>
          <table:table-cell office:value-type="string" calcext:value-type="string">
            <text:p>03601.0001.21.002041-1</text:p>
          </table:table-cell>
          <table:table-cell office:value-type="string" calcext:value-type="string">
            <text:p>03601.0001.21.004660-7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5/03/2021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string" calcext:value-type="string">
            <text:p>181.03</text:p>
          </table:table-cell>
          <table:table-cell/>
          <table:table-cell office:value-type="string" calcext:value-type="string">
            <text:p>Pagamento Nota Fiscal nº 202100000000003, referente prestação de serviço de Credenciados do mês de FEVEREIRO/2021 - Lote nº 19 - Sistema SGPsem.</text:p>
          </table:table-cell>
        </table:table-row>
        <table:table-row table:style-name="ro1">
          <table:table-cell office:value-type="string" calcext:value-type="string">
            <text:p>03601.0001.21.000832-3</text:p>
          </table:table-cell>
          <table:table-cell office:value-type="string" calcext:value-type="string">
            <text:p>03601.0001.21.002198-1</text:p>
          </table:table-cell>
          <table:table-cell office:value-type="string" calcext:value-type="string">
            <text:p>03601.0001.21.004946-0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5/03/2021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string" calcext:value-type="string">
            <text:p>149.35</text:p>
          </table:table-cell>
          <table:table-cell/>
          <table:table-cell office:value-type="string" calcext:value-type="string">
            <text:p>Pagamento Nota Fiscal nº 10628, referente prestação de serviço de Credenciados do mês de FEVEREIRO/2021 - Lote nº 21 - Sistema SGPsem.</text:p>
          </table:table-cell>
        </table:table-row>
        <table:table-row table:style-name="ro1">
          <table:table-cell office:value-type="string" calcext:value-type="string">
            <text:p>03601.0001.21.000833-1</text:p>
          </table:table-cell>
          <table:table-cell office:value-type="string" calcext:value-type="string">
            <text:p>03601.0001.21.002382-8</text:p>
          </table:table-cell>
          <table:table-cell office:value-type="string" calcext:value-type="string">
            <text:p>03601.0001.21.005475-8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5/03/2021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string" calcext:value-type="string">
            <text:p>181.03</text:p>
          </table:table-cell>
          <table:table-cell/>
          <table:table-cell office:value-type="string" calcext:value-type="string">
            <text:p>Pagamento Nota Fiscal nº 202100000000386, referente prestação de serviço de Credenciados do mês de FEVEREIRO/2021 - Lote nº 32 - Sistema SGPsem.</text:p>
          </table:table-cell>
        </table:table-row>
        <table:table-row table:style-name="ro1">
          <table:table-cell office:value-type="string" calcext:value-type="string">
            <text:p>03601.0001.21.000834-1</text:p>
          </table:table-cell>
          <table:table-cell office:value-type="string" calcext:value-type="string">
            <text:p>03601.0001.21.002380-1</text:p>
          </table:table-cell>
          <table:table-cell office:value-type="string" calcext:value-type="string">
            <text:p>03601.0001.21.005478-2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5/03/2021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string" calcext:value-type="string">
            <text:p>109.04</text:p>
          </table:table-cell>
          <table:table-cell/>
          <table:table-cell office:value-type="string" calcext:value-type="string">
            <text:p>Pagamento Nota Fiscal nº 19641, referente prestação de serviço de Credenciados do mês de FEVEREIRO/2021 - Lote nº 32 - Sistema SGPsem.</text:p>
          </table:table-cell>
        </table:table-row>
        <table:table-row table:style-name="ro1">
          <table:table-cell office:value-type="string" calcext:value-type="string">
            <text:p>03601.0001.21.000835-8</text:p>
          </table:table-cell>
          <table:table-cell office:value-type="string" calcext:value-type="string">
            <text:p>03601.0001.21.002077-2</text:p>
          </table:table-cell>
          <table:table-cell office:value-type="string" calcext:value-type="string">
            <text:p>03601.0001.21.004717-4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5/03/2021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string" calcext:value-type="string">
            <text:p>171.98</text:p>
          </table:table-cell>
          <table:table-cell/>
          <table:table-cell office:value-type="string" calcext:value-type="string">
            <text:p>Pagamento Nota Fiscal nº 1655, referente prestação de serviço de Credenciados do mês de FEVEREIRO/2021 - Lote nº 20 - Sistema SGPsem.</text:p>
          </table:table-cell>
        </table:table-row>
        <table:table-row table:style-name="ro1">
          <table:table-cell office:value-type="string" calcext:value-type="string">
            <text:p>03601.0001.21.000836-6</text:p>
          </table:table-cell>
          <table:table-cell office:value-type="string" calcext:value-type="string">
            <text:p>03601.0001.21.002261-9</text:p>
          </table:table-cell>
          <table:table-cell office:value-type="string" calcext:value-type="string">
            <text:p>03601.0001.21.005185-6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5/03/2021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string" calcext:value-type="string">
            <text:p>54.31</text:p>
          </table:table-cell>
          <table:table-cell/>
          <table:table-cell office:value-type="string" calcext:value-type="string">
            <text:p>Pagamento Nota Fiscal nº 28253, referente prestação de serviço de Credenciados do mês de FEVEREIRO/2021 - Lote nº 23 - Sistema SGPsem.</text:p>
          </table:table-cell>
        </table:table-row>
        <table:table-row table:style-name="ro1">
          <table:table-cell office:value-type="string" calcext:value-type="string">
            <text:p>03601.0001.21.000837-4</text:p>
          </table:table-cell>
          <table:table-cell office:value-type="string" calcext:value-type="string">
            <text:p>03601.0001.21.002203-1</text:p>
          </table:table-cell>
          <table:table-cell office:value-type="string" calcext:value-type="string">
            <text:p>03601.0001.21.004970-3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5/03/2021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string" calcext:value-type="string">
            <text:p>130.11</text:p>
          </table:table-cell>
          <table:table-cell/>
          <table:table-cell office:value-type="string" calcext:value-type="string">
            <text:p>Pagamento Nota Fiscal nº 20532, referente prestação de serviço de Credenciados do mês de FEVEREIRO/2021 - Lote nº 22 - Sistema SGPsem.</text:p>
          </table:table-cell>
        </table:table-row>
        <table:table-row table:style-name="ro1">
          <table:table-cell office:value-type="string" calcext:value-type="string">
            <text:p>03601.0001.21.000839-0</text:p>
          </table:table-cell>
          <table:table-cell office:value-type="string" calcext:value-type="string">
            <text:p>03601.0001.21.002199-1</text:p>
          </table:table-cell>
          <table:table-cell office:value-type="string" calcext:value-type="string">
            <text:p>03601.0001.21.004951-7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5/03/2021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string" calcext:value-type="string">
            <text:p>160.10</text:p>
          </table:table-cell>
          <table:table-cell/>
          <table:table-cell office:value-type="string" calcext:value-type="string">
            <text:p>Pagamento Nota Fiscal nº 1, referente prestação de serviço de Credenciados do mês de FEVEREIRO/2021 - Lote nº 21 - Sistema SGPsem.</text:p>
          </table:table-cell>
        </table:table-row>
        <table:table-row table:style-name="ro1">
          <table:table-cell office:value-type="string" calcext:value-type="string">
            <text:p>03601.0001.21.000840-4</text:p>
          </table:table-cell>
          <table:table-cell office:value-type="string" calcext:value-type="string">
            <text:p>03601.0001.21.002060-8</text:p>
          </table:table-cell>
          <table:table-cell office:value-type="string" calcext:value-type="string">
            <text:p>03601.0001.21.004654-2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5/03/2021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string" calcext:value-type="string">
            <text:p>181.03</text:p>
          </table:table-cell>
          <table:table-cell/>
          <table:table-cell office:value-type="string" calcext:value-type="string">
            <text:p>Pagamento Nota Fiscal nº 13413, referente prestação de serviço de Credenciados do mês de FEVEREIRO/2021 - Lote nº 19 - Sistema SGPsem.</text:p>
          </table:table-cell>
        </table:table-row>
        <table:table-row table:style-name="ro1">
          <table:table-cell office:value-type="string" calcext:value-type="string">
            <text:p>03601.0001.21.000841-2</text:p>
          </table:table-cell>
          <table:table-cell office:value-type="string" calcext:value-type="string">
            <text:p>03601.0001.21.002049-7</text:p>
          </table:table-cell>
          <table:table-cell office:value-type="string" calcext:value-type="string">
            <text:p>03601.0001.21.004670-4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5/03/2021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string" calcext:value-type="string">
            <text:p>181.03</text:p>
          </table:table-cell>
          <table:table-cell/>
          <table:table-cell office:value-type="string" calcext:value-type="string">
            <text:p>Pagamento Nota Fiscal nº 12906, referente prestação de serviço de Credenciados do mês de FEVEREIRO/2021 - Lote nº 19 - Sistema SGPsem.</text:p>
          </table:table-cell>
        </table:table-row>
        <table:table-row table:style-name="ro1">
          <table:table-cell office:value-type="string" calcext:value-type="string">
            <text:p>03601.0001.21.000842-0</text:p>
          </table:table-cell>
          <table:table-cell office:value-type="string" calcext:value-type="string">
            <text:p>03601.0001.21.002202-3</text:p>
          </table:table-cell>
          <table:table-cell office:value-type="string" calcext:value-type="string">
            <text:p>03601.0001.21.004966-5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5/03/2021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string" calcext:value-type="string">
            <text:p>60.36</text:p>
          </table:table-cell>
          <table:table-cell/>
          <table:table-cell office:value-type="string" calcext:value-type="string">
            <text:p>Pagamento Nota Fiscal nº 40, referente prestação de serviço de Credenciados do mês de FEVEREIRO/2021 - Lote nº 22 - Sistema SGPsem.</text:p>
          </table:table-cell>
        </table:table-row>
        <table:table-row table:style-name="ro1">
          <table:table-cell office:value-type="string" calcext:value-type="string">
            <text:p>03601.0001.21.000843-9</text:p>
          </table:table-cell>
          <table:table-cell office:value-type="string" calcext:value-type="string">
            <text:p>03601.0001.21.002029-2</text:p>
          </table:table-cell>
          <table:table-cell office:value-type="string" calcext:value-type="string">
            <text:p>03601.0001.21.004653-4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5/03/2021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string" calcext:value-type="string">
            <text:p>181.03</text:p>
          </table:table-cell>
          <table:table-cell/>
          <table:table-cell office:value-type="string" calcext:value-type="string">
            <text:p>Pagamento Nota Fiscal nº 190, referente prestação de serviço de Credenciados do mês de FEVEREIRO/2021 - Lote nº 19 - Sistema SGPsem.</text:p>
          </table:table-cell>
        </table:table-row>
        <table:table-row table:style-name="ro1">
          <table:table-cell office:value-type="string" calcext:value-type="string">
            <text:p>03601.0001.21.000845-5</text:p>
          </table:table-cell>
          <table:table-cell office:value-type="string" calcext:value-type="string">
            <text:p>03601.0001.21.002079-9</text:p>
          </table:table-cell>
          <table:table-cell office:value-type="string" calcext:value-type="string">
            <text:p>03601.0001.21.004714-1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5/03/2021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string" calcext:value-type="string">
            <text:p>180.34</text:p>
          </table:table-cell>
          <table:table-cell/>
          <table:table-cell office:value-type="string" calcext:value-type="string">
            <text:p>Pagamento Nota Fiscal nº 34728, referente prestação de serviço de Credenciados do mês de FEVEREIRO/2021 - Lote nº 20 - Sistema SGPsem.</text:p>
          </table:table-cell>
        </table:table-row>
        <table:table-row table:style-name="ro1">
          <table:table-cell office:value-type="string" calcext:value-type="string">
            <text:p>03601.0001.21.000847-1</text:p>
          </table:table-cell>
          <table:table-cell office:value-type="string" calcext:value-type="string">
            <text:p>03601.0001.21.002074-8</text:p>
          </table:table-cell>
          <table:table-cell office:value-type="string" calcext:value-type="string">
            <text:p>03601.0001.21.004722-0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5/03/2021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string" calcext:value-type="string">
            <text:p>162.93</text:p>
          </table:table-cell>
          <table:table-cell/>
          <table:table-cell office:value-type="string" calcext:value-type="string">
            <text:p>Pagamento Nota Fiscal nº 34, referente prestação de serviço de Credenciados do mês de FEVEREIRO/2021 - Lote nº 20 - Sistema SGPsem.</text:p>
          </table:table-cell>
        </table:table-row>
        <table:table-row table:style-name="ro1">
          <table:table-cell office:value-type="string" calcext:value-type="string">
            <text:p>03601.0001.21.000848-1</text:p>
          </table:table-cell>
          <table:table-cell office:value-type="string" calcext:value-type="string">
            <text:p>03601.0001.21.002066-7</text:p>
          </table:table-cell>
          <table:table-cell office:value-type="string" calcext:value-type="string">
            <text:p>03601.0001.21.004684-4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5/03/2021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string" calcext:value-type="string">
            <text:p>181.03</text:p>
          </table:table-cell>
          <table:table-cell/>
          <table:table-cell office:value-type="string" calcext:value-type="string">
            <text:p>Pagamento Nota Fiscal nº 6001, referente prestação de serviço de Credenciados do mês de FEVEREIRO/2021 - Lote nº 19 - Sistema SGPsem.</text:p>
          </table:table-cell>
        </table:table-row>
        <table:table-row table:style-name="ro1">
          <table:table-cell office:value-type="string" calcext:value-type="string">
            <text:p>03601.0001.21.000862-5</text:p>
          </table:table-cell>
          <table:table-cell office:value-type="string" calcext:value-type="string">
            <text:p>03601.0001.21.002226-0</text:p>
          </table:table-cell>
          <table:table-cell office:value-type="string" calcext:value-type="string">
            <text:p>03601.0001.21.005009-4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5/03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Nota Fiscal nº 100, referente prestação de serviço de Credenciados do mês de FEVEREIRO/2021 - Lote nº 24 - Sistema SGPsem.</text:p>
          </table:table-cell>
        </table:table-row>
        <table:table-row table:style-name="ro1">
          <table:table-cell office:value-type="string" calcext:value-type="string">
            <text:p>03601.0001.21.001057-3</text:p>
          </table:table-cell>
          <table:table-cell office:value-type="string" calcext:value-type="string">
            <text:p>03601.0001.21.002046-2</text:p>
          </table:table-cell>
          <table:table-cell office:value-type="string" calcext:value-type="string">
            <text:p>03601.0001.21.004664-1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5/03/2021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string" calcext:value-type="string">
            <text:p>181.03</text:p>
          </table:table-cell>
          <table:table-cell/>
          <table:table-cell office:value-type="string" calcext:value-type="string">
            <text:p>Pagamento Nota Fiscal nº 12, referente prestação de serviço de Credenciados do mês de FEVEREIRO/2021 - Lote nº 19 - Sistema SGPsem.</text:p>
          </table:table-cell>
        </table:table-row>
        <table:table-row table:style-name="ro1">
          <table:table-cell office:value-type="string" calcext:value-type="string">
            <text:p>03601.0001.21.001145-6</text:p>
          </table:table-cell>
          <table:table-cell office:value-type="string" calcext:value-type="string">
            <text:p>03601.0001.21.001966-9</text:p>
          </table:table-cell>
          <table:table-cell office:value-type="string" calcext:value-type="string">
            <text:p>03601.0001.21.004612-7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5/03/2021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string" calcext:value-type="string">
            <text:p>274.94</text:p>
          </table:table-cell>
          <table:table-cell/>
          <table:table-cell office:value-type="string" calcext:value-type="string">
            <text:p>Pagamento Nota Fiscal nº 202100000000066, referente prestação de serviço de Credenciados do mês de FEVEREIRO/2021 - Lote nº 18 - Sistema SGPsem.</text:p>
          </table:table-cell>
        </table:table-row>
        <table:table-row table:style-name="ro1">
          <table:table-cell office:value-type="string" calcext:value-type="string">
            <text:p>03601.0002.21.000071-1</text:p>
          </table:table-cell>
          <table:table-cell office:value-type="string" calcext:value-type="string">
            <text:p>03601.0002.21.000211-1</text:p>
          </table:table-cell>
          <table:table-cell office:value-type="string" calcext:value-type="string">
            <text:p>03601.0002.21.000568-2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5/03/2021</text:p>
          </table:table-cell>
          <table:table-cell office:value-type="string" calcext:value-type="string">
            <text:p>03601.0002.02.332.400.2237.9900.339036000.240.1.1</text:p>
          </table:table-cell>
          <table:table-cell office:value-type="string" calcext:value-type="string">
            <text:p>416.38</text:p>
          </table:table-cell>
          <table:table-cell/>
          <table:table-cell office:value-type="string" calcext:value-type="string">
            <text:p>Pagamento Nota Fiscal nº 55, referente prestação de serviço de Credenciados do mês de FEVEREIRO/2021 - Lote nº 14 - Sistema SGPsem.</text:p>
          </table:table-cell>
        </table:table-row>
        <table:table-row table:style-name="ro1">
          <table:table-cell office:value-type="string" calcext:value-type="string">
            <text:p>03601.0002.21.000072-1</text:p>
          </table:table-cell>
          <table:table-cell office:value-type="string" calcext:value-type="string">
            <text:p>03601.0002.21.000208-1</text:p>
          </table:table-cell>
          <table:table-cell office:value-type="string" calcext:value-type="string">
            <text:p>03601.0002.21.000577-1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5/03/2021</text:p>
          </table:table-cell>
          <table:table-cell office:value-type="string" calcext:value-type="string">
            <text:p>03601.0002.02.332.400.2237.9900.339036000.240.1.1</text:p>
          </table:table-cell>
          <table:table-cell office:value-type="string" calcext:value-type="string">
            <text:p>404.45</text:p>
          </table:table-cell>
          <table:table-cell/>
          <table:table-cell office:value-type="string" calcext:value-type="string">
            <text:p>Pagamento Nota Fiscal nº 41, referente prestação de serviço de Credenciados do mês de FEVEREIRO/2021 - Lote nº 14 - Sistema SGPsem.</text:p>
          </table:table-cell>
        </table:table-row>
        <table:table-row table:style-name="ro1">
          <table:table-cell office:value-type="string" calcext:value-type="string">
            <text:p>03601.0002.21.000075-4</text:p>
          </table:table-cell>
          <table:table-cell office:value-type="string" calcext:value-type="string">
            <text:p>03601.0002.21.000205-5</text:p>
          </table:table-cell>
          <table:table-cell office:value-type="string" calcext:value-type="string">
            <text:p>03601.0002.21.000573-9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5/03/2021</text:p>
          </table:table-cell>
          <table:table-cell office:value-type="string" calcext:value-type="string">
            <text:p>03601.0002.02.332.400.2237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Nota Fiscal nº 19, referente prestação de serviço de Credenciados do mês de FEVEREIRO/2021 - Lote nº 14 - Sistema SGPsem.</text:p>
          </table:table-cell>
        </table:table-row>
        <table:table-row table:style-name="ro1">
          <table:table-cell office:value-type="string" calcext:value-type="string">
            <text:p>03601.0002.21.000076-2</text:p>
          </table:table-cell>
          <table:table-cell office:value-type="string" calcext:value-type="string">
            <text:p>03601.0002.21.000222-5</text:p>
          </table:table-cell>
          <table:table-cell office:value-type="string" calcext:value-type="string">
            <text:p>03601.0002.21.000600-1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5/03/2021</text:p>
          </table:table-cell>
          <table:table-cell office:value-type="string" calcext:value-type="string">
            <text:p>03601.0002.02.332.400.2237.9900.339036000.240.1.1</text:p>
          </table:table-cell>
          <table:table-cell office:value-type="string" calcext:value-type="string">
            <text:p>301.72</text:p>
          </table:table-cell>
          <table:table-cell/>
          <table:table-cell office:value-type="string" calcext:value-type="string">
            <text:p>Pagamento da NF nº 40, referente prestação de serviço de Credenciado do mês de MARÇO/2021.</text:p>
          </table:table-cell>
        </table:table-row>
        <table:table-row table:style-name="ro1">
          <table:table-cell office:value-type="string" calcext:value-type="string">
            <text:p>03601.0002.21.000077-0</text:p>
          </table:table-cell>
          <table:table-cell office:value-type="string" calcext:value-type="string">
            <text:p>03601.0002.21.000207-1</text:p>
          </table:table-cell>
          <table:table-cell office:value-type="string" calcext:value-type="string">
            <text:p>03601.0002.21.000569-0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5/03/2021</text:p>
          </table:table-cell>
          <table:table-cell office:value-type="string" calcext:value-type="string">
            <text:p>03601.0002.02.332.400.2237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Nota Fiscal nº 14, referente prestação de serviço de Credenciados do mês de FEVEREIRO/2021 - Lote nº 14 - Sistema SGPsem.</text:p>
          </table:table-cell>
        </table:table-row>
        <table:table-row table:style-name="ro1">
          <table:table-cell office:value-type="string" calcext:value-type="string">
            <text:p>03601.0002.21.000078-9</text:p>
          </table:table-cell>
          <table:table-cell office:value-type="string" calcext:value-type="string">
            <text:p>03601.0002.21.000212-8</text:p>
          </table:table-cell>
          <table:table-cell office:value-type="string" calcext:value-type="string">
            <text:p>03601.0002.21.000564-1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5/03/2021</text:p>
          </table:table-cell>
          <table:table-cell office:value-type="string" calcext:value-type="string">
            <text:p>03601.0002.02.332.400.2237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Nota Fiscal nº 30, referente prestação de serviço de Credenciados do mês de FEVEREIRO/2021 - Lote nº 14 - Sistema SGPsem.</text:p>
          </table:table-cell>
        </table:table-row>
        <table:table-row table:style-name="ro1">
          <table:table-cell office:value-type="string" calcext:value-type="string">
            <text:p>03601.0002.21.000081-9</text:p>
          </table:table-cell>
          <table:table-cell office:value-type="string" calcext:value-type="string">
            <text:p>03601.0002.21.000235-7</text:p>
          </table:table-cell>
          <table:table-cell office:value-type="string" calcext:value-type="string">
            <text:p>03601.0002.21.000625-5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5/03/2021</text:p>
          </table:table-cell>
          <table:table-cell office:value-type="string" calcext:value-type="string">
            <text:p>03601.0002.02.061.399.3234.9900.339036000.240.1.1</text:p>
          </table:table-cell>
          <table:table-cell office:value-type="string" calcext:value-type="string">
            <text:p>231.19</text:p>
          </table:table-cell>
          <table:table-cell/>
          <table:table-cell office:value-type="string" calcext:value-type="string">
            <text:p>Pagamento Nota Fiscal nº 51, referente prestação de serviço de Credenciados do mês de FEVEREIRO/2021 - Lote nº 30 - Sistema SGPsem.</text:p>
          </table:table-cell>
        </table:table-row>
        <table:table-row table:style-name="ro1">
          <table:table-cell office:value-type="string" calcext:value-type="string">
            <text:p>03601.0002.21.000084-3</text:p>
          </table:table-cell>
          <table:table-cell office:value-type="string" calcext:value-type="string">
            <text:p>03601.0002.21.000206-3</text:p>
          </table:table-cell>
          <table:table-cell office:value-type="string" calcext:value-type="string">
            <text:p>03601.0002.21.000558-5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5/03/2021</text:p>
          </table:table-cell>
          <table:table-cell office:value-type="string" calcext:value-type="string">
            <text:p>03601.0002.02.332.400.2237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Nota Fiscal nº 112, referente prestação de serviço de Credenciados do mês de FEVEREIRO/2021 - Lote nº 14 - Sistema SGPsem.</text:p>
          </table:table-cell>
        </table:table-row>
        <table:table-row table:style-name="ro1">
          <table:table-cell office:value-type="string" calcext:value-type="string">
            <text:p>03601.0002.21.000085-1</text:p>
          </table:table-cell>
          <table:table-cell office:value-type="string" calcext:value-type="string">
            <text:p>03601.0002.21.000204-7</text:p>
          </table:table-cell>
          <table:table-cell office:value-type="string" calcext:value-type="string">
            <text:p>03601.0002.21.000561-5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5/03/2021</text:p>
          </table:table-cell>
          <table:table-cell office:value-type="string" calcext:value-type="string">
            <text:p>03601.0002.02.332.400.2237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Nota Fiscal nº 46, referente prestação de serviço de Credenciados do mês de FEVEREIRO/2021 - Lote nº 14 - Sistema SGPsem.</text:p>
          </table:table-cell>
        </table:table-row>
        <table:table-row table:style-name="ro1">
          <table:table-cell office:value-type="string" calcext:value-type="string">
            <text:p>03601.0002.21.000105-1</text:p>
          </table:table-cell>
          <table:table-cell office:value-type="string" calcext:value-type="string">
            <text:p>03601.0002.21.000210-1</text:p>
          </table:table-cell>
          <table:table-cell office:value-type="string" calcext:value-type="string">
            <text:p>03601.0002.21.000565-8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5/03/2021</text:p>
          </table:table-cell>
          <table:table-cell office:value-type="string" calcext:value-type="string">
            <text:p>03601.0002.02.061.399.3234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Nota Fiscal nº 33, referente prestação de serviço de Credenciados do mês de FEVEREIRO/2021 - Lote nº 14 - Sistema SGPsem.</text:p>
          </table:table-cell>
        </table:table-row>
        <table:table-row table:style-name="ro1">
          <table:table-cell office:value-type="string" calcext:value-type="string">
            <text:p>03601.0002.21.000133-5</text:p>
          </table:table-cell>
          <table:table-cell office:value-type="string" calcext:value-type="string">
            <text:p>03601.0002.21.000209-8</text:p>
          </table:table-cell>
          <table:table-cell office:value-type="string" calcext:value-type="string">
            <text:p>03601.0002.21.000555-0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5/03/2021</text:p>
          </table:table-cell>
          <table:table-cell office:value-type="string" calcext:value-type="string">
            <text:p>03601.0002.02.128.400.4072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Nota Fiscal nº 45, referente prestação de serviço de Credenciados do mês de FEVEREIRO/2021 - Lote nº 14 - Sistema SGPsem.</text:p>
          </table:table-cell>
        </table:table-row>
        <table:table-row table:style-name="ro1">
          <table:table-cell office:value-type="string" calcext:value-type="string">
            <text:p>03601.0001.21.000042-1</text:p>
          </table:table-cell>
          <table:table-cell office:value-type="string" calcext:value-type="string">
            <text:p>03601.0001.21.001987-1</text:p>
          </table:table-cell>
          <table:table-cell office:value-type="string" calcext:value-type="string">
            <text:p>03601.0001.21.004777-8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9/03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da NF nº 03, referente prestação de serviço de Credenciado do mês de MARÇO/2021.</text:p>
          </table:table-cell>
        </table:table-row>
        <table:table-row table:style-name="ro1">
          <table:table-cell office:value-type="string" calcext:value-type="string">
            <text:p>03601.0001.21.000048-9</text:p>
          </table:table-cell>
          <table:table-cell office:value-type="string" calcext:value-type="string">
            <text:p>03601.0001.21.001984-7</text:p>
          </table:table-cell>
          <table:table-cell office:value-type="string" calcext:value-type="string">
            <text:p>03601.0001.21.004786-7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9/03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da NF nº 13662, referente prestação de serviço de Credenciado do mês de MARÇO/2021.</text:p>
          </table:table-cell>
        </table:table-row>
        <table:table-row table:style-name="ro1">
          <table:table-cell office:value-type="string" calcext:value-type="string">
            <text:p>03601.0001.21.000087-1</text:p>
          </table:table-cell>
          <table:table-cell office:value-type="string" calcext:value-type="string">
            <text:p>03601.0001.21.001980-4</text:p>
          </table:table-cell>
          <table:table-cell office:value-type="string" calcext:value-type="string">
            <text:p>03601.0001.21.004773-5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9/03/2021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string" calcext:value-type="string">
            <text:p>426.00</text:p>
          </table:table-cell>
          <table:table-cell/>
          <table:table-cell office:value-type="string" calcext:value-type="string">
            <text:p>Pagamento da NF nº 1873, referente prestação de serviço de Credenciado do mês de MARÇO/2021.</text:p>
          </table:table-cell>
        </table:table-row>
        <table:table-row table:style-name="ro1">
          <table:table-cell office:value-type="string" calcext:value-type="string">
            <text:p>03601.0001.21.000090-1</text:p>
          </table:table-cell>
          <table:table-cell office:value-type="string" calcext:value-type="string">
            <text:p>03601.0001.21.001998-7</text:p>
          </table:table-cell>
          <table:table-cell office:value-type="string" calcext:value-type="string">
            <text:p>03601.0001.21.004816-2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9/03/2021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string" calcext:value-type="string">
            <text:p>508.59</text:p>
          </table:table-cell>
          <table:table-cell/>
          <table:table-cell office:value-type="string" calcext:value-type="string">
            <text:p>Pagamento da NF nº 15, referente prestação de serviço de Credenciado do mês de MARÇO/2021.</text:p>
          </table:table-cell>
        </table:table-row>
        <table:table-row table:style-name="ro1">
          <table:table-cell office:value-type="string" calcext:value-type="string">
            <text:p>03601.0001.21.000091-8</text:p>
          </table:table-cell>
          <table:table-cell office:value-type="string" calcext:value-type="string">
            <text:p>03601.0001.21.001999-5</text:p>
          </table:table-cell>
          <table:table-cell office:value-type="string" calcext:value-type="string">
            <text:p>03601.0001.21.004847-2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9/03/2021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string" calcext:value-type="string">
            <text:p>540.27</text:p>
          </table:table-cell>
          <table:table-cell/>
          <table:table-cell office:value-type="string" calcext:value-type="string">
            <text:p>Pagamento da NF nº 1811, referente prestação de serviço de Credenciado do mês de MARÇO/2021.</text:p>
          </table:table-cell>
        </table:table-row>
        <table:table-row table:style-name="ro1">
          <table:table-cell office:value-type="string" calcext:value-type="string">
            <text:p>03601.0001.21.000109-4</text:p>
          </table:table-cell>
          <table:table-cell office:value-type="string" calcext:value-type="string">
            <text:p>03601.0001.21.002003-9</text:p>
          </table:table-cell>
          <table:table-cell office:value-type="string" calcext:value-type="string">
            <text:p>03601.0001.21.004804-9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9/03/2021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string" calcext:value-type="string">
            <text:p>556.68</text:p>
          </table:table-cell>
          <table:table-cell/>
          <table:table-cell office:value-type="string" calcext:value-type="string">
            <text:p>Pagamento da NF nº 23406, referente prestação de serviço de Credenciado do mês de MARÇO/2021.</text:p>
          </table:table-cell>
        </table:table-row>
        <table:table-row table:style-name="ro1">
          <table:table-cell office:value-type="string" calcext:value-type="string">
            <text:p>03601.0001.21.000131-0</text:p>
          </table:table-cell>
          <table:table-cell office:value-type="string" calcext:value-type="string">
            <text:p>03601.0001.21.002016-0</text:p>
          </table:table-cell>
          <table:table-cell office:value-type="string" calcext:value-type="string">
            <text:p>03601.0001.21.004903-7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9/03/2021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string" calcext:value-type="string">
            <text:p>222.89</text:p>
          </table:table-cell>
          <table:table-cell/>
          <table:table-cell office:value-type="string" calcext:value-type="string">
            <text:p>Pagamento da NF nº 1526, referente prestação de serviço de Credenciado do mês de MARÇO/2021.</text:p>
          </table:table-cell>
        </table:table-row>
        <table:table-row table:style-name="ro1">
          <table:table-cell office:value-type="string" calcext:value-type="string">
            <text:p>03601.0001.21.000134-5</text:p>
          </table:table-cell>
          <table:table-cell office:value-type="string" calcext:value-type="string">
            <text:p>03601.0001.21.002017-9</text:p>
          </table:table-cell>
          <table:table-cell office:value-type="string" calcext:value-type="string">
            <text:p>03601.0001.21.004905-3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9/03/2021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string" calcext:value-type="string">
            <text:p>59.40</text:p>
          </table:table-cell>
          <table:table-cell/>
          <table:table-cell office:value-type="string" calcext:value-type="string">
            <text:p>Pagamento da NF nº 117, referente prestação de serviço de Credenciado do mês de MARÇO/2021.</text:p>
          </table:table-cell>
        </table:table-row>
        <table:table-row table:style-name="ro1">
          <table:table-cell office:value-type="string" calcext:value-type="string">
            <text:p>03601.0001.21.000141-8</text:p>
          </table:table-cell>
          <table:table-cell office:value-type="string" calcext:value-type="string">
            <text:p>03601.0001.21.002004-7</text:p>
          </table:table-cell>
          <table:table-cell office:value-type="string" calcext:value-type="string">
            <text:p>03601.0001.21.004803-0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9/03/2021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string" calcext:value-type="string">
            <text:p>565.73</text:p>
          </table:table-cell>
          <table:table-cell/>
          <table:table-cell office:value-type="string" calcext:value-type="string">
            <text:p>Pagamento da NF nº 22, referente prestação de serviço de Credenciado do mês de MARÇO/2021.</text:p>
          </table:table-cell>
        </table:table-row>
        <table:table-row table:style-name="ro1">
          <table:table-cell office:value-type="string" calcext:value-type="string">
            <text:p>03601.0001.21.000155-8</text:p>
          </table:table-cell>
          <table:table-cell office:value-type="string" calcext:value-type="string">
            <text:p>03601.0001.21.001986-3</text:p>
          </table:table-cell>
          <table:table-cell office:value-type="string" calcext:value-type="string">
            <text:p>03601.0001.21.004782-4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9/03/2021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string" calcext:value-type="string">
            <text:p>341.84</text:p>
          </table:table-cell>
          <table:table-cell/>
          <table:table-cell office:value-type="string" calcext:value-type="string">
            <text:p>Pagamento da NF nº 18, referente prestação de serviço de Credenciado do mês de MARÇO/2021.</text:p>
          </table:table-cell>
        </table:table-row>
        <table:table-row table:style-name="ro1">
          <table:table-cell office:value-type="string" calcext:value-type="string">
            <text:p>03601.0001.21.000163-9</text:p>
          </table:table-cell>
          <table:table-cell office:value-type="string" calcext:value-type="string">
            <text:p>03601.0001.21.002021-7</text:p>
          </table:table-cell>
          <table:table-cell office:value-type="string" calcext:value-type="string">
            <text:p>03601.0001.21.004896-0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9/03/2021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string" calcext:value-type="string">
            <text:p>150.34</text:p>
          </table:table-cell>
          <table:table-cell/>
          <table:table-cell office:value-type="string" calcext:value-type="string">
            <text:p>Pagamento da NF nº 97, referente prestação de serviço de Credenciado do mês de MARÇO/2021.</text:p>
          </table:table-cell>
        </table:table-row>
        <table:table-row table:style-name="ro1">
          <table:table-cell office:value-type="string" calcext:value-type="string">
            <text:p>03601.0001.21.000165-5</text:p>
          </table:table-cell>
          <table:table-cell office:value-type="string" calcext:value-type="string">
            <text:p>03601.0001.21.001989-8</text:p>
          </table:table-cell>
          <table:table-cell office:value-type="string" calcext:value-type="string">
            <text:p>03601.0001.21.004783-2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9/03/2021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string" calcext:value-type="string">
            <text:p>438.44</text:p>
          </table:table-cell>
          <table:table-cell/>
          <table:table-cell office:value-type="string" calcext:value-type="string">
            <text:p>Pagamento da NF nº 35, referente prestação de serviço de Credenciado do mês de MARÇO/2021.</text:p>
          </table:table-cell>
        </table:table-row>
        <table:table-row table:style-name="ro1">
          <table:table-cell office:value-type="string" calcext:value-type="string">
            <text:p>03601.0001.21.000167-1</text:p>
          </table:table-cell>
          <table:table-cell office:value-type="string" calcext:value-type="string">
            <text:p>03601.0001.21.002024-1</text:p>
          </table:table-cell>
          <table:table-cell office:value-type="string" calcext:value-type="string">
            <text:p>03601.0001.21.004886-3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9/03/2021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string" calcext:value-type="string">
            <text:p>77.50</text:p>
          </table:table-cell>
          <table:table-cell/>
          <table:table-cell office:value-type="string" calcext:value-type="string">
            <text:p>Pagamento da NF nº 48, referente prestação de serviço de Credenciado do mês de MARÇO/2021.</text:p>
          </table:table-cell>
        </table:table-row>
        <table:table-row table:style-name="ro1">
          <table:table-cell office:value-type="string" calcext:value-type="string">
            <text:p>03601.0001.21.000168-1</text:p>
          </table:table-cell>
          <table:table-cell office:value-type="string" calcext:value-type="string">
            <text:p>03601.0001.21.001990-1</text:p>
          </table:table-cell>
          <table:table-cell office:value-type="string" calcext:value-type="string">
            <text:p>03601.0001.21.004774-3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9/03/2021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string" calcext:value-type="string">
            <text:p>411.85</text:p>
          </table:table-cell>
          <table:table-cell/>
          <table:table-cell office:value-type="string" calcext:value-type="string">
            <text:p>Pagamento da NF nº 65, referente prestação de serviço de Credenciado do mês de MARÇO/2021.</text:p>
          </table:table-cell>
        </table:table-row>
        <table:table-row table:style-name="ro1">
          <table:table-cell office:value-type="string" calcext:value-type="string">
            <text:p>03601.0001.21.000169-8</text:p>
          </table:table-cell>
          <table:table-cell office:value-type="string" calcext:value-type="string">
            <text:p>03601.0001.21.002007-1</text:p>
          </table:table-cell>
          <table:table-cell office:value-type="string" calcext:value-type="string">
            <text:p>03601.0001.21.004845-6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9/03/2021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string" calcext:value-type="string">
            <text:p>556.68</text:p>
          </table:table-cell>
          <table:table-cell/>
          <table:table-cell office:value-type="string" calcext:value-type="string">
            <text:p>Pagamento da NF nº 80, referente prestação de serviço de Credenciado do mês de MARÇO/2021.</text:p>
          </table:table-cell>
        </table:table-row>
        <table:table-row table:style-name="ro1">
          <table:table-cell office:value-type="string" calcext:value-type="string">
            <text:p>03601.0001.21.000171-1</text:p>
          </table:table-cell>
          <table:table-cell office:value-type="string" calcext:value-type="string">
            <text:p>03601.0001.21.002008-1</text:p>
          </table:table-cell>
          <table:table-cell office:value-type="string" calcext:value-type="string">
            <text:p>03601.0001.21.004830-8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9/03/2021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string" calcext:value-type="string">
            <text:p>480.87</text:p>
          </table:table-cell>
          <table:table-cell/>
          <table:table-cell office:value-type="string" calcext:value-type="string">
            <text:p>Pagamento da NF nº 77, referente prestação de serviço de Credenciado do mês de MARÇO/2021.</text:p>
          </table:table-cell>
        </table:table-row>
        <table:table-row table:style-name="ro1">
          <table:table-cell office:value-type="string" calcext:value-type="string">
            <text:p>03601.0001.21.000180-9</text:p>
          </table:table-cell>
          <table:table-cell office:value-type="string" calcext:value-type="string">
            <text:p>03601.0001.21.001994-4</text:p>
          </table:table-cell>
          <table:table-cell office:value-type="string" calcext:value-type="string">
            <text:p>03601.0001.21.004757-3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9/03/2021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string" calcext:value-type="string">
            <text:p>329.82</text:p>
          </table:table-cell>
          <table:table-cell/>
          <table:table-cell office:value-type="string" calcext:value-type="string">
            <text:p>Pagamento da NF nº 53, referente prestação de serviço de Credenciado do mês de MARÇO/2021.</text:p>
          </table:table-cell>
        </table:table-row>
        <table:table-row table:style-name="ro1">
          <table:table-cell office:value-type="string" calcext:value-type="string">
            <text:p>03601.0001.21.000182-5</text:p>
          </table:table-cell>
          <table:table-cell office:value-type="string" calcext:value-type="string">
            <text:p>03601.0001.21.002028-4</text:p>
          </table:table-cell>
          <table:table-cell office:value-type="string" calcext:value-type="string">
            <text:p>03601.0001.21.004875-8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9/03/2021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string" calcext:value-type="string">
            <text:p>61.23</text:p>
          </table:table-cell>
          <table:table-cell/>
          <table:table-cell office:value-type="string" calcext:value-type="string">
            <text:p>Pagamento da NF nº 245, referente prestação de serviço de Credenciado do mês de MARÇO/2021.</text:p>
          </table:table-cell>
        </table:table-row>
        <table:table-row table:style-name="ro1">
          <table:table-cell office:value-type="string" calcext:value-type="string">
            <text:p>03601.0001.21.000184-1</text:p>
          </table:table-cell>
          <table:table-cell office:value-type="string" calcext:value-type="string">
            <text:p>03601.0001.21.002010-1</text:p>
          </table:table-cell>
          <table:table-cell office:value-type="string" calcext:value-type="string">
            <text:p>03601.0001.21.004823-5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9/03/2021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string" calcext:value-type="string">
            <text:p>468.99</text:p>
          </table:table-cell>
          <table:table-cell/>
          <table:table-cell office:value-type="string" calcext:value-type="string">
            <text:p>Pagamento da NF nº 25, referente prestação de serviço de Credenciado do mês de MARÇO/2021.</text:p>
          </table:table-cell>
        </table:table-row>
        <table:table-row table:style-name="ro1">
          <table:table-cell office:value-type="string" calcext:value-type="string">
            <text:p>03601.0001.21.000193-0</text:p>
          </table:table-cell>
          <table:table-cell office:value-type="string" calcext:value-type="string">
            <text:p>03601.0001.21.002014-4</text:p>
          </table:table-cell>
          <table:table-cell office:value-type="string" calcext:value-type="string">
            <text:p>03601.0001.21.004826-1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9/03/2021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string" calcext:value-type="string">
            <text:p>549.33</text:p>
          </table:table-cell>
          <table:table-cell/>
          <table:table-cell office:value-type="string" calcext:value-type="string">
            <text:p>Pagamento da NF nº 2144, referente prestação de serviço de Credenciado do mês de MARÇO/2021.</text:p>
          </table:table-cell>
        </table:table-row>
        <table:table-row table:style-name="ro1">
          <table:table-cell office:value-type="string" calcext:value-type="string">
            <text:p>03601.0001.21.000212-0</text:p>
          </table:table-cell>
          <table:table-cell office:value-type="string" calcext:value-type="string">
            <text:p>03601.0001.21.002033-0</text:p>
          </table:table-cell>
          <table:table-cell office:value-type="string" calcext:value-type="string">
            <text:p>03601.0001.21.004889-8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9/03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32.27</text:p>
          </table:table-cell>
          <table:table-cell/>
          <table:table-cell office:value-type="string" calcext:value-type="string">
            <text:p>Pagamento da NF nº 07, referente prestação de serviço de Credenciado do mês de MARÇO/2021.</text:p>
          </table:table-cell>
        </table:table-row>
        <table:table-row table:style-name="ro1">
          <table:table-cell office:value-type="string" calcext:value-type="string">
            <text:p>03601.0001.21.000217-1</text:p>
          </table:table-cell>
          <table:table-cell office:value-type="string" calcext:value-type="string">
            <text:p>03601.0001.21.001997-9</text:p>
          </table:table-cell>
          <table:table-cell office:value-type="string" calcext:value-type="string">
            <text:p>03601.0001.21.004754-9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9/03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da NF nº 31, referente prestação de serviço de Credenciado do mês de MARÇO/2021.</text:p>
          </table:table-cell>
        </table:table-row>
        <table:table-row table:style-name="ro1">
          <table:table-cell office:value-type="string" calcext:value-type="string">
            <text:p>03601.0001.21.000278-3</text:p>
          </table:table-cell>
          <table:table-cell office:value-type="string" calcext:value-type="string">
            <text:p>03601.0001.21.002006-3</text:p>
          </table:table-cell>
          <table:table-cell office:value-type="string" calcext:value-type="string">
            <text:p>03601.0001.21.004851-0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9/03/2021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string" calcext:value-type="string">
            <text:p>565.73</text:p>
          </table:table-cell>
          <table:table-cell/>
          <table:table-cell office:value-type="string" calcext:value-type="string">
            <text:p>Pagamento da NF nº 27, referente prestação de serviço de Credenciado do mês de MARÇO/2021.</text:p>
          </table:table-cell>
        </table:table-row>
        <table:table-row table:style-name="ro1">
          <table:table-cell office:value-type="string" calcext:value-type="string">
            <text:p>03601.0001.21.000305-4</text:p>
          </table:table-cell>
          <table:table-cell office:value-type="string" calcext:value-type="string">
            <text:p>03601.0001.21.001991-1</text:p>
          </table:table-cell>
          <table:table-cell office:value-type="string" calcext:value-type="string">
            <text:p>03601.0001.21.004781-6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9/03/2021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da NF nº 40, referente prestação de serviço de Credenciado do mês de MARÇO/2021.</text:p>
          </table:table-cell>
        </table:table-row>
        <table:table-row table:style-name="ro1">
          <table:table-cell office:value-type="string" calcext:value-type="string">
            <text:p>03601.0001.21.000331-3</text:p>
          </table:table-cell>
          <table:table-cell office:value-type="string" calcext:value-type="string">
            <text:p>03601.0001.21.001981-2</text:p>
          </table:table-cell>
          <table:table-cell office:value-type="string" calcext:value-type="string">
            <text:p>03601.0001.21.004767-0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9/03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da NF nº 6875, referente prestação de serviço de Credenciado do mês de MARÇO/2021.</text:p>
          </table:table-cell>
        </table:table-row>
        <table:table-row table:style-name="ro1">
          <table:table-cell office:value-type="string" calcext:value-type="string">
            <text:p>03601.0001.21.000354-2</text:p>
          </table:table-cell>
          <table:table-cell office:value-type="string" calcext:value-type="string">
            <text:p>03601.0001.21.002030-6</text:p>
          </table:table-cell>
          <table:table-cell office:value-type="string" calcext:value-type="string">
            <text:p>03601.0001.21.004885-5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9/03/2021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string" calcext:value-type="string">
            <text:p>181.03</text:p>
          </table:table-cell>
          <table:table-cell/>
          <table:table-cell office:value-type="string" calcext:value-type="string">
            <text:p>Pagamento da NF nº 4305, referente prestação de serviço de Credenciado do mês de MARÇO/2021.</text:p>
          </table:table-cell>
        </table:table-row>
        <table:table-row table:style-name="ro1">
          <table:table-cell office:value-type="string" calcext:value-type="string">
            <text:p>03601.0001.21.000366-6</text:p>
          </table:table-cell>
          <table:table-cell office:value-type="string" calcext:value-type="string">
            <text:p>03601.0001.21.001982-0</text:p>
          </table:table-cell>
          <table:table-cell office:value-type="string" calcext:value-type="string">
            <text:p>03601.0001.21.004793-1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9/03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92.85</text:p>
          </table:table-cell>
          <table:table-cell/>
          <table:table-cell office:value-type="string" calcext:value-type="string">
            <text:p>Pagamento da NF nº 53, referente prestação de serviço de Credenciado do mês de MARÇO/2021.</text:p>
          </table:table-cell>
        </table:table-row>
        <table:table-row table:style-name="ro1">
          <table:table-cell office:value-type="string" calcext:value-type="string">
            <text:p>03601.0001.21.000370-4</text:p>
          </table:table-cell>
          <table:table-cell office:value-type="string" calcext:value-type="string">
            <text:p>03601.0001.21.001995-2</text:p>
          </table:table-cell>
          <table:table-cell office:value-type="string" calcext:value-type="string">
            <text:p>03601.0001.21.004763-8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9/03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da NF nº 6973, referente prestação de serviço de Credenciado do mês de MARÇO/2021.</text:p>
          </table:table-cell>
        </table:table-row>
        <table:table-row table:style-name="ro1">
          <table:table-cell office:value-type="string" calcext:value-type="string">
            <text:p>03601.0001.21.000397-6</text:p>
          </table:table-cell>
          <table:table-cell office:value-type="string" calcext:value-type="string">
            <text:p>03601.0001.21.001992-8</text:p>
          </table:table-cell>
          <table:table-cell office:value-type="string" calcext:value-type="string">
            <text:p>03601.0001.21.004799-9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9/03/2021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string" calcext:value-type="string">
            <text:p>362.07</text:p>
          </table:table-cell>
          <table:table-cell/>
          <table:table-cell office:value-type="string" calcext:value-type="string">
            <text:p>Pagamento da NF nº 81, referente prestação de serviço de Credenciado do mês de MARÇO/2021.</text:p>
          </table:table-cell>
        </table:table-row>
        <table:table-row table:style-name="ro1">
          <table:table-cell office:value-type="string" calcext:value-type="string">
            <text:p>03601.0001.21.000400-1</text:p>
          </table:table-cell>
          <table:table-cell office:value-type="string" calcext:value-type="string">
            <text:p>03601.0001.21.001996-0</text:p>
          </table:table-cell>
          <table:table-cell office:value-type="string" calcext:value-type="string">
            <text:p>03601.0001.21.004750-6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9/03/2021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da NF nº 78258568, referente prestação de serviço de Credenciado do mês de MARÇO/2021.</text:p>
          </table:table-cell>
        </table:table-row>
        <table:table-row table:style-name="ro1">
          <table:table-cell office:value-type="string" calcext:value-type="string">
            <text:p>03601.0001.21.000420-4</text:p>
          </table:table-cell>
          <table:table-cell office:value-type="string" calcext:value-type="string">
            <text:p>03601.0001.21.001993-6</text:p>
          </table:table-cell>
          <table:table-cell office:value-type="string" calcext:value-type="string">
            <text:p>03601.0001.21.004761-1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9/03/2021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da NF nº 5304, referente prestação de serviço de Credenciado do mês de MARÇO/2021.</text:p>
          </table:table-cell>
        </table:table-row>
        <table:table-row table:style-name="ro1">
          <table:table-cell office:value-type="string" calcext:value-type="string">
            <text:p>03601.0001.21.000434-4</text:p>
          </table:table-cell>
          <table:table-cell office:value-type="string" calcext:value-type="string">
            <text:p>03601.0001.21.002039-1</text:p>
          </table:table-cell>
          <table:table-cell office:value-type="string" calcext:value-type="string">
            <text:p>03601.0001.21.004867-7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9/03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82.29</text:p>
          </table:table-cell>
          <table:table-cell/>
          <table:table-cell office:value-type="string" calcext:value-type="string">
            <text:p>Pagamento da NF nº 13677, referente prestação de serviço de Credenciado do mês de MARÇO/2021.</text:p>
          </table:table-cell>
        </table:table-row>
        <table:table-row table:style-name="ro1">
          <table:table-cell office:value-type="string" calcext:value-type="string">
            <text:p>03601.0001.21.000464-6</text:p>
          </table:table-cell>
          <table:table-cell office:value-type="string" calcext:value-type="string">
            <text:p>03601.0001.21.001983-9</text:p>
          </table:table-cell>
          <table:table-cell office:value-type="string" calcext:value-type="string">
            <text:p>03601.0001.21.004749-2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9/03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360.10</text:p>
          </table:table-cell>
          <table:table-cell/>
          <table:table-cell office:value-type="string" calcext:value-type="string">
            <text:p>Pagamento da NF nº 72, referente prestação de serviço de Credenciado do mês de MARÇO/2021.</text:p>
          </table:table-cell>
        </table:table-row>
        <table:table-row table:style-name="ro1">
          <table:table-cell office:value-type="string" calcext:value-type="string">
            <text:p>03601.0001.21.000469-7</text:p>
          </table:table-cell>
          <table:table-cell office:value-type="string" calcext:value-type="string">
            <text:p>03601.0001.21.002040-3</text:p>
          </table:table-cell>
          <table:table-cell office:value-type="string" calcext:value-type="string">
            <text:p>03601.0001.21.004852-9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9/03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305.49</text:p>
          </table:table-cell>
          <table:table-cell/>
          <table:table-cell office:value-type="string" calcext:value-type="string">
            <text:p>Pagamento da NF nº 1640, referente prestação de serviço de Credenciado do mês de MARÇO/2021.</text:p>
          </table:table-cell>
        </table:table-row>
        <table:table-row table:style-name="ro1">
          <table:table-cell office:value-type="string" calcext:value-type="string">
            <text:p>03601.0001.21.000488-3</text:p>
          </table:table-cell>
          <table:table-cell office:value-type="string" calcext:value-type="string">
            <text:p>03601.0001.21.002020-9</text:p>
          </table:table-cell>
          <table:table-cell office:value-type="string" calcext:value-type="string">
            <text:p>03601.0001.21.004888-1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9/03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175.37</text:p>
          </table:table-cell>
          <table:table-cell/>
          <table:table-cell office:value-type="string" calcext:value-type="string">
            <text:p>Pagamento da NF nº 12, referente prestação de serviço de Credenciado do mês de MARÇO/2021.</text:p>
          </table:table-cell>
        </table:table-row>
        <table:table-row table:style-name="ro1">
          <table:table-cell office:value-type="string" calcext:value-type="string">
            <text:p>03601.0001.21.000490-5</text:p>
          </table:table-cell>
          <table:table-cell office:value-type="string" calcext:value-type="string">
            <text:p>03601.0001.21.001988-1</text:p>
          </table:table-cell>
          <table:table-cell office:value-type="string" calcext:value-type="string">
            <text:p>03601.0001.21.004778-6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9/03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36.47</text:p>
          </table:table-cell>
          <table:table-cell/>
          <table:table-cell office:value-type="string" calcext:value-type="string">
            <text:p>Pagamento da NF nº 85824, referente prestação de serviço de Credenciado do mês de MARÇO/2021.</text:p>
          </table:table-cell>
        </table:table-row>
        <table:table-row table:style-name="ro1">
          <table:table-cell office:value-type="string" calcext:value-type="string">
            <text:p>03601.0001.21.000495-6</text:p>
          </table:table-cell>
          <table:table-cell office:value-type="string" calcext:value-type="string">
            <text:p>03601.0001.21.002025-1</text:p>
          </table:table-cell>
          <table:table-cell office:value-type="string" calcext:value-type="string">
            <text:p>03601.0001.21.004882-0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9/03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3.89</text:p>
          </table:table-cell>
          <table:table-cell/>
          <table:table-cell office:value-type="string" calcext:value-type="string">
            <text:p>Pagamento da NF nº 35, referente prestação de serviço de Credenciado do mês de MARÇO/2021.</text:p>
          </table:table-cell>
        </table:table-row>
        <table:table-row table:style-name="ro1">
          <table:table-cell office:value-type="string" calcext:value-type="string">
            <text:p>03601.0001.21.000495-6</text:p>
          </table:table-cell>
          <table:table-cell office:value-type="string" calcext:value-type="string">
            <text:p>03601.0001.21.002025-1</text:p>
          </table:table-cell>
          <table:table-cell office:value-type="string" calcext:value-type="string">
            <text:p>03601.0001.21.005577-0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9/03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(3.89)</text:p>
          </table:table-cell>
          <table:table-cell/>
          <table:table-cell office:value-type="string" calcext:value-type="string">
            <text:p>ERRO DE LANÇAMENTO</text:p>
          </table:table-cell>
        </table:table-row>
        <table:table-row table:style-name="ro1">
          <table:table-cell office:value-type="string" calcext:value-type="string">
            <text:p>03601.0001.21.000495-6</text:p>
          </table:table-cell>
          <table:table-cell office:value-type="string" calcext:value-type="string">
            <text:p>03601.0001.21.002484-0</text:p>
          </table:table-cell>
          <table:table-cell office:value-type="string" calcext:value-type="string">
            <text:p>03601.0001.21.005599-1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9/03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3.39</text:p>
          </table:table-cell>
          <table:table-cell/>
          <table:table-cell office:value-type="string" calcext:value-type="string">
            <text:p>Pagamento da NF nº 35, referente prestação de serviço de Credenciado do mês de MARÇO/2021.</text:p>
          </table:table-cell>
        </table:table-row>
        <table:table-row table:style-name="ro1">
          <table:table-cell office:value-type="string" calcext:value-type="string">
            <text:p>03601.0001.21.000516-2</text:p>
          </table:table-cell>
          <table:table-cell office:value-type="string" calcext:value-type="string">
            <text:p>03601.0001.21.002011-1</text:p>
          </table:table-cell>
          <table:table-cell office:value-type="string" calcext:value-type="string">
            <text:p>03601.0001.21.004814-6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9/03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da NF nº 1650, referente prestação de serviço de Credenciado do mês de MARÇO/2021.</text:p>
          </table:table-cell>
        </table:table-row>
        <table:table-row table:style-name="ro1">
          <table:table-cell office:value-type="string" calcext:value-type="string">
            <text:p>03601.0001.21.000520-0</text:p>
          </table:table-cell>
          <table:table-cell office:value-type="string" calcext:value-type="string">
            <text:p>03601.0001.21.002012-8</text:p>
          </table:table-cell>
          <table:table-cell office:value-type="string" calcext:value-type="string">
            <text:p>03601.0001.21.004817-0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9/03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da NF nº 1673, referente prestação de serviço de Credenciado do mês de MARÇO/2021.</text:p>
          </table:table-cell>
        </table:table-row>
        <table:table-row table:style-name="ro1">
          <table:table-cell office:value-type="string" calcext:value-type="string">
            <text:p>03601.0001.21.000595-2</text:p>
          </table:table-cell>
          <table:table-cell office:value-type="string" calcext:value-type="string">
            <text:p>03601.0001.21.002001-2</text:p>
          </table:table-cell>
          <table:table-cell office:value-type="string" calcext:value-type="string">
            <text:p>03601.0001.21.004844-8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9/03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da NF nº 1671, referente prestação de serviço de Credenciado do mês de MARÇO/2021.</text:p>
          </table:table-cell>
        </table:table-row>
        <table:table-row table:style-name="ro1">
          <table:table-cell office:value-type="string" calcext:value-type="string">
            <text:p>03601.0001.21.000636-3</text:p>
          </table:table-cell>
          <table:table-cell office:value-type="string" calcext:value-type="string">
            <text:p>03601.0001.21.002045-4</text:p>
          </table:table-cell>
          <table:table-cell office:value-type="string" calcext:value-type="string">
            <text:p>03601.0001.21.004866-9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9/03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376.20</text:p>
          </table:table-cell>
          <table:table-cell/>
          <table:table-cell office:value-type="string" calcext:value-type="string">
            <text:p>Pagamento da NF nº 2158, referente prestação de serviço de Credenciado do mês de MARÇO/2021.</text:p>
          </table:table-cell>
        </table:table-row>
        <table:table-row table:style-name="ro1">
          <table:table-cell office:value-type="string" calcext:value-type="string">
            <text:p>03601.0001.21.000690-8</text:p>
          </table:table-cell>
          <table:table-cell office:value-type="string" calcext:value-type="string">
            <text:p>03601.0001.21.002023-3</text:p>
          </table:table-cell>
          <table:table-cell office:value-type="string" calcext:value-type="string">
            <text:p>03601.0001.21.004884-7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9/03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192.34</text:p>
          </table:table-cell>
          <table:table-cell/>
          <table:table-cell office:value-type="string" calcext:value-type="string">
            <text:p>Pagamento da NF nº 1508, referente prestação de serviço de Credenciado do mês de MARÇO/2021.</text:p>
          </table:table-cell>
        </table:table-row>
        <table:table-row table:style-name="ro1">
          <table:table-cell office:value-type="string" calcext:value-type="string">
            <text:p>03601.0001.21.000693-2</text:p>
          </table:table-cell>
          <table:table-cell office:value-type="string" calcext:value-type="string">
            <text:p>03601.0001.21.002026-8</text:p>
          </table:table-cell>
          <table:table-cell office:value-type="string" calcext:value-type="string">
            <text:p>03601.0001.21.004876-6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9/03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17.80</text:p>
          </table:table-cell>
          <table:table-cell/>
          <table:table-cell office:value-type="string" calcext:value-type="string">
            <text:p>Pagamento da NF nº 15, referente prestação de serviço de Credenciado do mês de MARÇO/2021.</text:p>
          </table:table-cell>
        </table:table-row>
        <table:table-row table:style-name="ro1">
          <table:table-cell office:value-type="string" calcext:value-type="string">
            <text:p>03601.0001.21.000698-3</text:p>
          </table:table-cell>
          <table:table-cell office:value-type="string" calcext:value-type="string">
            <text:p>03601.0001.21.002009-8</text:p>
          </table:table-cell>
          <table:table-cell office:value-type="string" calcext:value-type="string">
            <text:p>03601.0001.21.004822-7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9/03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da NF nº 13389, referente prestação de serviço de Credenciado do mês de MARÇO/2021.</text:p>
          </table:table-cell>
        </table:table-row>
        <table:table-row table:style-name="ro1">
          <table:table-cell office:value-type="string" calcext:value-type="string">
            <text:p>03601.0001.21.000715-7</text:p>
          </table:table-cell>
          <table:table-cell office:value-type="string" calcext:value-type="string">
            <text:p>03601.0001.21.002013-6</text:p>
          </table:table-cell>
          <table:table-cell office:value-type="string" calcext:value-type="string">
            <text:p>03601.0001.21.004839-1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9/03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97.96</text:p>
          </table:table-cell>
          <table:table-cell/>
          <table:table-cell office:value-type="string" calcext:value-type="string">
            <text:p>Pagamento da NF nº 19, referente prestação de serviço de Credenciado do mês de MARÇO/2021.</text:p>
          </table:table-cell>
        </table:table-row>
        <table:table-row table:style-name="ro1">
          <table:table-cell office:value-type="string" calcext:value-type="string">
            <text:p>03601.0001.21.000726-2</text:p>
          </table:table-cell>
          <table:table-cell office:value-type="string" calcext:value-type="string">
            <text:p>03601.0001.21.002034-9</text:p>
          </table:table-cell>
          <table:table-cell office:value-type="string" calcext:value-type="string">
            <text:p>03601.0001.21.004893-6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9/03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09.75</text:p>
          </table:table-cell>
          <table:table-cell/>
          <table:table-cell office:value-type="string" calcext:value-type="string">
            <text:p>Pagamento da NF nº 76, referente prestação de serviço de Credenciado do mês de MARÇO/2021.</text:p>
          </table:table-cell>
        </table:table-row>
        <table:table-row table:style-name="ro1">
          <table:table-cell office:value-type="string" calcext:value-type="string">
            <text:p>03601.0001.21.000732-7</text:p>
          </table:table-cell>
          <table:table-cell office:value-type="string" calcext:value-type="string">
            <text:p>03601.0001.21.002005-5</text:p>
          </table:table-cell>
          <table:table-cell office:value-type="string" calcext:value-type="string">
            <text:p>03601.0001.21.004829-4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9/03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da NF nº 280353517111246517, referente prestação de serviço de Credenciado do mês de MARÇO/2021.</text:p>
          </table:table-cell>
        </table:table-row>
        <table:table-row table:style-name="ro1">
          <table:table-cell office:value-type="string" calcext:value-type="string">
            <text:p>03601.0001.21.000738-6</text:p>
          </table:table-cell>
          <table:table-cell office:value-type="string" calcext:value-type="string">
            <text:p>03601.0001.21.002043-8</text:p>
          </table:table-cell>
          <table:table-cell office:value-type="string" calcext:value-type="string">
            <text:p>03601.0001.21.004856-1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9/03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83.99</text:p>
          </table:table-cell>
          <table:table-cell/>
          <table:table-cell office:value-type="string" calcext:value-type="string">
            <text:p>Pagamento da NF nº 13675, referente prestação de serviço de Credenciado do mês de MARÇO/2021.</text:p>
          </table:table-cell>
        </table:table-row>
        <table:table-row table:style-name="ro1">
          <table:table-cell office:value-type="string" calcext:value-type="string">
            <text:p>03601.0001.21.000745-9</text:p>
          </table:table-cell>
          <table:table-cell office:value-type="string" calcext:value-type="string">
            <text:p>03601.0001.21.001985-5</text:p>
          </table:table-cell>
          <table:table-cell office:value-type="string" calcext:value-type="string">
            <text:p>03601.0001.21.004794-8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9/03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da NF nº 798, referente prestação de serviço de Credenciado do mês de MARÇO/2021.</text:p>
          </table:table-cell>
        </table:table-row>
        <table:table-row table:style-name="ro1">
          <table:table-cell office:value-type="string" calcext:value-type="string">
            <text:p>03601.0001.21.000748-3</text:p>
          </table:table-cell>
          <table:table-cell office:value-type="string" calcext:value-type="string">
            <text:p>03601.0001.21.002047-0</text:p>
          </table:table-cell>
          <table:table-cell office:value-type="string" calcext:value-type="string">
            <text:p>03601.0001.21.004861-8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9/03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da NF nº 3143, referente prestação de serviço de Credenciado do mês de MARÇO/2021.</text:p>
          </table:table-cell>
        </table:table-row>
        <table:table-row table:style-name="ro1">
          <table:table-cell office:value-type="string" calcext:value-type="string">
            <text:p>03601.0001.21.000749-1</text:p>
          </table:table-cell>
          <table:table-cell office:value-type="string" calcext:value-type="string">
            <text:p>03601.0001.21.002031-4</text:p>
          </table:table-cell>
          <table:table-cell office:value-type="string" calcext:value-type="string">
            <text:p>03601.0001.21.004898-7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9/03/2021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string" calcext:value-type="string">
            <text:p>225.15</text:p>
          </table:table-cell>
          <table:table-cell/>
          <table:table-cell office:value-type="string" calcext:value-type="string">
            <text:p>Pagamento da NF nº 01, referente prestação de serviço de Credenciado do mês de MARÇO/2021.</text:p>
          </table:table-cell>
        </table:table-row>
        <table:table-row table:style-name="ro1">
          <table:table-cell office:value-type="string" calcext:value-type="string">
            <text:p>03601.0001.21.000814-5</text:p>
          </table:table-cell>
          <table:table-cell office:value-type="string" calcext:value-type="string">
            <text:p>03601.0001.21.002015-2</text:p>
          </table:table-cell>
          <table:table-cell office:value-type="string" calcext:value-type="string">
            <text:p>03601.0001.21.004880-4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9/03/2021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string" calcext:value-type="string">
            <text:p>181.03</text:p>
          </table:table-cell>
          <table:table-cell/>
          <table:table-cell office:value-type="string" calcext:value-type="string">
            <text:p>Pagamento da NF nº 14, referente prestação de serviço de Credenciado do mês de MARÇO/2021.</text:p>
          </table:table-cell>
        </table:table-row>
        <table:table-row table:style-name="ro1">
          <table:table-cell office:value-type="string" calcext:value-type="string">
            <text:p>03601.0001.21.000864-1</text:p>
          </table:table-cell>
          <table:table-cell office:value-type="string" calcext:value-type="string">
            <text:p>03601.0001.21.002000-4</text:p>
          </table:table-cell>
          <table:table-cell office:value-type="string" calcext:value-type="string">
            <text:p>03601.0001.21.004807-3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9/03/2021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string" calcext:value-type="string">
            <text:p>532.35</text:p>
          </table:table-cell>
          <table:table-cell/>
          <table:table-cell office:value-type="string" calcext:value-type="string">
            <text:p>Pagamento da NF nº 93, referente prestação de serviço de Credenciado do mês de MARÇO/2021.</text:p>
          </table:table-cell>
        </table:table-row>
        <table:table-row table:style-name="ro1">
          <table:table-cell office:value-type="string" calcext:value-type="string">
            <text:p>03601.0001.21.000865-1</text:p>
          </table:table-cell>
          <table:table-cell office:value-type="string" calcext:value-type="string">
            <text:p>03601.0001.21.002022-5</text:p>
          </table:table-cell>
          <table:table-cell office:value-type="string" calcext:value-type="string">
            <text:p>03601.0001.21.004908-8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9/03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20.62</text:p>
          </table:table-cell>
          <table:table-cell/>
          <table:table-cell office:value-type="string" calcext:value-type="string">
            <text:p>Pagamento da NF nº 13399, referente prestação de serviço de Credenciado do mês de MARÇO/2021.</text:p>
          </table:table-cell>
        </table:table-row>
        <table:table-row table:style-name="ro1">
          <table:table-cell office:value-type="string" calcext:value-type="string">
            <text:p>03601.0001.21.001072-7</text:p>
          </table:table-cell>
          <table:table-cell office:value-type="string" calcext:value-type="string">
            <text:p>03601.0001.21.002018-7</text:p>
          </table:table-cell>
          <table:table-cell office:value-type="string" calcext:value-type="string">
            <text:p>03601.0001.21.004900-2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9/03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181.03</text:p>
          </table:table-cell>
          <table:table-cell/>
          <table:table-cell office:value-type="string" calcext:value-type="string">
            <text:p>Pagamento da NF nº 4313, referente prestação de serviço de Credenciado do mês de MARÇO/2021.</text:p>
          </table:table-cell>
        </table:table-row>
        <table:table-row table:style-name="ro1">
          <table:table-cell office:value-type="string" calcext:value-type="string">
            <text:p>03601.0001.21.001164-2</text:p>
          </table:table-cell>
          <table:table-cell office:value-type="string" calcext:value-type="string">
            <text:p>03601.0001.21.002042-1</text:p>
          </table:table-cell>
          <table:table-cell office:value-type="string" calcext:value-type="string">
            <text:p>03601.0001.21.004869-3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9/03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da NF nº 01, referente prestação de serviço de Credenciado do mês de MARÇO/2021.</text:p>
          </table:table-cell>
        </table:table-row>
        <table:table-row table:style-name="ro1">
          <table:table-cell office:value-type="string" calcext:value-type="string">
            <text:p>03601.0001.21.001165-0</text:p>
          </table:table-cell>
          <table:table-cell office:value-type="string" calcext:value-type="string">
            <text:p>03601.0001.21.002037-3</text:p>
          </table:table-cell>
          <table:table-cell office:value-type="string" calcext:value-type="string">
            <text:p>03601.0001.21.004853-7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9/03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95.48</text:p>
          </table:table-cell>
          <table:table-cell/>
          <table:table-cell office:value-type="string" calcext:value-type="string">
            <text:p>Pagamento da NF nº 01, referente prestação de serviço de Credenciado do mês de MARÇO/2021.</text:p>
          </table:table-cell>
        </table:table-row>
        <table:table-row table:style-name="ro1">
          <table:table-cell office:value-type="string" calcext:value-type="string">
            <text:p>03601.0001.21.001171-5</text:p>
          </table:table-cell>
          <table:table-cell office:value-type="string" calcext:value-type="string">
            <text:p>03601.0001.21.002019-5</text:p>
          </table:table-cell>
          <table:table-cell office:value-type="string" calcext:value-type="string">
            <text:p>03601.0001.21.004901-0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9/03/2021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string" calcext:value-type="string">
            <text:p>54.31</text:p>
          </table:table-cell>
          <table:table-cell/>
          <table:table-cell office:value-type="string" calcext:value-type="string">
            <text:p>Pagamento da NF nº 08, referente prestação de serviço de Credenciado do mês de MARÇO/2021.</text:p>
          </table:table-cell>
        </table:table-row>
        <table:table-row table:style-name="ro1">
          <table:table-cell office:value-type="string" calcext:value-type="string">
            <text:p>03601.0001.21.001244-4</text:p>
          </table:table-cell>
          <table:table-cell office:value-type="string" calcext:value-type="string">
            <text:p>03601.0001.21.002027-6</text:p>
          </table:table-cell>
          <table:table-cell office:value-type="string" calcext:value-type="string">
            <text:p>03601.0001.21.004878-2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9/03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85.72</text:p>
          </table:table-cell>
          <table:table-cell/>
          <table:table-cell office:value-type="string" calcext:value-type="string">
            <text:p>Pagamento da NF nº 75, referente prestação de serviço de Credenciado do mês de MARÇO/2021.</text:p>
          </table:table-cell>
        </table:table-row>
        <table:table-row table:style-name="ro1">
          <table:table-cell office:value-type="string" calcext:value-type="string">
            <text:p>03601.0002.21.000117-3</text:p>
          </table:table-cell>
          <table:table-cell office:value-type="string" calcext:value-type="string">
            <text:p>03601.0002.21.000221-7</text:p>
          </table:table-cell>
          <table:table-cell office:value-type="string" calcext:value-type="string">
            <text:p>03601.0002.21.000605-0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9/03/2021</text:p>
          </table:table-cell>
          <table:table-cell office:value-type="string" calcext:value-type="string">
            <text:p>03601.0002.02.061.399.3234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da NF nº 149, referente prestação de serviço de Credenciado do mês de MARÇO/2021.</text:p>
          </table:table-cell>
        </table:table-row>
        <table:table-row table:style-name="ro1">
          <table:table-cell office:value-type="string" calcext:value-type="string">
            <text:p>03601.0001.21.000159-0</text:p>
          </table:table-cell>
          <table:table-cell office:value-type="string" calcext:value-type="string">
            <text:p>03601.0001.21.002054-3</text:p>
          </table:table-cell>
          <table:table-cell office:value-type="string" calcext:value-type="string">
            <text:p>03601.0001.21.004728-1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10/03/2021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string" calcext:value-type="string">
            <text:p>326.99</text:p>
          </table:table-cell>
          <table:table-cell/>
          <table:table-cell office:value-type="string" calcext:value-type="string">
            <text:p>Pagamento da NF nº 04, referente prestação de serviço de Credenciado do mês de MARÇO/2021.</text:p>
          </table:table-cell>
        </table:table-row>
        <table:table-row table:style-name="ro1">
          <table:table-cell office:value-type="string" calcext:value-type="string">
            <text:p>03601.0001.21.000220-1</text:p>
          </table:table-cell>
          <table:table-cell office:value-type="string" calcext:value-type="string">
            <text:p>03601.0001.21.002051-9</text:p>
          </table:table-cell>
          <table:table-cell office:value-type="string" calcext:value-type="string">
            <text:p>03601.0001.21.004746-8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10/03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da NF nº 02, referente prestação de serviço de Credenciado do mês de MARÇO/2021.</text:p>
          </table:table-cell>
        </table:table-row>
        <table:table-row table:style-name="ro1">
          <table:table-cell office:value-type="string" calcext:value-type="string">
            <text:p>03601.0001.21.000480-8</text:p>
          </table:table-cell>
          <table:table-cell office:value-type="string" calcext:value-type="string">
            <text:p>03601.0001.21.002053-5</text:p>
          </table:table-cell>
          <table:table-cell office:value-type="string" calcext:value-type="string">
            <text:p>03601.0001.21.004741-7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10/03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331.11</text:p>
          </table:table-cell>
          <table:table-cell/>
          <table:table-cell office:value-type="string" calcext:value-type="string">
            <text:p>Pagamento da NF nº 1860, referente prestação de serviço de Credenciado do mês de MARÇO/2021.</text:p>
          </table:table-cell>
        </table:table-row>
        <table:table-row table:style-name="ro1">
          <table:table-cell office:value-type="string" calcext:value-type="string">
            <text:p>03601.0001.21.000669-1</text:p>
          </table:table-cell>
          <table:table-cell office:value-type="string" calcext:value-type="string">
            <text:p>03601.0001.21.002050-0</text:p>
          </table:table-cell>
          <table:table-cell office:value-type="string" calcext:value-type="string">
            <text:p>03601.0001.21.004745-1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10/03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12.71</text:p>
          </table:table-cell>
          <table:table-cell/>
          <table:table-cell office:value-type="string" calcext:value-type="string">
            <text:p>Pagamento da NF nº 1845, referente prestação de serviço de Credenciado do mês de MARÇO/2021.</text:p>
          </table:table-cell>
        </table:table-row>
        <table:table-row table:style-name="ro1">
          <table:table-cell office:value-type="string" calcext:value-type="string">
            <text:p>03601.0001.21.001069-7</text:p>
          </table:table-cell>
          <table:table-cell office:value-type="string" calcext:value-type="string">
            <text:p>03601.0001.21.002542-1</text:p>
          </table:table-cell>
          <table:table-cell office:value-type="string" calcext:value-type="string">
            <text:p>03601.0001.21.005668-8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10/03/2021</text:p>
          </table:table-cell>
          <table:table-cell office:value-type="string" calcext:value-type="string">
            <text:p>03601.0001.02.061.399.1437.9900.339036000.240.4.1</text:p>
          </table:table-cell>
          <table:table-cell office:value-type="string" calcext:value-type="string">
            <text:p>707.69</text:p>
          </table:table-cell>
          <table:table-cell/>
          <table:table-cell office:value-type="string" calcext:value-type="string">
            <text:p>Pagamento do Recibo n. 01 Dionara Oliver Albuquerque. CIA 0008519-49.2021.8.11.0000</text:p>
          </table:table-cell>
        </table:table-row>
        <table:table-row table:style-name="ro1">
          <table:table-cell office:value-type="string" calcext:value-type="string">
            <text:p>03601.0001.21.001078-6</text:p>
          </table:table-cell>
          <table:table-cell office:value-type="string" calcext:value-type="string">
            <text:p>03601.0001.21.002048-9</text:p>
          </table:table-cell>
          <table:table-cell office:value-type="string" calcext:value-type="string">
            <text:p>03601.0001.21.004735-2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10/03/2021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string" calcext:value-type="string">
            <text:p>450.32</text:p>
          </table:table-cell>
          <table:table-cell/>
          <table:table-cell office:value-type="string" calcext:value-type="string">
            <text:p>Pagamento da NF nº 1651, referente prestação de serviço de Credenciado do mês de MARÇO/2021.</text:p>
          </table:table-cell>
        </table:table-row>
        <table:table-row table:style-name="ro1">
          <table:table-cell office:value-type="string" calcext:value-type="string">
            <text:p>03601.0001.21.001246-0</text:p>
          </table:table-cell>
          <table:table-cell office:value-type="string" calcext:value-type="string">
            <text:p>03601.0001.21.002052-7</text:p>
          </table:table-cell>
          <table:table-cell office:value-type="string" calcext:value-type="string">
            <text:p>03601.0001.21.004740-9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10/03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da NF nº 01, referente prestação de serviço de Credenciado do mês de MARÇO/2021.</text:p>
          </table:table-cell>
        </table:table-row>
        <table:table-row table:style-name="ro1">
          <table:table-cell office:value-type="string" calcext:value-type="string">
            <text:p>03601.0001.21.000138-8</text:p>
          </table:table-cell>
          <table:table-cell office:value-type="string" calcext:value-type="string">
            <text:p>03601.0001.21.002057-8</text:p>
          </table:table-cell>
          <table:table-cell office:value-type="string" calcext:value-type="string">
            <text:p>03601.0001.21.004687-9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12/03/2021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string" calcext:value-type="string">
            <text:p>400.81</text:p>
          </table:table-cell>
          <table:table-cell/>
          <table:table-cell office:value-type="string" calcext:value-type="string">
            <text:p>Pagamento da NF nº 58980, referente prestação de serviço de Credenciado do mês de MARÇO/2021.</text:p>
          </table:table-cell>
        </table:table-row>
        <table:table-row table:style-name="ro1">
          <table:table-cell office:value-type="string" calcext:value-type="string">
            <text:p>03601.0001.21.000706-8</text:p>
          </table:table-cell>
          <table:table-cell office:value-type="string" calcext:value-type="string">
            <text:p>03601.0001.21.002059-4</text:p>
          </table:table-cell>
          <table:table-cell office:value-type="string" calcext:value-type="string">
            <text:p>03601.0001.21.004685-2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12/03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29.42</text:p>
          </table:table-cell>
          <table:table-cell/>
          <table:table-cell office:value-type="string" calcext:value-type="string">
            <text:p>Pagamento da NF nº 2060, referente prestação de serviço de Credenciado do mês de MARÇO/2021.</text:p>
          </table:table-cell>
        </table:table-row>
        <table:table-row table:style-name="ro1">
          <table:table-cell office:value-type="string" calcext:value-type="string">
            <text:p>03601.0001.21.000844-7</text:p>
          </table:table-cell>
          <table:table-cell office:value-type="string" calcext:value-type="string">
            <text:p>03601.0001.21.002055-1</text:p>
          </table:table-cell>
          <table:table-cell office:value-type="string" calcext:value-type="string">
            <text:p>03601.0001.21.004688-7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12/03/2021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string" calcext:value-type="string">
            <text:p>181.03</text:p>
          </table:table-cell>
          <table:table-cell/>
          <table:table-cell office:value-type="string" calcext:value-type="string">
            <text:p>Pagamento da NF nº 21, referente prestação de serviço de Credenciado do mês de MARÇO/2021.</text:p>
          </table:table-cell>
        </table:table-row>
        <table:table-row table:style-name="ro1">
          <table:table-cell office:value-type="string" calcext:value-type="string">
            <text:p>03601.0001.21.001247-9</text:p>
          </table:table-cell>
          <table:table-cell office:value-type="string" calcext:value-type="string">
            <text:p>03601.0001.21.002061-6</text:p>
          </table:table-cell>
          <table:table-cell office:value-type="string" calcext:value-type="string">
            <text:p>03601.0001.21.004690-9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12/03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134.06</text:p>
          </table:table-cell>
          <table:table-cell/>
          <table:table-cell office:value-type="string" calcext:value-type="string">
            <text:p>Pagamento da NF nº 820, referente prestação de serviço de Credenciado do mês de MARÇO/2021.</text:p>
          </table:table-cell>
        </table:table-row>
        <table:table-row table:style-name="ro1">
          <table:table-cell office:value-type="string" calcext:value-type="string">
            <text:p>03601.0001.21.000409-3</text:p>
          </table:table-cell>
          <table:table-cell office:value-type="string" calcext:value-type="string">
            <text:p>03601.0001.21.002331-3</text:p>
          </table:table-cell>
          <table:table-cell office:value-type="string" calcext:value-type="string">
            <text:p>03601.0001.21.005263-1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19/03/2021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string" calcext:value-type="string">
            <text:p>384.19</text:p>
          </table:table-cell>
          <table:table-cell/>
          <table:table-cell office:value-type="string" calcext:value-type="string">
            <text:p>Pagamento da NF nº 1660, referente prestação de serviço de Credenciado do mês de MARÇO/2021.</text:p>
          </table:table-cell>
        </table:table-row>
        <table:table-row table:style-name="ro1">
          <table:table-cell office:value-type="string" calcext:value-type="string">
            <text:p>03601.0001.21.000412-3</text:p>
          </table:table-cell>
          <table:table-cell office:value-type="string" calcext:value-type="string">
            <text:p>03601.0001.21.002332-1</text:p>
          </table:table-cell>
          <table:table-cell office:value-type="string" calcext:value-type="string">
            <text:p>03601.0001.21.005272-0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19/03/2021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string" calcext:value-type="string">
            <text:p>361.90</text:p>
          </table:table-cell>
          <table:table-cell/>
          <table:table-cell office:value-type="string" calcext:value-type="string">
            <text:p>Pagamento da NF nº 1684, referente prestação de serviço de Credenciado do mês de MARÇO/2021.</text:p>
          </table:table-cell>
        </table:table-row>
        <table:table-row table:style-name="ro1">
          <table:table-cell office:value-type="string" calcext:value-type="string">
            <text:p>03601.0001.21.000413-1</text:p>
          </table:table-cell>
          <table:table-cell office:value-type="string" calcext:value-type="string">
            <text:p>03601.0001.21.002334-8</text:p>
          </table:table-cell>
          <table:table-cell office:value-type="string" calcext:value-type="string">
            <text:p>03601.0001.21.005275-5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19/03/2021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string" calcext:value-type="string">
            <text:p>161.29</text:p>
          </table:table-cell>
          <table:table-cell/>
          <table:table-cell office:value-type="string" calcext:value-type="string">
            <text:p>Pagamento da NF nº 1654, referente prestação de serviço de Credenciado do mês de MARÇO/2021.</text:p>
          </table:table-cell>
        </table:table-row>
        <table:table-row table:style-name="ro1">
          <table:table-cell office:value-type="string" calcext:value-type="string">
            <text:p>03601.0001.21.000427-1</text:p>
          </table:table-cell>
          <table:table-cell office:value-type="string" calcext:value-type="string">
            <text:p>03601.0001.21.002337-2</text:p>
          </table:table-cell>
          <table:table-cell office:value-type="string" calcext:value-type="string">
            <text:p>03601.0001.21.005271-2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19/03/2021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string" calcext:value-type="string">
            <text:p>385.70</text:p>
          </table:table-cell>
          <table:table-cell/>
          <table:table-cell office:value-type="string" calcext:value-type="string">
            <text:p>Pagamento da NF nº 1668, referente prestação de serviço de Credenciado do mês de MARÇO/2021.</text:p>
          </table:table-cell>
        </table:table-row>
        <table:table-row table:style-name="ro1">
          <table:table-cell office:value-type="string" calcext:value-type="string">
            <text:p>03601.0001.21.000647-9</text:p>
          </table:table-cell>
          <table:table-cell office:value-type="string" calcext:value-type="string">
            <text:p>03601.0001.21.002330-5</text:p>
          </table:table-cell>
          <table:table-cell office:value-type="string" calcext:value-type="string">
            <text:p>03601.0001.21.005262-3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19/03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54.57</text:p>
          </table:table-cell>
          <table:table-cell/>
          <table:table-cell office:value-type="string" calcext:value-type="string">
            <text:p>Pagamento da NF nº 28427, referente prestação de serviço de Credenciado do mês de MARÇO/2021.</text:p>
          </table:table-cell>
        </table:table-row>
        <table:table-row table:style-name="ro1">
          <table:table-cell office:value-type="string" calcext:value-type="string">
            <text:p>03601.0001.21.000737-8</text:p>
          </table:table-cell>
          <table:table-cell office:value-type="string" calcext:value-type="string">
            <text:p>03601.0001.21.002336-4</text:p>
          </table:table-cell>
          <table:table-cell office:value-type="string" calcext:value-type="string">
            <text:p>03601.0001.21.005269-0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19/03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127.79</text:p>
          </table:table-cell>
          <table:table-cell/>
          <table:table-cell office:value-type="string" calcext:value-type="string">
            <text:p>Pagamento da NF nº 59075, referente prestação de serviço de Credenciado do mês de MARÇO/2021.</text:p>
          </table:table-cell>
        </table:table-row>
        <table:table-row table:style-name="ro1">
          <table:table-cell office:value-type="string" calcext:value-type="string">
            <text:p>03601.0001.20.000916-1</text:p>
          </table:table-cell>
          <table:table-cell office:value-type="string" calcext:value-type="string">
            <text:p>03601.0001.21.002403-4</text:p>
          </table:table-cell>
          <table:table-cell office:value-type="string" calcext:value-type="string">
            <text:p>03601.0001.21.005502-9</text:p>
          </table:table-cell>
          <table:table-cell office:value-type="string" calcext:value-type="string">
            <text:p>NOB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23/03/2021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52.36</text:p>
          </table:table-cell>
          <table:table-cell/>
          <table:table-cell office:value-type="string" calcext:value-type="string">
            <text:p>Pagamento da NF nº ,57159 referente prestação de serviço de Credenciado do mês de DEZEMBRO/2020. Pedido de Autorização Cia 0704015-50.2021.8.11.0002</text:p>
          </table:table-cell>
        </table:table-row>
        <table:table-row table:style-name="ro1">
          <table:table-cell office:value-type="string" calcext:value-type="string">
            <text:p>03601.0001.21.000090-1</text:p>
          </table:table-cell>
          <table:table-cell office:value-type="string" calcext:value-type="string">
            <text:p>03601.0001.21.002412-3</text:p>
          </table:table-cell>
          <table:table-cell office:value-type="string" calcext:value-type="string">
            <text:p>03601.0001.21.005511-8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23/03/2021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string" calcext:value-type="string">
            <text:p>199.10</text:p>
          </table:table-cell>
          <table:table-cell/>
          <table:table-cell office:value-type="string" calcext:value-type="string">
            <text:p>Pagamento da NF nº 16, referente prestação de serviço de Credenciado do mês de JANEIRO/2021. Pedido de Autorização Cia 0006552-66.2021.8.11.0000</text:p>
          </table:table-cell>
        </table:table-row>
        <table:table-row table:style-name="ro1">
          <table:table-cell office:value-type="string" calcext:value-type="string">
            <text:p>03601.0001.21.000134-5</text:p>
          </table:table-cell>
          <table:table-cell office:value-type="string" calcext:value-type="string">
            <text:p>03601.0001.21.002401-8</text:p>
          </table:table-cell>
          <table:table-cell office:value-type="string" calcext:value-type="string">
            <text:p>03601.0001.21.005506-1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23/03/2021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string" calcext:value-type="string">
            <text:p>44.12</text:p>
          </table:table-cell>
          <table:table-cell/>
          <table:table-cell office:value-type="string" calcext:value-type="string">
            <text:p>Pagamento da NF nº ,1506724 referente prestação de serviço de Credenciado do mês de JANEIRO/2021 - Pedido de Autorização Cia 0705285-46.2021.8.11.0023</text:p>
          </table:table-cell>
        </table:table-row>
        <table:table-row table:style-name="ro1">
          <table:table-cell office:value-type="string" calcext:value-type="string">
            <text:p>03601.0001.21.000266-1</text:p>
          </table:table-cell>
          <table:table-cell office:value-type="string" calcext:value-type="string">
            <text:p>03601.0001.21.002402-6</text:p>
          </table:table-cell>
          <table:table-cell office:value-type="string" calcext:value-type="string">
            <text:p>03601.0001.21.005496-0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23/03/2021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da NF nº ,11 referente prestação de serviço de Credenciado do mês de JANEIRO/2021. Pedido de Autorização Cia 0007896-82.2021.8.11.0000</text:p>
          </table:table-cell>
        </table:table-row>
        <table:table-row table:style-name="ro1">
          <table:table-cell office:value-type="string" calcext:value-type="string">
            <text:p>03601.0001.21.001306-8</text:p>
          </table:table-cell>
          <table:table-cell office:value-type="string" calcext:value-type="string">
            <text:p>03601.0001.21.002400-1</text:p>
          </table:table-cell>
          <table:table-cell office:value-type="string" calcext:value-type="string">
            <text:p>03601.0001.21.005503-7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23/03/2021</text:p>
          </table:table-cell>
          <table:table-cell office:value-type="string" calcext:value-type="string">
            <text:p>03601.0001.02.332.400.2237.9900.339092000.240.1.1</text:p>
          </table:table-cell>
          <table:table-cell office:value-type="string" calcext:value-type="string">
            <text:p>45.21</text:p>
          </table:table-cell>
          <table:table-cell/>
          <table:table-cell office:value-type="string" calcext:value-type="string">
            <text:p>Pagamento da NF nº ,0755 referente prestação de serviço de Credenciado do mês de DEZEMBRO/2020. Pedido de Autorização: Cia 0706622-93.2021.8.11.0080.</text:p>
          </table:table-cell>
        </table:table-row>
        <table:table-row table:style-name="ro1">
          <table:table-cell office:value-type="string" calcext:value-type="string">
            <text:p>03601.0001.21.001307-6</text:p>
          </table:table-cell>
          <table:table-cell office:value-type="string" calcext:value-type="string">
            <text:p>03601.0001.21.002404-2</text:p>
          </table:table-cell>
          <table:table-cell office:value-type="string" calcext:value-type="string">
            <text:p>03601.0001.21.005499-5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23/03/2021</text:p>
          </table:table-cell>
          <table:table-cell office:value-type="string" calcext:value-type="string">
            <text:p>03601.0001.02.061.399.3234.9900.339092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da NF nº , referente prestação de serviço de Credenciado do mês de DEZEMBRO/2020. Pedido de Autorização Cia 073291-46.2021.8.11.0002.</text:p>
          </table:table-cell>
        </table:table-row>
        <table:table-row table:style-name="ro1">
          <table:table-cell office:value-type="string" calcext:value-type="string">
            <text:p>03601.0001.21.000813-7</text:p>
          </table:table-cell>
          <table:table-cell office:value-type="string" calcext:value-type="string">
            <text:p>03601.0001.21.002489-1</text:p>
          </table:table-cell>
          <table:table-cell office:value-type="string" calcext:value-type="string">
            <text:p>03601.0001.21.005601-7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26/03/2021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string" calcext:value-type="string">
            <text:p>173.49</text:p>
          </table:table-cell>
          <table:table-cell/>
          <table:table-cell office:value-type="string" calcext:value-type="string">
            <text:p>Pagamento da NF nº 13661, referente prestação de serviço de Credenciado do mês de MARÇO/2021.</text:p>
          </table:table-cell>
        </table:table-row>
        <table:table-row table:style-name="ro1">
          <table:table-cell table:style-name="ce1" table:number-columns-spanned="10" table:number-rows-spanned="1"/>
          <table:covered-table-cell table:number-columns-repeated="9" table:style-name="Default"/>
        </table:table-row>
        <table:table-row table:style-name="ro1">
          <table:table-cell table:style-name="ce1" office:value-type="string" calcext:value-type="string" table:number-columns-spanned="10" table:number-rows-spanned="1">
            <text:p>Total Geral UO : 03601 - FUNDO DE APOIO AO JUDICIÁRIO: *** 175.535,61</text:p>
          </table:table-cell>
          <table:covered-table-cell table:number-columns-repeated="9" table:style-name="Default"/>
        </table:table-row>
        <table:table-row table:style-name="ro1">
          <table:table-cell table:style-name="ce1" table:number-columns-spanned="10" table:number-rows-spanned="1"/>
          <table:covered-table-cell table:number-columns-repeated="9" table:style-name="Default"/>
        </table:table-row>
        <table:table-row table:style-name="ro1">
          <table:table-cell table:style-name="ce1" table:number-columns-spanned="10" table:number-rows-spanned="1"/>
          <table:covered-table-cell table:number-columns-repeated="9" table:style-name="Default"/>
        </table:table-row>
        <table:table-row table:style-name="ro1">
          <table:table-cell office:value-type="string" calcext:value-type="string">
            <text:p>Total Credor:</text:p>
          </table:table-cell>
          <table:table-cell table:style-name="ce1" table:number-columns-spanned="5" table:number-rows-spanned="1"/>
          <table:covered-table-cell table:number-columns-repeated="4" table:style-name="Default"/>
          <table:table-cell table:style-name="ce1" office:value-type="string" calcext:value-type="string" table:number-columns-spanned="3" table:number-rows-spanned="1">
            <text:p>*** 175.535,61</text:p>
          </table:table-cell>
          <table:covered-table-cell table:number-columns-repeated="2" table:style-name="Default"/>
          <table:table-cell/>
        </table:table-row>
        <table:table-row table:style-name="ro1">
          <table:table-cell table:number-columns-repeated="5"/>
          <table:table-cell table:style-name="ce2"/>
          <table:table-cell table:number-columns-repeated="4"/>
        </table:table-row>
      </table:table>
      <table:named-expressions>
        <table:named-range table:name="HTML_1" table:base-cell-address="$Planilha1.$A$1" table:cell-range-address="$Planilha1.$A$1:.$J$603"/>
        <table:named-range table:name="HTML_2" table:base-cell-address="$Planilha1.$A$1" table:cell-range-address="$Planilha1.$A$7:.$B$11"/>
        <table:named-range table:name="HTML_all" table:base-cell-address="$Planilha1.$A$1" table:cell-range-address="$Planilha1.$A$1:.$J$603"/>
        <table:named-range table:name="HTML_tables" table:base-cell-address="$Planilha1.$A$1" table:cell-range-address="$Planilha1.$A$1:.$A$1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19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5266" meta:object-count="0"/>
    <meta:generator>LibreOffice/6.4.0.3$Windows_X86_64 LibreOffice_project/b0a288ab3d2d4774cb44b62f04d5d28733ac6df8</meta:generator>
    <meta:user-defined meta:name="ProgId">Excel.Sheet</meta:user-defined>
  </office:meta>
</office:document-meta>
</file>