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13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 table:style-name="Default"/>
        </table:table-row>
        <table:table-row table:style-name="ro1">
          <table:table-cell table:style-name="ce1" table:number-columns-spanned="13" table:number-rows-spanned="1"/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 table:style-name="Default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Fevereiro</text:p>
          </table:table-cell>
          <table:covered-table-cell table:number-columns-repeated="12" table:style-name="Default"/>
        </table:table-row>
        <table:table-row table:style-name="ro1">
          <table:table-cell table:number-columns-repeated="4"/>
          <table:table-cell table:style-name="ce1" office:value-type="string" calcext:value-type="string" table:number-columns-spanned="4" table:number-rows-spanned="1">
            <text:p>NO MÊS</text:p>
          </table:table-cell>
          <table:covered-table-cell table:number-columns-repeated="3" table:style-name="Default"/>
          <table:table-cell table:style-name="ce1" office:value-type="string" calcext:value-type="string" table:number-columns-spanned="4" table:number-rows-spanned="1">
            <text:p>ATÉ O MÊS</text:p>
          </table:table-cell>
          <table:covered-table-cell table:number-columns-repeated="3" table:style-name="Default"/>
          <table:table-cell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ORÇADO INICIAL</text:p>
          </table:table-cell>
          <table:table-cell office:value-type="string" calcext:value-type="string">
            <text:p>ORÇADO ATUALIZADO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PREVISÃO</text:p>
          </table:table-cell>
          <table:table-cell office:value-type="string" calcext:value-type="string">
            <text:p>PREVISÃO ATUALIZADA</text:p>
          </table:table-cell>
          <table:table-cell office:value-type="string" calcext:value-type="string">
            <text:p>REALIZAÇÃO</text:p>
          </table:table-cell>
          <table:table-cell office:value-type="string" calcext:value-type="string">
            <text:p>DIFERENÇA</text:p>
          </table:table-cell>
          <table:table-cell office:value-type="string" calcext:value-type="string">
            <text:p>SALDO</text:p>
          </table:table-cell>
        </table:table-row>
        <table:table-row table:style-name="ro1">
          <table:table-cell office:value-type="string" calcext:value-type="string">
            <text:p>1.0.0.0.00.0.0.00</text:p>
          </table:table-cell>
          <table:table-cell office:value-type="string" calcext:value-type="string">
            <text:p>Receitas Correntes</text:p>
          </table:table-cell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22009229" calcext:value-type="float">
            <text:p>22009229</text:p>
          </table:table-cell>
          <table:table-cell office:value-type="float" office:value="26587277.1" calcext:value-type="float">
            <text:p>26587277,1</text:p>
          </table:table-cell>
          <table:table-cell office:value-type="float" office:value="4578048.1" calcext:value-type="float">
            <text:p>4578048,1</text:p>
          </table:table-cell>
          <table:table-cell table:number-columns-repeated="2" office:value-type="float" office:value="31011357" calcext:value-type="float">
            <text:p>31011357</text:p>
          </table:table-cell>
          <table:table-cell office:value-type="float" office:value="51647527.98" calcext:value-type="float">
            <text:p>51647527,98</text:p>
          </table:table-cell>
          <table:table-cell office:value-type="float" office:value="20636170.98" calcext:value-type="float">
            <text:p>20636170,98</text:p>
          </table:table-cell>
          <table:table-cell office:value-type="float" office:value="-223737905.02" calcext:value-type="float">
            <text:p>-223737905,02</text:p>
          </table:table-cell>
        </table:table-row>
        <table:table-row table:style-name="ro1">
          <table:table-cell office:value-type="string" calcext:value-type="string">
            <text:p>1.1.0.0.00.0.0.00</text:p>
          </table:table-cell>
          <table:table-cell office:value-type="string" calcext:value-type="string">
            <text:p>Impostos, Taxas e Contribuições de Melhoria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90030" calcext:value-type="float">
            <text:p>2890030</text:p>
          </table:table-cell>
          <table:table-cell office:value-type="float" office:value="12692456" calcext:value-type="float">
            <text:p>12692456</text:p>
          </table:table-cell>
          <table:table-cell office:value-type="float" office:value="9802426" calcext:value-type="float">
            <text:p>9802426</text:p>
          </table:table-cell>
          <table:table-cell table:number-columns-repeated="2" office:value-type="float" office:value="5723998" calcext:value-type="float">
            <text:p>5723998</text:p>
          </table:table-cell>
          <table:table-cell office:value-type="float" office:value="24443734.35" calcext:value-type="float">
            <text:p>24443734,35</text:p>
          </table:table-cell>
          <table:table-cell office:value-type="float" office:value="18719736.35" calcext:value-type="float">
            <text:p>18719736,35</text:p>
          </table:table-cell>
          <table:table-cell office:value-type="float" office:value="-106839842.65" calcext:value-type="float">
            <text:p>-106839842,65</text:p>
          </table:table-cell>
        </table:table-row>
        <table:table-row table:style-name="ro1">
          <table:table-cell office:value-type="string" calcext:value-type="string">
            <text:p>1.1.2.0.00.0.0.00</text:p>
          </table:table-cell>
          <table:table-cell office:value-type="string" calcext:value-type="string">
            <text:p>Taxa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90030" calcext:value-type="float">
            <text:p>2890030</text:p>
          </table:table-cell>
          <table:table-cell office:value-type="float" office:value="12692456" calcext:value-type="float">
            <text:p>12692456</text:p>
          </table:table-cell>
          <table:table-cell office:value-type="float" office:value="9802426" calcext:value-type="float">
            <text:p>9802426</text:p>
          </table:table-cell>
          <table:table-cell table:number-columns-repeated="2" office:value-type="float" office:value="5723998" calcext:value-type="float">
            <text:p>5723998</text:p>
          </table:table-cell>
          <table:table-cell office:value-type="float" office:value="24443734.35" calcext:value-type="float">
            <text:p>24443734,35</text:p>
          </table:table-cell>
          <table:table-cell office:value-type="float" office:value="18719736.35" calcext:value-type="float">
            <text:p>18719736,35</text:p>
          </table:table-cell>
          <table:table-cell office:value-type="float" office:value="-106839842.65" calcext:value-type="float">
            <text:p>-106839842,65</text:p>
          </table:table-cell>
        </table:table-row>
        <table:table-row table:style-name="ro1">
          <table:table-cell office:value-type="string" calcext:value-type="string">
            <text:p>1.1.2.8.00.0.0.00</text:p>
          </table:table-cell>
          <table:table-cell office:value-type="string" calcext:value-type="string">
            <text:p>Taxas - Específicas de Estados, DF e Município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90030" calcext:value-type="float">
            <text:p>2890030</text:p>
          </table:table-cell>
          <table:table-cell office:value-type="float" office:value="12692456" calcext:value-type="float">
            <text:p>12692456</text:p>
          </table:table-cell>
          <table:table-cell office:value-type="float" office:value="9802426" calcext:value-type="float">
            <text:p>9802426</text:p>
          </table:table-cell>
          <table:table-cell table:number-columns-repeated="2" office:value-type="float" office:value="5723998" calcext:value-type="float">
            <text:p>5723998</text:p>
          </table:table-cell>
          <table:table-cell office:value-type="float" office:value="24443734.35" calcext:value-type="float">
            <text:p>24443734,35</text:p>
          </table:table-cell>
          <table:table-cell office:value-type="float" office:value="18719736.35" calcext:value-type="float">
            <text:p>18719736,35</text:p>
          </table:table-cell>
          <table:table-cell office:value-type="float" office:value="-106839842.65" calcext:value-type="float">
            <text:p>-106839842,65</text:p>
          </table:table-cell>
        </table:table-row>
        <table:table-row table:style-name="ro1">
          <table:table-cell office:value-type="string" calcext:value-type="string">
            <text:p>1.1.2.8.02.0.0.00</text:p>
          </table:table-cell>
          <table:table-cell office:value-type="string" calcext:value-type="string">
            <text:p>Taxas pela Prestação de Serviços</text:p>
          </table:table-cell>
          <table:table-cell table:number-columns-repeated="2" office:value-type="float" office:value="131283577" calcext:value-type="float">
            <text:p>131283577</text:p>
          </table:table-cell>
          <table:table-cell table:number-columns-repeated="2" office:value-type="float" office:value="2890030" calcext:value-type="float">
            <text:p>2890030</text:p>
          </table:table-cell>
          <table:table-cell office:value-type="float" office:value="12692456" calcext:value-type="float">
            <text:p>12692456</text:p>
          </table:table-cell>
          <table:table-cell office:value-type="float" office:value="9802426" calcext:value-type="float">
            <text:p>9802426</text:p>
          </table:table-cell>
          <table:table-cell table:number-columns-repeated="2" office:value-type="float" office:value="5723998" calcext:value-type="float">
            <text:p>5723998</text:p>
          </table:table-cell>
          <table:table-cell office:value-type="float" office:value="24443734.35" calcext:value-type="float">
            <text:p>24443734,35</text:p>
          </table:table-cell>
          <table:table-cell office:value-type="float" office:value="18719736.35" calcext:value-type="float">
            <text:p>18719736,35</text:p>
          </table:table-cell>
          <table:table-cell office:value-type="float" office:value="-106839842.65" calcext:value-type="float">
            <text:p>-106839842,65</text:p>
          </table:table-cell>
        </table:table-row>
        <table:table-row table:style-name="ro1">
          <table:table-cell office:value-type="string" calcext:value-type="string">
            <text:p>1.1.2.8.02.1.0.00</text:p>
          </table:table-cell>
          <table:table-cell office:value-type="string" calcext:value-type="string">
            <text:p>Taxas Judiciais</text:p>
          </table:table-cell>
          <table:table-cell table:number-columns-repeated="2" office:value-type="float" office:value="39216552" calcext:value-type="float">
            <text:p>39216552</text:p>
          </table:table-cell>
          <table:table-cell table:number-columns-repeated="2" office:value-type="float" office:value="2890030" calcext:value-type="float">
            <text:p>2890030</text:p>
          </table:table-cell>
          <table:table-cell office:value-type="float" office:value="3108963.27" calcext:value-type="float">
            <text:p>3108963,27</text:p>
          </table:table-cell>
          <table:table-cell office:value-type="float" office:value="218933.27" calcext:value-type="float">
            <text:p>218933,27</text:p>
          </table:table-cell>
          <table:table-cell table:number-columns-repeated="2" office:value-type="float" office:value="5723998" calcext:value-type="float">
            <text:p>5723998</text:p>
          </table:table-cell>
          <table:table-cell office:value-type="float" office:value="5017981.37" calcext:value-type="float">
            <text:p>5017981,37</text:p>
          </table:table-cell>
          <table:table-cell office:value-type="float" office:value="-706016.63" calcext:value-type="float">
            <text:p>-706016,63</text:p>
          </table:table-cell>
          <table:table-cell office:value-type="float" office:value="-34198570.63" calcext:value-type="float">
            <text:p>-34198570,63</text:p>
          </table:table-cell>
        </table:table-row>
        <table:table-row table:style-name="ro1">
          <table:table-cell office:value-type="string" calcext:value-type="string">
            <text:p>1.1.2.8.02.1.1.00</text:p>
          </table:table-cell>
          <table:table-cell office:value-type="string" calcext:value-type="string">
            <text:p>Taxas Judiciais-Principal</text:p>
          </table:table-cell>
          <table:table-cell table:number-columns-repeated="2" office:value-type="float" office:value="39081284" calcext:value-type="float">
            <text:p>39081284</text:p>
          </table:table-cell>
          <table:table-cell table:number-columns-repeated="2" office:value-type="float" office:value="2888882" calcext:value-type="float">
            <text:p>2888882</text:p>
          </table:table-cell>
          <table:table-cell office:value-type="float" office:value="3104851.01" calcext:value-type="float">
            <text:p>3104851,01</text:p>
          </table:table-cell>
          <table:table-cell office:value-type="float" office:value="215969.01" calcext:value-type="float">
            <text:p>215969,01</text:p>
          </table:table-cell>
          <table:table-cell table:number-columns-repeated="2" office:value-type="float" office:value="5718265" calcext:value-type="float">
            <text:p>5718265</text:p>
          </table:table-cell>
          <table:table-cell office:value-type="float" office:value="5012107.18" calcext:value-type="float">
            <text:p>5012107,18</text:p>
          </table:table-cell>
          <table:table-cell office:value-type="float" office:value="-706157.82" calcext:value-type="float">
            <text:p>-706157,82</text:p>
          </table:table-cell>
          <table:table-cell office:value-type="float" office:value="-34069176.82" calcext:value-type="float">
            <text:p>-34069176,82</text:p>
          </table:table-cell>
        </table:table-row>
        <table:table-row table:style-name="ro1">
          <table:table-cell office:value-type="string" calcext:value-type="string">
            <text:p>1.1.2.8.02.1.1.08</text:p>
          </table:table-cell>
          <table:table-cell office:value-type="string" calcext:value-type="string">
            <text:p>Taxa Judiciária-Recursos Destinados ao Funajuris-Principal</text:p>
          </table:table-cell>
          <table:table-cell table:number-columns-repeated="2" office:value-type="float" office:value="39081284" calcext:value-type="float">
            <text:p>39081284</text:p>
          </table:table-cell>
          <table:table-cell table:number-columns-repeated="2" office:value-type="float" office:value="2888882" calcext:value-type="float">
            <text:p>2888882</text:p>
          </table:table-cell>
          <table:table-cell office:value-type="float" office:value="3104851.01" calcext:value-type="float">
            <text:p>3104851,01</text:p>
          </table:table-cell>
          <table:table-cell office:value-type="float" office:value="215969.01" calcext:value-type="float">
            <text:p>215969,01</text:p>
          </table:table-cell>
          <table:table-cell table:number-columns-repeated="2" office:value-type="float" office:value="5718265" calcext:value-type="float">
            <text:p>5718265</text:p>
          </table:table-cell>
          <table:table-cell office:value-type="float" office:value="5012107.18" calcext:value-type="float">
            <text:p>5012107,18</text:p>
          </table:table-cell>
          <table:table-cell office:value-type="float" office:value="-706157.82" calcext:value-type="float">
            <text:p>-706157,82</text:p>
          </table:table-cell>
          <table:table-cell office:value-type="float" office:value="-34069176.82" calcext:value-type="float">
            <text:p>-34069176,82</text:p>
          </table:table-cell>
        </table:table-row>
        <table:table-row table:style-name="ro1">
          <table:table-cell office:value-type="string" calcext:value-type="string">
            <text:p>1.1.2.8.02.1.3.00</text:p>
          </table:table-cell>
          <table:table-cell office:value-type="string" calcext:value-type="string">
            <text:p>Taxas Judiciais-Dívida Ativa</text:p>
          </table:table-cell>
          <table:table-cell table:number-columns-repeated="2" office:value-type="float" office:value="135268" calcext:value-type="float">
            <text:p>135268</text:p>
          </table:table-cell>
          <table:table-cell table:number-columns-repeated="2" office:value-type="float" office:value="1148" calcext:value-type="float">
            <text:p>1148</text:p>
          </table:table-cell>
          <table:table-cell office:value-type="float" office:value="4112.26" calcext:value-type="float">
            <text:p>4112,26</text:p>
          </table:table-cell>
          <table:table-cell office:value-type="float" office:value="2964.26" calcext:value-type="float">
            <text:p>2964,26</text:p>
          </table:table-cell>
          <table:table-cell table:number-columns-repeated="2" office:value-type="float" office:value="5733" calcext:value-type="float">
            <text:p>5733</text:p>
          </table:table-cell>
          <table:table-cell office:value-type="float" office:value="5874.19" calcext:value-type="float">
            <text:p>5874,19</text:p>
          </table:table-cell>
          <table:table-cell office:value-type="float" office:value="141.19" calcext:value-type="float">
            <text:p>141,19</text:p>
          </table:table-cell>
          <table:table-cell office:value-type="float" office:value="-129393.81" calcext:value-type="float">
            <text:p>-129393,81</text:p>
          </table:table-cell>
        </table:table-row>
        <table:table-row table:style-name="ro1">
          <table:table-cell office:value-type="string" calcext:value-type="string">
            <text:p>1.1.2.8.02.1.3.08</text:p>
          </table:table-cell>
          <table:table-cell office:value-type="string" calcext:value-type="string">
            <text:p>Taxa Judiciária-Recursos Destinados ao Funajuris-Dívida Ativa</text:p>
          </table:table-cell>
          <table:table-cell table:number-columns-repeated="2" office:value-type="float" office:value="135268" calcext:value-type="float">
            <text:p>135268</text:p>
          </table:table-cell>
          <table:table-cell table:number-columns-repeated="2" office:value-type="float" office:value="1148" calcext:value-type="float">
            <text:p>1148</text:p>
          </table:table-cell>
          <table:table-cell office:value-type="float" office:value="4112.26" calcext:value-type="float">
            <text:p>4112,26</text:p>
          </table:table-cell>
          <table:table-cell office:value-type="float" office:value="2964.26" calcext:value-type="float">
            <text:p>2964,26</text:p>
          </table:table-cell>
          <table:table-cell table:number-columns-repeated="2" office:value-type="float" office:value="5733" calcext:value-type="float">
            <text:p>5733</text:p>
          </table:table-cell>
          <table:table-cell office:value-type="float" office:value="5874.19" calcext:value-type="float">
            <text:p>5874,19</text:p>
          </table:table-cell>
          <table:table-cell office:value-type="float" office:value="141.19" calcext:value-type="float">
            <text:p>141,19</text:p>
          </table:table-cell>
          <table:table-cell office:value-type="float" office:value="-129393.81" calcext:value-type="float">
            <text:p>-129393,81</text:p>
          </table:table-cell>
        </table:table-row>
        <table:table-row table:style-name="ro1">
          <table:table-cell office:value-type="string" calcext:value-type="string">
            <text:p>1.1.2.8.02.2.0.00</text:p>
          </table:table-cell>
          <table:table-cell office:value-type="string" calcext:value-type="string">
            <text:p>Taxas Extrajudiciais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583492.73" calcext:value-type="float">
            <text:p>9583492,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25752.98" calcext:value-type="float">
            <text:p>19425752,98</text:p>
          </table:table-cell>
          <table:table-cell office:value-type="float" office:value="-72641272.02" calcext:value-type="float">
            <text:p>-72641272,02</text:p>
          </table:table-cell>
        </table:table-row>
        <table:table-row table:style-name="ro1">
          <table:table-cell office:value-type="string" calcext:value-type="string">
            <text:p>1.1.2.8.02.2.1.00</text:p>
          </table:table-cell>
          <table:table-cell office:value-type="string" calcext:value-type="string">
            <text:p>Taxas Extrajudiciais-Principal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583492.73" calcext:value-type="float">
            <text:p>9583492,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25752.98" calcext:value-type="float">
            <text:p>19425752,98</text:p>
          </table:table-cell>
          <table:table-cell office:value-type="float" office:value="-72641272.02" calcext:value-type="float">
            <text:p>-72641272,02</text:p>
          </table:table-cell>
        </table:table-row>
        <table:table-row table:style-name="ro1">
          <table:table-cell office:value-type="string" calcext:value-type="string">
            <text:p>1.1.2.8.02.2.1.26</text:p>
          </table:table-cell>
          <table:table-cell office:value-type="string" calcext:value-type="string">
            <text:p>Taxa Extrajudicial - Recursos Destinados ao Funajuris-Principal</text:p>
          </table:table-cell>
          <table:table-cell table:number-columns-repeated="2" office:value-type="float" office:value="92067025" calcext:value-type="float">
            <text:p>920670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583492.73" calcext:value-type="float">
            <text:p>9583492,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425752.98" calcext:value-type="float">
            <text:p>19425752,98</text:p>
          </table:table-cell>
          <table:table-cell office:value-type="float" office:value="-72641272.02" calcext:value-type="float">
            <text:p>-72641272,02</text:p>
          </table:table-cell>
        </table:table-row>
        <table:table-row table:style-name="ro1">
          <table:table-cell office:value-type="string" calcext:value-type="string">
            <text:p>1.3.0.0.00.0.0.00</text:p>
          </table:table-cell>
          <table:table-cell office:value-type="string" calcext:value-type="string">
            <text:p>Receita Patrimonial</text:p>
          </table:table-cell>
          <table:table-cell table:number-columns-repeated="2" office:value-type="float" office:value="13105875" calcext:value-type="float">
            <text:p>13105875</text:p>
          </table:table-cell>
          <table:table-cell table:number-columns-repeated="2" office:value-type="float" office:value="749280" calcext:value-type="float">
            <text:p>749280</text:p>
          </table:table-cell>
          <table:table-cell office:value-type="float" office:value="312142.17" calcext:value-type="float">
            <text:p>312142,17</text:p>
          </table:table-cell>
          <table:table-cell office:value-type="float" office:value="-437137.83" calcext:value-type="float">
            <text:p>-437137,83</text:p>
          </table:table-cell>
          <table:table-cell table:number-columns-repeated="2" office:value-type="float" office:value="750645" calcext:value-type="float">
            <text:p>750645</text:p>
          </table:table-cell>
          <table:table-cell office:value-type="float" office:value="639174.08" calcext:value-type="float">
            <text:p>639174,08</text:p>
          </table:table-cell>
          <table:table-cell office:value-type="float" office:value="-111470.92" calcext:value-type="float">
            <text:p>-111470,92</text:p>
          </table:table-cell>
          <table:table-cell office:value-type="float" office:value="-12466700.92" calcext:value-type="float">
            <text:p>-12466700,92</text:p>
          </table:table-cell>
        </table:table-row>
        <table:table-row table:style-name="ro1">
          <table:table-cell office:value-type="string" calcext:value-type="string">
            <text:p>1.3.1.0.00.0.0.00</text:p>
          </table:table-cell>
          <table:table-cell office:value-type="string" calcext:value-type="string">
            <text:p>Exploração do Patrimônio Imobiliário do Estado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572.32" calcext:value-type="float">
            <text:p>60572,32</text:p>
          </table:table-cell>
          <table:table-cell office:value-type="float" office:value="-238010.68" calcext:value-type="float">
            <text:p>-238010,68</text:p>
          </table:table-cell>
        </table:table-row>
        <table:table-row table:style-name="ro1">
          <table:table-cell office:value-type="string" calcext:value-type="string">
            <text:p>1.3.1.0.99.0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572.32" calcext:value-type="float">
            <text:p>60572,32</text:p>
          </table:table-cell>
          <table:table-cell office:value-type="float" office:value="-238010.68" calcext:value-type="float">
            <text:p>-238010,68</text:p>
          </table:table-cell>
        </table:table-row>
        <table:table-row table:style-name="ro1">
          <table:table-cell office:value-type="string" calcext:value-type="string">
            <text:p>1.3.1.0.99.1.0.00</text:p>
          </table:table-cell>
          <table:table-cell office:value-type="string" calcext:value-type="string">
            <text:p>Outras Receitas Imobiliárias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572.32" calcext:value-type="float">
            <text:p>60572,32</text:p>
          </table:table-cell>
          <table:table-cell office:value-type="float" office:value="-238010.68" calcext:value-type="float">
            <text:p>-238010,68</text:p>
          </table:table-cell>
        </table:table-row>
        <table:table-row table:style-name="ro1">
          <table:table-cell office:value-type="string" calcext:value-type="string">
            <text:p>1.3.1.0.99.1.1.00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572.32" calcext:value-type="float">
            <text:p>60572,32</text:p>
          </table:table-cell>
          <table:table-cell office:value-type="float" office:value="-238010.68" calcext:value-type="float">
            <text:p>-238010,68</text:p>
          </table:table-cell>
        </table:table-row>
        <table:table-row table:style-name="ro1">
          <table:table-cell office:value-type="string" calcext:value-type="string">
            <text:p>1.3.1.0.99.1.1.01</text:p>
          </table:table-cell>
          <table:table-cell office:value-type="string" calcext:value-type="string">
            <text:p>Outras Receitas Imobiliárias-Principal</text:p>
          </table:table-cell>
          <table:table-cell table:number-columns-repeated="2" office:value-type="float" office:value="298583" calcext:value-type="float">
            <text:p>2985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286.16" calcext:value-type="float">
            <text:p>30286,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0572.32" calcext:value-type="float">
            <text:p>60572,32</text:p>
          </table:table-cell>
          <table:table-cell office:value-type="float" office:value="-238010.68" calcext:value-type="float">
            <text:p>-238010,68</text:p>
          </table:table-cell>
        </table:table-row>
        <table:table-row table:style-name="ro1">
          <table:table-cell office:value-type="string" calcext:value-type="string">
            <text:p>1.3.2.0.00.0.0.00</text:p>
          </table:table-cell>
          <table:table-cell office:value-type="string" calcext:value-type="string">
            <text:p>Valores Mobiliários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749280" calcext:value-type="float">
            <text:p>749280</text:p>
          </table:table-cell>
          <table:table-cell office:value-type="float" office:value="281856.01" calcext:value-type="float">
            <text:p>281856,01</text:p>
          </table:table-cell>
          <table:table-cell office:value-type="float" office:value="-467423.99" calcext:value-type="float">
            <text:p>-467423,99</text:p>
          </table:table-cell>
          <table:table-cell table:number-columns-repeated="2" office:value-type="float" office:value="750645" calcext:value-type="float">
            <text:p>750645</text:p>
          </table:table-cell>
          <table:table-cell office:value-type="float" office:value="578601.76" calcext:value-type="float">
            <text:p>578601,76</text:p>
          </table:table-cell>
          <table:table-cell office:value-type="float" office:value="-172043.24" calcext:value-type="float">
            <text:p>-172043,24</text:p>
          </table:table-cell>
          <table:table-cell office:value-type="float" office:value="-12228690.24" calcext:value-type="float">
            <text:p>-12228690,24</text:p>
          </table:table-cell>
        </table:table-row>
        <table:table-row table:style-name="ro1">
          <table:table-cell office:value-type="string" calcext:value-type="string">
            <text:p>1.3.2.1.00.0.0.00</text:p>
          </table:table-cell>
          <table:table-cell office:value-type="string" calcext:value-type="string">
            <text:p>Juros e Correção Monetária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749280" calcext:value-type="float">
            <text:p>749280</text:p>
          </table:table-cell>
          <table:table-cell office:value-type="float" office:value="281856.01" calcext:value-type="float">
            <text:p>281856,01</text:p>
          </table:table-cell>
          <table:table-cell office:value-type="float" office:value="-467423.99" calcext:value-type="float">
            <text:p>-467423,99</text:p>
          </table:table-cell>
          <table:table-cell table:number-columns-repeated="2" office:value-type="float" office:value="750645" calcext:value-type="float">
            <text:p>750645</text:p>
          </table:table-cell>
          <table:table-cell office:value-type="float" office:value="578601.76" calcext:value-type="float">
            <text:p>578601,76</text:p>
          </table:table-cell>
          <table:table-cell office:value-type="float" office:value="-172043.24" calcext:value-type="float">
            <text:p>-172043,24</text:p>
          </table:table-cell>
          <table:table-cell office:value-type="float" office:value="-12228690.24" calcext:value-type="float">
            <text:p>-12228690,24</text:p>
          </table:table-cell>
        </table:table-row>
        <table:table-row table:style-name="ro1">
          <table:table-cell office:value-type="string" calcext:value-type="string">
            <text:p>1.3.2.1.00.1.0.00</text:p>
          </table:table-cell>
          <table:table-cell office:value-type="string" calcext:value-type="string">
            <text:p>Remuneração de Depósitos Bancários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749280" calcext:value-type="float">
            <text:p>749280</text:p>
          </table:table-cell>
          <table:table-cell office:value-type="float" office:value="281856.01" calcext:value-type="float">
            <text:p>281856,01</text:p>
          </table:table-cell>
          <table:table-cell office:value-type="float" office:value="-467423.99" calcext:value-type="float">
            <text:p>-467423,99</text:p>
          </table:table-cell>
          <table:table-cell table:number-columns-repeated="2" office:value-type="float" office:value="750645" calcext:value-type="float">
            <text:p>750645</text:p>
          </table:table-cell>
          <table:table-cell office:value-type="float" office:value="578601.76" calcext:value-type="float">
            <text:p>578601,76</text:p>
          </table:table-cell>
          <table:table-cell office:value-type="float" office:value="-172043.24" calcext:value-type="float">
            <text:p>-172043,24</text:p>
          </table:table-cell>
          <table:table-cell office:value-type="float" office:value="-12228690.24" calcext:value-type="float">
            <text:p>-12228690,24</text:p>
          </table:table-cell>
        </table:table-row>
        <table:table-row table:style-name="ro1">
          <table:table-cell office:value-type="string" calcext:value-type="string">
            <text:p>1.3.2.1.00.1.1.00</text:p>
          </table:table-cell>
          <table:table-cell office:value-type="string" calcext:value-type="string">
            <text:p>Remuneração de Depósitos Bancários-Principal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749280" calcext:value-type="float">
            <text:p>749280</text:p>
          </table:table-cell>
          <table:table-cell office:value-type="float" office:value="281856.01" calcext:value-type="float">
            <text:p>281856,01</text:p>
          </table:table-cell>
          <table:table-cell office:value-type="float" office:value="-467423.99" calcext:value-type="float">
            <text:p>-467423,99</text:p>
          </table:table-cell>
          <table:table-cell table:number-columns-repeated="2" office:value-type="float" office:value="750645" calcext:value-type="float">
            <text:p>750645</text:p>
          </table:table-cell>
          <table:table-cell office:value-type="float" office:value="578601.76" calcext:value-type="float">
            <text:p>578601,76</text:p>
          </table:table-cell>
          <table:table-cell office:value-type="float" office:value="-172043.24" calcext:value-type="float">
            <text:p>-172043,24</text:p>
          </table:table-cell>
          <table:table-cell office:value-type="float" office:value="-12228690.24" calcext:value-type="float">
            <text:p>-12228690,24</text:p>
          </table:table-cell>
        </table:table-row>
        <table:table-row table:style-name="ro1">
          <table:table-cell office:value-type="string" calcext:value-type="string">
            <text:p>1.3.2.1.00.1.1.35</text:p>
          </table:table-cell>
          <table:table-cell office:value-type="string" calcext:value-type="string">
            <text:p>Receita de Aplicação Financeira Proveniente de Recursos Arrecadados-Demais Fontes-Principal</text:p>
          </table:table-cell>
          <table:table-cell table:number-columns-repeated="2" office:value-type="float" office:value="12807292" calcext:value-type="float">
            <text:p>12807292</text:p>
          </table:table-cell>
          <table:table-cell table:number-columns-repeated="2" office:value-type="float" office:value="749280" calcext:value-type="float">
            <text:p>749280</text:p>
          </table:table-cell>
          <table:table-cell office:value-type="float" office:value="281856.01" calcext:value-type="float">
            <text:p>281856,01</text:p>
          </table:table-cell>
          <table:table-cell office:value-type="float" office:value="-467423.99" calcext:value-type="float">
            <text:p>-467423,99</text:p>
          </table:table-cell>
          <table:table-cell table:number-columns-repeated="2" office:value-type="float" office:value="750645" calcext:value-type="float">
            <text:p>750645</text:p>
          </table:table-cell>
          <table:table-cell office:value-type="float" office:value="578601.76" calcext:value-type="float">
            <text:p>578601,76</text:p>
          </table:table-cell>
          <table:table-cell office:value-type="float" office:value="-172043.24" calcext:value-type="float">
            <text:p>-172043,24</text:p>
          </table:table-cell>
          <table:table-cell office:value-type="float" office:value="-12228690.24" calcext:value-type="float">
            <text:p>-12228690,24</text:p>
          </table:table-cell>
        </table:table-row>
        <table:table-row table:style-name="ro1">
          <table:table-cell office:value-type="string" calcext:value-type="string">
            <text:p>1.6.0.0.00.0.0.00</text:p>
          </table:table-cell>
          <table:table-cell office:value-type="string" calcext:value-type="string">
            <text:p>Receita de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11376357" calcext:value-type="float">
            <text:p>11376357</text:p>
          </table:table-cell>
          <table:table-cell office:value-type="float" office:value="2672585.21" calcext:value-type="float">
            <text:p>2672585,21</text:p>
          </table:table-cell>
          <table:table-cell office:value-type="float" office:value="-8703771.79" calcext:value-type="float">
            <text:p>-8703771,79</text:p>
          </table:table-cell>
          <table:table-cell table:number-columns-repeated="2" office:value-type="float" office:value="11751089" calcext:value-type="float">
            <text:p>11751089</text:p>
          </table:table-cell>
          <table:table-cell office:value-type="float" office:value="10314286.24" calcext:value-type="float">
            <text:p>10314286,24</text:p>
          </table:table-cell>
          <table:table-cell office:value-type="float" office:value="-1436802.76" calcext:value-type="float">
            <text:p>-1436802,76</text:p>
          </table:table-cell>
          <table:table-cell office:value-type="float" office:value="-34555454.76" calcext:value-type="float">
            <text:p>-34555454,76</text:p>
          </table:table-cell>
        </table:table-row>
        <table:table-row table:style-name="ro1">
          <table:table-cell office:value-type="string" calcext:value-type="string">
            <text:p>1.6.9.0.00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11376357" calcext:value-type="float">
            <text:p>11376357</text:p>
          </table:table-cell>
          <table:table-cell office:value-type="float" office:value="2672585.21" calcext:value-type="float">
            <text:p>2672585,21</text:p>
          </table:table-cell>
          <table:table-cell office:value-type="float" office:value="-8703771.79" calcext:value-type="float">
            <text:p>-8703771,79</text:p>
          </table:table-cell>
          <table:table-cell table:number-columns-repeated="2" office:value-type="float" office:value="11751089" calcext:value-type="float">
            <text:p>11751089</text:p>
          </table:table-cell>
          <table:table-cell office:value-type="float" office:value="10314286.24" calcext:value-type="float">
            <text:p>10314286,24</text:p>
          </table:table-cell>
          <table:table-cell office:value-type="float" office:value="-1436802.76" calcext:value-type="float">
            <text:p>-1436802,76</text:p>
          </table:table-cell>
          <table:table-cell office:value-type="float" office:value="-34555454.76" calcext:value-type="float">
            <text:p>-34555454,76</text:p>
          </table:table-cell>
        </table:table-row>
        <table:table-row table:style-name="ro1">
          <table:table-cell office:value-type="string" calcext:value-type="string">
            <text:p>1.6.9.0.99.0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11376357" calcext:value-type="float">
            <text:p>11376357</text:p>
          </table:table-cell>
          <table:table-cell office:value-type="float" office:value="2672585.21" calcext:value-type="float">
            <text:p>2672585,21</text:p>
          </table:table-cell>
          <table:table-cell office:value-type="float" office:value="-8703771.79" calcext:value-type="float">
            <text:p>-8703771,79</text:p>
          </table:table-cell>
          <table:table-cell table:number-columns-repeated="2" office:value-type="float" office:value="11751089" calcext:value-type="float">
            <text:p>11751089</text:p>
          </table:table-cell>
          <table:table-cell office:value-type="float" office:value="10314286.24" calcext:value-type="float">
            <text:p>10314286,24</text:p>
          </table:table-cell>
          <table:table-cell office:value-type="float" office:value="-1436802.76" calcext:value-type="float">
            <text:p>-1436802,76</text:p>
          </table:table-cell>
          <table:table-cell office:value-type="float" office:value="-34555454.76" calcext:value-type="float">
            <text:p>-34555454,76</text:p>
          </table:table-cell>
        </table:table-row>
        <table:table-row table:style-name="ro1">
          <table:table-cell office:value-type="string" calcext:value-type="string">
            <text:p>1.6.9.0.99.1.0.00</text:p>
          </table:table-cell>
          <table:table-cell office:value-type="string" calcext:value-type="string">
            <text:p>Outros Serviços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11376357" calcext:value-type="float">
            <text:p>11376357</text:p>
          </table:table-cell>
          <table:table-cell office:value-type="float" office:value="2672585.21" calcext:value-type="float">
            <text:p>2672585,21</text:p>
          </table:table-cell>
          <table:table-cell office:value-type="float" office:value="-8703771.79" calcext:value-type="float">
            <text:p>-8703771,79</text:p>
          </table:table-cell>
          <table:table-cell table:number-columns-repeated="2" office:value-type="float" office:value="11751089" calcext:value-type="float">
            <text:p>11751089</text:p>
          </table:table-cell>
          <table:table-cell office:value-type="float" office:value="10314286.24" calcext:value-type="float">
            <text:p>10314286,24</text:p>
          </table:table-cell>
          <table:table-cell office:value-type="float" office:value="-1436802.76" calcext:value-type="float">
            <text:p>-1436802,76</text:p>
          </table:table-cell>
          <table:table-cell office:value-type="float" office:value="-34555454.76" calcext:value-type="float">
            <text:p>-34555454,76</text:p>
          </table:table-cell>
        </table:table-row>
        <table:table-row table:style-name="ro1">
          <table:table-cell office:value-type="string" calcext:value-type="string">
            <text:p>1.6.9.0.99.1.1.00</text:p>
          </table:table-cell>
          <table:table-cell office:value-type="string" calcext:value-type="string">
            <text:p>Outros Serviços-Principal</text:p>
          </table:table-cell>
          <table:table-cell table:number-columns-repeated="2" office:value-type="float" office:value="44869741" calcext:value-type="float">
            <text:p>44869741</text:p>
          </table:table-cell>
          <table:table-cell table:number-columns-repeated="2" office:value-type="float" office:value="11376357" calcext:value-type="float">
            <text:p>11376357</text:p>
          </table:table-cell>
          <table:table-cell office:value-type="float" office:value="2672585.21" calcext:value-type="float">
            <text:p>2672585,21</text:p>
          </table:table-cell>
          <table:table-cell office:value-type="float" office:value="-8703771.79" calcext:value-type="float">
            <text:p>-8703771,79</text:p>
          </table:table-cell>
          <table:table-cell table:number-columns-repeated="2" office:value-type="float" office:value="11751089" calcext:value-type="float">
            <text:p>11751089</text:p>
          </table:table-cell>
          <table:table-cell office:value-type="float" office:value="10314286.24" calcext:value-type="float">
            <text:p>10314286,24</text:p>
          </table:table-cell>
          <table:table-cell office:value-type="float" office:value="-1436802.76" calcext:value-type="float">
            <text:p>-1436802,76</text:p>
          </table:table-cell>
          <table:table-cell office:value-type="float" office:value="-34555454.76" calcext:value-type="float">
            <text:p>-34555454,76</text:p>
          </table:table-cell>
        </table:table-row>
        <table:table-row table:style-name="ro1">
          <table:table-cell office:value-type="string" calcext:value-type="string">
            <text:p>1.6.9.0.99.1.1.01</text:p>
          </table:table-cell>
          <table:table-cell office:value-type="string" calcext:value-type="string">
            <text:p>Receita de Serviços de Depósitos Judiciais-Funajuris-Principal</text:p>
          </table:table-cell>
          <table:table-cell table:number-columns-repeated="2" office:value-type="float" office:value="22728382" calcext:value-type="float">
            <text:p>22728382</text:p>
          </table:table-cell>
          <table:table-cell table:number-columns-repeated="2" office:value-type="float" office:value="619827" calcext:value-type="float">
            <text:p>619827</text:p>
          </table:table-cell>
          <table:table-cell office:value-type="float" office:value="1120294.23" calcext:value-type="float">
            <text:p>1120294,23</text:p>
          </table:table-cell>
          <table:table-cell office:value-type="float" office:value="500467.23" calcext:value-type="float">
            <text:p>500467,23</text:p>
          </table:table-cell>
          <table:table-cell table:number-columns-repeated="2" office:value-type="float" office:value="994559" calcext:value-type="float">
            <text:p>994559</text:p>
          </table:table-cell>
          <table:table-cell office:value-type="float" office:value="2230384.04" calcext:value-type="float">
            <text:p>2230384,04</text:p>
          </table:table-cell>
          <table:table-cell office:value-type="float" office:value="1235825.04" calcext:value-type="float">
            <text:p>1235825,04</text:p>
          </table:table-cell>
          <table:table-cell office:value-type="float" office:value="-20497997.96" calcext:value-type="float">
            <text:p>-20497997,96</text:p>
          </table:table-cell>
        </table:table-row>
        <table:table-row table:style-name="ro1">
          <table:table-cell office:value-type="string" calcext:value-type="string">
            <text:p>1.6.9.0.99.1.1.08</text:p>
          </table:table-cell>
          <table:table-cell office:value-type="string" calcext:value-type="string">
            <text:p>Receita de Serviços Judiciais-Serventia Interinos-Principal</text:p>
          </table:table-cell>
          <table:table-cell table:number-columns-repeated="2" office:value-type="float" office:value="22141359" calcext:value-type="float">
            <text:p>22141359</text:p>
          </table:table-cell>
          <table:table-cell table:number-columns-repeated="2" office:value-type="float" office:value="10756530" calcext:value-type="float">
            <text:p>10756530</text:p>
          </table:table-cell>
          <table:table-cell office:value-type="float" office:value="1552290.98" calcext:value-type="float">
            <text:p>1552290,98</text:p>
          </table:table-cell>
          <table:table-cell office:value-type="float" office:value="-9204239.02" calcext:value-type="float">
            <text:p>-9204239,02</text:p>
          </table:table-cell>
          <table:table-cell table:number-columns-repeated="2" office:value-type="float" office:value="10756530" calcext:value-type="float">
            <text:p>10756530</text:p>
          </table:table-cell>
          <table:table-cell office:value-type="float" office:value="8083902.2" calcext:value-type="float">
            <text:p>8083902,2</text:p>
          </table:table-cell>
          <table:table-cell office:value-type="float" office:value="-2672627.8" calcext:value-type="float">
            <text:p>-2672627,8</text:p>
          </table:table-cell>
          <table:table-cell office:value-type="float" office:value="-14057456.8" calcext:value-type="float">
            <text:p>-14057456,8</text:p>
          </table:table-cell>
        </table:table-row>
        <table:table-row table:style-name="ro1">
          <table:table-cell office:value-type="string" calcext:value-type="string">
            <text:p>1.9.0.0.00.0.0.00</text:p>
          </table:table-cell>
          <table:table-cell office:value-type="string" calcext:value-type="string">
            <text:p>Outras Receitas Correntes</text:p>
          </table:table-cell>
          <table:table-cell table:number-columns-repeated="2" office:value-type="float" office:value="86126240" calcext:value-type="float">
            <text:p>86126240</text:p>
          </table:table-cell>
          <table:table-cell table:number-columns-repeated="2" office:value-type="float" office:value="6993562" calcext:value-type="float">
            <text:p>6993562</text:p>
          </table:table-cell>
          <table:table-cell office:value-type="float" office:value="10910093.72" calcext:value-type="float">
            <text:p>10910093,72</text:p>
          </table:table-cell>
          <table:table-cell office:value-type="float" office:value="3916531.72" calcext:value-type="float">
            <text:p>3916531,72</text:p>
          </table:table-cell>
          <table:table-cell table:number-columns-repeated="2" office:value-type="float" office:value="12785625" calcext:value-type="float">
            <text:p>12785625</text:p>
          </table:table-cell>
          <table:table-cell office:value-type="float" office:value="16250333.31" calcext:value-type="float">
            <text:p>16250333,31</text:p>
          </table:table-cell>
          <table:table-cell office:value-type="float" office:value="3464708.31" calcext:value-type="float">
            <text:p>3464708,31</text:p>
          </table:table-cell>
          <table:table-cell office:value-type="float" office:value="-69875906.69" calcext:value-type="float">
            <text:p>-69875906,69</text:p>
          </table:table-cell>
        </table:table-row>
        <table:table-row table:style-name="ro1">
          <table:table-cell office:value-type="string" calcext:value-type="string">
            <text:p>1.9.2.0.00.0.0.00</text:p>
          </table:table-cell>
          <table:table-cell office:value-type="string" calcext:value-type="string">
            <text:p>Indenizações, Restituições e Ressarcimento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648.89" calcext:value-type="float">
            <text:p>25648,89</text:p>
          </table:table-cell>
          <table:table-cell office:value-type="float" office:value="16463.89" calcext:value-type="float">
            <text:p>16463,89</text:p>
          </table:table-cell>
        </table:table-row>
        <table:table-row table:style-name="ro1">
          <table:table-cell office:value-type="string" calcext:value-type="string">
            <text:p>1.9.2.2.00.0.0.00</text:p>
          </table:table-cell>
          <table:table-cell office:value-type="string" calcext:value-type="string">
            <text:p>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648.89" calcext:value-type="float">
            <text:p>25648,89</text:p>
          </table:table-cell>
          <table:table-cell office:value-type="float" office:value="16463.89" calcext:value-type="float">
            <text:p>16463,89</text:p>
          </table:table-cell>
        </table:table-row>
        <table:table-row table:style-name="ro1">
          <table:table-cell office:value-type="string" calcext:value-type="string">
            <text:p>1.9.2.2.99.0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648.89" calcext:value-type="float">
            <text:p>25648,89</text:p>
          </table:table-cell>
          <table:table-cell office:value-type="float" office:value="16463.89" calcext:value-type="float">
            <text:p>16463,89</text:p>
          </table:table-cell>
        </table:table-row>
        <table:table-row table:style-name="ro1">
          <table:table-cell office:value-type="string" calcext:value-type="string">
            <text:p>1.9.2.2.99.1.0.00</text:p>
          </table:table-cell>
          <table:table-cell office:value-type="string" calcext:value-type="string">
            <text:p>Outras Restituições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648.89" calcext:value-type="float">
            <text:p>25648,89</text:p>
          </table:table-cell>
          <table:table-cell office:value-type="float" office:value="16463.89" calcext:value-type="float">
            <text:p>16463,89</text:p>
          </table:table-cell>
        </table:table-row>
        <table:table-row table:style-name="ro1">
          <table:table-cell office:value-type="string" calcext:value-type="string">
            <text:p>1.9.2.2.99.1.1.00</text:p>
          </table:table-cell>
          <table:table-cell office:value-type="string" calcext:value-type="string">
            <text:p>Outras Restituições-Principal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254.51" calcext:value-type="float">
            <text:p>9254,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648.89" calcext:value-type="float">
            <text:p>25648,89</text:p>
          </table:table-cell>
          <table:table-cell office:value-type="float" office:value="16463.89" calcext:value-type="float">
            <text:p>16463,89</text:p>
          </table:table-cell>
        </table:table-row>
        <table:table-row table:style-name="ro1">
          <table:table-cell office:value-type="string" calcext:value-type="string">
            <text:p>1.9.2.2.99.1.1.11</text:p>
          </table:table-cell>
          <table:table-cell office:value-type="string" calcext:value-type="string">
            <text:p>Ressarcimento de Consumo de Energia Elétrica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9081.15" calcext:value-type="float">
            <text:p>9081,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5302.17" calcext:value-type="float">
            <text:p>25302,17</text:p>
          </table:table-cell>
        </table:table-row>
        <table:table-row table:style-name="ro1">
          <table:table-cell office:value-type="string" calcext:value-type="string">
            <text:p>1.9.2.2.99.1.1.41</text:p>
          </table:table-cell>
          <table:table-cell office:value-type="string" calcext:value-type="string">
            <text:p>Ressarcimento de Consumo de Água-Principal</text:p>
          </table:table-cell>
          <table:table-cell table:number-columns-repeated="2" office:value-type="float" office:value="9185" calcext:value-type="float">
            <text:p>91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.36" calcext:value-type="float">
            <text:p>173,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6.72" calcext:value-type="float">
            <text:p>346,72</text:p>
          </table:table-cell>
          <table:table-cell office:value-type="float" office:value="-8838.28" calcext:value-type="float">
            <text:p>-8838,28</text:p>
          </table:table-cell>
        </table:table-row>
        <table:table-row table:style-name="ro1">
          <table:table-cell office:value-type="string" calcext:value-type="string">
            <text:p>1.9.9.0.00.0.0.00</text:p>
          </table:table-cell>
          <table:table-cell office:value-type="string" calcext:value-type="string">
            <text:p>Demais Receitas Corrente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6993562" calcext:value-type="float">
            <text:p>6993562</text:p>
          </table:table-cell>
          <table:table-cell office:value-type="float" office:value="10900839.21" calcext:value-type="float">
            <text:p>10900839,21</text:p>
          </table:table-cell>
          <table:table-cell office:value-type="float" office:value="3907277.21" calcext:value-type="float">
            <text:p>3907277,21</text:p>
          </table:table-cell>
          <table:table-cell table:number-columns-repeated="2" office:value-type="float" office:value="12785625" calcext:value-type="float">
            <text:p>12785625</text:p>
          </table:table-cell>
          <table:table-cell office:value-type="float" office:value="16224684.42" calcext:value-type="float">
            <text:p>16224684,42</text:p>
          </table:table-cell>
          <table:table-cell office:value-type="float" office:value="3439059.42" calcext:value-type="float">
            <text:p>3439059,42</text:p>
          </table:table-cell>
          <table:table-cell office:value-type="float" office:value="-69892370.58" calcext:value-type="float">
            <text:p>-69892370,58</text:p>
          </table:table-cell>
        </table:table-row>
        <table:table-row table:style-name="ro1">
          <table:table-cell office:value-type="string" calcext:value-type="string">
            <text:p>1.9.9.0.99.0.0.00</text:p>
          </table:table-cell>
          <table:table-cell office:value-type="string" calcext:value-type="string">
            <text:p>Outras Receita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6993562" calcext:value-type="float">
            <text:p>6993562</text:p>
          </table:table-cell>
          <table:table-cell office:value-type="float" office:value="10900839.21" calcext:value-type="float">
            <text:p>10900839,21</text:p>
          </table:table-cell>
          <table:table-cell office:value-type="float" office:value="3907277.21" calcext:value-type="float">
            <text:p>3907277,21</text:p>
          </table:table-cell>
          <table:table-cell table:number-columns-repeated="2" office:value-type="float" office:value="12785625" calcext:value-type="float">
            <text:p>12785625</text:p>
          </table:table-cell>
          <table:table-cell office:value-type="float" office:value="16224684.42" calcext:value-type="float">
            <text:p>16224684,42</text:p>
          </table:table-cell>
          <table:table-cell office:value-type="float" office:value="3439059.42" calcext:value-type="float">
            <text:p>3439059,42</text:p>
          </table:table-cell>
          <table:table-cell office:value-type="float" office:value="-69892370.58" calcext:value-type="float">
            <text:p>-69892370,58</text:p>
          </table:table-cell>
        </table:table-row>
        <table:table-row table:style-name="ro1">
          <table:table-cell office:value-type="string" calcext:value-type="string">
            <text:p>1.9.9.0.99.1.0.00</text:p>
          </table:table-cell>
          <table:table-cell office:value-type="string" calcext:value-type="string">
            <text:p>Outras Receitas-Primárias</text:p>
          </table:table-cell>
          <table:table-cell table:number-columns-repeated="2" office:value-type="float" office:value="86117055" calcext:value-type="float">
            <text:p>86117055</text:p>
          </table:table-cell>
          <table:table-cell table:number-columns-repeated="2" office:value-type="float" office:value="6993562" calcext:value-type="float">
            <text:p>6993562</text:p>
          </table:table-cell>
          <table:table-cell office:value-type="float" office:value="10900839.21" calcext:value-type="float">
            <text:p>10900839,21</text:p>
          </table:table-cell>
          <table:table-cell office:value-type="float" office:value="3907277.21" calcext:value-type="float">
            <text:p>3907277,21</text:p>
          </table:table-cell>
          <table:table-cell table:number-columns-repeated="2" office:value-type="float" office:value="12785625" calcext:value-type="float">
            <text:p>12785625</text:p>
          </table:table-cell>
          <table:table-cell office:value-type="float" office:value="16224684.42" calcext:value-type="float">
            <text:p>16224684,42</text:p>
          </table:table-cell>
          <table:table-cell office:value-type="float" office:value="3439059.42" calcext:value-type="float">
            <text:p>3439059,42</text:p>
          </table:table-cell>
          <table:table-cell office:value-type="float" office:value="-69892370.58" calcext:value-type="float">
            <text:p>-69892370,58</text:p>
          </table:table-cell>
        </table:table-row>
        <table:table-row table:style-name="ro1">
          <table:table-cell office:value-type="string" calcext:value-type="string">
            <text:p>1.9.9.0.99.1.1.00</text:p>
          </table:table-cell>
          <table:table-cell office:value-type="string" calcext:value-type="string">
            <text:p>Outras Receitas-Primárias-Principal</text:p>
          </table:table-cell>
          <table:table-cell table:number-columns-repeated="2" office:value-type="float" office:value="85936458" calcext:value-type="float">
            <text:p>85936458</text:p>
          </table:table-cell>
          <table:table-cell table:number-columns-repeated="2" office:value-type="float" office:value="6976809" calcext:value-type="float">
            <text:p>6976809</text:p>
          </table:table-cell>
          <table:table-cell office:value-type="float" office:value="10885756.57" calcext:value-type="float">
            <text:p>10885756,57</text:p>
          </table:table-cell>
          <table:table-cell office:value-type="float" office:value="3908947.57" calcext:value-type="float">
            <text:p>3908947,57</text:p>
          </table:table-cell>
          <table:table-cell table:number-columns-repeated="2" office:value-type="float" office:value="12750812" calcext:value-type="float">
            <text:p>12750812</text:p>
          </table:table-cell>
          <table:table-cell office:value-type="float" office:value="16201730.52" calcext:value-type="float">
            <text:p>16201730,52</text:p>
          </table:table-cell>
          <table:table-cell office:value-type="float" office:value="3450918.52" calcext:value-type="float">
            <text:p>3450918,52</text:p>
          </table:table-cell>
          <table:table-cell office:value-type="float" office:value="-69734727.48" calcext:value-type="float">
            <text:p>-69734727,48</text:p>
          </table:table-cell>
        </table:table-row>
        <table:table-row table:style-name="ro1">
          <table:table-cell office:value-type="string" calcext:value-type="string">
            <text:p>1.9.9.0.99.1.1.25</text:p>
          </table:table-cell>
          <table:table-cell office:value-type="string" calcext:value-type="string">
            <text:p>Multas Diversas-Multas de Processos Administrativos e Judiciais-Funajuris-Principal</text:p>
          </table:table-cell>
          <table:table-cell table:number-columns-repeated="2" office:value-type="float" office:value="877115" calcext:value-type="float">
            <text:p>877115</text:p>
          </table:table-cell>
          <table:table-cell table:number-columns-repeated="2" office:value-type="float" office:value="43709" calcext:value-type="float">
            <text:p>43709</text:p>
          </table:table-cell>
          <table:table-cell office:value-type="float" office:value="8202.08" calcext:value-type="float">
            <text:p>8202,08</text:p>
          </table:table-cell>
          <table:table-cell office:value-type="float" office:value="-35506.92" calcext:value-type="float">
            <text:p>-35506,92</text:p>
          </table:table-cell>
          <table:table-cell table:number-columns-repeated="2" office:value-type="float" office:value="60997" calcext:value-type="float">
            <text:p>60997</text:p>
          </table:table-cell>
          <table:table-cell office:value-type="float" office:value="16948.59" calcext:value-type="float">
            <text:p>16948,59</text:p>
          </table:table-cell>
          <table:table-cell office:value-type="float" office:value="-44048.41" calcext:value-type="float">
            <text:p>-44048,41</text:p>
          </table:table-cell>
          <table:table-cell office:value-type="float" office:value="-860166.41" calcext:value-type="float">
            <text:p>-860166,41</text:p>
          </table:table-cell>
        </table:table-row>
        <table:table-row table:style-name="ro1">
          <table:table-cell office:value-type="string" calcext:value-type="string">
            <text:p>1.9.9.0.99.1.1.50</text:p>
          </table:table-cell>
          <table:table-cell office:value-type="string" calcext:value-type="string">
            <text:p>Custas Processuais Justiça Estadual-Recursos Destinados ao Funajuris-Principal</text:p>
          </table:table-cell>
          <table:table-cell table:number-columns-repeated="2" office:value-type="float" office:value="83269502" calcext:value-type="float">
            <text:p>83269502</text:p>
          </table:table-cell>
          <table:table-cell table:number-columns-repeated="2" office:value-type="float" office:value="6874238" calcext:value-type="float">
            <text:p>6874238</text:p>
          </table:table-cell>
          <table:table-cell office:value-type="float" office:value="10763238.99" calcext:value-type="float">
            <text:p>10763238,99</text:p>
          </table:table-cell>
          <table:table-cell office:value-type="float" office:value="3889000.99" calcext:value-type="float">
            <text:p>3889000,99</text:p>
          </table:table-cell>
          <table:table-cell table:number-columns-repeated="2" office:value-type="float" office:value="12067358" calcext:value-type="float">
            <text:p>12067358</text:p>
          </table:table-cell>
          <table:table-cell office:value-type="float" office:value="15995376.26" calcext:value-type="float">
            <text:p>15995376,26</text:p>
          </table:table-cell>
          <table:table-cell office:value-type="float" office:value="3928018.26" calcext:value-type="float">
            <text:p>3928018,26</text:p>
          </table:table-cell>
          <table:table-cell office:value-type="float" office:value="-67274125.74" calcext:value-type="float">
            <text:p>-67274125,74</text:p>
          </table:table-cell>
        </table:table-row>
        <table:table-row table:style-name="ro1">
          <table:table-cell office:value-type="string" calcext:value-type="string">
            <text:p>1.9.9.0.99.1.1.85</text:p>
          </table:table-cell>
          <table:table-cell office:value-type="string" calcext:value-type="string">
            <text:p>Outras Receitas Diversas-Outras Receitas Diversas-Outros Poderes-Principal</text:p>
          </table:table-cell>
          <table:table-cell table:number-columns-repeated="2" office:value-type="float" office:value="427594" calcext:value-type="float">
            <text:p>427594</text:p>
          </table:table-cell>
          <table:table-cell table:number-columns-repeated="2" office:value-type="float" office:value="7991" calcext:value-type="float">
            <text:p>7991</text:p>
          </table:table-cell>
          <table:table-cell office:value-type="float" office:value="31092.8" calcext:value-type="float">
            <text:p>31092,8</text:p>
          </table:table-cell>
          <table:table-cell office:value-type="float" office:value="23101.8" calcext:value-type="float">
            <text:p>23101,8</text:p>
          </table:table-cell>
          <table:table-cell table:number-columns-repeated="2" office:value-type="float" office:value="9180" calcext:value-type="float">
            <text:p>9180</text:p>
          </table:table-cell>
          <table:table-cell office:value-type="float" office:value="42889.87" calcext:value-type="float">
            <text:p>42889,87</text:p>
          </table:table-cell>
          <table:table-cell office:value-type="float" office:value="33709.87" calcext:value-type="float">
            <text:p>33709,87</text:p>
          </table:table-cell>
          <table:table-cell office:value-type="float" office:value="-384704.13" calcext:value-type="float">
            <text:p>-384704,13</text:p>
          </table:table-cell>
        </table:table-row>
        <table:table-row table:style-name="ro1">
          <table:table-cell office:value-type="string" calcext:value-type="string">
            <text:p>1.9.9.0.99.1.1.94</text:p>
          </table:table-cell>
          <table:table-cell office:value-type="string" calcext:value-type="string">
            <text:p>Outras Receitas Diversas-Receita de Depósitos Não Identificados-Lei 10139/2014-Principal</text:p>
          </table:table-cell>
          <table:table-cell table:number-columns-repeated="2" office:value-type="float" office:value="490799" calcext:value-type="float">
            <text:p>490799</text:p>
          </table:table-cell>
          <table:table-cell table:number-columns-repeated="2" office:value-type="float" office:value="50871" calcext:value-type="float">
            <text:p>50871</text:p>
          </table:table-cell>
          <table:table-cell office:value-type="float" office:value="0" calcext:value-type="float">
            <text:p>0</text:p>
          </table:table-cell>
          <table:table-cell office:value-type="float" office:value="-50871" calcext:value-type="float">
            <text:p>-50871</text:p>
          </table:table-cell>
          <table:table-cell table:number-columns-repeated="2" office:value-type="float" office:value="69203" calcext:value-type="float">
            <text:p>69203</text:p>
          </table:table-cell>
          <table:table-cell office:value-type="float" office:value="0" calcext:value-type="float">
            <text:p>0</text:p>
          </table:table-cell>
          <table:table-cell office:value-type="float" office:value="-69203" calcext:value-type="float">
            <text:p>-69203</text:p>
          </table:table-cell>
          <table:table-cell office:value-type="float" office:value="-490799" calcext:value-type="float">
            <text:p>-490799</text:p>
          </table:table-cell>
        </table:table-row>
        <table:table-row table:style-name="ro1">
          <table:table-cell office:value-type="string" calcext:value-type="string">
            <text:p>1.9.9.0.99.1.1.99</text:p>
          </table:table-cell>
          <table:table-cell office:value-type="string" calcext:value-type="string">
            <text:p>Custas Extrajudiciais-Recursos Destinados ao Funajuris</text:p>
          </table:table-cell>
          <table:table-cell table:number-columns-repeated="2" office:value-type="float" office:value="871448" calcext:value-type="float">
            <text:p>8714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3222.7" calcext:value-type="float">
            <text:p>83222,7</text:p>
          </table:table-cell>
          <table:table-cell table:number-columns-repeated="2" office:value-type="float" office:value="544074" calcext:value-type="float">
            <text:p>544074</text:p>
          </table:table-cell>
          <table:table-cell office:value-type="float" office:value="146515.8" calcext:value-type="float">
            <text:p>146515,8</text:p>
          </table:table-cell>
          <table:table-cell office:value-type="float" office:value="-397558.2" calcext:value-type="float">
            <text:p>-397558,2</text:p>
          </table:table-cell>
          <table:table-cell office:value-type="float" office:value="-724932.2" calcext:value-type="float">
            <text:p>-724932,2</text:p>
          </table:table-cell>
        </table:table-row>
        <table:table-row table:style-name="ro1">
          <table:table-cell office:value-type="string" calcext:value-type="string">
            <text:p>1.9.9.0.99.1.3.00</text:p>
          </table:table-cell>
          <table:table-cell office:value-type="string" calcext:value-type="string">
            <text:p>Outras Receitas-Primárias-Dívida Ativa</text:p>
          </table:table-cell>
          <table:table-cell table:number-columns-repeated="2" office:value-type="float" office:value="180597" calcext:value-type="float">
            <text:p>180597</text:p>
          </table:table-cell>
          <table:table-cell table:number-columns-repeated="2" office:value-type="float" office:value="16753" calcext:value-type="float">
            <text:p>16753</text:p>
          </table:table-cell>
          <table:table-cell office:value-type="float" office:value="15082.64" calcext:value-type="float">
            <text:p>15082,64</text:p>
          </table:table-cell>
          <table:table-cell office:value-type="float" office:value="-1670.36" calcext:value-type="float">
            <text:p>-1670,36</text:p>
          </table:table-cell>
          <table:table-cell table:number-columns-repeated="2" office:value-type="float" office:value="34813" calcext:value-type="float">
            <text:p>34813</text:p>
          </table:table-cell>
          <table:table-cell office:value-type="float" office:value="22953.9" calcext:value-type="float">
            <text:p>22953,9</text:p>
          </table:table-cell>
          <table:table-cell office:value-type="float" office:value="-11859.1" calcext:value-type="float">
            <text:p>-11859,1</text:p>
          </table:table-cell>
          <table:table-cell office:value-type="float" office:value="-157643.1" calcext:value-type="float">
            <text:p>-157643,1</text:p>
          </table:table-cell>
        </table:table-row>
        <table:table-row table:style-name="ro1">
          <table:table-cell office:value-type="string" calcext:value-type="string">
            <text:p>1.9.9.0.99.1.3.28</text:p>
          </table:table-cell>
          <table:table-cell office:value-type="string" calcext:value-type="string">
            <text:p>Outras Receitas-Primárias-Dívida Ativa</text:p>
          </table:table-cell>
          <table:table-cell table:number-columns-repeated="2" office:value-type="float" office:value="180597" calcext:value-type="float">
            <text:p>180597</text:p>
          </table:table-cell>
          <table:table-cell table:number-columns-repeated="2" office:value-type="float" office:value="16753" calcext:value-type="float">
            <text:p>16753</text:p>
          </table:table-cell>
          <table:table-cell office:value-type="float" office:value="15082.64" calcext:value-type="float">
            <text:p>15082,64</text:p>
          </table:table-cell>
          <table:table-cell office:value-type="float" office:value="-1670.36" calcext:value-type="float">
            <text:p>-1670,36</text:p>
          </table:table-cell>
          <table:table-cell table:number-columns-repeated="2" office:value-type="float" office:value="34813" calcext:value-type="float">
            <text:p>34813</text:p>
          </table:table-cell>
          <table:table-cell office:value-type="float" office:value="22953.9" calcext:value-type="float">
            <text:p>22953,9</text:p>
          </table:table-cell>
          <table:table-cell office:value-type="float" office:value="-11859.1" calcext:value-type="float">
            <text:p>-11859,1</text:p>
          </table:table-cell>
          <table:table-cell office:value-type="float" office:value="-157643.1" calcext:value-type="float">
            <text:p>-157643,1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Orçamentárias:</text:p>
          </table:table-cell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22009229" calcext:value-type="float">
            <text:p>22009229</text:p>
          </table:table-cell>
          <table:table-cell office:value-type="float" office:value="26587277.1" calcext:value-type="float">
            <text:p>26587277,1</text:p>
          </table:table-cell>
          <table:table-cell office:value-type="float" office:value="4578048.1" calcext:value-type="float">
            <text:p>4578048,1</text:p>
          </table:table-cell>
          <table:table-cell table:number-columns-repeated="2" office:value-type="float" office:value="31011357" calcext:value-type="float">
            <text:p>31011357</text:p>
          </table:table-cell>
          <table:table-cell office:value-type="float" office:value="51647527.98" calcext:value-type="float">
            <text:p>51647527,98</text:p>
          </table:table-cell>
          <table:table-cell office:value-type="float" office:value="20636170.98" calcext:value-type="float">
            <text:p>20636170,98</text:p>
          </table:table-cell>
          <table:table-cell office:value-type="float" office:value="-223737905.02" calcext:value-type="float">
            <text:p>-223737905,02</text:p>
          </table:table-cell>
        </table:table-row>
        <table:table-row table:style-name="ro1">
          <table:table-cell office:value-type="string" calcext:value-type="string">
            <text:p>6.0.0.0.00.0.0.00</text:p>
          </table:table-cell>
          <table:table-cell office:value-type="string" calcext:value-type="string">
            <text:p>Receita Extraorçamentári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05" calcext:value-type="float">
            <text:p>3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.21" calcext:value-type="float">
            <text:p>6,21</text:p>
          </table:table-cell>
        </table:table-row>
        <table:table-row table:style-name="ro1">
          <table:table-cell office:value-type="string" calcext:value-type="string">
            <text:p>6.0.0.0.01.0.0.00</text:p>
          </table:table-cell>
          <table:table-cell office:value-type="string" calcext:value-type="string">
            <text:p>Receita Extraorçamentári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05" calcext:value-type="float">
            <text:p>3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.21" calcext:value-type="float">
            <text:p>6,21</text:p>
          </table:table-cell>
        </table:table-row>
        <table:table-row table:style-name="ro1">
          <table:table-cell office:value-type="string" calcext:value-type="string">
            <text:p>6.0.0.0.01.0.1.00</text:p>
          </table:table-cell>
          <table:table-cell office:value-type="string" calcext:value-type="string">
            <text:p>Receita Extraorçamentária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05" calcext:value-type="float">
            <text:p>3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.21" calcext:value-type="float">
            <text:p>6,21</text:p>
          </table:table-cell>
        </table:table-row>
        <table:table-row table:style-name="ro1">
          <table:table-cell office:value-type="string" calcext:value-type="string">
            <text:p>6.0.0.0.01.0.1.33</text:p>
          </table:table-cell>
          <table:table-cell office:value-type="string" calcext:value-type="string">
            <text:p>Rendimentos de Caução-Principal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05" calcext:value-type="float">
            <text:p>3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.21" calcext:value-type="float">
            <text:p>6,21</text:p>
          </table:table-cell>
        </table:table-row>
        <table:table-row table:style-name="ro1">
          <table:table-cell office:value-type="string" calcext:value-type="string">
            <text:p>**********</text:p>
          </table:table-cell>
          <table:table-cell office:value-type="string" calcext:value-type="string">
            <text:p>Total das Receitas Extras Orçamentárias: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.05" calcext:value-type="float">
            <text:p>3,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6.21" calcext:value-type="float">
            <text:p>6,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 table:style-name="Default"/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22009229" calcext:value-type="float">
            <text:p>22009229</text:p>
          </table:table-cell>
          <table:table-cell office:value-type="float" office:value="26587280.15" calcext:value-type="float">
            <text:p>26587280,15</text:p>
          </table:table-cell>
          <table:table-cell office:value-type="float" office:value="4578051.15" calcext:value-type="float">
            <text:p>4578051,15</text:p>
          </table:table-cell>
          <table:table-cell table:number-columns-repeated="2" office:value-type="float" office:value="31011357" calcext:value-type="float">
            <text:p>31011357</text:p>
          </table:table-cell>
          <table:table-cell office:value-type="float" office:value="51647534.19" calcext:value-type="float">
            <text:p>51647534,19</text:p>
          </table:table-cell>
          <table:table-cell office:value-type="float" office:value="20636177.19" calcext:value-type="float">
            <text:p>20636177,19</text:p>
          </table:table-cell>
          <table:table-cell office:value-type="float" office:value="-223737898.81" calcext:value-type="float">
            <text:p>-223737898,8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 table:style-name="Default"/>
          <table:table-cell table:number-columns-repeated="2" office:value-type="float" office:value="275385433" calcext:value-type="float">
            <text:p>275385433</text:p>
          </table:table-cell>
          <table:table-cell table:number-columns-repeated="2" office:value-type="float" office:value="22009229" calcext:value-type="float">
            <text:p>22009229</text:p>
          </table:table-cell>
          <table:table-cell office:value-type="float" office:value="26587280.15" calcext:value-type="float">
            <text:p>26587280,15</text:p>
          </table:table-cell>
          <table:table-cell office:value-type="float" office:value="4578051.15" calcext:value-type="float">
            <text:p>4578051,15</text:p>
          </table:table-cell>
          <table:table-cell table:number-columns-repeated="2" office:value-type="float" office:value="31011357" calcext:value-type="float">
            <text:p>31011357</text:p>
          </table:table-cell>
          <table:table-cell office:value-type="float" office:value="51647534.19" calcext:value-type="float">
            <text:p>51647534,19</text:p>
          </table:table-cell>
          <table:table-cell office:value-type="float" office:value="20636177.19" calcext:value-type="float">
            <text:p>20636177,19</text:p>
          </table:table-cell>
          <table:table-cell office:value-type="float" office:value="-223737898.81" calcext:value-type="float">
            <text:p>-223737898,81</text:p>
          </table:table-cell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 table:style-name="Default"/>
        </table:table-row>
        <table:table-row table:style-name="ro1">
          <table:table-cell table:number-columns-repeated="13"/>
        </table:table-row>
      </table:table>
      <table:named-expressions>
        <table:named-range table:name="HTML_1" table:base-cell-address="$Planilha1.$A$1" table:cell-range-address="$Planilha1.$A$1:.$M$68"/>
        <table:named-range table:name="HTML_all" table:base-cell-address="$Planilha1.$A$1" table:cell-range-address="$Planilha1.$A$1:.$M$68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773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