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13" table:default-cell-style-name="ce2"/>
        <table:table-row table:style-name="ro1">
          <table:table-cell table:style-name="ce1" office:value-type="string" calcext:value-type="string" table:number-columns-spanned="13" table:number-rows-spanned="1">
            <text:p>SECRETARIA ADJUNTA DA CONTADORIA GERAL DO ESTADO ? SACE/SEFAZ</text:p>
          </table:table-cell>
          <table:covered-table-cell table:number-columns-repeated="12" table:style-name="Default"/>
        </table:table-row>
        <table:table-row table:style-name="ro1">
          <table:table-cell table:style-name="ce1" office:value-type="string" calcext:value-type="string" table:number-columns-spanned="13" table:number-rows-spanned="1">
            <text:p>FIP 729 - Demonstrativo da Receita Orçada com a Arrecadada</text:p>
          </table:table-cell>
          <table:covered-table-cell table:number-columns-repeated="12" table:style-name="Default"/>
        </table:table-row>
        <table:table-row table:style-name="ro1">
          <table:table-cell table:style-name="ce1" table:number-columns-spanned="13" table:number-rows-spanned="1"/>
          <table:covered-table-cell table:number-columns-repeated="12" table:style-name="Default"/>
        </table:table-row>
        <table:table-row table:style-name="ro1">
          <table:table-cell table:style-name="ce1" office:value-type="string" calcext:value-type="string" table:number-columns-spanned="13" table:number-rows-spanned="1">
            <text:p>*Exercício igual a 2021</text:p>
          </table:table-cell>
          <table:covered-table-cell table:number-columns-repeated="12" table:style-name="Default"/>
        </table:table-row>
        <table:table-row table:style-name="ro1">
          <table:table-cell table:style-name="ce1" office:value-type="string" calcext:value-type="string" table:number-columns-spanned="13" table:number-rows-spanned="1">
            <text:p>Unidade Orçamentária igual a 03601</text:p>
          </table:table-cell>
          <table:covered-table-cell table:number-columns-repeated="12" table:style-name="Default"/>
        </table:table-row>
        <table:table-row table:style-name="ro1">
          <table:table-cell table:style-name="ce1" office:value-type="string" calcext:value-type="string" table:number-columns-spanned="13" table:number-rows-spanned="1">
            <text:p>Tipo de Receita (1-Orçamentaria / 2-Intra-Orçamentária / 3-Orçamentária e Intra-Orçamentária / 4-Extra-Orçamentária) igual a Orcamentaria</text:p>
          </table:table-cell>
          <table:covered-table-cell table:number-columns-repeated="12" table:style-name="Default"/>
        </table:table-row>
        <table:table-row table:style-name="ro1">
          <table:table-cell table:style-name="ce1" office:value-type="string" calcext:value-type="string" table:number-columns-spanned="13" table:number-rows-spanned="1">
            <text:p>*Mês de Referência igual a Marco</text:p>
          </table:table-cell>
          <table:covered-table-cell table:number-columns-repeated="12" table:style-name="Default"/>
        </table:table-row>
        <table:table-row table:style-name="ro1">
          <table:table-cell table:number-columns-repeated="4"/>
          <table:table-cell table:style-name="ce1" office:value-type="string" calcext:value-type="string" table:number-columns-spanned="4" table:number-rows-spanned="1">
            <text:p>NO MÊS</text:p>
          </table:table-cell>
          <table:covered-table-cell table:number-columns-repeated="3" table:style-name="Default"/>
          <table:table-cell table:style-name="ce1" office:value-type="string" calcext:value-type="string" table:number-columns-spanned="4" table:number-rows-spanned="1">
            <text:p>ATÉ O MÊS</text:p>
          </table:table-cell>
          <table:covered-table-cell table:number-columns-repeated="3" table:style-name="Default"/>
          <table:table-cell/>
        </table:table-row>
        <table:table-row table:style-name="ro1">
          <table:table-cell office:value-type="string" calcext:value-type="string">
            <text:p>CÓDIGO</text:p>
          </table:table-cell>
          <table:table-cell office:value-type="string" calcext:value-type="string">
            <text:p>DESCRIÇÃO</text:p>
          </table:table-cell>
          <table:table-cell office:value-type="string" calcext:value-type="string">
            <text:p>ORÇADO INICIAL</text:p>
          </table:table-cell>
          <table:table-cell office:value-type="string" calcext:value-type="string">
            <text:p>ORÇADO ATUALIZADO</text:p>
          </table:table-cell>
          <table:table-cell office:value-type="string" calcext:value-type="string">
            <text:p>PREVISÃO</text:p>
          </table:table-cell>
          <table:table-cell office:value-type="string" calcext:value-type="string">
            <text:p>PREVISÃO ATUALIZADA</text:p>
          </table:table-cell>
          <table:table-cell office:value-type="string" calcext:value-type="string">
            <text:p>REALIZAÇÃO</text:p>
          </table:table-cell>
          <table:table-cell office:value-type="string" calcext:value-type="string">
            <text:p>DIFERENÇA</text:p>
          </table:table-cell>
          <table:table-cell office:value-type="string" calcext:value-type="string">
            <text:p>PREVISÃO</text:p>
          </table:table-cell>
          <table:table-cell office:value-type="string" calcext:value-type="string">
            <text:p>PREVISÃO ATUALIZADA</text:p>
          </table:table-cell>
          <table:table-cell office:value-type="string" calcext:value-type="string">
            <text:p>REALIZAÇÃO</text:p>
          </table:table-cell>
          <table:table-cell office:value-type="string" calcext:value-type="string">
            <text:p>DIFERENÇA</text:p>
          </table:table-cell>
          <table:table-cell office:value-type="string" calcext:value-type="string">
            <text:p>SALDO</text:p>
          </table:table-cell>
        </table:table-row>
        <table:table-row table:style-name="ro1">
          <table:table-cell office:value-type="string" calcext:value-type="string">
            <text:p>1.0.0.0.00.0.0.00</text:p>
          </table:table-cell>
          <table:table-cell office:value-type="string" calcext:value-type="string">
            <text:p>Receitas Correntes</text:p>
          </table:table-cell>
          <table:table-cell table:number-columns-repeated="2" office:value-type="float" office:value="275385433" calcext:value-type="float">
            <text:p>275385433</text:p>
          </table:table-cell>
          <table:table-cell table:number-columns-repeated="2" office:value-type="float" office:value="16762029" calcext:value-type="float">
            <text:p>16762029</text:p>
          </table:table-cell>
          <table:table-cell office:value-type="float" office:value="31925336.9" calcext:value-type="float">
            <text:p>31925336,9</text:p>
          </table:table-cell>
          <table:table-cell office:value-type="float" office:value="15163307.9" calcext:value-type="float">
            <text:p>15163307,9</text:p>
          </table:table-cell>
          <table:table-cell table:number-columns-repeated="2" office:value-type="float" office:value="47773386" calcext:value-type="float">
            <text:p>47773386</text:p>
          </table:table-cell>
          <table:table-cell office:value-type="float" office:value="83572864.88" calcext:value-type="float">
            <text:p>83572864,88</text:p>
          </table:table-cell>
          <table:table-cell office:value-type="float" office:value="35799478.88" calcext:value-type="float">
            <text:p>35799478,88</text:p>
          </table:table-cell>
          <table:table-cell office:value-type="float" office:value="-191812568.12" calcext:value-type="float">
            <text:p>-191812568,12</text:p>
          </table:table-cell>
        </table:table-row>
        <table:table-row table:style-name="ro1">
          <table:table-cell office:value-type="string" calcext:value-type="string">
            <text:p>1.1.0.0.00.0.0.00</text:p>
          </table:table-cell>
          <table:table-cell office:value-type="string" calcext:value-type="string">
            <text:p>Impostos, Taxas e Contribuições de Melhoria</text:p>
          </table:table-cell>
          <table:table-cell table:number-columns-repeated="2" office:value-type="float" office:value="131283577" calcext:value-type="float">
            <text:p>131283577</text:p>
          </table:table-cell>
          <table:table-cell table:number-columns-repeated="2" office:value-type="float" office:value="3207555" calcext:value-type="float">
            <text:p>3207555</text:p>
          </table:table-cell>
          <table:table-cell office:value-type="float" office:value="14401541.32" calcext:value-type="float">
            <text:p>14401541,32</text:p>
          </table:table-cell>
          <table:table-cell office:value-type="float" office:value="11193986.32" calcext:value-type="float">
            <text:p>11193986,32</text:p>
          </table:table-cell>
          <table:table-cell table:number-columns-repeated="2" office:value-type="float" office:value="8931553" calcext:value-type="float">
            <text:p>8931553</text:p>
          </table:table-cell>
          <table:table-cell office:value-type="float" office:value="38845275.67" calcext:value-type="float">
            <text:p>38845275,67</text:p>
          </table:table-cell>
          <table:table-cell office:value-type="float" office:value="29913722.67" calcext:value-type="float">
            <text:p>29913722,67</text:p>
          </table:table-cell>
          <table:table-cell office:value-type="float" office:value="-92438301.33" calcext:value-type="float">
            <text:p>-92438301,33</text:p>
          </table:table-cell>
        </table:table-row>
        <table:table-row table:style-name="ro1">
          <table:table-cell office:value-type="string" calcext:value-type="string">
            <text:p>1.1.2.0.00.0.0.00</text:p>
          </table:table-cell>
          <table:table-cell office:value-type="string" calcext:value-type="string">
            <text:p>Taxas</text:p>
          </table:table-cell>
          <table:table-cell table:number-columns-repeated="2" office:value-type="float" office:value="131283577" calcext:value-type="float">
            <text:p>131283577</text:p>
          </table:table-cell>
          <table:table-cell table:number-columns-repeated="2" office:value-type="float" office:value="3207555" calcext:value-type="float">
            <text:p>3207555</text:p>
          </table:table-cell>
          <table:table-cell office:value-type="float" office:value="14401541.32" calcext:value-type="float">
            <text:p>14401541,32</text:p>
          </table:table-cell>
          <table:table-cell office:value-type="float" office:value="11193986.32" calcext:value-type="float">
            <text:p>11193986,32</text:p>
          </table:table-cell>
          <table:table-cell table:number-columns-repeated="2" office:value-type="float" office:value="8931553" calcext:value-type="float">
            <text:p>8931553</text:p>
          </table:table-cell>
          <table:table-cell office:value-type="float" office:value="38845275.67" calcext:value-type="float">
            <text:p>38845275,67</text:p>
          </table:table-cell>
          <table:table-cell office:value-type="float" office:value="29913722.67" calcext:value-type="float">
            <text:p>29913722,67</text:p>
          </table:table-cell>
          <table:table-cell office:value-type="float" office:value="-92438301.33" calcext:value-type="float">
            <text:p>-92438301,33</text:p>
          </table:table-cell>
        </table:table-row>
        <table:table-row table:style-name="ro1">
          <table:table-cell office:value-type="string" calcext:value-type="string">
            <text:p>1.1.2.8.00.0.0.00</text:p>
          </table:table-cell>
          <table:table-cell office:value-type="string" calcext:value-type="string">
            <text:p>Taxas - Específicas de Estados, DF e Municípios</text:p>
          </table:table-cell>
          <table:table-cell table:number-columns-repeated="2" office:value-type="float" office:value="131283577" calcext:value-type="float">
            <text:p>131283577</text:p>
          </table:table-cell>
          <table:table-cell table:number-columns-repeated="2" office:value-type="float" office:value="3207555" calcext:value-type="float">
            <text:p>3207555</text:p>
          </table:table-cell>
          <table:table-cell office:value-type="float" office:value="14401541.32" calcext:value-type="float">
            <text:p>14401541,32</text:p>
          </table:table-cell>
          <table:table-cell office:value-type="float" office:value="11193986.32" calcext:value-type="float">
            <text:p>11193986,32</text:p>
          </table:table-cell>
          <table:table-cell table:number-columns-repeated="2" office:value-type="float" office:value="8931553" calcext:value-type="float">
            <text:p>8931553</text:p>
          </table:table-cell>
          <table:table-cell office:value-type="float" office:value="38845275.67" calcext:value-type="float">
            <text:p>38845275,67</text:p>
          </table:table-cell>
          <table:table-cell office:value-type="float" office:value="29913722.67" calcext:value-type="float">
            <text:p>29913722,67</text:p>
          </table:table-cell>
          <table:table-cell office:value-type="float" office:value="-92438301.33" calcext:value-type="float">
            <text:p>-92438301,33</text:p>
          </table:table-cell>
        </table:table-row>
        <table:table-row table:style-name="ro1">
          <table:table-cell office:value-type="string" calcext:value-type="string">
            <text:p>1.1.2.8.02.0.0.00</text:p>
          </table:table-cell>
          <table:table-cell office:value-type="string" calcext:value-type="string">
            <text:p>Taxas pela Prestação de Serviços</text:p>
          </table:table-cell>
          <table:table-cell table:number-columns-repeated="2" office:value-type="float" office:value="131283577" calcext:value-type="float">
            <text:p>131283577</text:p>
          </table:table-cell>
          <table:table-cell table:number-columns-repeated="2" office:value-type="float" office:value="3207555" calcext:value-type="float">
            <text:p>3207555</text:p>
          </table:table-cell>
          <table:table-cell office:value-type="float" office:value="14401541.32" calcext:value-type="float">
            <text:p>14401541,32</text:p>
          </table:table-cell>
          <table:table-cell office:value-type="float" office:value="11193986.32" calcext:value-type="float">
            <text:p>11193986,32</text:p>
          </table:table-cell>
          <table:table-cell table:number-columns-repeated="2" office:value-type="float" office:value="8931553" calcext:value-type="float">
            <text:p>8931553</text:p>
          </table:table-cell>
          <table:table-cell office:value-type="float" office:value="38845275.67" calcext:value-type="float">
            <text:p>38845275,67</text:p>
          </table:table-cell>
          <table:table-cell office:value-type="float" office:value="29913722.67" calcext:value-type="float">
            <text:p>29913722,67</text:p>
          </table:table-cell>
          <table:table-cell office:value-type="float" office:value="-92438301.33" calcext:value-type="float">
            <text:p>-92438301,33</text:p>
          </table:table-cell>
        </table:table-row>
        <table:table-row table:style-name="ro1">
          <table:table-cell office:value-type="string" calcext:value-type="string">
            <text:p>1.1.2.8.02.1.0.00</text:p>
          </table:table-cell>
          <table:table-cell office:value-type="string" calcext:value-type="string">
            <text:p>Taxas Judiciais</text:p>
          </table:table-cell>
          <table:table-cell table:number-columns-repeated="2" office:value-type="float" office:value="39216552" calcext:value-type="float">
            <text:p>39216552</text:p>
          </table:table-cell>
          <table:table-cell table:number-columns-repeated="2" office:value-type="float" office:value="3207555" calcext:value-type="float">
            <text:p>3207555</text:p>
          </table:table-cell>
          <table:table-cell office:value-type="float" office:value="3935972.46" calcext:value-type="float">
            <text:p>3935972,46</text:p>
          </table:table-cell>
          <table:table-cell office:value-type="float" office:value="728417.46" calcext:value-type="float">
            <text:p>728417,46</text:p>
          </table:table-cell>
          <table:table-cell table:number-columns-repeated="2" office:value-type="float" office:value="8931553" calcext:value-type="float">
            <text:p>8931553</text:p>
          </table:table-cell>
          <table:table-cell office:value-type="float" office:value="8953953.83" calcext:value-type="float">
            <text:p>8953953,83</text:p>
          </table:table-cell>
          <table:table-cell office:value-type="float" office:value="22400.83" calcext:value-type="float">
            <text:p>22400,83</text:p>
          </table:table-cell>
          <table:table-cell office:value-type="float" office:value="-30262598.17" calcext:value-type="float">
            <text:p>-30262598,17</text:p>
          </table:table-cell>
        </table:table-row>
        <table:table-row table:style-name="ro1">
          <table:table-cell office:value-type="string" calcext:value-type="string">
            <text:p>1.1.2.8.02.1.1.00</text:p>
          </table:table-cell>
          <table:table-cell office:value-type="string" calcext:value-type="string">
            <text:p>Taxas Judiciais-Principal</text:p>
          </table:table-cell>
          <table:table-cell table:number-columns-repeated="2" office:value-type="float" office:value="39081284" calcext:value-type="float">
            <text:p>39081284</text:p>
          </table:table-cell>
          <table:table-cell table:number-columns-repeated="2" office:value-type="float" office:value="3157390" calcext:value-type="float">
            <text:p>3157390</text:p>
          </table:table-cell>
          <table:table-cell office:value-type="float" office:value="3926205.39" calcext:value-type="float">
            <text:p>3926205,39</text:p>
          </table:table-cell>
          <table:table-cell office:value-type="float" office:value="768815.39" calcext:value-type="float">
            <text:p>768815,39</text:p>
          </table:table-cell>
          <table:table-cell table:number-columns-repeated="2" office:value-type="float" office:value="8875655" calcext:value-type="float">
            <text:p>8875655</text:p>
          </table:table-cell>
          <table:table-cell office:value-type="float" office:value="8938312.57" calcext:value-type="float">
            <text:p>8938312,57</text:p>
          </table:table-cell>
          <table:table-cell office:value-type="float" office:value="62657.57" calcext:value-type="float">
            <text:p>62657,57</text:p>
          </table:table-cell>
          <table:table-cell office:value-type="float" office:value="-30142971.43" calcext:value-type="float">
            <text:p>-30142971,43</text:p>
          </table:table-cell>
        </table:table-row>
        <table:table-row table:style-name="ro1">
          <table:table-cell office:value-type="string" calcext:value-type="string">
            <text:p>1.1.2.8.02.1.1.08</text:p>
          </table:table-cell>
          <table:table-cell office:value-type="string" calcext:value-type="string">
            <text:p>Taxa Judiciária-Recursos Destinados ao Funajuris-Principal</text:p>
          </table:table-cell>
          <table:table-cell table:number-columns-repeated="2" office:value-type="float" office:value="39081284" calcext:value-type="float">
            <text:p>39081284</text:p>
          </table:table-cell>
          <table:table-cell table:number-columns-repeated="2" office:value-type="float" office:value="3157390" calcext:value-type="float">
            <text:p>3157390</text:p>
          </table:table-cell>
          <table:table-cell office:value-type="float" office:value="3926205.39" calcext:value-type="float">
            <text:p>3926205,39</text:p>
          </table:table-cell>
          <table:table-cell office:value-type="float" office:value="768815.39" calcext:value-type="float">
            <text:p>768815,39</text:p>
          </table:table-cell>
          <table:table-cell table:number-columns-repeated="2" office:value-type="float" office:value="8875655" calcext:value-type="float">
            <text:p>8875655</text:p>
          </table:table-cell>
          <table:table-cell office:value-type="float" office:value="8938312.57" calcext:value-type="float">
            <text:p>8938312,57</text:p>
          </table:table-cell>
          <table:table-cell office:value-type="float" office:value="62657.57" calcext:value-type="float">
            <text:p>62657,57</text:p>
          </table:table-cell>
          <table:table-cell office:value-type="float" office:value="-30142971.43" calcext:value-type="float">
            <text:p>-30142971,43</text:p>
          </table:table-cell>
        </table:table-row>
        <table:table-row table:style-name="ro1">
          <table:table-cell office:value-type="string" calcext:value-type="string">
            <text:p>1.1.2.8.02.1.3.00</text:p>
          </table:table-cell>
          <table:table-cell office:value-type="string" calcext:value-type="string">
            <text:p>Taxas Judiciais-Dívida Ativa</text:p>
          </table:table-cell>
          <table:table-cell table:number-columns-repeated="2" office:value-type="float" office:value="135268" calcext:value-type="float">
            <text:p>135268</text:p>
          </table:table-cell>
          <table:table-cell table:number-columns-repeated="2" office:value-type="float" office:value="50165" calcext:value-type="float">
            <text:p>50165</text:p>
          </table:table-cell>
          <table:table-cell office:value-type="float" office:value="9767.07" calcext:value-type="float">
            <text:p>9767,07</text:p>
          </table:table-cell>
          <table:table-cell office:value-type="float" office:value="-40397.93" calcext:value-type="float">
            <text:p>-40397,93</text:p>
          </table:table-cell>
          <table:table-cell table:number-columns-repeated="2" office:value-type="float" office:value="55898" calcext:value-type="float">
            <text:p>55898</text:p>
          </table:table-cell>
          <table:table-cell office:value-type="float" office:value="15641.26" calcext:value-type="float">
            <text:p>15641,26</text:p>
          </table:table-cell>
          <table:table-cell office:value-type="float" office:value="-40256.74" calcext:value-type="float">
            <text:p>-40256,74</text:p>
          </table:table-cell>
          <table:table-cell office:value-type="float" office:value="-119626.74" calcext:value-type="float">
            <text:p>-119626,74</text:p>
          </table:table-cell>
        </table:table-row>
        <table:table-row table:style-name="ro1">
          <table:table-cell office:value-type="string" calcext:value-type="string">
            <text:p>1.1.2.8.02.1.3.08</text:p>
          </table:table-cell>
          <table:table-cell office:value-type="string" calcext:value-type="string">
            <text:p>Taxa Judiciária-Recursos Destinados ao Funajuris-Dívida Ativa</text:p>
          </table:table-cell>
          <table:table-cell table:number-columns-repeated="2" office:value-type="float" office:value="135268" calcext:value-type="float">
            <text:p>135268</text:p>
          </table:table-cell>
          <table:table-cell table:number-columns-repeated="2" office:value-type="float" office:value="50165" calcext:value-type="float">
            <text:p>50165</text:p>
          </table:table-cell>
          <table:table-cell office:value-type="float" office:value="9767.07" calcext:value-type="float">
            <text:p>9767,07</text:p>
          </table:table-cell>
          <table:table-cell office:value-type="float" office:value="-40397.93" calcext:value-type="float">
            <text:p>-40397,93</text:p>
          </table:table-cell>
          <table:table-cell table:number-columns-repeated="2" office:value-type="float" office:value="55898" calcext:value-type="float">
            <text:p>55898</text:p>
          </table:table-cell>
          <table:table-cell office:value-type="float" office:value="15641.26" calcext:value-type="float">
            <text:p>15641,26</text:p>
          </table:table-cell>
          <table:table-cell office:value-type="float" office:value="-40256.74" calcext:value-type="float">
            <text:p>-40256,74</text:p>
          </table:table-cell>
          <table:table-cell office:value-type="float" office:value="-119626.74" calcext:value-type="float">
            <text:p>-119626,74</text:p>
          </table:table-cell>
        </table:table-row>
        <table:table-row table:style-name="ro1">
          <table:table-cell office:value-type="string" calcext:value-type="string">
            <text:p>1.1.2.8.02.2.0.00</text:p>
          </table:table-cell>
          <table:table-cell office:value-type="string" calcext:value-type="string">
            <text:p>Taxas Extrajudiciais</text:p>
          </table:table-cell>
          <table:table-cell table:number-columns-repeated="2" office:value-type="float" office:value="92067025" calcext:value-type="float">
            <text:p>920670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465568.86" calcext:value-type="float">
            <text:p>10465568,8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9891321.84" calcext:value-type="float">
            <text:p>29891321,84</text:p>
          </table:table-cell>
          <table:table-cell office:value-type="float" office:value="-62175703.16" calcext:value-type="float">
            <text:p>-62175703,16</text:p>
          </table:table-cell>
        </table:table-row>
        <table:table-row table:style-name="ro1">
          <table:table-cell office:value-type="string" calcext:value-type="string">
            <text:p>1.1.2.8.02.2.1.00</text:p>
          </table:table-cell>
          <table:table-cell office:value-type="string" calcext:value-type="string">
            <text:p>Taxas Extrajudiciais-Principal</text:p>
          </table:table-cell>
          <table:table-cell table:number-columns-repeated="2" office:value-type="float" office:value="92067025" calcext:value-type="float">
            <text:p>920670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465568.86" calcext:value-type="float">
            <text:p>10465568,8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9891321.84" calcext:value-type="float">
            <text:p>29891321,84</text:p>
          </table:table-cell>
          <table:table-cell office:value-type="float" office:value="-62175703.16" calcext:value-type="float">
            <text:p>-62175703,16</text:p>
          </table:table-cell>
        </table:table-row>
        <table:table-row table:style-name="ro1">
          <table:table-cell office:value-type="string" calcext:value-type="string">
            <text:p>1.1.2.8.02.2.1.26</text:p>
          </table:table-cell>
          <table:table-cell office:value-type="string" calcext:value-type="string">
            <text:p>Taxa Extrajudicial - Recursos Destinados ao Funajuris-Principal</text:p>
          </table:table-cell>
          <table:table-cell table:number-columns-repeated="2" office:value-type="float" office:value="92067025" calcext:value-type="float">
            <text:p>920670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465568.86" calcext:value-type="float">
            <text:p>10465568,8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9891321.84" calcext:value-type="float">
            <text:p>29891321,84</text:p>
          </table:table-cell>
          <table:table-cell office:value-type="float" office:value="-62175703.16" calcext:value-type="float">
            <text:p>-62175703,16</text:p>
          </table:table-cell>
        </table:table-row>
        <table:table-row table:style-name="ro1">
          <table:table-cell office:value-type="string" calcext:value-type="string">
            <text:p>1.3.0.0.00.0.0.00</text:p>
          </table:table-cell>
          <table:table-cell office:value-type="string" calcext:value-type="string">
            <text:p>Receita Patrimonial</text:p>
          </table:table-cell>
          <table:table-cell table:number-columns-repeated="2" office:value-type="float" office:value="13105875" calcext:value-type="float">
            <text:p>13105875</text:p>
          </table:table-cell>
          <table:table-cell table:number-columns-repeated="2" office:value-type="float" office:value="326775" calcext:value-type="float">
            <text:p>326775</text:p>
          </table:table-cell>
          <table:table-cell office:value-type="float" office:value="460140.23" calcext:value-type="float">
            <text:p>460140,23</text:p>
          </table:table-cell>
          <table:table-cell office:value-type="float" office:value="133365.23" calcext:value-type="float">
            <text:p>133365,23</text:p>
          </table:table-cell>
          <table:table-cell table:number-columns-repeated="2" office:value-type="float" office:value="1077420" calcext:value-type="float">
            <text:p>1077420</text:p>
          </table:table-cell>
          <table:table-cell office:value-type="float" office:value="1099314.31" calcext:value-type="float">
            <text:p>1099314,31</text:p>
          </table:table-cell>
          <table:table-cell office:value-type="float" office:value="21894.31" calcext:value-type="float">
            <text:p>21894,31</text:p>
          </table:table-cell>
          <table:table-cell office:value-type="float" office:value="-12006560.69" calcext:value-type="float">
            <text:p>-12006560,69</text:p>
          </table:table-cell>
        </table:table-row>
        <table:table-row table:style-name="ro1">
          <table:table-cell office:value-type="string" calcext:value-type="string">
            <text:p>1.3.1.0.00.0.0.00</text:p>
          </table:table-cell>
          <table:table-cell office:value-type="string" calcext:value-type="string">
            <text:p>Exploração do Patrimônio Imobiliário do Estado</text:p>
          </table:table-cell>
          <table:table-cell table:number-columns-repeated="2" office:value-type="float" office:value="298583" calcext:value-type="float">
            <text:p>29858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286.16" calcext:value-type="float">
            <text:p>30286,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0858.48" calcext:value-type="float">
            <text:p>90858,48</text:p>
          </table:table-cell>
          <table:table-cell office:value-type="float" office:value="-207724.52" calcext:value-type="float">
            <text:p>-207724,52</text:p>
          </table:table-cell>
        </table:table-row>
        <table:table-row table:style-name="ro1">
          <table:table-cell office:value-type="string" calcext:value-type="string">
            <text:p>1.3.1.0.99.0.0.00</text:p>
          </table:table-cell>
          <table:table-cell office:value-type="string" calcext:value-type="string">
            <text:p>Outras Receitas Imobiliárias</text:p>
          </table:table-cell>
          <table:table-cell table:number-columns-repeated="2" office:value-type="float" office:value="298583" calcext:value-type="float">
            <text:p>29858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286.16" calcext:value-type="float">
            <text:p>30286,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0858.48" calcext:value-type="float">
            <text:p>90858,48</text:p>
          </table:table-cell>
          <table:table-cell office:value-type="float" office:value="-207724.52" calcext:value-type="float">
            <text:p>-207724,52</text:p>
          </table:table-cell>
        </table:table-row>
        <table:table-row table:style-name="ro1">
          <table:table-cell office:value-type="string" calcext:value-type="string">
            <text:p>1.3.1.0.99.1.0.00</text:p>
          </table:table-cell>
          <table:table-cell office:value-type="string" calcext:value-type="string">
            <text:p>Outras Receitas Imobiliárias</text:p>
          </table:table-cell>
          <table:table-cell table:number-columns-repeated="2" office:value-type="float" office:value="298583" calcext:value-type="float">
            <text:p>29858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286.16" calcext:value-type="float">
            <text:p>30286,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0858.48" calcext:value-type="float">
            <text:p>90858,48</text:p>
          </table:table-cell>
          <table:table-cell office:value-type="float" office:value="-207724.52" calcext:value-type="float">
            <text:p>-207724,52</text:p>
          </table:table-cell>
        </table:table-row>
        <table:table-row table:style-name="ro1">
          <table:table-cell office:value-type="string" calcext:value-type="string">
            <text:p>1.3.1.0.99.1.1.00</text:p>
          </table:table-cell>
          <table:table-cell office:value-type="string" calcext:value-type="string">
            <text:p>Outras Receitas Imobiliárias-Principal</text:p>
          </table:table-cell>
          <table:table-cell table:number-columns-repeated="2" office:value-type="float" office:value="298583" calcext:value-type="float">
            <text:p>29858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286.16" calcext:value-type="float">
            <text:p>30286,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0858.48" calcext:value-type="float">
            <text:p>90858,48</text:p>
          </table:table-cell>
          <table:table-cell office:value-type="float" office:value="-207724.52" calcext:value-type="float">
            <text:p>-207724,52</text:p>
          </table:table-cell>
        </table:table-row>
        <table:table-row table:style-name="ro1">
          <table:table-cell office:value-type="string" calcext:value-type="string">
            <text:p>1.3.1.0.99.1.1.01</text:p>
          </table:table-cell>
          <table:table-cell office:value-type="string" calcext:value-type="string">
            <text:p>Outras Receitas Imobiliárias-Principal</text:p>
          </table:table-cell>
          <table:table-cell table:number-columns-repeated="2" office:value-type="float" office:value="298583" calcext:value-type="float">
            <text:p>29858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286.16" calcext:value-type="float">
            <text:p>30286,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0858.48" calcext:value-type="float">
            <text:p>90858,48</text:p>
          </table:table-cell>
          <table:table-cell office:value-type="float" office:value="-207724.52" calcext:value-type="float">
            <text:p>-207724,52</text:p>
          </table:table-cell>
        </table:table-row>
        <table:table-row table:style-name="ro1">
          <table:table-cell office:value-type="string" calcext:value-type="string">
            <text:p>1.3.2.0.00.0.0.00</text:p>
          </table:table-cell>
          <table:table-cell office:value-type="string" calcext:value-type="string">
            <text:p>Valores Mobiliários</text:p>
          </table:table-cell>
          <table:table-cell table:number-columns-repeated="2" office:value-type="float" office:value="12807292" calcext:value-type="float">
            <text:p>12807292</text:p>
          </table:table-cell>
          <table:table-cell table:number-columns-repeated="2" office:value-type="float" office:value="326775" calcext:value-type="float">
            <text:p>326775</text:p>
          </table:table-cell>
          <table:table-cell office:value-type="float" office:value="429854.07" calcext:value-type="float">
            <text:p>429854,07</text:p>
          </table:table-cell>
          <table:table-cell office:value-type="float" office:value="103079.07" calcext:value-type="float">
            <text:p>103079,07</text:p>
          </table:table-cell>
          <table:table-cell table:number-columns-repeated="2" office:value-type="float" office:value="1077420" calcext:value-type="float">
            <text:p>1077420</text:p>
          </table:table-cell>
          <table:table-cell office:value-type="float" office:value="1008455.83" calcext:value-type="float">
            <text:p>1008455,83</text:p>
          </table:table-cell>
          <table:table-cell office:value-type="float" office:value="-68964.17" calcext:value-type="float">
            <text:p>-68964,17</text:p>
          </table:table-cell>
          <table:table-cell office:value-type="float" office:value="-11798836.17" calcext:value-type="float">
            <text:p>-11798836,17</text:p>
          </table:table-cell>
        </table:table-row>
        <table:table-row table:style-name="ro1">
          <table:table-cell office:value-type="string" calcext:value-type="string">
            <text:p>1.3.2.1.00.0.0.00</text:p>
          </table:table-cell>
          <table:table-cell office:value-type="string" calcext:value-type="string">
            <text:p>Juros e Correção Monetária</text:p>
          </table:table-cell>
          <table:table-cell table:number-columns-repeated="2" office:value-type="float" office:value="12807292" calcext:value-type="float">
            <text:p>12807292</text:p>
          </table:table-cell>
          <table:table-cell table:number-columns-repeated="2" office:value-type="float" office:value="326775" calcext:value-type="float">
            <text:p>326775</text:p>
          </table:table-cell>
          <table:table-cell office:value-type="float" office:value="429854.07" calcext:value-type="float">
            <text:p>429854,07</text:p>
          </table:table-cell>
          <table:table-cell office:value-type="float" office:value="103079.07" calcext:value-type="float">
            <text:p>103079,07</text:p>
          </table:table-cell>
          <table:table-cell table:number-columns-repeated="2" office:value-type="float" office:value="1077420" calcext:value-type="float">
            <text:p>1077420</text:p>
          </table:table-cell>
          <table:table-cell office:value-type="float" office:value="1008455.83" calcext:value-type="float">
            <text:p>1008455,83</text:p>
          </table:table-cell>
          <table:table-cell office:value-type="float" office:value="-68964.17" calcext:value-type="float">
            <text:p>-68964,17</text:p>
          </table:table-cell>
          <table:table-cell office:value-type="float" office:value="-11798836.17" calcext:value-type="float">
            <text:p>-11798836,17</text:p>
          </table:table-cell>
        </table:table-row>
        <table:table-row table:style-name="ro1">
          <table:table-cell office:value-type="string" calcext:value-type="string">
            <text:p>1.3.2.1.00.1.0.00</text:p>
          </table:table-cell>
          <table:table-cell office:value-type="string" calcext:value-type="string">
            <text:p>Remuneração de Depósitos Bancários</text:p>
          </table:table-cell>
          <table:table-cell table:number-columns-repeated="2" office:value-type="float" office:value="12807292" calcext:value-type="float">
            <text:p>12807292</text:p>
          </table:table-cell>
          <table:table-cell table:number-columns-repeated="2" office:value-type="float" office:value="326775" calcext:value-type="float">
            <text:p>326775</text:p>
          </table:table-cell>
          <table:table-cell office:value-type="float" office:value="429854.07" calcext:value-type="float">
            <text:p>429854,07</text:p>
          </table:table-cell>
          <table:table-cell office:value-type="float" office:value="103079.07" calcext:value-type="float">
            <text:p>103079,07</text:p>
          </table:table-cell>
          <table:table-cell table:number-columns-repeated="2" office:value-type="float" office:value="1077420" calcext:value-type="float">
            <text:p>1077420</text:p>
          </table:table-cell>
          <table:table-cell office:value-type="float" office:value="1008455.83" calcext:value-type="float">
            <text:p>1008455,83</text:p>
          </table:table-cell>
          <table:table-cell office:value-type="float" office:value="-68964.17" calcext:value-type="float">
            <text:p>-68964,17</text:p>
          </table:table-cell>
          <table:table-cell office:value-type="float" office:value="-11798836.17" calcext:value-type="float">
            <text:p>-11798836,17</text:p>
          </table:table-cell>
        </table:table-row>
        <table:table-row table:style-name="ro1">
          <table:table-cell office:value-type="string" calcext:value-type="string">
            <text:p>1.3.2.1.00.1.1.00</text:p>
          </table:table-cell>
          <table:table-cell office:value-type="string" calcext:value-type="string">
            <text:p>Remuneração de Depósitos Bancários-Principal</text:p>
          </table:table-cell>
          <table:table-cell table:number-columns-repeated="2" office:value-type="float" office:value="12807292" calcext:value-type="float">
            <text:p>12807292</text:p>
          </table:table-cell>
          <table:table-cell table:number-columns-repeated="2" office:value-type="float" office:value="326775" calcext:value-type="float">
            <text:p>326775</text:p>
          </table:table-cell>
          <table:table-cell office:value-type="float" office:value="429854.07" calcext:value-type="float">
            <text:p>429854,07</text:p>
          </table:table-cell>
          <table:table-cell office:value-type="float" office:value="103079.07" calcext:value-type="float">
            <text:p>103079,07</text:p>
          </table:table-cell>
          <table:table-cell table:number-columns-repeated="2" office:value-type="float" office:value="1077420" calcext:value-type="float">
            <text:p>1077420</text:p>
          </table:table-cell>
          <table:table-cell office:value-type="float" office:value="1008455.83" calcext:value-type="float">
            <text:p>1008455,83</text:p>
          </table:table-cell>
          <table:table-cell office:value-type="float" office:value="-68964.17" calcext:value-type="float">
            <text:p>-68964,17</text:p>
          </table:table-cell>
          <table:table-cell office:value-type="float" office:value="-11798836.17" calcext:value-type="float">
            <text:p>-11798836,17</text:p>
          </table:table-cell>
        </table:table-row>
        <table:table-row table:style-name="ro1">
          <table:table-cell office:value-type="string" calcext:value-type="string">
            <text:p>1.3.2.1.00.1.1.35</text:p>
          </table:table-cell>
          <table:table-cell office:value-type="string" calcext:value-type="string">
            <text:p>Receita de Aplicação Financeira Proveniente de Recursos Arrecadados-Demais Fontes-Principal</text:p>
          </table:table-cell>
          <table:table-cell table:number-columns-repeated="2" office:value-type="float" office:value="12807292" calcext:value-type="float">
            <text:p>12807292</text:p>
          </table:table-cell>
          <table:table-cell table:number-columns-repeated="2" office:value-type="float" office:value="326775" calcext:value-type="float">
            <text:p>326775</text:p>
          </table:table-cell>
          <table:table-cell office:value-type="float" office:value="429854.07" calcext:value-type="float">
            <text:p>429854,07</text:p>
          </table:table-cell>
          <table:table-cell office:value-type="float" office:value="103079.07" calcext:value-type="float">
            <text:p>103079,07</text:p>
          </table:table-cell>
          <table:table-cell table:number-columns-repeated="2" office:value-type="float" office:value="1077420" calcext:value-type="float">
            <text:p>1077420</text:p>
          </table:table-cell>
          <table:table-cell office:value-type="float" office:value="1008455.83" calcext:value-type="float">
            <text:p>1008455,83</text:p>
          </table:table-cell>
          <table:table-cell office:value-type="float" office:value="-68964.17" calcext:value-type="float">
            <text:p>-68964,17</text:p>
          </table:table-cell>
          <table:table-cell office:value-type="float" office:value="-11798836.17" calcext:value-type="float">
            <text:p>-11798836,17</text:p>
          </table:table-cell>
        </table:table-row>
        <table:table-row table:style-name="ro1">
          <table:table-cell office:value-type="string" calcext:value-type="string">
            <text:p>1.6.0.0.00.0.0.00</text:p>
          </table:table-cell>
          <table:table-cell office:value-type="string" calcext:value-type="string">
            <text:p>Receita de Serviços</text:p>
          </table:table-cell>
          <table:table-cell table:number-columns-repeated="2" office:value-type="float" office:value="44869741" calcext:value-type="float">
            <text:p>44869741</text:p>
          </table:table-cell>
          <table:table-cell table:number-columns-repeated="2" office:value-type="float" office:value="4812030" calcext:value-type="float">
            <text:p>4812030</text:p>
          </table:table-cell>
          <table:table-cell office:value-type="float" office:value="2842198.54" calcext:value-type="float">
            <text:p>2842198,54</text:p>
          </table:table-cell>
          <table:table-cell office:value-type="float" office:value="-1969831.46" calcext:value-type="float">
            <text:p>-1969831,46</text:p>
          </table:table-cell>
          <table:table-cell table:number-columns-repeated="2" office:value-type="float" office:value="16563119" calcext:value-type="float">
            <text:p>16563119</text:p>
          </table:table-cell>
          <table:table-cell office:value-type="float" office:value="13156484.78" calcext:value-type="float">
            <text:p>13156484,78</text:p>
          </table:table-cell>
          <table:table-cell office:value-type="float" office:value="-3406634.22" calcext:value-type="float">
            <text:p>-3406634,22</text:p>
          </table:table-cell>
          <table:table-cell office:value-type="float" office:value="-31713256.22" calcext:value-type="float">
            <text:p>-31713256,22</text:p>
          </table:table-cell>
        </table:table-row>
        <table:table-row table:style-name="ro1">
          <table:table-cell office:value-type="string" calcext:value-type="string">
            <text:p>1.6.9.0.00.0.0.00</text:p>
          </table:table-cell>
          <table:table-cell office:value-type="string" calcext:value-type="string">
            <text:p>Outros Serviços</text:p>
          </table:table-cell>
          <table:table-cell table:number-columns-repeated="2" office:value-type="float" office:value="44869741" calcext:value-type="float">
            <text:p>44869741</text:p>
          </table:table-cell>
          <table:table-cell table:number-columns-repeated="2" office:value-type="float" office:value="4812030" calcext:value-type="float">
            <text:p>4812030</text:p>
          </table:table-cell>
          <table:table-cell office:value-type="float" office:value="2842198.54" calcext:value-type="float">
            <text:p>2842198,54</text:p>
          </table:table-cell>
          <table:table-cell office:value-type="float" office:value="-1969831.46" calcext:value-type="float">
            <text:p>-1969831,46</text:p>
          </table:table-cell>
          <table:table-cell table:number-columns-repeated="2" office:value-type="float" office:value="16563119" calcext:value-type="float">
            <text:p>16563119</text:p>
          </table:table-cell>
          <table:table-cell office:value-type="float" office:value="13156484.78" calcext:value-type="float">
            <text:p>13156484,78</text:p>
          </table:table-cell>
          <table:table-cell office:value-type="float" office:value="-3406634.22" calcext:value-type="float">
            <text:p>-3406634,22</text:p>
          </table:table-cell>
          <table:table-cell office:value-type="float" office:value="-31713256.22" calcext:value-type="float">
            <text:p>-31713256,22</text:p>
          </table:table-cell>
        </table:table-row>
        <table:table-row table:style-name="ro1">
          <table:table-cell office:value-type="string" calcext:value-type="string">
            <text:p>1.6.9.0.99.0.0.00</text:p>
          </table:table-cell>
          <table:table-cell office:value-type="string" calcext:value-type="string">
            <text:p>Outros Serviços</text:p>
          </table:table-cell>
          <table:table-cell table:number-columns-repeated="2" office:value-type="float" office:value="44869741" calcext:value-type="float">
            <text:p>44869741</text:p>
          </table:table-cell>
          <table:table-cell table:number-columns-repeated="2" office:value-type="float" office:value="4812030" calcext:value-type="float">
            <text:p>4812030</text:p>
          </table:table-cell>
          <table:table-cell office:value-type="float" office:value="2842198.54" calcext:value-type="float">
            <text:p>2842198,54</text:p>
          </table:table-cell>
          <table:table-cell office:value-type="float" office:value="-1969831.46" calcext:value-type="float">
            <text:p>-1969831,46</text:p>
          </table:table-cell>
          <table:table-cell table:number-columns-repeated="2" office:value-type="float" office:value="16563119" calcext:value-type="float">
            <text:p>16563119</text:p>
          </table:table-cell>
          <table:table-cell office:value-type="float" office:value="13156484.78" calcext:value-type="float">
            <text:p>13156484,78</text:p>
          </table:table-cell>
          <table:table-cell office:value-type="float" office:value="-3406634.22" calcext:value-type="float">
            <text:p>-3406634,22</text:p>
          </table:table-cell>
          <table:table-cell office:value-type="float" office:value="-31713256.22" calcext:value-type="float">
            <text:p>-31713256,22</text:p>
          </table:table-cell>
        </table:table-row>
        <table:table-row table:style-name="ro1">
          <table:table-cell office:value-type="string" calcext:value-type="string">
            <text:p>1.6.9.0.99.1.0.00</text:p>
          </table:table-cell>
          <table:table-cell office:value-type="string" calcext:value-type="string">
            <text:p>Outros Serviços</text:p>
          </table:table-cell>
          <table:table-cell table:number-columns-repeated="2" office:value-type="float" office:value="44869741" calcext:value-type="float">
            <text:p>44869741</text:p>
          </table:table-cell>
          <table:table-cell table:number-columns-repeated="2" office:value-type="float" office:value="4812030" calcext:value-type="float">
            <text:p>4812030</text:p>
          </table:table-cell>
          <table:table-cell office:value-type="float" office:value="2842198.54" calcext:value-type="float">
            <text:p>2842198,54</text:p>
          </table:table-cell>
          <table:table-cell office:value-type="float" office:value="-1969831.46" calcext:value-type="float">
            <text:p>-1969831,46</text:p>
          </table:table-cell>
          <table:table-cell table:number-columns-repeated="2" office:value-type="float" office:value="16563119" calcext:value-type="float">
            <text:p>16563119</text:p>
          </table:table-cell>
          <table:table-cell office:value-type="float" office:value="13156484.78" calcext:value-type="float">
            <text:p>13156484,78</text:p>
          </table:table-cell>
          <table:table-cell office:value-type="float" office:value="-3406634.22" calcext:value-type="float">
            <text:p>-3406634,22</text:p>
          </table:table-cell>
          <table:table-cell office:value-type="float" office:value="-31713256.22" calcext:value-type="float">
            <text:p>-31713256,22</text:p>
          </table:table-cell>
        </table:table-row>
        <table:table-row table:style-name="ro1">
          <table:table-cell office:value-type="string" calcext:value-type="string">
            <text:p>1.6.9.0.99.1.1.00</text:p>
          </table:table-cell>
          <table:table-cell office:value-type="string" calcext:value-type="string">
            <text:p>Outros Serviços-Principal</text:p>
          </table:table-cell>
          <table:table-cell table:number-columns-repeated="2" office:value-type="float" office:value="44869741" calcext:value-type="float">
            <text:p>44869741</text:p>
          </table:table-cell>
          <table:table-cell table:number-columns-repeated="2" office:value-type="float" office:value="4812030" calcext:value-type="float">
            <text:p>4812030</text:p>
          </table:table-cell>
          <table:table-cell office:value-type="float" office:value="2842198.54" calcext:value-type="float">
            <text:p>2842198,54</text:p>
          </table:table-cell>
          <table:table-cell office:value-type="float" office:value="-1969831.46" calcext:value-type="float">
            <text:p>-1969831,46</text:p>
          </table:table-cell>
          <table:table-cell table:number-columns-repeated="2" office:value-type="float" office:value="16563119" calcext:value-type="float">
            <text:p>16563119</text:p>
          </table:table-cell>
          <table:table-cell office:value-type="float" office:value="13156484.78" calcext:value-type="float">
            <text:p>13156484,78</text:p>
          </table:table-cell>
          <table:table-cell office:value-type="float" office:value="-3406634.22" calcext:value-type="float">
            <text:p>-3406634,22</text:p>
          </table:table-cell>
          <table:table-cell office:value-type="float" office:value="-31713256.22" calcext:value-type="float">
            <text:p>-31713256,22</text:p>
          </table:table-cell>
        </table:table-row>
        <table:table-row table:style-name="ro1">
          <table:table-cell office:value-type="string" calcext:value-type="string">
            <text:p>1.6.9.0.99.1.1.01</text:p>
          </table:table-cell>
          <table:table-cell office:value-type="string" calcext:value-type="string">
            <text:p>Receita de Serviços de Depósitos Judiciais-Funajuris-Principal</text:p>
          </table:table-cell>
          <table:table-cell table:number-columns-repeated="2" office:value-type="float" office:value="22728382" calcext:value-type="float">
            <text:p>22728382</text:p>
          </table:table-cell>
          <table:table-cell table:number-columns-repeated="2" office:value-type="float" office:value="4768399" calcext:value-type="float">
            <text:p>4768399</text:p>
          </table:table-cell>
          <table:table-cell office:value-type="float" office:value="1319008.5" calcext:value-type="float">
            <text:p>1319008,5</text:p>
          </table:table-cell>
          <table:table-cell office:value-type="float" office:value="-3449390.5" calcext:value-type="float">
            <text:p>-3449390,5</text:p>
          </table:table-cell>
          <table:table-cell table:number-columns-repeated="2" office:value-type="float" office:value="5762958" calcext:value-type="float">
            <text:p>5762958</text:p>
          </table:table-cell>
          <table:table-cell office:value-type="float" office:value="3549392.54" calcext:value-type="float">
            <text:p>3549392,54</text:p>
          </table:table-cell>
          <table:table-cell office:value-type="float" office:value="-2213565.46" calcext:value-type="float">
            <text:p>-2213565,46</text:p>
          </table:table-cell>
          <table:table-cell office:value-type="float" office:value="-19178989.46" calcext:value-type="float">
            <text:p>-19178989,46</text:p>
          </table:table-cell>
        </table:table-row>
        <table:table-row table:style-name="ro1">
          <table:table-cell office:value-type="string" calcext:value-type="string">
            <text:p>1.6.9.0.99.1.1.08</text:p>
          </table:table-cell>
          <table:table-cell office:value-type="string" calcext:value-type="string">
            <text:p>Receita de Serviços Judiciais-Serventia Interinos-Principal</text:p>
          </table:table-cell>
          <table:table-cell table:number-columns-repeated="2" office:value-type="float" office:value="22141359" calcext:value-type="float">
            <text:p>22141359</text:p>
          </table:table-cell>
          <table:table-cell table:number-columns-repeated="2" office:value-type="float" office:value="43631" calcext:value-type="float">
            <text:p>43631</text:p>
          </table:table-cell>
          <table:table-cell office:value-type="float" office:value="1523190.04" calcext:value-type="float">
            <text:p>1523190,04</text:p>
          </table:table-cell>
          <table:table-cell office:value-type="float" office:value="1479559.04" calcext:value-type="float">
            <text:p>1479559,04</text:p>
          </table:table-cell>
          <table:table-cell table:number-columns-repeated="2" office:value-type="float" office:value="10800161" calcext:value-type="float">
            <text:p>10800161</text:p>
          </table:table-cell>
          <table:table-cell office:value-type="float" office:value="9607092.24" calcext:value-type="float">
            <text:p>9607092,24</text:p>
          </table:table-cell>
          <table:table-cell office:value-type="float" office:value="-1193068.76" calcext:value-type="float">
            <text:p>-1193068,76</text:p>
          </table:table-cell>
          <table:table-cell office:value-type="float" office:value="-12534266.76" calcext:value-type="float">
            <text:p>-12534266,76</text:p>
          </table:table-cell>
        </table:table-row>
        <table:table-row table:style-name="ro1">
          <table:table-cell office:value-type="string" calcext:value-type="string">
            <text:p>1.9.0.0.00.0.0.00</text:p>
          </table:table-cell>
          <table:table-cell office:value-type="string" calcext:value-type="string">
            <text:p>Outras Receitas Correntes</text:p>
          </table:table-cell>
          <table:table-cell table:number-columns-repeated="2" office:value-type="float" office:value="86126240" calcext:value-type="float">
            <text:p>86126240</text:p>
          </table:table-cell>
          <table:table-cell table:number-columns-repeated="2" office:value-type="float" office:value="8415669" calcext:value-type="float">
            <text:p>8415669</text:p>
          </table:table-cell>
          <table:table-cell office:value-type="float" office:value="14221456.81" calcext:value-type="float">
            <text:p>14221456,81</text:p>
          </table:table-cell>
          <table:table-cell office:value-type="float" office:value="5805787.81" calcext:value-type="float">
            <text:p>5805787,81</text:p>
          </table:table-cell>
          <table:table-cell table:number-columns-repeated="2" office:value-type="float" office:value="21201294" calcext:value-type="float">
            <text:p>21201294</text:p>
          </table:table-cell>
          <table:table-cell office:value-type="float" office:value="30471790.12" calcext:value-type="float">
            <text:p>30471790,12</text:p>
          </table:table-cell>
          <table:table-cell office:value-type="float" office:value="9270496.12" calcext:value-type="float">
            <text:p>9270496,12</text:p>
          </table:table-cell>
          <table:table-cell office:value-type="float" office:value="-55654449.88" calcext:value-type="float">
            <text:p>-55654449,88</text:p>
          </table:table-cell>
        </table:table-row>
        <table:table-row table:style-name="ro1">
          <table:table-cell office:value-type="string" calcext:value-type="string">
            <text:p>1.9.2.0.00.0.0.00</text:p>
          </table:table-cell>
          <table:table-cell office:value-type="string" calcext:value-type="string">
            <text:p>Indenizações, Restituições e Ressarcimentos</text:p>
          </table:table-cell>
          <table:table-cell table:number-columns-repeated="2" office:value-type="float" office:value="9185" calcext:value-type="float">
            <text:p>918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114.64" calcext:value-type="float">
            <text:p>2114,6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7763.53" calcext:value-type="float">
            <text:p>27763,53</text:p>
          </table:table-cell>
          <table:table-cell office:value-type="float" office:value="18578.53" calcext:value-type="float">
            <text:p>18578,53</text:p>
          </table:table-cell>
        </table:table-row>
        <table:table-row table:style-name="ro1">
          <table:table-cell office:value-type="string" calcext:value-type="string">
            <text:p>1.9.2.2.00.0.0.00</text:p>
          </table:table-cell>
          <table:table-cell office:value-type="string" calcext:value-type="string">
            <text:p>Restituições</text:p>
          </table:table-cell>
          <table:table-cell table:number-columns-repeated="2" office:value-type="float" office:value="9185" calcext:value-type="float">
            <text:p>918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114.64" calcext:value-type="float">
            <text:p>2114,6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7763.53" calcext:value-type="float">
            <text:p>27763,53</text:p>
          </table:table-cell>
          <table:table-cell office:value-type="float" office:value="18578.53" calcext:value-type="float">
            <text:p>18578,53</text:p>
          </table:table-cell>
        </table:table-row>
        <table:table-row table:style-name="ro1">
          <table:table-cell office:value-type="string" calcext:value-type="string">
            <text:p>1.9.2.2.99.0.0.00</text:p>
          </table:table-cell>
          <table:table-cell office:value-type="string" calcext:value-type="string">
            <text:p>Outras Restituições</text:p>
          </table:table-cell>
          <table:table-cell table:number-columns-repeated="2" office:value-type="float" office:value="9185" calcext:value-type="float">
            <text:p>918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114.64" calcext:value-type="float">
            <text:p>2114,6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7763.53" calcext:value-type="float">
            <text:p>27763,53</text:p>
          </table:table-cell>
          <table:table-cell office:value-type="float" office:value="18578.53" calcext:value-type="float">
            <text:p>18578,53</text:p>
          </table:table-cell>
        </table:table-row>
        <table:table-row table:style-name="ro1">
          <table:table-cell office:value-type="string" calcext:value-type="string">
            <text:p>1.9.2.2.99.1.0.00</text:p>
          </table:table-cell>
          <table:table-cell office:value-type="string" calcext:value-type="string">
            <text:p>Outras Restituições</text:p>
          </table:table-cell>
          <table:table-cell table:number-columns-repeated="2" office:value-type="float" office:value="9185" calcext:value-type="float">
            <text:p>918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114.64" calcext:value-type="float">
            <text:p>2114,6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7763.53" calcext:value-type="float">
            <text:p>27763,53</text:p>
          </table:table-cell>
          <table:table-cell office:value-type="float" office:value="18578.53" calcext:value-type="float">
            <text:p>18578,53</text:p>
          </table:table-cell>
        </table:table-row>
        <table:table-row table:style-name="ro1">
          <table:table-cell office:value-type="string" calcext:value-type="string">
            <text:p>1.9.2.2.99.1.1.00</text:p>
          </table:table-cell>
          <table:table-cell office:value-type="string" calcext:value-type="string">
            <text:p>Outras Restituições-Principal</text:p>
          </table:table-cell>
          <table:table-cell table:number-columns-repeated="2" office:value-type="float" office:value="9185" calcext:value-type="float">
            <text:p>918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114.64" calcext:value-type="float">
            <text:p>2114,6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7763.53" calcext:value-type="float">
            <text:p>27763,53</text:p>
          </table:table-cell>
          <table:table-cell office:value-type="float" office:value="18578.53" calcext:value-type="float">
            <text:p>18578,53</text:p>
          </table:table-cell>
        </table:table-row>
        <table:table-row table:style-name="ro1">
          <table:table-cell office:value-type="string" calcext:value-type="string">
            <text:p>1.9.2.2.99.1.1.11</text:p>
          </table:table-cell>
          <table:table-cell office:value-type="string" calcext:value-type="string">
            <text:p>Ressarcimento de Consumo de Energia Elétrica-Principal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941.28" calcext:value-type="float">
            <text:p>1941,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7243.45" calcext:value-type="float">
            <text:p>27243,45</text:p>
          </table:table-cell>
        </table:table-row>
        <table:table-row table:style-name="ro1">
          <table:table-cell office:value-type="string" calcext:value-type="string">
            <text:p>1.9.2.2.99.1.1.41</text:p>
          </table:table-cell>
          <table:table-cell office:value-type="string" calcext:value-type="string">
            <text:p>Ressarcimento de Consumo de Água-Principal</text:p>
          </table:table-cell>
          <table:table-cell table:number-columns-repeated="2" office:value-type="float" office:value="9185" calcext:value-type="float">
            <text:p>918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3.36" calcext:value-type="float">
            <text:p>173,3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20.08" calcext:value-type="float">
            <text:p>520,08</text:p>
          </table:table-cell>
          <table:table-cell office:value-type="float" office:value="-8664.92" calcext:value-type="float">
            <text:p>-8664,92</text:p>
          </table:table-cell>
        </table:table-row>
        <table:table-row table:style-name="ro1">
          <table:table-cell office:value-type="string" calcext:value-type="string">
            <text:p>1.9.9.0.00.0.0.00</text:p>
          </table:table-cell>
          <table:table-cell office:value-type="string" calcext:value-type="string">
            <text:p>Demais Receitas Correntes</text:p>
          </table:table-cell>
          <table:table-cell table:number-columns-repeated="2" office:value-type="float" office:value="86117055" calcext:value-type="float">
            <text:p>86117055</text:p>
          </table:table-cell>
          <table:table-cell table:number-columns-repeated="2" office:value-type="float" office:value="8415669" calcext:value-type="float">
            <text:p>8415669</text:p>
          </table:table-cell>
          <table:table-cell office:value-type="float" office:value="14219342.17" calcext:value-type="float">
            <text:p>14219342,17</text:p>
          </table:table-cell>
          <table:table-cell office:value-type="float" office:value="5803673.17" calcext:value-type="float">
            <text:p>5803673,17</text:p>
          </table:table-cell>
          <table:table-cell table:number-columns-repeated="2" office:value-type="float" office:value="21201294" calcext:value-type="float">
            <text:p>21201294</text:p>
          </table:table-cell>
          <table:table-cell office:value-type="float" office:value="30444026.59" calcext:value-type="float">
            <text:p>30444026,59</text:p>
          </table:table-cell>
          <table:table-cell office:value-type="float" office:value="9242732.59" calcext:value-type="float">
            <text:p>9242732,59</text:p>
          </table:table-cell>
          <table:table-cell office:value-type="float" office:value="-55673028.41" calcext:value-type="float">
            <text:p>-55673028,41</text:p>
          </table:table-cell>
        </table:table-row>
        <table:table-row table:style-name="ro1">
          <table:table-cell office:value-type="string" calcext:value-type="string">
            <text:p>1.9.9.0.99.0.0.00</text:p>
          </table:table-cell>
          <table:table-cell office:value-type="string" calcext:value-type="string">
            <text:p>Outras Receitas</text:p>
          </table:table-cell>
          <table:table-cell table:number-columns-repeated="2" office:value-type="float" office:value="86117055" calcext:value-type="float">
            <text:p>86117055</text:p>
          </table:table-cell>
          <table:table-cell table:number-columns-repeated="2" office:value-type="float" office:value="8415669" calcext:value-type="float">
            <text:p>8415669</text:p>
          </table:table-cell>
          <table:table-cell office:value-type="float" office:value="14219342.17" calcext:value-type="float">
            <text:p>14219342,17</text:p>
          </table:table-cell>
          <table:table-cell office:value-type="float" office:value="5803673.17" calcext:value-type="float">
            <text:p>5803673,17</text:p>
          </table:table-cell>
          <table:table-cell table:number-columns-repeated="2" office:value-type="float" office:value="21201294" calcext:value-type="float">
            <text:p>21201294</text:p>
          </table:table-cell>
          <table:table-cell office:value-type="float" office:value="30444026.59" calcext:value-type="float">
            <text:p>30444026,59</text:p>
          </table:table-cell>
          <table:table-cell office:value-type="float" office:value="9242732.59" calcext:value-type="float">
            <text:p>9242732,59</text:p>
          </table:table-cell>
          <table:table-cell office:value-type="float" office:value="-55673028.41" calcext:value-type="float">
            <text:p>-55673028,41</text:p>
          </table:table-cell>
        </table:table-row>
        <table:table-row table:style-name="ro1">
          <table:table-cell office:value-type="string" calcext:value-type="string">
            <text:p>1.9.9.0.99.1.0.00</text:p>
          </table:table-cell>
          <table:table-cell office:value-type="string" calcext:value-type="string">
            <text:p>Outras Receitas-Primárias</text:p>
          </table:table-cell>
          <table:table-cell table:number-columns-repeated="2" office:value-type="float" office:value="86117055" calcext:value-type="float">
            <text:p>86117055</text:p>
          </table:table-cell>
          <table:table-cell table:number-columns-repeated="2" office:value-type="float" office:value="8415669" calcext:value-type="float">
            <text:p>8415669</text:p>
          </table:table-cell>
          <table:table-cell office:value-type="float" office:value="14219342.17" calcext:value-type="float">
            <text:p>14219342,17</text:p>
          </table:table-cell>
          <table:table-cell office:value-type="float" office:value="5803673.17" calcext:value-type="float">
            <text:p>5803673,17</text:p>
          </table:table-cell>
          <table:table-cell table:number-columns-repeated="2" office:value-type="float" office:value="21201294" calcext:value-type="float">
            <text:p>21201294</text:p>
          </table:table-cell>
          <table:table-cell office:value-type="float" office:value="30444026.59" calcext:value-type="float">
            <text:p>30444026,59</text:p>
          </table:table-cell>
          <table:table-cell office:value-type="float" office:value="9242732.59" calcext:value-type="float">
            <text:p>9242732,59</text:p>
          </table:table-cell>
          <table:table-cell office:value-type="float" office:value="-55673028.41" calcext:value-type="float">
            <text:p>-55673028,41</text:p>
          </table:table-cell>
        </table:table-row>
        <table:table-row table:style-name="ro1">
          <table:table-cell office:value-type="string" calcext:value-type="string">
            <text:p>1.9.9.0.99.1.1.00</text:p>
          </table:table-cell>
          <table:table-cell office:value-type="string" calcext:value-type="string">
            <text:p>Outras Receitas-Primárias-Principal</text:p>
          </table:table-cell>
          <table:table-cell table:number-columns-repeated="2" office:value-type="float" office:value="85936458" calcext:value-type="float">
            <text:p>85936458</text:p>
          </table:table-cell>
          <table:table-cell table:number-columns-repeated="2" office:value-type="float" office:value="8392812" calcext:value-type="float">
            <text:p>8392812</text:p>
          </table:table-cell>
          <table:table-cell office:value-type="float" office:value="14205030.53" calcext:value-type="float">
            <text:p>14205030,53</text:p>
          </table:table-cell>
          <table:table-cell office:value-type="float" office:value="5812218.53" calcext:value-type="float">
            <text:p>5812218,53</text:p>
          </table:table-cell>
          <table:table-cell table:number-columns-repeated="2" office:value-type="float" office:value="21143624" calcext:value-type="float">
            <text:p>21143624</text:p>
          </table:table-cell>
          <table:table-cell office:value-type="float" office:value="30406761.05" calcext:value-type="float">
            <text:p>30406761,05</text:p>
          </table:table-cell>
          <table:table-cell office:value-type="float" office:value="9263137.05" calcext:value-type="float">
            <text:p>9263137,05</text:p>
          </table:table-cell>
          <table:table-cell office:value-type="float" office:value="-55529696.95" calcext:value-type="float">
            <text:p>-55529696,95</text:p>
          </table:table-cell>
        </table:table-row>
        <table:table-row table:style-name="ro1">
          <table:table-cell office:value-type="string" calcext:value-type="string">
            <text:p>1.9.9.0.99.1.1.25</text:p>
          </table:table-cell>
          <table:table-cell office:value-type="string" calcext:value-type="string">
            <text:p>Multas Diversas-Multas de Processos Administrativos e Judiciais-Funajuris-Principal</text:p>
          </table:table-cell>
          <table:table-cell table:number-columns-repeated="2" office:value-type="float" office:value="877115" calcext:value-type="float">
            <text:p>877115</text:p>
          </table:table-cell>
          <table:table-cell table:number-columns-repeated="2" office:value-type="float" office:value="205162" calcext:value-type="float">
            <text:p>205162</text:p>
          </table:table-cell>
          <table:table-cell office:value-type="float" office:value="155530.5" calcext:value-type="float">
            <text:p>155530,5</text:p>
          </table:table-cell>
          <table:table-cell office:value-type="float" office:value="-49631.5" calcext:value-type="float">
            <text:p>-49631,5</text:p>
          </table:table-cell>
          <table:table-cell table:number-columns-repeated="2" office:value-type="float" office:value="266159" calcext:value-type="float">
            <text:p>266159</text:p>
          </table:table-cell>
          <table:table-cell office:value-type="float" office:value="172479.09" calcext:value-type="float">
            <text:p>172479,09</text:p>
          </table:table-cell>
          <table:table-cell office:value-type="float" office:value="-93679.91" calcext:value-type="float">
            <text:p>-93679,91</text:p>
          </table:table-cell>
          <table:table-cell office:value-type="float" office:value="-704635.91" calcext:value-type="float">
            <text:p>-704635,91</text:p>
          </table:table-cell>
        </table:table-row>
        <table:table-row table:style-name="ro1">
          <table:table-cell office:value-type="string" calcext:value-type="string">
            <text:p>1.9.9.0.99.1.1.50</text:p>
          </table:table-cell>
          <table:table-cell office:value-type="string" calcext:value-type="string">
            <text:p>Custas Processuais Justiça Estadual-Recursos Destinados ao Funajuris-Principal</text:p>
          </table:table-cell>
          <table:table-cell table:number-columns-repeated="2" office:value-type="float" office:value="83269502" calcext:value-type="float">
            <text:p>83269502</text:p>
          </table:table-cell>
          <table:table-cell table:number-columns-repeated="2" office:value-type="float" office:value="8114222" calcext:value-type="float">
            <text:p>8114222</text:p>
          </table:table-cell>
          <table:table-cell office:value-type="float" office:value="13965746.55" calcext:value-type="float">
            <text:p>13965746,55</text:p>
          </table:table-cell>
          <table:table-cell office:value-type="float" office:value="5851524.55" calcext:value-type="float">
            <text:p>5851524,55</text:p>
          </table:table-cell>
          <table:table-cell table:number-columns-repeated="2" office:value-type="float" office:value="20181580" calcext:value-type="float">
            <text:p>20181580</text:p>
          </table:table-cell>
          <table:table-cell office:value-type="float" office:value="29961122.81" calcext:value-type="float">
            <text:p>29961122,81</text:p>
          </table:table-cell>
          <table:table-cell office:value-type="float" office:value="9779542.81" calcext:value-type="float">
            <text:p>9779542,81</text:p>
          </table:table-cell>
          <table:table-cell office:value-type="float" office:value="-53308379.19" calcext:value-type="float">
            <text:p>-53308379,19</text:p>
          </table:table-cell>
        </table:table-row>
        <table:table-row table:style-name="ro1">
          <table:table-cell office:value-type="string" calcext:value-type="string">
            <text:p>1.9.9.0.99.1.1.85</text:p>
          </table:table-cell>
          <table:table-cell office:value-type="string" calcext:value-type="string">
            <text:p>Outras Receitas Diversas-Outras Receitas Diversas-Outros Poderes-Principal</text:p>
          </table:table-cell>
          <table:table-cell table:number-columns-repeated="2" office:value-type="float" office:value="427594" calcext:value-type="float">
            <text:p>427594</text:p>
          </table:table-cell>
          <table:table-cell table:number-columns-repeated="2" office:value-type="float" office:value="20432" calcext:value-type="float">
            <text:p>20432</text:p>
          </table:table-cell>
          <table:table-cell office:value-type="float" office:value="15727.78" calcext:value-type="float">
            <text:p>15727,78</text:p>
          </table:table-cell>
          <table:table-cell office:value-type="float" office:value="-4704.22" calcext:value-type="float">
            <text:p>-4704,22</text:p>
          </table:table-cell>
          <table:table-cell table:number-columns-repeated="2" office:value-type="float" office:value="29612" calcext:value-type="float">
            <text:p>29612</text:p>
          </table:table-cell>
          <table:table-cell office:value-type="float" office:value="58617.65" calcext:value-type="float">
            <text:p>58617,65</text:p>
          </table:table-cell>
          <table:table-cell office:value-type="float" office:value="29005.65" calcext:value-type="float">
            <text:p>29005,65</text:p>
          </table:table-cell>
          <table:table-cell office:value-type="float" office:value="-368976.35" calcext:value-type="float">
            <text:p>-368976,35</text:p>
          </table:table-cell>
        </table:table-row>
        <table:table-row table:style-name="ro1">
          <table:table-cell office:value-type="string" calcext:value-type="string">
            <text:p>1.9.9.0.99.1.1.94</text:p>
          </table:table-cell>
          <table:table-cell office:value-type="string" calcext:value-type="string">
            <text:p>Outras Receitas Diversas-Receita de Depósitos Não Identificados-Lei 10139/2014-Principal</text:p>
          </table:table-cell>
          <table:table-cell table:number-columns-repeated="2" office:value-type="float" office:value="490799" calcext:value-type="float">
            <text:p>490799</text:p>
          </table:table-cell>
          <table:table-cell table:number-columns-repeated="2" office:value-type="float" office:value="52996" calcext:value-type="float">
            <text:p>52996</text:p>
          </table:table-cell>
          <table:table-cell office:value-type="float" office:value="0" calcext:value-type="float">
            <text:p>0</text:p>
          </table:table-cell>
          <table:table-cell office:value-type="float" office:value="-52996" calcext:value-type="float">
            <text:p>-52996</text:p>
          </table:table-cell>
          <table:table-cell table:number-columns-repeated="2" office:value-type="float" office:value="122199" calcext:value-type="float">
            <text:p>122199</text:p>
          </table:table-cell>
          <table:table-cell office:value-type="float" office:value="0" calcext:value-type="float">
            <text:p>0</text:p>
          </table:table-cell>
          <table:table-cell office:value-type="float" office:value="-122199" calcext:value-type="float">
            <text:p>-122199</text:p>
          </table:table-cell>
          <table:table-cell office:value-type="float" office:value="-490799" calcext:value-type="float">
            <text:p>-490799</text:p>
          </table:table-cell>
        </table:table-row>
        <table:table-row table:style-name="ro1">
          <table:table-cell office:value-type="string" calcext:value-type="string">
            <text:p>1.9.9.0.99.1.1.99</text:p>
          </table:table-cell>
          <table:table-cell office:value-type="string" calcext:value-type="string">
            <text:p>Custas Extrajudiciais-Recursos Destinados ao Funajuris</text:p>
          </table:table-cell>
          <table:table-cell table:number-columns-repeated="2" office:value-type="float" office:value="871448" calcext:value-type="float">
            <text:p>87144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8025.7" calcext:value-type="float">
            <text:p>68025,7</text:p>
          </table:table-cell>
          <table:table-cell table:number-columns-repeated="2" office:value-type="float" office:value="544074" calcext:value-type="float">
            <text:p>544074</text:p>
          </table:table-cell>
          <table:table-cell office:value-type="float" office:value="214541.5" calcext:value-type="float">
            <text:p>214541,5</text:p>
          </table:table-cell>
          <table:table-cell office:value-type="float" office:value="-329532.5" calcext:value-type="float">
            <text:p>-329532,5</text:p>
          </table:table-cell>
          <table:table-cell office:value-type="float" office:value="-656906.5" calcext:value-type="float">
            <text:p>-656906,5</text:p>
          </table:table-cell>
        </table:table-row>
        <table:table-row table:style-name="ro1">
          <table:table-cell office:value-type="string" calcext:value-type="string">
            <text:p>1.9.9.0.99.1.3.00</text:p>
          </table:table-cell>
          <table:table-cell office:value-type="string" calcext:value-type="string">
            <text:p>Outras Receitas-Primárias-Dívida Ativa</text:p>
          </table:table-cell>
          <table:table-cell table:number-columns-repeated="2" office:value-type="float" office:value="180597" calcext:value-type="float">
            <text:p>180597</text:p>
          </table:table-cell>
          <table:table-cell table:number-columns-repeated="2" office:value-type="float" office:value="22857" calcext:value-type="float">
            <text:p>22857</text:p>
          </table:table-cell>
          <table:table-cell office:value-type="float" office:value="14311.64" calcext:value-type="float">
            <text:p>14311,64</text:p>
          </table:table-cell>
          <table:table-cell office:value-type="float" office:value="-8545.36" calcext:value-type="float">
            <text:p>-8545,36</text:p>
          </table:table-cell>
          <table:table-cell table:number-columns-repeated="2" office:value-type="float" office:value="57670" calcext:value-type="float">
            <text:p>57670</text:p>
          </table:table-cell>
          <table:table-cell office:value-type="float" office:value="37265.54" calcext:value-type="float">
            <text:p>37265,54</text:p>
          </table:table-cell>
          <table:table-cell office:value-type="float" office:value="-20404.46" calcext:value-type="float">
            <text:p>-20404,46</text:p>
          </table:table-cell>
          <table:table-cell office:value-type="float" office:value="-143331.46" calcext:value-type="float">
            <text:p>-143331,46</text:p>
          </table:table-cell>
        </table:table-row>
        <table:table-row table:style-name="ro1">
          <table:table-cell office:value-type="string" calcext:value-type="string">
            <text:p>1.9.9.0.99.1.3.28</text:p>
          </table:table-cell>
          <table:table-cell office:value-type="string" calcext:value-type="string">
            <text:p>Outras Receitas-Primárias-Dívida Ativa</text:p>
          </table:table-cell>
          <table:table-cell table:number-columns-repeated="2" office:value-type="float" office:value="180597" calcext:value-type="float">
            <text:p>180597</text:p>
          </table:table-cell>
          <table:table-cell table:number-columns-repeated="2" office:value-type="float" office:value="22857" calcext:value-type="float">
            <text:p>22857</text:p>
          </table:table-cell>
          <table:table-cell office:value-type="float" office:value="14311.64" calcext:value-type="float">
            <text:p>14311,64</text:p>
          </table:table-cell>
          <table:table-cell office:value-type="float" office:value="-8545.36" calcext:value-type="float">
            <text:p>-8545,36</text:p>
          </table:table-cell>
          <table:table-cell table:number-columns-repeated="2" office:value-type="float" office:value="57670" calcext:value-type="float">
            <text:p>57670</text:p>
          </table:table-cell>
          <table:table-cell office:value-type="float" office:value="37265.54" calcext:value-type="float">
            <text:p>37265,54</text:p>
          </table:table-cell>
          <table:table-cell office:value-type="float" office:value="-20404.46" calcext:value-type="float">
            <text:p>-20404,46</text:p>
          </table:table-cell>
          <table:table-cell office:value-type="float" office:value="-143331.46" calcext:value-type="float">
            <text:p>-143331,46</text:p>
          </table:table-cell>
        </table:table-row>
        <table:table-row table:style-name="ro1">
          <table:table-cell office:value-type="string" calcext:value-type="string">
            <text:p>**********</text:p>
          </table:table-cell>
          <table:table-cell office:value-type="string" calcext:value-type="string">
            <text:p>Total das Receitas Orçamentárias:</text:p>
          </table:table-cell>
          <table:table-cell table:number-columns-repeated="2" office:value-type="float" office:value="275385433" calcext:value-type="float">
            <text:p>275385433</text:p>
          </table:table-cell>
          <table:table-cell table:number-columns-repeated="2" office:value-type="float" office:value="16762029" calcext:value-type="float">
            <text:p>16762029</text:p>
          </table:table-cell>
          <table:table-cell office:value-type="float" office:value="31925336.9" calcext:value-type="float">
            <text:p>31925336,9</text:p>
          </table:table-cell>
          <table:table-cell office:value-type="float" office:value="15163307.9" calcext:value-type="float">
            <text:p>15163307,9</text:p>
          </table:table-cell>
          <table:table-cell table:number-columns-repeated="2" office:value-type="float" office:value="47773386" calcext:value-type="float">
            <text:p>47773386</text:p>
          </table:table-cell>
          <table:table-cell office:value-type="float" office:value="83572864.88" calcext:value-type="float">
            <text:p>83572864,88</text:p>
          </table:table-cell>
          <table:table-cell office:value-type="float" office:value="35799478.88" calcext:value-type="float">
            <text:p>35799478,88</text:p>
          </table:table-cell>
          <table:table-cell office:value-type="float" office:value="-191812568.12" calcext:value-type="float">
            <text:p>-191812568,1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TOTAL GERAL DAS RECEITAS</text:p>
          </table:table-cell>
          <table:covered-table-cell table:style-name="Default"/>
          <table:table-cell table:number-columns-repeated="2" office:value-type="float" office:value="275385433" calcext:value-type="float">
            <text:p>275385433</text:p>
          </table:table-cell>
          <table:table-cell table:number-columns-repeated="2" office:value-type="float" office:value="16762029" calcext:value-type="float">
            <text:p>16762029</text:p>
          </table:table-cell>
          <table:table-cell office:value-type="float" office:value="31925336.9" calcext:value-type="float">
            <text:p>31925336,9</text:p>
          </table:table-cell>
          <table:table-cell office:value-type="float" office:value="15163307.9" calcext:value-type="float">
            <text:p>15163307,9</text:p>
          </table:table-cell>
          <table:table-cell table:number-columns-repeated="2" office:value-type="float" office:value="47773386" calcext:value-type="float">
            <text:p>47773386</text:p>
          </table:table-cell>
          <table:table-cell office:value-type="float" office:value="83572864.88" calcext:value-type="float">
            <text:p>83572864,88</text:p>
          </table:table-cell>
          <table:table-cell office:value-type="float" office:value="35799478.88" calcext:value-type="float">
            <text:p>35799478,88</text:p>
          </table:table-cell>
          <table:table-cell office:value-type="float" office:value="-191812568.12" calcext:value-type="float">
            <text:p>-191812568,1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TOTAL GERAL LIQUIDO</text:p>
          </table:table-cell>
          <table:covered-table-cell table:style-name="Default"/>
          <table:table-cell table:number-columns-repeated="2" office:value-type="float" office:value="275385433" calcext:value-type="float">
            <text:p>275385433</text:p>
          </table:table-cell>
          <table:table-cell table:number-columns-repeated="2" office:value-type="float" office:value="16762029" calcext:value-type="float">
            <text:p>16762029</text:p>
          </table:table-cell>
          <table:table-cell office:value-type="float" office:value="31925336.9" calcext:value-type="float">
            <text:p>31925336,9</text:p>
          </table:table-cell>
          <table:table-cell office:value-type="float" office:value="15163307.9" calcext:value-type="float">
            <text:p>15163307,9</text:p>
          </table:table-cell>
          <table:table-cell table:number-columns-repeated="2" office:value-type="float" office:value="47773386" calcext:value-type="float">
            <text:p>47773386</text:p>
          </table:table-cell>
          <table:table-cell office:value-type="float" office:value="83572864.88" calcext:value-type="float">
            <text:p>83572864,88</text:p>
          </table:table-cell>
          <table:table-cell office:value-type="float" office:value="35799478.88" calcext:value-type="float">
            <text:p>35799478,88</text:p>
          </table:table-cell>
          <table:table-cell office:value-type="float" office:value="-191812568.12" calcext:value-type="float">
            <text:p>-191812568,12</text:p>
          </table:table-cell>
        </table:table-row>
        <table:table-row table:style-name="ro1">
          <table:table-cell table:style-name="ce1" office:value-type="string" calcext:value-type="string" table:number-columns-spanned="13" table:number-rows-spanned="1">
            <text:p>O DESTAQUE é somente de caráter informativo</text:p>
          </table:table-cell>
          <table:covered-table-cell table:number-columns-repeated="12" table:style-name="Default"/>
        </table:table-row>
        <table:table-row table:style-name="ro1">
          <table:table-cell table:number-columns-repeated="13"/>
        </table:table-row>
      </table:table>
      <table:named-expressions>
        <table:named-range table:name="HTML_1" table:base-cell-address="$Planilha1.$A$1" table:cell-range-address="$Planilha1.$A$1:.$M$64"/>
        <table:named-range table:name="HTML_all" table:base-cell-address="$Planilha1.$A$1" table:cell-range-address="$Planilha1.$A$1:.$M$64"/>
        <table:named-range table:name="HTML_tables" table:base-cell-address="$Planilha1.$A$1" table:cell-range-address="$Planilha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709" meta:object-count="0"/>
    <meta:generator>LibreOffice/6.4.0.3$Windows_X86_64 LibreOffice_project/b0a288ab3d2d4774cb44b62f04d5d28733ac6df8</meta:generator>
    <meta:user-defined meta:name="ProgId">Excel.Sheet</meta:user-defined>
  </office:meta>
</office:document-meta>
</file>