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8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8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3.000486-4</text:p>
          </table:table-cell>
          <table:table-cell office:value-type="string" table:style-name="ce4">
            <text:p>03101.0005.23.000539-1</text:p>
          </table:table-cell>
          <table:table-cell office:value-type="string" table:style-name="ce4">
            <text:p>03101.0005.23.00173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03101.0005.02.122.036.2008.9900.319094000.1500000</text:p>
          </table:table-cell>
          <table:table-cell office:value-type="float" office:value="2721.55" table:style-name="ce6">
            <text:p>2.721,55</text:p>
          </table:table-cell>
          <table:table-cell office:value-type="string" table:style-name="ce4">
            <text:p>FOLHA N°424 - FOLHA DE VERBAS RESCISÓRIAS - 07/2023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92-9</text:p>
          </table:table-cell>
          <table:table-cell office:value-type="string" table:style-name="ce4">
            <text:p>03101.0005.23.000542-1</text:p>
          </table:table-cell>
          <table:table-cell office:value-type="string" table:style-name="ce4">
            <text:p>03101.0005.23.00173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03101.0005.02.122.036.2008.9900.319094000.1500000</text:p>
          </table:table-cell>
          <table:table-cell office:value-type="float" office:value="51.44" table:style-name="ce6">
            <text:p>51,44</text:p>
          </table:table-cell>
          <table:table-cell office:value-type="string" table:style-name="ce4">
            <text:p>FOLHA Nº388 - FOLHA DE VERBAS RESCISÓRIAS JUIZ DE PAZ - COMPLEMENTAR 03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01-1</text:p>
          </table:table-cell>
          <table:table-cell office:value-type="string" table:style-name="ce4">
            <text:p>03101.0006.23.000564-0</text:p>
          </table:table-cell>
          <table:table-cell office:value-type="string" table:style-name="ce4">
            <text:p>03101.0006.23.00155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03101.0006.02.122.036.2008.9900.319094000.1500000</text:p>
          </table:table-cell>
          <table:table-cell office:value-type="float" office:value="1338.4" table:style-name="ce6">
            <text:p>1.338,40</text:p>
          </table:table-cell>
          <table:table-cell office:value-type="string" table:style-name="ce4">
            <text:p>FOLHA N°424 - FOLHA DE VERBAS RESCISÓRIAS - 07/2023 - RGPS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4.111,3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4.111,39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9-21T14:58:17Z</dc:date>
  </office:meta>
</office:document-meta>
</file>