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9.04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9 Código do Credor igual a 20040498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2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28/02/2019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19.000023-4</text:p>
          </table:table-cell>
          <table:table-cell office:value-type="string" table:style-name="ce3">
            <text:p>03101.0005.19.000029-8</text:p>
          </table:table-cell>
          <table:table-cell office:value-type="string" table:style-name="ce3">
            <text:p>03101.0005.19.0003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2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367219.77" table:style-name="ce5">
            <text:p>367.219,77</text:p>
          </table:table-cell>
          <table:table-cell table:style-name="ce6"/>
          <table:table-cell office:value-type="string" table:style-name="ce3">
            <text:p>Folha nº 03 - Folha de Salário Servidores Comissionados Ativos - janeiro de 2019.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Total Geral UO : 03101 - TRIBUNAL DE JUSTIÇA DO ESTADO DE MATO GROSSO: *** 367.219,77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367.219,77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8:05:16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