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8.04333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3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4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">
            <text:p>Exercício igual a 2019 Código do Credor igual a 200404987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">
            <text:p>Data do Documento maior igual a 01/03/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">
            <text:p>Data do Documento menor igual a 31/03/2019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4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Não houve movimentação no período.</text:p>
          </table:table-cell>
          <table:covered-table-cell table:number-columns-repeated="9"/>
          <table:table-cell table:number-columns-repeated="16374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8:04:22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