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3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Exercício igual a 2019 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Data do Documento maior igual a 01/08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Data do Documento menor igual a 31/08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Não houve movimentação no período.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8:06:42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