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3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Exercício igual a 2019 Código do Credor igual a 20040498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Data do Documento maior igual a 01/09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Data do Documento menor igual a 30/09/2019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Não houve movimentação no período.</text:p>
          </table:table-cell>
          <table:covered-table-cell table:number-columns-repeated="9"/>
          <table:table-cell table:number-columns-repeated="16374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8:07:09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