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4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Data do Documento maior igual a 01/0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Data do Documento menor igual a 31/01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1:0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