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1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11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519-8</text:p>
          </table:table-cell>
          <table:table-cell office:value-type="string" table:style-name="ce3">
            <text:p>03101.0005.20.000538-3</text:p>
          </table:table-cell>
          <table:table-cell office:value-type="string" table:style-name="ce3">
            <text:p>03101.0005.20.00224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1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4185.78" table:style-name="ce5">
            <text:p>4.185,78</text:p>
          </table:table-cell>
          <table:table-cell table:style-name="ce6"/>
          <table:table-cell office:value-type="string" table:style-name="ce3">
            <text:p>FOLHA Nº 384 - VERBAS RESCISÓRIAS - OUTUBR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74-9</text:p>
          </table:table-cell>
          <table:table-cell office:value-type="string" table:style-name="ce3">
            <text:p>03101.0006.20.000565-9</text:p>
          </table:table-cell>
          <table:table-cell office:value-type="string" table:style-name="ce3">
            <text:p>03101.0006.20.00207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2/11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2302.2199999999998" table:style-name="ce5">
            <text:p>2.302,22</text:p>
          </table:table-cell>
          <table:table-cell table:style-name="ce6"/>
          <table:table-cell office:value-type="string" table:style-name="ce3">
            <text:p>FOLHA Nº 384 - VERBAS RESCISÓRIAS - OUTUBRO ¿ 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6.488,00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6.488,0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8:37Z</dc:date>
  </office:meta>
</office:document-meta>
</file>