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2/2020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20.000621-4</text:p>
          </table:table-cell>
          <table:table-cell office:value-type="string" table:style-name="ce3">
            <text:p>03101.0006.20.000637-1</text:p>
          </table:table-cell>
          <table:table-cell office:value-type="string" table:style-name="ce3">
            <text:p>03101.0006.20.0022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2.122.036.2008.9900.319004000.196.3.1</text:p>
          </table:table-cell>
          <table:table-cell office:value-type="float" office:value="3153.12" table:style-name="ce5">
            <text:p>3.153,12</text:p>
          </table:table-cell>
          <table:table-cell table:style-name="ce6"/>
          <table:table-cell office:value-type="string" table:style-name="ce3">
            <text:p>FOLHA Nº 482 - FOLHA PARCELA DEZEMBRO DO 13º SALARIO(CARAT.TEMP E EST.NAO-CONC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622-2</text:p>
          </table:table-cell>
          <table:table-cell office:value-type="string" table:style-name="ce3">
            <text:p>03101.0006.20.000639-6</text:p>
          </table:table-cell>
          <table:table-cell office:value-type="string" table:style-name="ce3">
            <text:p>03101.0006.20.0022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5/12/2020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252927.37" table:style-name="ce5">
            <text:p>252.927,37</text:p>
          </table:table-cell>
          <table:table-cell table:style-name="ce6"/>
          <table:table-cell office:value-type="string" table:style-name="ce3">
            <text:p>FOLHA Nº 483 - FOLHA PARCELA DEZEMBRO DO 13º SALARIO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578-3</text:p>
          </table:table-cell>
          <table:table-cell office:value-type="string" table:style-name="ce3">
            <text:p>03101.0005.20.000630-4</text:p>
          </table:table-cell>
          <table:table-cell office:value-type="string" table:style-name="ce3">
            <text:p>03101.0005.20.0024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2.122.036.2008.9900.319004000.196.3.1</text:p>
          </table:table-cell>
          <table:table-cell office:value-type="float" office:value="36878.199999999997" table:style-name="ce5">
            <text:p>36.878,20</text:p>
          </table:table-cell>
          <table:table-cell table:style-name="ce6"/>
          <table:table-cell office:value-type="string" table:style-name="ce3">
            <text:p>FOLHA Nº 482 - FOLHA PARCELA DEZEMBRO DO 13º SALARIO(CARAT.TEMP E EST.NAO-CONC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579-1</text:p>
          </table:table-cell>
          <table:table-cell office:value-type="string" table:style-name="ce3">
            <text:p>03101.0005.20.000632-0</text:p>
          </table:table-cell>
          <table:table-cell office:value-type="string" table:style-name="ce3">
            <text:p>03101.0005.20.0024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378495.66" table:style-name="ce5">
            <text:p>378.495,66</text:p>
          </table:table-cell>
          <table:table-cell table:style-name="ce6"/>
          <table:table-cell office:value-type="string" table:style-name="ce3">
            <text:p>FOLHA Nº 483 - FOLHA PARCELA DEZEMBRO DO 13º SALARIO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580-5</text:p>
          </table:table-cell>
          <table:table-cell office:value-type="string" table:style-name="ce3">
            <text:p>03101.0005.20.000633-9</text:p>
          </table:table-cell>
          <table:table-cell office:value-type="string" table:style-name="ce3">
            <text:p>03101.0005.20.0024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101.0005.02.122.036.2008.9900.319004000.196.3.1</text:p>
          </table:table-cell>
          <table:table-cell office:value-type="float" office:value="30519.03" table:style-name="ce5">
            <text:p>30.519,03</text:p>
          </table:table-cell>
          <table:table-cell table:style-name="ce6"/>
          <table:table-cell office:value-type="string" table:style-name="ce3">
            <text:p>FOLHA Nº 484 - FOLHA PARCELA DEZEMBRO DO 13º SALARIO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591-0</text:p>
          </table:table-cell>
          <table:table-cell office:value-type="string" table:style-name="ce3">
            <text:p>03101.0005.20.000652-5</text:p>
          </table:table-cell>
          <table:table-cell office:value-type="string" table:style-name="ce3">
            <text:p>03101.0005.20.0024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4897.7700000000004" table:style-name="ce5">
            <text:p>4.897,77</text:p>
          </table:table-cell>
          <table:table-cell table:style-name="ce6"/>
          <table:table-cell office:value-type="string" table:style-name="ce3">
            <text:p>FOLHA Nº 444 - FOLHA VERBAS RESCISÓRIAS 11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636-2</text:p>
          </table:table-cell>
          <table:table-cell office:value-type="string" table:style-name="ce3">
            <text:p>03101.0006.20.000664-7</text:p>
          </table:table-cell>
          <table:table-cell office:value-type="string" table:style-name="ce3">
            <text:p>03101.0006.20.0022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1420.74" table:style-name="ce5">
            <text:p>1.420,74</text:p>
          </table:table-cell>
          <table:table-cell table:style-name="ce6"/>
          <table:table-cell office:value-type="string" table:style-name="ce3">
            <text:p>FOLHA Nº 444 - FOLHA VERBAS RESCISÓRIAS 11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677-1</text:p>
          </table:table-cell>
          <table:table-cell office:value-type="string" table:style-name="ce3">
            <text:p>03101.0006.20.000710-4</text:p>
          </table:table-cell>
          <table:table-cell office:value-type="string" table:style-name="ce3">
            <text:p>03101.0006.20.0023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1/12/2020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713.1" table:style-name="ce5">
            <text:p>713,10</text:p>
          </table:table-cell>
          <table:table-cell table:style-name="ce6"/>
          <table:table-cell office:value-type="string" table:style-name="ce3">
            <text:p>FOLHA Nº 577 - FOLHA VERBAS RESCISÓRIAS 11/2020 (B)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709.004,9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709.004,9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8:27Z</dc:date>
  </office:meta>
</office:document-meta>
</file>