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31/01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19.000534-1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03101.0005.20.0001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382890.11" table:style-name="ce6">
            <text:p>382.890,11</text:p>
          </table:table-cell>
          <table:table-cell table:style-name="ce7"/>
          <table:table-cell office:value-type="string" table:style-name="ce4">
            <text:p>Folha n. 395 Comissionados mes de dezem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19.000539-2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03101.0005.20.0001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909.28" table:style-name="ce6">
            <text:p>20.909,28</text:p>
          </table:table-cell>
          <table:table-cell table:style-name="ce7"/>
          <table:table-cell office:value-type="string" table:style-name="ce4">
            <text:p>Folha nº 396 - Normal Ativos - 12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19.000548-1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03101.0005.20.0001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2718" table:style-name="ce6">
            <text:p>32.718,00</text:p>
          </table:table-cell>
          <table:table-cell table:style-name="ce7"/>
          <table:table-cell office:value-type="string" table:style-name="ce4">
            <text:p>Folha nº 392 - Juiz de Paz - 12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19.000550-3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03101.0005.20.0001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5.02.122.036.2008.9900.319011000.300.3.1</text:p>
          </table:table-cell>
          <table:table-cell office:value-type="float" office:value="17996.150000000001" table:style-name="ce6">
            <text:p>17.996,15</text:p>
          </table:table-cell>
          <table:table-cell table:style-name="ce7"/>
          <table:table-cell office:value-type="string" table:style-name="ce4">
            <text:p>Folha nº 396 - Normal Ativos - 12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19.000603-6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03101.0006.20.0001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39577.62" table:style-name="ce6">
            <text:p>239.577,62</text:p>
          </table:table-cell>
          <table:table-cell table:style-name="ce7"/>
          <table:table-cell office:value-type="string" table:style-name="ce4">
            <text:p>Folha n. 395 Comissionados mes de dezembro/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19.000610-9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03101.0006.20.0001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898.15" table:style-name="ce6">
            <text:p>2.898,15</text:p>
          </table:table-cell>
          <table:table-cell table:style-name="ce7"/>
          <table:table-cell office:value-type="string" table:style-name="ce4">
            <text:p>Folha nº 396 Normal - 12.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19.000612-5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03101.0006.20.0001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3.36" table:style-name="ce6">
            <text:p>573,36</text:p>
          </table:table-cell>
          <table:table-cell table:style-name="ce7"/>
          <table:table-cell office:value-type="string" table:style-name="ce4">
            <text:p>Folha n. 396 Normal mes de dezembro/2019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01.0006.19.000619-2</text:p>
          </table:table-cell>
          <table:table-cell office:value-type="string" table:style-name="ce4">
            <text:p>03101.0006.19.000623-5</text:p>
          </table:table-cell>
          <table:table-cell office:value-type="string" table:style-name="ce4">
            <text:p>03101.0006.20.0001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789819.91" table:style-name="ce6">
            <text:p>1.789.819,91</text:p>
          </table:table-cell>
          <table:table-cell table:style-name="ce7"/>
          <table:table-cell office:value-type="string" table:style-name="ce4">
            <text:p>INSS - PATRONAL DAS FOLHAS DE DEZEMBRO - 2019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Total Geral UO : 03101 - TRIBUNAL DE JUSTIÇA DO ESTADO DE MATO GROSSO: *** 2.487.382,5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.487.382,58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9:2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