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aior igual a 01/03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enor igual a 31/03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0.000078-1</text:p>
          </table:table-cell>
          <table:table-cell office:value-type="string" table:style-name="ce4">
            <text:p>03101.0005.20.000092-6</text:p>
          </table:table-cell>
          <table:table-cell office:value-type="string" table:style-name="ce4">
            <text:p>03101.0005.20.0005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3/2020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550.78" table:style-name="ce6">
            <text:p>550,78</text:p>
          </table:table-cell>
          <table:table-cell table:style-name="ce7"/>
          <table:table-cell office:value-type="string" table:style-name="ce4">
            <text:p>FOLHA Nº 59 - FOLHA DE VERBAS RESCISÓRIAS -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93-3</text:p>
          </table:table-cell>
          <table:table-cell office:value-type="string" table:style-name="ce4">
            <text:p>03101.0006.20.000103-3</text:p>
          </table:table-cell>
          <table:table-cell office:value-type="string" table:style-name="ce4">
            <text:p>03101.0006.20.00050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3/2020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246.44" table:style-name="ce6">
            <text:p>246,44</text:p>
          </table:table-cell>
          <table:table-cell table:style-name="ce7"/>
          <table:table-cell office:value-type="string" table:style-name="ce4">
            <text:p>FOLHA Nº 59 - FOLHA DE VERBAS RESCISÓRIAS -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77-3</text:p>
          </table:table-cell>
          <table:table-cell office:value-type="string" table:style-name="ce4">
            <text:p>03101.0005.20.000090-1</text:p>
          </table:table-cell>
          <table:table-cell office:value-type="string" table:style-name="ce4">
            <text:p>03101.0005.20.0005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596.23" table:style-name="ce6">
            <text:p>2.596,23</text:p>
          </table:table-cell>
          <table:table-cell table:style-name="ce7"/>
          <table:table-cell office:value-type="string" table:style-name="ce4">
            <text:p>Folha 58- Complementar fevereiro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92-5</text:p>
          </table:table-cell>
          <table:table-cell office:value-type="string" table:style-name="ce4">
            <text:p>03101.0006.20.000102-5</text:p>
          </table:table-cell>
          <table:table-cell office:value-type="string" table:style-name="ce4">
            <text:p>03101.0006.20.0004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51.44" table:style-name="ce6">
            <text:p>251,44</text:p>
          </table:table-cell>
          <table:table-cell table:style-name="ce7"/>
          <table:table-cell office:value-type="string" table:style-name="ce4">
            <text:p>Folha 58- Complementar 02.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123-9</text:p>
          </table:table-cell>
          <table:table-cell office:value-type="string" table:style-name="ce4">
            <text:p>03101.0006.20.000104-1</text:p>
          </table:table-cell>
          <table:table-cell office:value-type="string" table:style-name="ce4">
            <text:p>03101.0006.20.0005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3/2020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8112.62" table:style-name="ce6">
            <text:p>8.112,62</text:p>
          </table:table-cell>
          <table:table-cell table:style-name="ce7"/>
          <table:table-cell office:value-type="string" table:style-name="ce4">
            <text:p>INSS PATRONAL FLS. 58 E 59 -COMPLEMENTARE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43-9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03101.0005.20.0005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0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2359.31" table:style-name="ce6">
            <text:p>32.359,31</text:p>
          </table:table-cell>
          <table:table-cell table:style-name="ce7"/>
          <table:table-cell office:value-type="string" table:style-name="ce4">
            <text:p>Folha 25- Juiz de Paz - 02.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48-1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03101.0005.20.0005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390567.78" table:style-name="ce6">
            <text:p>390.567,78</text:p>
          </table:table-cell>
          <table:table-cell table:style-name="ce7"/>
          <table:table-cell office:value-type="string" table:style-name="ce4">
            <text:p>FOLHA Nº 28 - FOLHA COMISSIONADOS - 02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50-1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03101.0005.20.0005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0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0574.810000000001" table:style-name="ce6">
            <text:p>20.574,81</text:p>
          </table:table-cell>
          <table:table-cell table:style-name="ce7"/>
          <table:table-cell office:value-type="string" table:style-name="ce4">
            <text:p>FOLHA Nº 29 - FOLHA NORMAL - 02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51-1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03101.0005.20.00056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161.23" table:style-name="ce6">
            <text:p>18.161,23</text:p>
          </table:table-cell>
          <table:table-cell table:style-name="ce7"/>
          <table:table-cell office:value-type="string" table:style-name="ce4">
            <text:p>FOLHA Nº 29 - FOLHA NORMAL - 02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58-5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03101.0006.20.0005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50595.06" table:style-name="ce6">
            <text:p>250.595,06</text:p>
          </table:table-cell>
          <table:table-cell table:style-name="ce7"/>
          <table:table-cell office:value-type="string" table:style-name="ce4">
            <text:p>FOLHA Nº 28 - FOLHA COMISSIONADOS - 02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60-7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03101.0006.20.0005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0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884.48" table:style-name="ce6">
            <text:p>2.884,48</text:p>
          </table:table-cell>
          <table:table-cell table:style-name="ce7"/>
          <table:table-cell office:value-type="string" table:style-name="ce4">
            <text:p>FOLHA Nº 29 - FOLHA NORMAL - 02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61-5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03101.0006.20.0005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73.36" table:style-name="ce6">
            <text:p>573,36</text:p>
          </table:table-cell>
          <table:table-cell table:style-name="ce7"/>
          <table:table-cell office:value-type="string" table:style-name="ce4">
            <text:p>Folha n. 29 Servidores Ativos mes de fevereiro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84-4</text:p>
          </table:table-cell>
          <table:table-cell office:value-type="string" table:style-name="ce4">
            <text:p>03101.0006.20.000084-3</text:p>
          </table:table-cell>
          <table:table-cell office:value-type="string" table:style-name="ce4">
            <text:p>03101.0006.20.00051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0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67224.62" table:style-name="ce6">
            <text:p>1.867.224,62</text:p>
          </table:table-cell>
          <table:table-cell table:style-name="ce7"/>
          <table:table-cell office:value-type="string" table:style-name="ce4">
            <text:p>INSS - PATRONAL DAS FOLHAS DE FEVEREIRO DE 2020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Total Geral UO : 03101 - TRIBUNAL DE JUSTIÇA DO ESTADO DE MATO GROSSO: *** 2.594.698,1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2.594.698,16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9:0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