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mo" svg:font-family="Arimo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4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30/04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142-7</text:p>
          </table:table-cell>
          <table:table-cell office:value-type="string" table:style-name="ce3">
            <text:p>03101.0005.20.000137-1</text:p>
          </table:table-cell>
          <table:table-cell office:value-type="string" table:style-name="ce3">
            <text:p>03101.0005.20.0007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1216.0899999999999" table:style-name="ce5">
            <text:p>1.216,09</text:p>
          </table:table-cell>
          <table:table-cell table:style-name="ce6"/>
          <table:table-cell office:value-type="string" table:style-name="ce3">
            <text:p>FOLHA Nº 95 - VERBAS RESCISÓRIAS - MARÇ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67-0</text:p>
          </table:table-cell>
          <table:table-cell office:value-type="string" table:style-name="ce3">
            <text:p>03101.0006.20.000150-5</text:p>
          </table:table-cell>
          <table:table-cell office:value-type="string" table:style-name="ce3">
            <text:p>03101.0006.20.0006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782.52" table:style-name="ce5">
            <text:p>782,52</text:p>
          </table:table-cell>
          <table:table-cell table:style-name="ce6"/>
          <table:table-cell office:value-type="string" table:style-name="ce3">
            <text:p>FOLHA Nº 95 - VERBAS RESCISÓRIAS - MARÇ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Total Geral UO : 03101 - TRIBUNAL DE JUSTIÇA DO ESTADO DE MATO GROSSO: *** 1.998,6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1.998,6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mo" svg:font-family="Arimo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number-style style:name="N37" number:language="en" number:country="US">
      <number:number number:decimal-places="2" number:min-integer-digits="1" number:grouping="true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mo" style:font-name-asian="Arimo" style:font-name-complex="Arimo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di Jose Kleinhans Junior</meta:initial-creator>
    <dc:creator>Rudi Junior</dc:creator>
    <meta:creation-date>2020-05-12T11:29:14Z</meta:creation-date>
    <dc:date>2023-07-27T21:50:30Z</dc:date>
    <meta:editing-cycles>1</meta:editing-cycles>
    <meta:editing-duration>PT0S</meta:editing-duration>
  </office:meta>
</office:document-meta>
</file>