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aior igual a 01/04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enor igual a 30/04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0.000081-1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03101.0005.20.0007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211.98" table:style-name="ce6">
            <text:p>18.211,98</text:p>
          </table:table-cell>
          <table:table-cell table:style-name="ce7"/>
          <table:table-cell office:value-type="string" table:style-name="ce4">
            <text:p>FOLHA N. 56 - SERVIDORES 03-2020 - FOLHA NORMAL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82-1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03101.0005.20.00077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0104.28" table:style-name="ce6">
            <text:p>20.104,28</text:p>
          </table:table-cell>
          <table:table-cell table:style-name="ce7"/>
          <table:table-cell office:value-type="string" table:style-name="ce4">
            <text:p>FOLHA N. 56 - SERVIDORES 03-2020 - FOLHA NORMAL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84-6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03101.0005.20.00075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251.27" table:style-name="ce6">
            <text:p>31.251,27</text:p>
          </table:table-cell>
          <table:table-cell table:style-name="ce7"/>
          <table:table-cell office:value-type="string" table:style-name="ce4">
            <text:p>FOLHA 68 - SERVIDORES 03-2020 - FOLHA JUIZ DE PAZ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89-7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03101.0005.20.0007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06695.67999999999" table:style-name="ce6">
            <text:p>406.695,68</text:p>
          </table:table-cell>
          <table:table-cell table:style-name="ce7"/>
          <table:table-cell office:value-type="string" table:style-name="ce4">
            <text:p>FOLHA 55 - SERVIDORES 03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146-1</text:p>
          </table:table-cell>
          <table:table-cell office:value-type="string" table:style-name="ce4">
            <text:p>03101.0005.20.000132-9</text:p>
          </table:table-cell>
          <table:table-cell office:value-type="string" table:style-name="ce4">
            <text:p>03101.0005.20.0007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513.47" table:style-name="ce6">
            <text:p>1.513,47</text:p>
          </table:table-cell>
          <table:table-cell table:style-name="ce7"/>
          <table:table-cell office:value-type="string" table:style-name="ce4">
            <text:p>FOLHA 93 - FOLHA COMPLEMENTAR - MARÇ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95-1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03101.0006.20.00069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2.33000000000004" table:style-name="ce6">
            <text:p>552,33</text:p>
          </table:table-cell>
          <table:table-cell table:style-name="ce7"/>
          <table:table-cell office:value-type="string" table:style-name="ce4">
            <text:p>FOLHA N. 56 - SERVIDORES 03-2020 - FOLHA NORMAL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96-8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03101.0006.20.00070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808.18" table:style-name="ce6">
            <text:p>2.808,18</text:p>
          </table:table-cell>
          <table:table-cell table:style-name="ce7"/>
          <table:table-cell office:value-type="string" table:style-name="ce4">
            <text:p>FOLHA N. 56 - SERVIDORES 03-2020 - FOLHA NORMAL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102-6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03101.0006.20.00069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65280.34999999998" table:style-name="ce6">
            <text:p>265.280,35</text:p>
          </table:table-cell>
          <table:table-cell table:style-name="ce7"/>
          <table:table-cell office:value-type="string" table:style-name="ce4">
            <text:p>FOLHA 55 - SERVIDORES 03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122-0</text:p>
          </table:table-cell>
          <table:table-cell office:value-type="string" table:style-name="ce4">
            <text:p>03101.0006.20.000144-0</text:p>
          </table:table-cell>
          <table:table-cell office:value-type="string" table:style-name="ce4">
            <text:p>03101.0006.20.00070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846615.9" table:style-name="ce6">
            <text:p>1.846.615,90</text:p>
          </table:table-cell>
          <table:table-cell table:style-name="ce7"/>
          <table:table-cell office:value-type="string" table:style-name="ce4">
            <text:p>INSS PATRONAL 03.2020 - FOLHAS 55,56,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166-2</text:p>
          </table:table-cell>
          <table:table-cell office:value-type="string" table:style-name="ce4">
            <text:p>03101.0006.20.000148-3</text:p>
          </table:table-cell>
          <table:table-cell office:value-type="string" table:style-name="ce4">
            <text:p>03101.0006.20.00069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15.29" table:style-name="ce6">
            <text:p>115,29</text:p>
          </table:table-cell>
          <table:table-cell table:style-name="ce7"/>
          <table:table-cell office:value-type="string" table:style-name="ce4">
            <text:p>FOLHA 93 - FOLHA COMPLEMENTAR - MARÇO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101.0006.20.000170-0</text:p>
          </table:table-cell>
          <table:table-cell office:value-type="string" table:style-name="ce4">
            <text:p>03101.0006.20.000152-1</text:p>
          </table:table-cell>
          <table:table-cell office:value-type="string" table:style-name="ce4">
            <text:p>03101.0006.20.00071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0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9054.6299999999992" table:style-name="ce6">
            <text:p>9.054,63</text:p>
          </table:table-cell>
          <table:table-cell table:style-name="ce7"/>
          <table:table-cell office:value-type="string" table:style-name="ce4">
            <text:p>INSS patronal de folhas complementares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Total Geral UO : 03101 - TRIBUNAL DE JUSTIÇA DO ESTADO DE MATO GROSSO: *** 2.602.203,3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2.602.203,36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8:56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