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2" style:family="table-cell" style:parent-style-name="Default" style:data-style-name="N0">
      <style:text-properties fo:font-size="7pt" style:font-size-asian="7pt" style:font-size-complex="7pt"/>
    </style:style>
    <style:style style:name="ce3" style:family="table-cell" style:parent-style-name="Default" style:data-style-name="N0">
      <style:text-properties style:font-name="Liberation Serif" style:font-name-asian="Liberation Serif" style:font-name-complex="Liberation Serif" fo:font-size="7pt" style:font-size-asian="7pt" style:font-size-complex="7pt"/>
    </style:style>
    <style:style style:name="ce4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5.635625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8.704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9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8"/>
        <table:table-column table:style-name="co5" table:default-cell-style-name="ce8"/>
        <table:table-column table:style-name="co6" table:default-cell-style-name="ce6"/>
        <table:table-column table:style-name="co7" table:default-cell-style-name="ce6"/>
        <table:table-column table:style-name="co8" table:default-cell-style-name="ce2"/>
        <table:table-column table:style-name="co9" table:default-cell-style-name="ce12"/>
        <table:table-column table:style-name="co10" table:number-columns-repeated="16374" table:default-cell-style-name="ce2"/>
        <table:table-row table:style-name="ro1">
          <table:table-cell office:value-type="string" table:number-columns-spanned="10" table:number-rows-spanned="1" table:style-name="ce1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">
            <text:p>Código do Credor igual a 1995008500 Código Elemento de Despesa igual a 3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">
            <text:p>Exercício igual a 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">
            <text:p>Data do Documento maior igual a 01/01/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">
            <text:p>Data do Documento menor igual a 31/01/2020 Unidade Orçamentária igual a 036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">
            <text:p>Tipo de Dotação (1-Orçamentária / 2-Intra-Orçamentária / 3-Orçamentária e Intra-Orçamentária) igual a 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9">
            <text:p>EMPENHO</text:p>
          </table:table-cell>
          <table:table-cell office:value-type="string" table:style-name="ce9">
            <text:p>LIQUIDAÇÃO</text:p>
          </table:table-cell>
          <table:table-cell office:value-type="string" table:style-name="ce9">
            <text:p>PAGAMENTO</text:p>
          </table:table-cell>
          <table:table-cell office:value-type="string" table:style-name="ce9">
            <text:p>TIPO</text:p>
          </table:table-cell>
          <table:table-cell office:value-type="string" table:style-name="ce10">
            <text:p>CBO</text:p>
          </table:table-cell>
          <table:table-cell office:value-type="string" table:style-name="ce10">
            <text:p>DATA PAGTO.</text:p>
          </table:table-cell>
          <table:table-cell office:value-type="string" table:style-name="ce9">
            <text:p>DOTAÇÃO ORÇAMENTÁRIA</text:p>
          </table:table-cell>
          <table:table-cell office:value-type="string" table:style-name="ce9">
            <text:p>VALOR</text:p>
          </table:table-cell>
          <table:table-cell office:value-type="string" table:style-name="ce11">
            <text:p>Nº do Doc</text:p>
          </table:table-cell>
          <table:table-cell office:value-type="string" table:style-name="ce11">
            <text:p>HISTÓRICO</text:p>
          </table:table-cell>
          <table:table-cell table:number-columns-repeated="16374" table:style-name="ce12"/>
        </table:table-row>
        <table:table-row table:style-name="ro1">
          <table:table-cell table:number-columns-spanned="10" table:number-rows-spanned="1" table:style-name="ce4"/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4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">
            <text:p>CREDOR : 1995008500 <text:s text:c="19"/>NOME : INSTITUTO NACIONAL DO SEGURO SOCIAL <text:s text:c="19"/>CNPJ : 29.979.036/0001-40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5">
            <text:p>03601.0001.19.001199-7</text:p>
          </table:table-cell>
          <table:table-cell office:value-type="string" table:style-name="ce5">
            <text:p>03601.0001.20.000383-7</text:p>
          </table:table-cell>
          <table:table-cell office:value-type="string" table:style-name="ce5">
            <text:p>03601.0001.20.001478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13.36" table:style-name="ce5">
            <text:p>413,36</text:p>
          </table:table-cell>
          <table:table-cell table:style-name="ce3"/>
          <table:table-cell office:value-type="string" table:style-name="ce11">
            <text:p>Pagamento Nota Fiscal nº 030, referente prestação de serviço de Credenciados do mês de Dezembro/2019 - Lote nº 09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200-4</text:p>
          </table:table-cell>
          <table:table-cell office:value-type="string" table:style-name="ce5">
            <text:p>03601.0001.20.000235-0</text:p>
          </table:table-cell>
          <table:table-cell office:value-type="string" table:style-name="ce5">
            <text:p>03601.0001.20.000389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45.8" table:style-name="ce5">
            <text:p>445,8</text:p>
          </table:table-cell>
          <table:table-cell table:style-name="ce3"/>
          <table:table-cell office:value-type="string" table:style-name="ce11">
            <text:p>Pagamento Nota Fiscal nº 5, referente prestação de serviço de Credenciados do mês de dezembro/2019 - Lote nº 08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232-2</text:p>
          </table:table-cell>
          <table:table-cell office:value-type="string" table:style-name="ce5">
            <text:p>03601.0001.20.000769-7</text:p>
          </table:table-cell>
          <table:table-cell office:value-type="string" table:style-name="ce5">
            <text:p>03601.0001.20.002050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024, referente prestação de serviço de Credenciados do mês de Dezembro/2019 - Lote nº 07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233-0</text:p>
          </table:table-cell>
          <table:table-cell office:value-type="string" table:style-name="ce5">
            <text:p>03601.0001.20.000127-3</text:p>
          </table:table-cell>
          <table:table-cell office:value-type="string" table:style-name="ce5">
            <text:p>03601.0001.20.000306-2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050, referente prestação de serviço de Credenciados do mês de Dezembro/2019 - Lote nº 07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234-9</text:p>
          </table:table-cell>
          <table:table-cell office:value-type="string" table:style-name="ce5">
            <text:p>03601.0001.20.000130-3</text:p>
          </table:table-cell>
          <table:table-cell office:value-type="string" table:style-name="ce5">
            <text:p>03601.0001.20.000309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028, referente prestação de serviço de Credenciados do mês de Dezembro/2019 - Lote nº 07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235-7</text:p>
          </table:table-cell>
          <table:table-cell office:value-type="string" table:style-name="ce5">
            <text:p>03601.0001.20.000132-1</text:p>
          </table:table-cell>
          <table:table-cell office:value-type="string" table:style-name="ce5">
            <text:p>03601.0001.20.000312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023, referente prestação de serviço de Credenciados do mês de Dezembro/2019 - Lote nº 07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239-1</text:p>
          </table:table-cell>
          <table:table-cell office:value-type="string" table:style-name="ce5">
            <text:p>03601.0001.20.000136-2</text:p>
          </table:table-cell>
          <table:table-cell office:value-type="string" table:style-name="ce5">
            <text:p>03601.0001.20.000327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053, referente prestação de serviço de Credenciados do mês de Dezembro/2019 - Lote nº 07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240-3</text:p>
          </table:table-cell>
          <table:table-cell office:value-type="string" table:style-name="ce5">
            <text:p>03601.0001.20.000139-7</text:p>
          </table:table-cell>
          <table:table-cell office:value-type="string" table:style-name="ce5">
            <text:p>03601.0001.20.000347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019, referente prestação de serviço de Credenciados do mês de Dezembro/2019 - Lote nº 07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244-6</text:p>
          </table:table-cell>
          <table:table-cell office:value-type="string" table:style-name="ce5">
            <text:p>03601.0001.20.000129-1</text:p>
          </table:table-cell>
          <table:table-cell office:value-type="string" table:style-name="ce5">
            <text:p>03601.0001.20.000252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2537, referente prestação de serviço de Credenciados do mês de dezembro/2019 - Lote nº 06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264-0</text:p>
          </table:table-cell>
          <table:table-cell office:value-type="string" table:style-name="ce5">
            <text:p>03601.0001.20.000080-3</text:p>
          </table:table-cell>
          <table:table-cell office:value-type="string" table:style-name="ce5">
            <text:p>03601.0001.20.000220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006, referente prestação de serviço de Credenciados do mês de Dezembro/2019 - Lote nº 05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265-9</text:p>
          </table:table-cell>
          <table:table-cell office:value-type="string" table:style-name="ce5">
            <text:p>03601.0001.20.000098-6</text:p>
          </table:table-cell>
          <table:table-cell office:value-type="string" table:style-name="ce5">
            <text:p>03601.0001.20.000200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53.95" table:style-name="ce5">
            <text:p>253,95</text:p>
          </table:table-cell>
          <table:table-cell table:style-name="ce3"/>
          <table:table-cell office:value-type="string" table:style-name="ce11">
            <text:p>Pagamento Nota Fiscal nº 001, referente prestação de serviço de Credenciados do mês de Dezembro/2019 - Lote nº 05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266-7</text:p>
          </table:table-cell>
          <table:table-cell office:value-type="string" table:style-name="ce5">
            <text:p>03601.0001.20.000079-1</text:p>
          </table:table-cell>
          <table:table-cell office:value-type="string" table:style-name="ce5">
            <text:p>03601.0001.20.000240-6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004, referente prestação de serviço de Credenciados do mês de Dezembro/2019 - Lote nº 05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309-4</text:p>
          </table:table-cell>
          <table:table-cell office:value-type="string" table:style-name="ce5">
            <text:p>03601.0001.20.000273-3</text:p>
          </table:table-cell>
          <table:table-cell office:value-type="string" table:style-name="ce5">
            <text:p>03601.0001.20.001244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9.51" table:style-name="ce5">
            <text:p>49,51</text:p>
          </table:table-cell>
          <table:table-cell table:style-name="ce3"/>
          <table:table-cell office:value-type="string" table:style-name="ce11">
            <text:p>Pagamento Nota Fiscal nº 12225, referente prestação de serviço de Credenciados do mês de Dezembro/2019 - Lote nº 03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314-0</text:p>
          </table:table-cell>
          <table:table-cell office:value-type="string" table:style-name="ce5">
            <text:p>03601.0001.20.000143-5</text:p>
          </table:table-cell>
          <table:table-cell office:value-type="string" table:style-name="ce5">
            <text:p>03601.0001.20.000349-6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047, referente prestação de serviço de Credenciados do mês de Dezembro/2019 - Lote nº 07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331-0</text:p>
          </table:table-cell>
          <table:table-cell office:value-type="string" table:style-name="ce5">
            <text:p>03601.0001.20.000075-7</text:p>
          </table:table-cell>
          <table:table-cell office:value-type="string" table:style-name="ce5">
            <text:p>03601.0001.20.000227-9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001, referente prestação de serviço de Credenciados do mês de Dezembro/2019 - Lote nº 05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333-7</text:p>
          </table:table-cell>
          <table:table-cell office:value-type="string" table:style-name="ce5">
            <text:p>03601.0001.20.000102-8</text:p>
          </table:table-cell>
          <table:table-cell office:value-type="string" table:style-name="ce5">
            <text:p>03601.0001.20.000191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32900, referente prestação de serviço de Credenciados do mês de Dezembro/2019 - Lote nº 05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336-1</text:p>
          </table:table-cell>
          <table:table-cell office:value-type="string" table:style-name="ce5">
            <text:p>03601.0001.20.000088-9</text:p>
          </table:table-cell>
          <table:table-cell office:value-type="string" table:style-name="ce5">
            <text:p>03601.0001.20.000197-3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012, referente prestação de serviço de Credenciados do mês de Dezembro/2019 - Lote nº 05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341-8</text:p>
          </table:table-cell>
          <table:table-cell office:value-type="string" table:style-name="ce5">
            <text:p>03601.0001.20.000113-3</text:p>
          </table:table-cell>
          <table:table-cell office:value-type="string" table:style-name="ce5">
            <text:p>03601.0001.20.000338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001, referente prestação de serviço de Credenciados do mês de Dezembro/2019 - Lote nº 07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343-4</text:p>
          </table:table-cell>
          <table:table-cell office:value-type="string" table:style-name="ce5">
            <text:p>03601.0001.20.000124-9</text:p>
          </table:table-cell>
          <table:table-cell office:value-type="string" table:style-name="ce5">
            <text:p>03601.0001.20.000320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001, referente prestação de serviço de Credenciados do mês de Dezembro/2019 - Lote nº 0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49-3</text:p>
          </table:table-cell>
          <table:table-cell office:value-type="string" table:style-name="ce5">
            <text:p>03601.0001.20.000050-1</text:p>
          </table:table-cell>
          <table:table-cell office:value-type="string" table:style-name="ce5">
            <text:p>03601.0001.20.000225-2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37, referente prestação de serviço de Credenciados do mês de DEZEMBRO/2019 - Lote nº 05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351-5</text:p>
          </table:table-cell>
          <table:table-cell office:value-type="string" table:style-name="ce5">
            <text:p>03601.0001.20.000094-3</text:p>
          </table:table-cell>
          <table:table-cell office:value-type="string" table:style-name="ce5">
            <text:p>03601.0001.20.000215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034, referente prestação de serviço de Credenciados do mês de Dezembro/2019 - Lote nº 05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354-1</text:p>
          </table:table-cell>
          <table:table-cell office:value-type="string" table:style-name="ce5">
            <text:p>03601.0001.20.000123-0</text:p>
          </table:table-cell>
          <table:table-cell office:value-type="string" table:style-name="ce5">
            <text:p>03601.0001.20.000303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0119 , referente prestação de serviço de Credenciados do mês de Dezembro/2019 - Lote nº 07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355-8</text:p>
          </table:table-cell>
          <table:table-cell office:value-type="string" table:style-name="ce5">
            <text:p>03601.0001.20.000106-0</text:p>
          </table:table-cell>
          <table:table-cell office:value-type="string" table:style-name="ce5">
            <text:p>03601.0001.20.000284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56, referente prestação de serviço de Credenciados do mês de dezembro/2019 - Lote nº 06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356-6</text:p>
          </table:table-cell>
          <table:table-cell office:value-type="string" table:style-name="ce5">
            <text:p>03601.0001.20.000151-6</text:p>
          </table:table-cell>
          <table:table-cell office:value-type="string" table:style-name="ce5">
            <text:p>03601.0001.20.000274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55, referente prestação de serviço de Credenciados do mês de dezembro/2019 - Lote nº 06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357-4</text:p>
          </table:table-cell>
          <table:table-cell office:value-type="string" table:style-name="ce5">
            <text:p>03601.0001.20.000142-7</text:p>
          </table:table-cell>
          <table:table-cell office:value-type="string" table:style-name="ce5">
            <text:p>03601.0001.20.000296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05, referente prestação de serviço de Credenciados do mês de dezembro/2019 - Lote nº 06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368-1</text:p>
          </table:table-cell>
          <table:table-cell office:value-type="string" table:style-name="ce5">
            <text:p>03601.0001.20.000112-5</text:p>
          </table:table-cell>
          <table:table-cell office:value-type="string" table:style-name="ce5">
            <text:p>03601.0001.20.000245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93, referente prestação de serviço de Credenciados do mês de dezembro/2019 - Lote nº 06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369-8</text:p>
          </table:table-cell>
          <table:table-cell office:value-type="string" table:style-name="ce5">
            <text:p>03601.0001.20.000122-2</text:p>
          </table:table-cell>
          <table:table-cell office:value-type="string" table:style-name="ce5">
            <text:p>03601.0001.20.000259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28, referente prestação de serviço de Credenciados do mês de dezembro/2019 - Lote nº 06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371-1</text:p>
          </table:table-cell>
          <table:table-cell office:value-type="string" table:style-name="ce5">
            <text:p>03601.0001.20.000150-8</text:p>
          </table:table-cell>
          <table:table-cell office:value-type="string" table:style-name="ce5">
            <text:p>03601.0001.20.000265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01, referente prestação de serviço de Credenciados do mês de dezembro/2019 - Lote nº 06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374-4</text:p>
          </table:table-cell>
          <table:table-cell office:value-type="string" table:style-name="ce5">
            <text:p>03601.0001.20.000086-2</text:p>
          </table:table-cell>
          <table:table-cell office:value-type="string" table:style-name="ce5">
            <text:p>03601.0001.20.000233-3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032, referente prestação de serviço de Credenciados do mês de Dezembro/2019 - Lote nº 05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381-7</text:p>
          </table:table-cell>
          <table:table-cell office:value-type="string" table:style-name="ce5">
            <text:p>03601.0001.20.000095-1</text:p>
          </table:table-cell>
          <table:table-cell office:value-type="string" table:style-name="ce5">
            <text:p>03601.0001.20.000266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5210, referente prestação de serviço de Credenciados do mês de dezembro/2019 - Lote nº 06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382-5</text:p>
          </table:table-cell>
          <table:table-cell office:value-type="string" table:style-name="ce5">
            <text:p>03601.0001.20.000063-3</text:p>
          </table:table-cell>
          <table:table-cell office:value-type="string" table:style-name="ce5">
            <text:p>03601.0001.20.001237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107.81" table:style-name="ce5">
            <text:p>107,81</text:p>
          </table:table-cell>
          <table:table-cell table:style-name="ce3"/>
          <table:table-cell office:value-type="string" table:style-name="ce11">
            <text:p>Pagamento Nota Fiscal nº 43872, referente prestação de serviço de Credenciados do mês de Dezembro/2019 - Lote nº 03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383-3</text:p>
          </table:table-cell>
          <table:table-cell office:value-type="string" table:style-name="ce5">
            <text:p>03601.0001.20.000070-6</text:p>
          </table:table-cell>
          <table:table-cell office:value-type="string" table:style-name="ce5">
            <text:p>03601.0001.20.001223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134.96" table:style-name="ce5">
            <text:p>134,96</text:p>
          </table:table-cell>
          <table:table-cell table:style-name="ce3"/>
          <table:table-cell office:value-type="string" table:style-name="ce11">
            <text:p>Pagamento Nota Fiscal nº 43942, referente prestação de serviço de Credenciados do mês de Dezembro/2019 - Lote nº 0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92-2</text:p>
          </table:table-cell>
          <table:table-cell office:value-type="string" table:style-name="ce5">
            <text:p>03601.0001.20.000046-3</text:p>
          </table:table-cell>
          <table:table-cell office:value-type="string" table:style-name="ce5">
            <text:p>03601.0001.20.000213-9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30, referente prestação de serviço de Credenciados do mês de DEZEMBRO/2019 - Lote nº 05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404-1</text:p>
          </table:table-cell>
          <table:table-cell office:value-type="string" table:style-name="ce5">
            <text:p>03601.0001.20.000141-9</text:p>
          </table:table-cell>
          <table:table-cell office:value-type="string" table:style-name="ce5">
            <text:p>03601.0001.20.000330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43925, referente prestação de serviço de Credenciados do mês de Dezembro/2019 - Lote nº 07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416-3</text:p>
          </table:table-cell>
          <table:table-cell office:value-type="string" table:style-name="ce5">
            <text:p>03601.0001.20.000109-5</text:p>
          </table:table-cell>
          <table:table-cell office:value-type="string" table:style-name="ce5">
            <text:p>03601.0001.20.000258-9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31, referente prestação de serviço de Credenciados do mês de dezembro/2019 - Lote nº 06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426-0</text:p>
          </table:table-cell>
          <table:table-cell office:value-type="string" table:style-name="ce5">
            <text:p>03601.0001.20.000114-1</text:p>
          </table:table-cell>
          <table:table-cell office:value-type="string" table:style-name="ce5">
            <text:p>03601.0001.20.000344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4138, referente prestação de serviço de Credenciados do mês de Dezembro/2019 - Lote nº 07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427-9</text:p>
          </table:table-cell>
          <table:table-cell office:value-type="string" table:style-name="ce5">
            <text:p>03601.0001.20.000092-7</text:p>
          </table:table-cell>
          <table:table-cell office:value-type="string" table:style-name="ce5">
            <text:p>03601.0001.20.000248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7.49" table:style-name="ce5">
            <text:p>287,49</text:p>
          </table:table-cell>
          <table:table-cell table:style-name="ce3"/>
          <table:table-cell office:value-type="string" table:style-name="ce11">
            <text:p>Pagamento Nota Fiscal nº 5/2020, referente prestação de serviço de Credenciados do mês de dezembro/2019 - Lote nº 06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429-5</text:p>
          </table:table-cell>
          <table:table-cell office:value-type="string" table:style-name="ce5">
            <text:p>03601.0001.20.000134-6</text:p>
          </table:table-cell>
          <table:table-cell office:value-type="string" table:style-name="ce5">
            <text:p>03601.0001.20.000277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3023, referente prestação de serviço de Credenciados do mês de dezembro/2019 - Lote nº 06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434-1</text:p>
          </table:table-cell>
          <table:table-cell office:value-type="string" table:style-name="ce5">
            <text:p>03601.0001.20.000078-1</text:p>
          </table:table-cell>
          <table:table-cell office:value-type="string" table:style-name="ce5">
            <text:p>03601.0001.20.000209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052, referente prestação de serviço de Credenciados do mês de Dezembro/2019 - Lote nº 05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435-1</text:p>
          </table:table-cell>
          <table:table-cell office:value-type="string" table:style-name="ce5">
            <text:p>03601.0001.20.000117-6</text:p>
          </table:table-cell>
          <table:table-cell office:value-type="string" table:style-name="ce5">
            <text:p>03601.0001.20.000290-2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57, referente prestação de serviço de Credenciados do mês de dezembro/2019 - Lote nº 06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437-6</text:p>
          </table:table-cell>
          <table:table-cell office:value-type="string" table:style-name="ce5">
            <text:p>03601.0001.20.000152-4</text:p>
          </table:table-cell>
          <table:table-cell office:value-type="string" table:style-name="ce5">
            <text:p>03601.0001.20.000288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, referente prestação de serviço de Credenciados do mês de dezembro/2019 - Lote nº 06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438-4</text:p>
          </table:table-cell>
          <table:table-cell office:value-type="string" table:style-name="ce5">
            <text:p>03601.0001.20.000153-2</text:p>
          </table:table-cell>
          <table:table-cell office:value-type="string" table:style-name="ce5">
            <text:p>03601.0001.20.000292-9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58, referente prestação de serviço de Credenciados do mês de dezembro/2019 - Lote nº 0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66-1</text:p>
          </table:table-cell>
          <table:table-cell office:value-type="string" table:style-name="ce5">
            <text:p>03601.0001.20.000155-9</text:p>
          </table:table-cell>
          <table:table-cell office:value-type="string" table:style-name="ce5">
            <text:p>03601.0001.20.000205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referente prestação de serviço de Credenciados - Fundo de Apoio ao Judiciário - Funajuris-TJMT - LOTE nº 05 - SGPSem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472-4</text:p>
          </table:table-cell>
          <table:table-cell office:value-type="string" table:style-name="ce5">
            <text:p>03601.0001.20.000053-6</text:p>
          </table:table-cell>
          <table:table-cell office:value-type="string" table:style-name="ce5">
            <text:p>03601.0001.20.001240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7.72" table:style-name="ce5">
            <text:p>27,72</text:p>
          </table:table-cell>
          <table:table-cell table:style-name="ce3"/>
          <table:table-cell office:value-type="string" table:style-name="ce11">
            <text:p>Pagamento Nota Fiscal nº 32860, referente prestação de serviço de Credenciados do mês de Dezembro/2019 - Lote nº 03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494-5</text:p>
          </table:table-cell>
          <table:table-cell office:value-type="string" table:style-name="ce5">
            <text:p>03601.0001.20.000266-0</text:p>
          </table:table-cell>
          <table:table-cell office:value-type="string" table:style-name="ce5">
            <text:p>03601.0001.20.001497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15.81" table:style-name="ce5">
            <text:p>415,81</text:p>
          </table:table-cell>
          <table:table-cell table:style-name="ce3"/>
          <table:table-cell office:value-type="string" table:style-name="ce11">
            <text:p>Pagamento Nota Fiscal nº 94, referente prestação de serviço de Credenciados do mês de dezembro/2019 - Lote nº 09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507-0</text:p>
          </table:table-cell>
          <table:table-cell office:value-type="string" table:style-name="ce5">
            <text:p>03601.0001.20.000278-4</text:p>
          </table:table-cell>
          <table:table-cell office:value-type="string" table:style-name="ce5">
            <text:p>03601.0001.20.000442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14.82000000000005" table:style-name="ce5">
            <text:p>514,82</text:p>
          </table:table-cell>
          <table:table-cell table:style-name="ce3"/>
          <table:table-cell office:value-type="string" table:style-name="ce11">
            <text:p>Pagamento Nota Fiscal nº 22, referente prestação de serviço de Credenciados do mês de dezembro/2019 - Lote nº 10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568-2</text:p>
          </table:table-cell>
          <table:table-cell office:value-type="string" table:style-name="ce5">
            <text:p>03601.0001.20.000275-1</text:p>
          </table:table-cell>
          <table:table-cell office:value-type="string" table:style-name="ce5">
            <text:p>03601.0001.20.000471-9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16.51" table:style-name="ce5">
            <text:p>516,51</text:p>
          </table:table-cell>
          <table:table-cell table:style-name="ce3"/>
          <table:table-cell office:value-type="string" table:style-name="ce11">
            <text:p>Pagamento Nota Fiscal nº 69, referente prestação de serviço de Credenciados do mês de dezembro/2019 - Lote nº 10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579-8</text:p>
          </table:table-cell>
          <table:table-cell office:value-type="string" table:style-name="ce5">
            <text:p>03601.0001.20.000036-6</text:p>
          </table:table-cell>
          <table:table-cell office:value-type="string" table:style-name="ce5">
            <text:p>03601.0001.20.001225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60.1" table:style-name="ce5">
            <text:p>160,1</text:p>
          </table:table-cell>
          <table:table-cell table:style-name="ce3"/>
          <table:table-cell office:value-type="string" table:style-name="ce11">
            <text:p>Pagamento Nota Fiscal nº 033, referente prestação de serviço de Credenciados do mês de Dezembro/2019 - Lote nº 03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582-8</text:p>
          </table:table-cell>
          <table:table-cell office:value-type="string" table:style-name="ce5">
            <text:p>03601.0001.20.000247-4</text:p>
          </table:table-cell>
          <table:table-cell office:value-type="string" table:style-name="ce5">
            <text:p>03601.0001.20.001514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27.69" table:style-name="ce5">
            <text:p>427,69</text:p>
          </table:table-cell>
          <table:table-cell table:style-name="ce3"/>
          <table:table-cell office:value-type="string" table:style-name="ce11">
            <text:p>Pagamento Nota Fiscal nº 25, referente prestação de serviço de Credenciados do mês de dezembro/2019 - Lote nº 09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588-7</text:p>
          </table:table-cell>
          <table:table-cell office:value-type="string" table:style-name="ce5">
            <text:p>03601.0001.20.000058-7</text:p>
          </table:table-cell>
          <table:table-cell office:value-type="string" table:style-name="ce5">
            <text:p>03601.0001.20.001216-9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1.31" table:style-name="ce5">
            <text:p>11,31</text:p>
          </table:table-cell>
          <table:table-cell table:style-name="ce3"/>
          <table:table-cell office:value-type="string" table:style-name="ce11">
            <text:p>Pagamento Nota Fiscal nº 0026, referente prestação de serviço de Credenciados do mês de Dezembro/2019 - Lote nº 03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596-8</text:p>
          </table:table-cell>
          <table:table-cell office:value-type="string" table:style-name="ce5">
            <text:p>03601.0001.20.000026-9</text:p>
          </table:table-cell>
          <table:table-cell office:value-type="string" table:style-name="ce5">
            <text:p>03601.0001.20.001238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3.74" table:style-name="ce5">
            <text:p>53,74</text:p>
          </table:table-cell>
          <table:table-cell table:style-name="ce3"/>
          <table:table-cell office:value-type="string" table:style-name="ce11">
            <text:p>Pagamento Nota Fiscal nº 045, referente prestação de serviço de Credenciados do mês de Dezembro/2019 - Lote nº 03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626-3</text:p>
          </table:table-cell>
          <table:table-cell office:value-type="string" table:style-name="ce5">
            <text:p>03601.0001.20.000034-1</text:p>
          </table:table-cell>
          <table:table-cell office:value-type="string" table:style-name="ce5">
            <text:p>03601.0001.20.000027-6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3.29" table:style-name="ce5">
            <text:p>183,29</text:p>
          </table:table-cell>
          <table:table-cell table:style-name="ce3"/>
          <table:table-cell office:value-type="string" table:style-name="ce11">
            <text:p>Pagamento Nota Fiscal nº 13, referente prestação de serviço de Credenciados do mês de dezembro/2019 - Lote nº 01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635-2</text:p>
          </table:table-cell>
          <table:table-cell office:value-type="string" table:style-name="ce5">
            <text:p>03601.0001.20.000020-1</text:p>
          </table:table-cell>
          <table:table-cell office:value-type="string" table:style-name="ce5">
            <text:p>03601.0001.20.000038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3"/>
          <table:table-cell office:value-type="string" table:style-name="ce11">
            <text:p>Pagamento Nota Fiscal nº 28, referente prestação de serviço de Credenciados do mês de dezembro/2019 - Lote nº 01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636-0</text:p>
          </table:table-cell>
          <table:table-cell office:value-type="string" table:style-name="ce5">
            <text:p>03601.0001.20.000022-6</text:p>
          </table:table-cell>
          <table:table-cell office:value-type="string" table:style-name="ce5">
            <text:p>03601.0001.20.000026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3"/>
          <table:table-cell office:value-type="string" table:style-name="ce11">
            <text:p>Pagamento Nota Fiscal nº 102, referente prestação de serviço de Credenciados do mês de dezembro/2019 - Lote nº 01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649-2</text:p>
          </table:table-cell>
          <table:table-cell office:value-type="string" table:style-name="ce5">
            <text:p>03601.0001.20.000019-6</text:p>
          </table:table-cell>
          <table:table-cell office:value-type="string" table:style-name="ce5">
            <text:p>03601.0001.20.000070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75" table:style-name="ce5">
            <text:p>175,75</text:p>
          </table:table-cell>
          <table:table-cell table:style-name="ce3"/>
          <table:table-cell office:value-type="string" table:style-name="ce11">
            <text:p>Pagamento Nota Fiscal nº 12224, referente prestação de serviço de Credenciados do mês de Dezembro/2019 - Lote nº 02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653-0</text:p>
          </table:table-cell>
          <table:table-cell office:value-type="string" table:style-name="ce5">
            <text:p>03601.0001.20.000039-0</text:p>
          </table:table-cell>
          <table:table-cell office:value-type="string" table:style-name="ce5">
            <text:p>03601.0001.20.000071-3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3"/>
          <table:table-cell office:value-type="string" table:style-name="ce11">
            <text:p>Pagamento Nota Fiscal nº 001, referente prestação de serviço de Credenciados do mês de Dezembro/2019 - Lote nº 02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655-7</text:p>
          </table:table-cell>
          <table:table-cell office:value-type="string" table:style-name="ce5">
            <text:p>03601.0001.20.000008-0</text:p>
          </table:table-cell>
          <table:table-cell office:value-type="string" table:style-name="ce5">
            <text:p>03601.0001.20.000062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3"/>
          <table:table-cell office:value-type="string" table:style-name="ce11">
            <text:p>Pagamento Nota Fiscal nº 006 , referente prestação de serviço de Credenciados do mês de Dezembro/2019 - Lote nº 02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669-7</text:p>
          </table:table-cell>
          <table:table-cell office:value-type="string" table:style-name="ce5">
            <text:p>03601.0001.20.000054-4</text:p>
          </table:table-cell>
          <table:table-cell office:value-type="string" table:style-name="ce5">
            <text:p>03601.0001.20.000110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Nota Fiscal nº 32, referente prestação de serviço de Credenciados do mês de dezembro/2019 - Lote nº 04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671-9</text:p>
          </table:table-cell>
          <table:table-cell office:value-type="string" table:style-name="ce5">
            <text:p>03601.0001.20.000081-1</text:p>
          </table:table-cell>
          <table:table-cell office:value-type="string" table:style-name="ce5">
            <text:p>03601.0001.20.000103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Nota Fiscal nº 22, referente prestação de serviço de Credenciados do mês de dezembro/2019 - Lote nº 04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680-8</text:p>
          </table:table-cell>
          <table:table-cell office:value-type="string" table:style-name="ce5">
            <text:p>03601.0001.20.000032-3</text:p>
          </table:table-cell>
          <table:table-cell office:value-type="string" table:style-name="ce5">
            <text:p>03601.0001.20.000020-9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3"/>
          <table:table-cell office:value-type="string" table:style-name="ce11">
            <text:p>Pagamento Nota Fiscal nº 06, referente prestação de serviço de Credenciados do mês de dezembro/2019 - Lote nº 01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687-5</text:p>
          </table:table-cell>
          <table:table-cell office:value-type="string" table:style-name="ce5">
            <text:p>03601.0001.20.000033-1</text:p>
          </table:table-cell>
          <table:table-cell office:value-type="string" table:style-name="ce5">
            <text:p>03601.0001.20.000044-6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3"/>
          <table:table-cell office:value-type="string" table:style-name="ce11">
            <text:p>Pagamento Nota Fiscal nº 4463, referente prestação de serviço de Credenciados do mês de dezembro/2019 - Lote nº 01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689-1</text:p>
          </table:table-cell>
          <table:table-cell office:value-type="string" table:style-name="ce5">
            <text:p>03601.0001.20.000041-2</text:p>
          </table:table-cell>
          <table:table-cell office:value-type="string" table:style-name="ce5">
            <text:p>03601.0001.20.000036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40.30000000000001" table:style-name="ce5">
            <text:p>140,3</text:p>
          </table:table-cell>
          <table:table-cell table:style-name="ce3"/>
          <table:table-cell office:value-type="string" table:style-name="ce11">
            <text:p>Pagamento Nota Fiscal nº 10, referente prestação de serviço de Credenciados do mês de dezembro/2019 - Lote nº 01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692-1</text:p>
          </table:table-cell>
          <table:table-cell office:value-type="string" table:style-name="ce5">
            <text:p>03601.0001.20.000049-8</text:p>
          </table:table-cell>
          <table:table-cell office:value-type="string" table:style-name="ce5">
            <text:p>03601.0001.20.001227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3"/>
          <table:table-cell office:value-type="string" table:style-name="ce11">
            <text:p>Pagamento Nota Fiscal nº 003, referente prestação de serviço de Credenciados do mês de Dezembro/2019 - Lote nº 03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697-2</text:p>
          </table:table-cell>
          <table:table-cell office:value-type="string" table:style-name="ce5">
            <text:p>03601.0001.20.000029-3</text:p>
          </table:table-cell>
          <table:table-cell office:value-type="string" table:style-name="ce5">
            <text:p>03601.0001.20.000016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3"/>
          <table:table-cell office:value-type="string" table:style-name="ce11">
            <text:p>Pagamento Nota Fiscal nº 06, referente prestação de serviço de Credenciados do mês de dezembro/2019 - Lote nº 01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712-1</text:p>
          </table:table-cell>
          <table:table-cell office:value-type="string" table:style-name="ce5">
            <text:p>03601.0001.20.000003-1</text:p>
          </table:table-cell>
          <table:table-cell office:value-type="string" table:style-name="ce5">
            <text:p>03601.0001.20.000045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24.24" table:style-name="ce5">
            <text:p>24,24</text:p>
          </table:table-cell>
          <table:table-cell table:style-name="ce3"/>
          <table:table-cell office:value-type="string" table:style-name="ce11">
            <text:p>Pagamento Nota Fiscal nº 024, referente prestação de serviço de Credenciados do mês de Dezmbro/2019 - Lote nº 01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717-0</text:p>
          </table:table-cell>
          <table:table-cell office:value-type="string" table:style-name="ce5">
            <text:p>03601.0001.20.000038-2</text:p>
          </table:table-cell>
          <table:table-cell office:value-type="string" table:style-name="ce5">
            <text:p>03601.0001.20.000034-9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3"/>
          <table:table-cell office:value-type="string" table:style-name="ce11">
            <text:p>Pagamento Nota Fiscal nº 3006, referente prestação de serviço de Credenciados do mês de dezembro/2019 - Lote nº 01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724-3</text:p>
          </table:table-cell>
          <table:table-cell office:value-type="string" table:style-name="ce5">
            <text:p>03601.0001.20.000002-1</text:p>
          </table:table-cell>
          <table:table-cell office:value-type="string" table:style-name="ce5">
            <text:p>03601.0001.20.000024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9.6" table:style-name="ce5">
            <text:p>179,6</text:p>
          </table:table-cell>
          <table:table-cell table:style-name="ce3"/>
          <table:table-cell office:value-type="string" table:style-name="ce11">
            <text:p>Pagamento Nota Fiscal nº 16, referente prestação de serviço de Credenciados do mês de dezembro/2019 - Lote nº 01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752-9</text:p>
          </table:table-cell>
          <table:table-cell office:value-type="string" table:style-name="ce5">
            <text:p>03601.0001.20.000043-9</text:p>
          </table:table-cell>
          <table:table-cell office:value-type="string" table:style-name="ce5">
            <text:p>03601.0001.20.000095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Nota Fiscal nº 44035, referente prestação de serviço de Credenciados do mês de dezembro/2019 - Lote nº 04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792-8</text:p>
          </table:table-cell>
          <table:table-cell office:value-type="string" table:style-name="ce5">
            <text:p>03601.0001.20.000263-6</text:p>
          </table:table-cell>
          <table:table-cell office:value-type="string" table:style-name="ce5">
            <text:p>03601.0001.20.001481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28.9" table:style-name="ce5">
            <text:p>228,9</text:p>
          </table:table-cell>
          <table:table-cell table:style-name="ce3"/>
          <table:table-cell office:value-type="string" table:style-name="ce11">
            <text:p>Pagamento Nota Fiscal nº 79, referente prestação de serviço de Credenciados do mês de dezembro/2019 - Lote nº 09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795-2</text:p>
          </table:table-cell>
          <table:table-cell office:value-type="string" table:style-name="ce5">
            <text:p>03601.0001.20.000192-3</text:p>
          </table:table-cell>
          <table:table-cell office:value-type="string" table:style-name="ce5">
            <text:p>03601.0001.20.000380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46.78" table:style-name="ce5">
            <text:p>446,78</text:p>
          </table:table-cell>
          <table:table-cell table:style-name="ce3"/>
          <table:table-cell office:value-type="string" table:style-name="ce11">
            <text:p>Pagamento Nota Fiscal nº 3902, referente prestação de serviço de Credenciados do mês de dezembro/2019 - Lote nº 08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796-0</text:p>
          </table:table-cell>
          <table:table-cell office:value-type="string" table:style-name="ce5">
            <text:p>03601.0001.20.000016-1</text:p>
          </table:table-cell>
          <table:table-cell office:value-type="string" table:style-name="ce5">
            <text:p>03601.0001.20.000057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19.33" table:style-name="ce5">
            <text:p>119,33</text:p>
          </table:table-cell>
          <table:table-cell table:style-name="ce3"/>
          <table:table-cell office:value-type="string" table:style-name="ce11">
            <text:p>Pagamento Nota Fiscal nº 4010, referente prestação de serviço de Credenciados do mês de Dezembro/2019 - Lote nº 02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799-5</text:p>
          </table:table-cell>
          <table:table-cell office:value-type="string" table:style-name="ce5">
            <text:p>03601.0001.20.000184-2</text:p>
          </table:table-cell>
          <table:table-cell office:value-type="string" table:style-name="ce5">
            <text:p>03601.0001.20.000371-2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Nota Fiscal nº 01, referente prestação de serviço de Credenciados do mês de dezembro/2019 - Lote nº 08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812-6</text:p>
          </table:table-cell>
          <table:table-cell office:value-type="string" table:style-name="ce5">
            <text:p>03601.0001.20.000264-4</text:p>
          </table:table-cell>
          <table:table-cell office:value-type="string" table:style-name="ce5">
            <text:p>03601.0001.20.001492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08.46" table:style-name="ce5">
            <text:p>408,46</text:p>
          </table:table-cell>
          <table:table-cell table:style-name="ce3"/>
          <table:table-cell office:value-type="string" table:style-name="ce11">
            <text:p>Pagamento Nota Fiscal nº 926, referente prestação de serviço de Credenciados do mês de dezembro/2019 - Lote nº 09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843-6</text:p>
          </table:table-cell>
          <table:table-cell office:value-type="string" table:style-name="ce5">
            <text:p>03601.0001.20.000267-9</text:p>
          </table:table-cell>
          <table:table-cell office:value-type="string" table:style-name="ce5">
            <text:p>03601.0001.20.001521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37.33" table:style-name="ce5">
            <text:p>337,33</text:p>
          </table:table-cell>
          <table:table-cell table:style-name="ce3"/>
          <table:table-cell office:value-type="string" table:style-name="ce11">
            <text:p>Pagamento Nota Fiscal nº 3904, referente prestação de serviço de Credenciados do mês de dezembro/2019 - Lote nº 09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852-5</text:p>
          </table:table-cell>
          <table:table-cell office:value-type="string" table:style-name="ce5">
            <text:p>03601.0001.20.000012-9</text:p>
          </table:table-cell>
          <table:table-cell office:value-type="string" table:style-name="ce5">
            <text:p>03601.0001.20.000050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3"/>
          <table:table-cell office:value-type="string" table:style-name="ce11">
            <text:p>Pagamento Nota Fiscal nº 12-A, referente prestação de serviço de Credenciados do mês de Dezembro/2019 - Lote nº 02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853-3</text:p>
          </table:table-cell>
          <table:table-cell office:value-type="string" table:style-name="ce5">
            <text:p>03601.0001.20.000309-8</text:p>
          </table:table-cell>
          <table:table-cell office:value-type="string" table:style-name="ce5">
            <text:p>03601.0001.20.000446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Nota Fiscal nº 4126, referente prestação de serviço de Credenciados do mês de dezembro/2019 - Lote nº 10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877-0</text:p>
          </table:table-cell>
          <table:table-cell office:value-type="string" table:style-name="ce5">
            <text:p>03601.0001.20.000071-4</text:p>
          </table:table-cell>
          <table:table-cell office:value-type="string" table:style-name="ce5">
            <text:p>03601.0001.20.001243-6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89.26" table:style-name="ce5">
            <text:p>189,26</text:p>
          </table:table-cell>
          <table:table-cell table:style-name="ce3"/>
          <table:table-cell office:value-type="string" table:style-name="ce11">
            <text:p>Pagamento Nota Fiscal nº 012, referente prestação de serviço de Credenciados do mês de Dezembro/2019 - Lote nº 03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897-5</text:p>
          </table:table-cell>
          <table:table-cell office:value-type="string" table:style-name="ce5">
            <text:p>03601.0001.20.000064-1</text:p>
          </table:table-cell>
          <table:table-cell office:value-type="string" table:style-name="ce5">
            <text:p>03601.0001.20.000085-3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Nota Fiscal nº 05, referente prestação de serviço de Credenciados do mês de dezembro/2019 - Lote nº 04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898-3</text:p>
          </table:table-cell>
          <table:table-cell office:value-type="string" table:style-name="ce5">
            <text:p>03601.0001.20.000077-3</text:p>
          </table:table-cell>
          <table:table-cell office:value-type="string" table:style-name="ce5">
            <text:p>03601.0001.20.000082-9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Nota Fiscal nº 04, referente prestação de serviço de Credenciados do mês de dezembro/2019 - Lote nº 04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903-3</text:p>
          </table:table-cell>
          <table:table-cell office:value-type="string" table:style-name="ce5">
            <text:p>03601.0001.20.000258-1</text:p>
          </table:table-cell>
          <table:table-cell office:value-type="string" table:style-name="ce5">
            <text:p>03601.0001.20.001488-9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32.65" table:style-name="ce5">
            <text:p>332,65</text:p>
          </table:table-cell>
          <table:table-cell table:style-name="ce3"/>
          <table:table-cell office:value-type="string" table:style-name="ce11">
            <text:p>Pagamento Nota Fiscal nº 4465, referente prestação de serviço de Credenciados do mês de dezembro/2019 - Lote nº 09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909-2</text:p>
          </table:table-cell>
          <table:table-cell office:value-type="string" table:style-name="ce5">
            <text:p>03601.0001.20.000188-5</text:p>
          </table:table-cell>
          <table:table-cell office:value-type="string" table:style-name="ce5">
            <text:p>03601.0001.20.000385-2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Nota Fiscal nº 20200000001, referente prestação de serviço de Credenciados do mês de dezembro/2019 - Lote nº 08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913-0</text:p>
          </table:table-cell>
          <table:table-cell office:value-type="string" table:style-name="ce5">
            <text:p>03601.0001.20.000231-8</text:p>
          </table:table-cell>
          <table:table-cell office:value-type="string" table:style-name="ce5">
            <text:p>03601.0001.20.000401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Nota Fiscal nº 20200000001, referente prestação de serviço de Credenciados do mês de dezembro/2019 - Lote nº 08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914-9</text:p>
          </table:table-cell>
          <table:table-cell office:value-type="string" table:style-name="ce5">
            <text:p>03601.0001.20.000085-4</text:p>
          </table:table-cell>
          <table:table-cell office:value-type="string" table:style-name="ce5">
            <text:p>03601.0001.20.000123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Nota Fiscal nº 01, referente prestação de serviço de Credenciados do mês de dezembro/2019 - Lote nº 04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915-7</text:p>
          </table:table-cell>
          <table:table-cell office:value-type="string" table:style-name="ce5">
            <text:p>03601.0001.20.000089-7</text:p>
          </table:table-cell>
          <table:table-cell office:value-type="string" table:style-name="ce5">
            <text:p>03601.0001.20.000120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Nota Fiscal nº 02, referente prestação de serviço de Credenciados do mês de dezembro/2019 - Lote nº 04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921-1</text:p>
          </table:table-cell>
          <table:table-cell office:value-type="string" table:style-name="ce5">
            <text:p>03601.0001.20.000255-5</text:p>
          </table:table-cell>
          <table:table-cell office:value-type="string" table:style-name="ce5">
            <text:p>03601.0001.20.001523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42.23" table:style-name="ce5">
            <text:p>342,23</text:p>
          </table:table-cell>
          <table:table-cell table:style-name="ce3"/>
          <table:table-cell office:value-type="string" table:style-name="ce11">
            <text:p>Pagamento Nota Fiscal nº 201900000296, referente prestação de serviço de Credenciados do mês de dezembro/2019 - Lote nº 09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933-5</text:p>
          </table:table-cell>
          <table:table-cell office:value-type="string" table:style-name="ce5">
            <text:p>03601.0001.20.000256-3</text:p>
          </table:table-cell>
          <table:table-cell office:value-type="string" table:style-name="ce5">
            <text:p>03601.0001.20.001502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09.14" table:style-name="ce5">
            <text:p>409,14</text:p>
          </table:table-cell>
          <table:table-cell table:style-name="ce3"/>
          <table:table-cell office:value-type="string" table:style-name="ce11">
            <text:p>Pagamento Nota Fiscal nº 1130, referente prestação de serviço de Credenciados do mês de dezembro/2019 - Lote nº 09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934-3</text:p>
          </table:table-cell>
          <table:table-cell office:value-type="string" table:style-name="ce5">
            <text:p>03601.0001.20.000014-5</text:p>
          </table:table-cell>
          <table:table-cell office:value-type="string" table:style-name="ce5">
            <text:p>03601.0001.20.000074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08.62" table:style-name="ce5">
            <text:p>108,62</text:p>
          </table:table-cell>
          <table:table-cell table:style-name="ce3"/>
          <table:table-cell office:value-type="string" table:style-name="ce11">
            <text:p>Pagamento Nota Fiscal nº 1131, referente prestação de serviço de Credenciados do mês de Dezembro/2019 - Lote nº 02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936-1</text:p>
          </table:table-cell>
          <table:table-cell office:value-type="string" table:style-name="ce5">
            <text:p>03601.0001.20.000009-9</text:p>
          </table:table-cell>
          <table:table-cell office:value-type="string" table:style-name="ce5">
            <text:p>03601.0001.20.000065-9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63.25" table:style-name="ce5">
            <text:p>263,25</text:p>
          </table:table-cell>
          <table:table-cell table:style-name="ce3"/>
          <table:table-cell office:value-type="string" table:style-name="ce11">
            <text:p>Pagamento Nota Fiscal nº 7564, referente prestação de serviço de Credenciados do mês de Dezembro/2019 - Lote nº 02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943-2</text:p>
          </table:table-cell>
          <table:table-cell office:value-type="string" table:style-name="ce5">
            <text:p>03601.0001.20.000274-1</text:p>
          </table:table-cell>
          <table:table-cell office:value-type="string" table:style-name="ce5">
            <text:p>03601.0001.20.000429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Nota Fiscal nº 9589, referente prestação de serviço de Credenciados do mês de dezembro/2019 - Lote nº 10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944-0</text:p>
          </table:table-cell>
          <table:table-cell office:value-type="string" table:style-name="ce5">
            <text:p>03601.0001.20.000293-8</text:p>
          </table:table-cell>
          <table:table-cell office:value-type="string" table:style-name="ce5">
            <text:p>03601.0001.20.000468-9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Nota Fiscal nº 9576, referente prestação de serviço de Credenciados do mês de dezembro/2019 - Lote nº 10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953-1</text:p>
          </table:table-cell>
          <table:table-cell office:value-type="string" table:style-name="ce5">
            <text:p>03601.0001.20.000062-5</text:p>
          </table:table-cell>
          <table:table-cell office:value-type="string" table:style-name="ce5">
            <text:p>03601.0001.20.000132-9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Nota Fiscal nº 2998, referente prestação de serviço de Credenciados do mês de dezembro/2019 - Lote nº 04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980-7</text:p>
          </table:table-cell>
          <table:table-cell office:value-type="string" table:style-name="ce5">
            <text:p>03601.0001.20.000040-4</text:p>
          </table:table-cell>
          <table:table-cell office:value-type="string" table:style-name="ce5">
            <text:p>03601.0001.20.000052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47.46" table:style-name="ce5">
            <text:p>147,46</text:p>
          </table:table-cell>
          <table:table-cell table:style-name="ce3"/>
          <table:table-cell office:value-type="string" table:style-name="ce11">
            <text:p>Pagamento Nota Fiscal nº 024, referente prestação de serviço de Credenciados do mês de Dezembro/2019 - Lote nº 02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982-3</text:p>
          </table:table-cell>
          <table:table-cell office:value-type="string" table:style-name="ce5">
            <text:p>03601.0001.20.000260-1</text:p>
          </table:table-cell>
          <table:table-cell office:value-type="string" table:style-name="ce5">
            <text:p>03601.0001.20.001494-3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3.2" table:style-name="ce5">
            <text:p>363,2</text:p>
          </table:table-cell>
          <table:table-cell table:style-name="ce3"/>
          <table:table-cell office:value-type="string" table:style-name="ce11">
            <text:p>Pagamento Nota Fiscal nº 58, referente prestação de serviço de Credenciados do mês de dezembro/2019 - Lote nº 09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989-0</text:p>
          </table:table-cell>
          <table:table-cell office:value-type="string" table:style-name="ce5">
            <text:p>03601.0001.20.000289-1</text:p>
          </table:table-cell>
          <table:table-cell office:value-type="string" table:style-name="ce5">
            <text:p>03601.0001.20.000457-3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Nota Fiscal nº 36, referente prestação de serviço de Credenciados do mês de dezembro/2019 - Lote nº 10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990-4</text:p>
          </table:table-cell>
          <table:table-cell office:value-type="string" table:style-name="ce5">
            <text:p>03601.0001.20.000224-5</text:p>
          </table:table-cell>
          <table:table-cell office:value-type="string" table:style-name="ce5">
            <text:p>03601.0001.20.000395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Nota Fiscal nº 36, referente prestação de serviço de Credenciados do mês de dezembro/2019 - Lote nº 08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991-2</text:p>
          </table:table-cell>
          <table:table-cell office:value-type="string" table:style-name="ce5">
            <text:p>03601.0001.20.000239-3</text:p>
          </table:table-cell>
          <table:table-cell office:value-type="string" table:style-name="ce5">
            <text:p>03601.0001.20.000375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Nota Fiscal nº 15, referente prestação de serviço de Credenciados do mês de dezembro/2019 - Lote nº 08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997-1</text:p>
          </table:table-cell>
          <table:table-cell office:value-type="string" table:style-name="ce5">
            <text:p>03601.0001.20.000181-8</text:p>
          </table:table-cell>
          <table:table-cell office:value-type="string" table:style-name="ce5">
            <text:p>03601.0001.20.000351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Nota Fiscal nº 20200043875, referente prestação de serviço de Credenciados do mês de dezembro/2019 - Lote nº 08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998-1</text:p>
          </table:table-cell>
          <table:table-cell office:value-type="string" table:style-name="ce5">
            <text:p>03601.0001.20.000270-9</text:p>
          </table:table-cell>
          <table:table-cell office:value-type="string" table:style-name="ce5">
            <text:p>03601.0001.20.000465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Nota Fiscal nº 20200043945, referente prestação de serviço de Credenciados do mês de dezembro/2019 - Lote nº 10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2000-7</text:p>
          </table:table-cell>
          <table:table-cell office:value-type="string" table:style-name="ce5">
            <text:p>03601.0001.20.000271-7</text:p>
          </table:table-cell>
          <table:table-cell office:value-type="string" table:style-name="ce5">
            <text:p>03601.0001.20.000424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Nota Fiscal nº 20200043920, referente prestação de serviço de Credenciados do mês de dezembro/2019 - Lote nº 10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2006-6</text:p>
          </table:table-cell>
          <table:table-cell office:value-type="string" table:style-name="ce5">
            <text:p>03601.0001.20.000288-1</text:p>
          </table:table-cell>
          <table:table-cell office:value-type="string" table:style-name="ce5">
            <text:p>03601.0001.20.000463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Nota Fiscal nº , referente prestação de serviço de Credenciados do mês de dezembro/2019 - Lote nº 10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2008-2</text:p>
          </table:table-cell>
          <table:table-cell office:value-type="string" table:style-name="ce5">
            <text:p>03601.0001.20.000194-1</text:p>
          </table:table-cell>
          <table:table-cell office:value-type="string" table:style-name="ce5">
            <text:p>03601.0001.20.000391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Nota Fiscal nº 20200043892, referente prestação de serviço de Credenciados do mês de dezembro/2019 - Lote nº 08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2009-0</text:p>
          </table:table-cell>
          <table:table-cell office:value-type="string" table:style-name="ce5">
            <text:p>03601.0001.20.000201-6</text:p>
          </table:table-cell>
          <table:table-cell office:value-type="string" table:style-name="ce5">
            <text:p>03601.0001.20.000372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Nota Fiscal nº 20200043984, referente prestação de serviço de Credenciados do mês de dezembro/2019 - Lote nº 08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2011-2</text:p>
          </table:table-cell>
          <table:table-cell office:value-type="string" table:style-name="ce5">
            <text:p>03601.0001.20.000207-5</text:p>
          </table:table-cell>
          <table:table-cell office:value-type="string" table:style-name="ce5">
            <text:p>03601.0001.20.000397-6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Nota Fiscal nº 20200043917, referente prestação de serviço de Credenciados do mês de dezembro/2019 - Lote nº 08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2012-0</text:p>
          </table:table-cell>
          <table:table-cell office:value-type="string" table:style-name="ce5">
            <text:p>03601.0001.20.000219-9</text:p>
          </table:table-cell>
          <table:table-cell office:value-type="string" table:style-name="ce5">
            <text:p>03601.0001.20.000359-3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Nota Fiscal nº 200200043850, referente prestação de serviço de Credenciados do mês de dezembro/2019 - Lote nº 08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2018-1</text:p>
          </table:table-cell>
          <table:table-cell office:value-type="string" table:style-name="ce5">
            <text:p>03601.0001.20.000276-8</text:p>
          </table:table-cell>
          <table:table-cell office:value-type="string" table:style-name="ce5">
            <text:p>03601.0001.20.000435-2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Nota Fiscal nº 20200043926, referente prestação de serviço de Credenciados do mês de dezembro/2019 - Lote nº 10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2024-4</text:p>
          </table:table-cell>
          <table:table-cell office:value-type="string" table:style-name="ce5">
            <text:p>03601.0001.20.000296-2</text:p>
          </table:table-cell>
          <table:table-cell office:value-type="string" table:style-name="ce5">
            <text:p>03601.0001.20.000473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Nota Fiscal nº 20200044018, referente prestação de serviço de Credenciados do mês de dezembro/2019 - Lote nº 10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2025-2</text:p>
          </table:table-cell>
          <table:table-cell office:value-type="string" table:style-name="ce5">
            <text:p>03601.0001.20.000302-0</text:p>
          </table:table-cell>
          <table:table-cell office:value-type="string" table:style-name="ce5">
            <text:p>03601.0001.20.000437-9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Nota Fiscal nº 20200044021, referente prestação de serviço de Credenciados do mês de dezembro/2019 - Lote nº 10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2089-9</text:p>
          </table:table-cell>
          <table:table-cell office:value-type="string" table:style-name="ce5">
            <text:p>03601.0001.20.000265-2</text:p>
          </table:table-cell>
          <table:table-cell office:value-type="string" table:style-name="ce5">
            <text:p>03601.0001.20.001506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18.94" table:style-name="ce5">
            <text:p>418,94</text:p>
          </table:table-cell>
          <table:table-cell table:style-name="ce3"/>
          <table:table-cell office:value-type="string" table:style-name="ce11">
            <text:p>Pagamento Nota Fiscal nº 19205, referente prestação de serviço de Credenciados do mês de dezembro/2019 - Lote nº 09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2091-0</text:p>
          </table:table-cell>
          <table:table-cell office:value-type="string" table:style-name="ce5">
            <text:p>03601.0001.20.000066-8</text:p>
          </table:table-cell>
          <table:table-cell office:value-type="string" table:style-name="ce5">
            <text:p>03601.0001.20.000094-2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Nota Fiscal nº 3005, referente prestação de serviço de Credenciados do mês de dezembro/2019 - Lote nº 04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2092-9</text:p>
          </table:table-cell>
          <table:table-cell office:value-type="string" table:style-name="ce5">
            <text:p>03601.0001.20.000203-2</text:p>
          </table:table-cell>
          <table:table-cell office:value-type="string" table:style-name="ce5">
            <text:p>03601.0001.20.000379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Nota Fiscal nº 20200043849, referente prestação de serviço de Credenciados do mês de dezembro/2019 - Lote nº 08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2093-7</text:p>
          </table:table-cell>
          <table:table-cell office:value-type="string" table:style-name="ce5">
            <text:p>03601.0001.20.000269-5</text:p>
          </table:table-cell>
          <table:table-cell office:value-type="string" table:style-name="ce5">
            <text:p>03601.0001.20.000450-6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Nota Fiscal nº 20200043949, referente prestação de serviço de Credenciados do mês de dezembro/2019 - Lote nº 10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2272-7</text:p>
          </table:table-cell>
          <table:table-cell office:value-type="string" table:style-name="ce5">
            <text:p>03601.0001.20.000006-4</text:p>
          </table:table-cell>
          <table:table-cell office:value-type="string" table:style-name="ce5">
            <text:p>03601.0001.20.000061-6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95.04" table:style-name="ce5">
            <text:p>95,04</text:p>
          </table:table-cell>
          <table:table-cell table:style-name="ce3"/>
          <table:table-cell office:value-type="string" table:style-name="ce11">
            <text:p>Pagamento Nota Fiscal nº 0930, referente prestação de serviço de Credenciados do mês de Dezembro/2019 - Lote nº 01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2273-5</text:p>
          </table:table-cell>
          <table:table-cell office:value-type="string" table:style-name="ce5">
            <text:p>03601.0001.20.000005-6</text:p>
          </table:table-cell>
          <table:table-cell office:value-type="string" table:style-name="ce5">
            <text:p>03601.0001.20.000011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3"/>
          <table:table-cell office:value-type="string" table:style-name="ce11">
            <text:p>Pagamento Nota Fiscal nº 18418, referente prestação de serviço de Credenciados do mês de dezembro/2019 - Lote nº 01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2280-8</text:p>
          </table:table-cell>
          <table:table-cell office:value-type="string" table:style-name="ce5">
            <text:p>03601.0001.20.000017-1</text:p>
          </table:table-cell>
          <table:table-cell office:value-type="string" table:style-name="ce5">
            <text:p>03601.0001.20.000035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3"/>
          <table:table-cell office:value-type="string" table:style-name="ce11">
            <text:p>Pagamento Nota Fiscal nº 4009, referente prestação de serviço de Credenciados do mês de dezembro/2019 - Lote nº 01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2444-4</text:p>
          </table:table-cell>
          <table:table-cell office:value-type="string" table:style-name="ce5">
            <text:p>03601.0001.20.000119-2</text:p>
          </table:table-cell>
          <table:table-cell office:value-type="string" table:style-name="ce5">
            <text:p>03601.0001.20.000318-6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23745, referente prestação de serviço de Credenciados do mês de Dezembro/2019 - Lote nº 07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2586-6</text:p>
          </table:table-cell>
          <table:table-cell office:value-type="string" table:style-name="ce5">
            <text:p>03601.0001.20.000084-6</text:p>
          </table:table-cell>
          <table:table-cell office:value-type="string" table:style-name="ce5">
            <text:p>03601.0001.20.000232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008, referente prestação de serviço de Credenciados do mês de Dezembro/2019 - Lote nº 05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2588-2</text:p>
          </table:table-cell>
          <table:table-cell office:value-type="string" table:style-name="ce5">
            <text:p>03601.0001.20.000042-0</text:p>
          </table:table-cell>
          <table:table-cell office:value-type="string" table:style-name="ce5">
            <text:p>03601.0001.20.001250-9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89.44" table:style-name="ce5">
            <text:p>89,44</text:p>
          </table:table-cell>
          <table:table-cell table:style-name="ce3"/>
          <table:table-cell office:value-type="string" table:style-name="ce11">
            <text:p>Pagamento Nota Fiscal nº 4446, referente prestação de serviço de Credenciados do mês de Dezembro/2019 - Lote nº 03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2686-2</text:p>
          </table:table-cell>
          <table:table-cell office:value-type="string" table:style-name="ce5">
            <text:p>03601.0001.20.000028-5</text:p>
          </table:table-cell>
          <table:table-cell office:value-type="string" table:style-name="ce5">
            <text:p>03601.0001.20.000031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44.82" table:style-name="ce5">
            <text:p>144,82</text:p>
          </table:table-cell>
          <table:table-cell table:style-name="ce3"/>
          <table:table-cell office:value-type="string" table:style-name="ce11">
            <text:p>Pagamento Nota Fiscal nº 1297, referente prestação de serviço de Credenciados do mês de dezembro/2019 - Lote nº 01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2688-9</text:p>
          </table:table-cell>
          <table:table-cell office:value-type="string" table:style-name="ce5">
            <text:p>03601.0001.20.000023-4</text:p>
          </table:table-cell>
          <table:table-cell office:value-type="string" table:style-name="ce5">
            <text:p>03601.0001.20.000012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3"/>
          <table:table-cell office:value-type="string" table:style-name="ce11">
            <text:p>Pagamento Nota Fiscal nº 19207, referente prestação de serviço de Credenciados do mês de dezembro/2019 - Lote nº 01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2689-7</text:p>
          </table:table-cell>
          <table:table-cell office:value-type="string" table:style-name="ce5">
            <text:p>03601.0001.20.000030-7</text:p>
          </table:table-cell>
          <table:table-cell office:value-type="string" table:style-name="ce5">
            <text:p>03601.0001.20.000017-9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3"/>
          <table:table-cell office:value-type="string" table:style-name="ce11">
            <text:p>Pagamento Nota Fiscal nº 19212, referente prestação de serviço de Credenciados do mês de dezembro/2019 - Lote nº 01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2800-8</text:p>
          </table:table-cell>
          <table:table-cell office:value-type="string" table:style-name="ce5">
            <text:p>03601.0001.20.000262-8</text:p>
          </table:table-cell>
          <table:table-cell office:value-type="string" table:style-name="ce5">
            <text:p>03601.0001.20.001515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362.07" table:style-name="ce5">
            <text:p>362,07</text:p>
          </table:table-cell>
          <table:table-cell table:style-name="ce3"/>
          <table:table-cell office:value-type="string" table:style-name="ce11">
            <text:p>Pagamento Nota Fiscal nº 67, referente prestação de serviço de Credenciados do mês de dezembro/2019 - Lote nº 09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2875-1</text:p>
          </table:table-cell>
          <table:table-cell office:value-type="string" table:style-name="ce5">
            <text:p>03601.0001.20.000305-5</text:p>
          </table:table-cell>
          <table:table-cell office:value-type="string" table:style-name="ce5">
            <text:p>03601.0001.20.000426-3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Nota Fiscal nº 20200043989, referente prestação de serviço de Credenciados do mês de dezembro/2019 - Lote nº 10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2970-5</text:p>
          </table:table-cell>
          <table:table-cell office:value-type="string" table:style-name="ce5">
            <text:p>03601.0001.20.000073-0</text:p>
          </table:table-cell>
          <table:table-cell office:value-type="string" table:style-name="ce5">
            <text:p>03601.0001.20.000236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036, referente prestação de serviço de Credenciados do mês de Dezembro/2019 - Lote nº 05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2973-1</text:p>
          </table:table-cell>
          <table:table-cell office:value-type="string" table:style-name="ce5">
            <text:p>03601.0001.20.000137-0</text:p>
          </table:table-cell>
          <table:table-cell office:value-type="string" table:style-name="ce5">
            <text:p>03601.0001.20.000271-6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02, referente prestação de serviço de Credenciados do mês de dezembro/2019 - Lote nº 06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2983-7</text:p>
          </table:table-cell>
          <table:table-cell office:value-type="string" table:style-name="ce5">
            <text:p>03601.0001.20.000004-8</text:p>
          </table:table-cell>
          <table:table-cell office:value-type="string" table:style-name="ce5">
            <text:p>03601.0001.20.000047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99.56" table:style-name="ce5">
            <text:p>99,56</text:p>
          </table:table-cell>
          <table:table-cell table:style-name="ce3"/>
          <table:table-cell office:value-type="string" table:style-name="ce11">
            <text:p>Pagamento Nota Fiscal nº 029, referente prestação de serviço de Credenciados do mês de Dezembro/2019 - Lote nº 01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3007-1</text:p>
          </table:table-cell>
          <table:table-cell office:value-type="string" table:style-name="ce5">
            <text:p>03601.0001.20.000076-5</text:p>
          </table:table-cell>
          <table:table-cell office:value-type="string" table:style-name="ce5">
            <text:p>03601.0001.20.000204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038, referente prestação de serviço de Credenciados do mês de Dezembro/2019 - Lote nº 05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3122-1</text:p>
          </table:table-cell>
          <table:table-cell office:value-type="string" table:style-name="ce5">
            <text:p>03601.0001.20.000149-4</text:p>
          </table:table-cell>
          <table:table-cell office:value-type="string" table:style-name="ce5">
            <text:p>03601.0001.20.000282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56.35000000000002" table:style-name="ce5">
            <text:p>256,35</text:p>
          </table:table-cell>
          <table:table-cell table:style-name="ce3"/>
          <table:table-cell office:value-type="string" table:style-name="ce11">
            <text:p>Pagamento Nota Fiscal nº 17, referente prestação de serviço de Credenciados do mês de dezembro/2019 - Lote nº 06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3183-1</text:p>
          </table:table-cell>
          <table:table-cell office:value-type="string" table:style-name="ce5">
            <text:p>03601.0001.20.000072-2</text:p>
          </table:table-cell>
          <table:table-cell office:value-type="string" table:style-name="ce5">
            <text:p>03601.0001.20.000099-3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Nota Fiscal nº 3014, referente prestação de serviço de Credenciados do mês de dezembro/2019 - Lote nº 04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3233-1</text:p>
          </table:table-cell>
          <table:table-cell office:value-type="string" table:style-name="ce5">
            <text:p>03601.0001.20.000021-8</text:p>
          </table:table-cell>
          <table:table-cell office:value-type="string" table:style-name="ce5">
            <text:p>03601.0001.20.000078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1.98" table:style-name="ce5">
            <text:p>171,98</text:p>
          </table:table-cell>
          <table:table-cell table:style-name="ce3"/>
          <table:table-cell office:value-type="string" table:style-name="ce11">
            <text:p>Pagamento Nota Fiscal nº 0001, referente prestação de serviço de Credenciados do mês de Dezembro/2019 - Lote nº 02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3234-1</text:p>
          </table:table-cell>
          <table:table-cell office:value-type="string" table:style-name="ce5">
            <text:p>03601.0001.20.000061-7</text:p>
          </table:table-cell>
          <table:table-cell office:value-type="string" table:style-name="ce5">
            <text:p>03601.0001.20.001247-9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3"/>
          <table:table-cell office:value-type="string" table:style-name="ce11">
            <text:p>Pagamento Nota Fiscal nº 002, referente prestação de serviço de Credenciados do mês de Dezembro/2019 - Lote nº 03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3386-9</text:p>
          </table:table-cell>
          <table:table-cell office:value-type="string" table:style-name="ce5">
            <text:p>03601.0001.20.000121-4</text:p>
          </table:table-cell>
          <table:table-cell office:value-type="string" table:style-name="ce5">
            <text:p>03601.0001.20.000300-3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014, referente prestação de serviço de Credenciados do mês de Dezembro/2019 - Lote nº 07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3387-7</text:p>
          </table:table-cell>
          <table:table-cell office:value-type="string" table:style-name="ce5">
            <text:p>03601.0001.20.000111-7</text:p>
          </table:table-cell>
          <table:table-cell office:value-type="string" table:style-name="ce5">
            <text:p>03601.0001.20.000298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008, referente prestação de serviço de Credenciados do mês de Dezembro/2019 - Lote nº 07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3389-3</text:p>
          </table:table-cell>
          <table:table-cell office:value-type="string" table:style-name="ce5">
            <text:p>03601.0001.20.000135-4</text:p>
          </table:table-cell>
          <table:table-cell office:value-type="string" table:style-name="ce5">
            <text:p>03601.0001.20.000333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008, referente prestação de serviço de Credenciados do mês de Dezembro/2019 - Lote nº 07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3467-9</text:p>
          </table:table-cell>
          <table:table-cell office:value-type="string" table:style-name="ce5">
            <text:p>03601.0001.20.000277-6</text:p>
          </table:table-cell>
          <table:table-cell office:value-type="string" table:style-name="ce5">
            <text:p>03601.0001.20.000460-3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Nota Fiscal nº 123, referente prestação de serviço de Credenciados do mês de dezembro/2019 - Lote nº 10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3636-1</text:p>
          </table:table-cell>
          <table:table-cell office:value-type="string" table:style-name="ce5">
            <text:p>03601.0001.20.000018-8</text:p>
          </table:table-cell>
          <table:table-cell office:value-type="string" table:style-name="ce5">
            <text:p>03601.0001.20.000054-3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79.2" table:style-name="ce5">
            <text:p>79,2</text:p>
          </table:table-cell>
          <table:table-cell table:style-name="ce3"/>
          <table:table-cell office:value-type="string" table:style-name="ce11">
            <text:p>Pagamento Nota Fiscal nº 0007, referente prestação de serviço de Credenciados do mês de Dezembro/2019 - Lote nº 02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3655-8</text:p>
          </table:table-cell>
          <table:table-cell office:value-type="string" table:style-name="ce5">
            <text:p>03601.0001.20.000057-9</text:p>
          </table:table-cell>
          <table:table-cell office:value-type="string" table:style-name="ce5">
            <text:p>03601.0001.20.000129-9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452.43" table:style-name="ce5">
            <text:p>452,43</text:p>
          </table:table-cell>
          <table:table-cell table:style-name="ce3"/>
          <table:table-cell office:value-type="string" table:style-name="ce11">
            <text:p>Pagamento Nota Fiscal nº 44024, referente prestação de serviço de Credenciados do mês de dezembro/2019 - Lote nº 04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3656-6</text:p>
          </table:table-cell>
          <table:table-cell office:value-type="string" table:style-name="ce5">
            <text:p>03601.0001.20.000047-1</text:p>
          </table:table-cell>
          <table:table-cell office:value-type="string" table:style-name="ce5">
            <text:p>03601.0001.20.000102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Nota Fiscal nº 44006, referente prestação de serviço de Credenciados do mês de dezembro/2019 - Lote nº 04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3768-6</text:p>
          </table:table-cell>
          <table:table-cell office:value-type="string" table:style-name="ce5">
            <text:p>03601.0001.20.000145-1</text:p>
          </table:table-cell>
          <table:table-cell office:value-type="string" table:style-name="ce5">
            <text:p>03601.0001.20.000280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2.12" table:style-name="ce5">
            <text:p>292,12</text:p>
          </table:table-cell>
          <table:table-cell table:style-name="ce3"/>
          <table:table-cell office:value-type="string" table:style-name="ce11">
            <text:p>Pagamento Nota Fiscal nº 08, referente prestação de serviço de Credenciados do mês de dezembro/2019 - Lote nº 06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3883-6</text:p>
          </table:table-cell>
          <table:table-cell office:value-type="string" table:style-name="ce5">
            <text:p>03601.0001.20.000268-7</text:p>
          </table:table-cell>
          <table:table-cell office:value-type="string" table:style-name="ce5">
            <text:p>03601.0001.20.000439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Nota Fiscal nº 20200043881, referente prestação de serviço de Credenciados do mês de dezembro/2019 - Lote nº 10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3958-1</text:p>
          </table:table-cell>
          <table:table-cell office:value-type="string" table:style-name="ce5">
            <text:p>03601.0001.20.000048-1</text:p>
          </table:table-cell>
          <table:table-cell office:value-type="string" table:style-name="ce5">
            <text:p>03601.0001.20.001232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94.61" table:style-name="ce5">
            <text:p>194,61</text:p>
          </table:table-cell>
          <table:table-cell table:style-name="ce3"/>
          <table:table-cell office:value-type="string" table:style-name="ce11">
            <text:p>Pagamento Nota Fiscal nº 003, referente prestação de serviço de Credenciados do mês de Dezembro/2019 - Lote nº 03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4096-2</text:p>
          </table:table-cell>
          <table:table-cell office:value-type="string" table:style-name="ce5">
            <text:p>03601.0001.20.000074-9</text:p>
          </table:table-cell>
          <table:table-cell office:value-type="string" table:style-name="ce5">
            <text:p>03601.0001.20.000219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4447, referente prestação de serviço de Credenciados do mês de Dezembro/2019 - Lote nº 05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4099-7</text:p>
          </table:table-cell>
          <table:table-cell office:value-type="string" table:style-name="ce5">
            <text:p>03601.0001.20.000067-6</text:p>
          </table:table-cell>
          <table:table-cell office:value-type="string" table:style-name="ce5">
            <text:p>03601.0001.20.001221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95.03" table:style-name="ce5">
            <text:p>95,03</text:p>
          </table:table-cell>
          <table:table-cell table:style-name="ce3"/>
          <table:table-cell office:value-type="string" table:style-name="ce11">
            <text:p>Pagamento Nota Fiscal nº 3107, referente prestação de serviço de Credenciados do mês de Dezembro/2019 - Lote nº 03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4100-4</text:p>
          </table:table-cell>
          <table:table-cell office:value-type="string" table:style-name="ce5">
            <text:p>03601.0001.20.000065-1</text:p>
          </table:table-cell>
          <table:table-cell office:value-type="string" table:style-name="ce5">
            <text:p>03601.0001.20.001218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127.77" table:style-name="ce5">
            <text:p>127,77</text:p>
          </table:table-cell>
          <table:table-cell table:style-name="ce3"/>
          <table:table-cell office:value-type="string" table:style-name="ce11">
            <text:p>Pagamento Nota Fiscal nº 3104, referente prestação de serviço de Credenciados do mês de Dezembro/2019 - Lote nº 03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4101-2</text:p>
          </table:table-cell>
          <table:table-cell office:value-type="string" table:style-name="ce5">
            <text:p>03601.0001.20.000010-2</text:p>
          </table:table-cell>
          <table:table-cell office:value-type="string" table:style-name="ce5">
            <text:p>03601.0001.20.000048-9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59.10000000000002" table:style-name="ce5">
            <text:p>259,1</text:p>
          </table:table-cell>
          <table:table-cell table:style-name="ce3"/>
          <table:table-cell office:value-type="string" table:style-name="ce11">
            <text:p>Pagamento Nota Fiscal nº 5214, referente prestação de serviço de Credenciados do mês de Dezembro/2019 - Lote nº 02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4102-0</text:p>
          </table:table-cell>
          <table:table-cell office:value-type="string" table:style-name="ce5">
            <text:p>03601.0001.20.000120-6</text:p>
          </table:table-cell>
          <table:table-cell office:value-type="string" table:style-name="ce5">
            <text:p>03601.0001.20.000254-6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05-A, referente prestação de serviço de Credenciados do mês de dezembro/2019 - Lote nº 0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462-3</text:p>
          </table:table-cell>
          <table:table-cell office:value-type="string" table:style-name="ce5">
            <text:p>03601.0001.20.000758-1</text:p>
          </table:table-cell>
          <table:table-cell office:value-type="string" table:style-name="ce5">
            <text:p>03601.0001.20.001520-6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6.29" table:style-name="ce5">
            <text:p>436,29</text:p>
          </table:table-cell>
          <table:table-cell table:style-name="ce3"/>
          <table:table-cell office:value-type="string" table:style-name="ce11">
            <text:p>Pagamento da NF nº 163690, referente prestação de serviço de Credenciado do mês de DEZEMBRO/2019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4463-1</text:p>
          </table:table-cell>
          <table:table-cell office:value-type="string" table:style-name="ce5">
            <text:p>03601.0001.20.000069-2</text:p>
          </table:table-cell>
          <table:table-cell office:value-type="string" table:style-name="ce5">
            <text:p>03601.0001.20.000087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Nota Fiscal nº 163691, referente prestação de serviço de Credenciados do mês de dezembro/2019 - Lote nº 04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4492-5</text:p>
          </table:table-cell>
          <table:table-cell office:value-type="string" table:style-name="ce5">
            <text:p>03601.0001.20.000001-3</text:p>
          </table:table-cell>
          <table:table-cell office:value-type="string" table:style-name="ce5">
            <text:p>03601.0001.20.000059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64.96" table:style-name="ce5">
            <text:p>164,96</text:p>
          </table:table-cell>
          <table:table-cell table:style-name="ce3"/>
          <table:table-cell office:value-type="string" table:style-name="ce11">
            <text:p>Pagamento Nota Fiscal nº , referente prestação de serviço de Credenciados do mês de Dezembro/2019 - Lote nº 01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4495-1</text:p>
          </table:table-cell>
          <table:table-cell office:value-type="string" table:style-name="ce5">
            <text:p>03601.0001.20.000044-7</text:p>
          </table:table-cell>
          <table:table-cell office:value-type="string" table:style-name="ce5">
            <text:p>03601.0001.20.001230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60.1" table:style-name="ce5">
            <text:p>160,1</text:p>
          </table:table-cell>
          <table:table-cell table:style-name="ce3"/>
          <table:table-cell office:value-type="string" table:style-name="ce11">
            <text:p>Pagamento Nota Fiscal nº 43862, referente prestação de serviço de Credenciados do mês de Dezembro/2019 - Lote nº 03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4621-9</text:p>
          </table:table-cell>
          <table:table-cell office:value-type="string" table:style-name="ce5">
            <text:p>03601.0001.20.000100-1</text:p>
          </table:table-cell>
          <table:table-cell office:value-type="string" table:style-name="ce5">
            <text:p>03601.0001.20.000212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70.72000000000003" table:style-name="ce5">
            <text:p>270,72</text:p>
          </table:table-cell>
          <table:table-cell table:style-name="ce3"/>
          <table:table-cell office:value-type="string" table:style-name="ce11">
            <text:p>Pagamento Nota Fiscal nº 001, referente prestação de serviço de Credenciados do mês de Dezembro/2019 - Lote nº 05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4702-9</text:p>
          </table:table-cell>
          <table:table-cell office:value-type="string" table:style-name="ce5">
            <text:p>03601.0001.20.000300-4</text:p>
          </table:table-cell>
          <table:table-cell office:value-type="string" table:style-name="ce5">
            <text:p>03601.0001.20.000436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Nota Fiscal nº 20200043951, referente prestação de serviço de Credenciados do mês de dezembro/2019 - Lote nº 10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4794-0</text:p>
          </table:table-cell>
          <table:table-cell office:value-type="string" table:style-name="ce5">
            <text:p>03601.0001.20.000015-3</text:p>
          </table:table-cell>
          <table:table-cell office:value-type="string" table:style-name="ce5">
            <text:p>03601.0001.20.000077-2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3.94" table:style-name="ce5">
            <text:p>173,94</text:p>
          </table:table-cell>
          <table:table-cell table:style-name="ce3"/>
          <table:table-cell office:value-type="string" table:style-name="ce11">
            <text:p>Pagamento Nota Fiscal nº 5213, referente prestação de serviço de Credenciados do mês de Dezembro/2019 - Lote nº 02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4796-7</text:p>
          </table:table-cell>
          <table:table-cell office:value-type="string" table:style-name="ce5">
            <text:p>03601.0001.20.000116-8</text:p>
          </table:table-cell>
          <table:table-cell office:value-type="string" table:style-name="ce5">
            <text:p>03601.0001.20.000341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001, referente prestação de serviço de Credenciados do mês de Dezembro/2019 - Lote nº 07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4961-7</text:p>
          </table:table-cell>
          <table:table-cell office:value-type="string" table:style-name="ce5">
            <text:p>03601.0001.20.000031-5</text:p>
          </table:table-cell>
          <table:table-cell office:value-type="string" table:style-name="ce5">
            <text:p>03601.0001.20.000039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63.36" table:style-name="ce5">
            <text:p>63,36</text:p>
          </table:table-cell>
          <table:table-cell table:style-name="ce3"/>
          <table:table-cell office:value-type="string" table:style-name="ce11">
            <text:p>Pagamento Nota Fiscal nº 1298, referente prestação de serviço de Credenciados do mês de dezembro/2019 - Lote nº 01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5053-4</text:p>
          </table:table-cell>
          <table:table-cell office:value-type="string" table:style-name="ce5">
            <text:p>03601.0001.20.000107-9</text:p>
          </table:table-cell>
          <table:table-cell office:value-type="string" table:style-name="ce5">
            <text:p>03601.0001.20.000332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005, referente prestação de serviço de Credenciados do mês de Dezembro/2019 - Lote nº 07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5132-8</text:p>
          </table:table-cell>
          <table:table-cell office:value-type="string" table:style-name="ce5">
            <text:p>03601.0001.20.000027-7</text:p>
          </table:table-cell>
          <table:table-cell office:value-type="string" table:style-name="ce5">
            <text:p>03601.0001.20.000013-6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3"/>
          <table:table-cell office:value-type="string" table:style-name="ce11">
            <text:p>Pagamento Nota Fiscal nº 18405, referente prestação de serviço de Credenciados do mês de dezembro/2019 - Lote nº 01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5441-6</text:p>
          </table:table-cell>
          <table:table-cell office:value-type="string" table:style-name="ce5">
            <text:p>03601.0001.20.000060-9</text:p>
          </table:table-cell>
          <table:table-cell office:value-type="string" table:style-name="ce5">
            <text:p>03601.0001.20.000089-6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Nota Fiscal nº 1294, referente prestação de serviço de Credenciados do mês de dezembro/2019 - Lote nº 04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5442-4</text:p>
          </table:table-cell>
          <table:table-cell office:value-type="string" table:style-name="ce5">
            <text:p>03601.0001.20.000052-8</text:p>
          </table:table-cell>
          <table:table-cell office:value-type="string" table:style-name="ce5">
            <text:p>03601.0001.20.000109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Nota Fiscal nº 1296, referente prestação de serviço de Credenciados do mês de dezembro/2019 - Lote nº 04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5604-4</text:p>
          </table:table-cell>
          <table:table-cell office:value-type="string" table:style-name="ce5">
            <text:p>03601.0001.20.000059-5</text:p>
          </table:table-cell>
          <table:table-cell office:value-type="string" table:style-name="ce5">
            <text:p>03601.0001.20.000115-9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Nota Fiscal nº 19206, referente prestação de serviço de Credenciados do mês de dezembro/2019 - Lote nº 04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5722-9</text:p>
          </table:table-cell>
          <table:table-cell office:value-type="string" table:style-name="ce5">
            <text:p>03601.0001.20.000025-0</text:p>
          </table:table-cell>
          <table:table-cell office:value-type="string" table:style-name="ce5">
            <text:p>03601.0001.20.001228-2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64.81" table:style-name="ce5">
            <text:p>164,81</text:p>
          </table:table-cell>
          <table:table-cell table:style-name="ce3"/>
          <table:table-cell office:value-type="string" table:style-name="ce11">
            <text:p>Pagamento Nota Fiscal nº 9592, referente prestação de serviço de Credenciados do mês de Dezembro/2019 - Lote nº 02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5723-7</text:p>
          </table:table-cell>
          <table:table-cell office:value-type="string" table:style-name="ce5">
            <text:p>03601.0001.20.000055-2</text:p>
          </table:table-cell>
          <table:table-cell office:value-type="string" table:style-name="ce5">
            <text:p>03601.0001.20.001234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1.98" table:style-name="ce5">
            <text:p>171,98</text:p>
          </table:table-cell>
          <table:table-cell table:style-name="ce3"/>
          <table:table-cell office:value-type="string" table:style-name="ce11">
            <text:p>Pagamento Nota Fiscal nº 9584, referente prestação de serviço de Credenciados do mês de Dezembro/2019 - Lote nº 03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5875-6</text:p>
          </table:table-cell>
          <table:table-cell office:value-type="string" table:style-name="ce5">
            <text:p>03601.0001.20.000083-8</text:p>
          </table:table-cell>
          <table:table-cell office:value-type="string" table:style-name="ce5">
            <text:p>03601.0001.20.000128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Nota Fiscal nº 134, referente prestação de serviço de Credenciados do mês de dezembro/2019 - Lote nº 04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6239-7</text:p>
          </table:table-cell>
          <table:table-cell office:value-type="string" table:style-name="ce5">
            <text:p>03601.0001.20.000186-9</text:p>
          </table:table-cell>
          <table:table-cell office:value-type="string" table:style-name="ce5">
            <text:p>03601.0001.20.000356-9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Nota Fiscal nº 20200043884, referente prestação de serviço de Credenciados do mês de dezembro/2019 - Lote nº 08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6241-9</text:p>
          </table:table-cell>
          <table:table-cell office:value-type="string" table:style-name="ce5">
            <text:p>03601.0001.20.000087-0</text:p>
          </table:table-cell>
          <table:table-cell office:value-type="string" table:style-name="ce5">
            <text:p>03601.0001.20.000118-3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Nota Fiscal nº 186, referente prestação de serviço de Credenciados do mês de dezembro/2019 - Lote nº 04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6260-5</text:p>
          </table:table-cell>
          <table:table-cell office:value-type="string" table:style-name="ce5">
            <text:p>03601.0001.20.000024-2</text:p>
          </table:table-cell>
          <table:table-cell office:value-type="string" table:style-name="ce5">
            <text:p>03601.0001.20.000022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15.4" table:style-name="ce5">
            <text:p>115,4</text:p>
          </table:table-cell>
          <table:table-cell table:style-name="ce3"/>
          <table:table-cell office:value-type="string" table:style-name="ce11">
            <text:p>Pagamento Nota Fiscal nº 1132, referente prestação de serviço de Credenciados do mês de dezembro/2019 - Lote nº 01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6321-0</text:p>
          </table:table-cell>
          <table:table-cell office:value-type="string" table:style-name="ce5">
            <text:p>03601.0001.20.000011-0</text:p>
          </table:table-cell>
          <table:table-cell office:value-type="string" table:style-name="ce5">
            <text:p>03601.0001.20.000068-3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42.56" table:style-name="ce5">
            <text:p>142,56</text:p>
          </table:table-cell>
          <table:table-cell table:style-name="ce3"/>
          <table:table-cell office:value-type="string" table:style-name="ce11">
            <text:p>Pagamento Nota Fiscal nº 6959, referente prestação de serviço de Credenciados do mês de Dezembro/2019 - Lote nº 02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6434-9</text:p>
          </table:table-cell>
          <table:table-cell office:value-type="string" table:style-name="ce5">
            <text:p>03601.0001.20.000261-1</text:p>
          </table:table-cell>
          <table:table-cell office:value-type="string" table:style-name="ce5">
            <text:p>03601.0001.20.001509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42.83" table:style-name="ce5">
            <text:p>342,83</text:p>
          </table:table-cell>
          <table:table-cell table:style-name="ce3"/>
          <table:table-cell office:value-type="string" table:style-name="ce11">
            <text:p>Pagamento Nota Fiscal nº 52, referente prestação de serviço de Credenciados do mês de dezembro/2019 - Lote nº 09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6435-7</text:p>
          </table:table-cell>
          <table:table-cell office:value-type="string" table:style-name="ce5">
            <text:p>03601.0001.20.000257-1</text:p>
          </table:table-cell>
          <table:table-cell office:value-type="string" table:style-name="ce5">
            <text:p>03601.0001.20.001483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42.83" table:style-name="ce5">
            <text:p>342,83</text:p>
          </table:table-cell>
          <table:table-cell table:style-name="ce3"/>
          <table:table-cell office:value-type="string" table:style-name="ce11">
            <text:p>Pagamento Nota Fiscal nº 2, referente prestação de serviço de Credenciados do mês de dezembro/2019 - Lote nº 09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6599-1</text:p>
          </table:table-cell>
          <table:table-cell office:value-type="string" table:style-name="ce5">
            <text:p>03601.0001.20.000035-8</text:p>
          </table:table-cell>
          <table:table-cell office:value-type="string" table:style-name="ce5">
            <text:p>03601.0001.20.000029-2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3"/>
          <table:table-cell office:value-type="string" table:style-name="ce11">
            <text:p>Pagamento Nota Fiscal nº 02, referente prestação de serviço de Credenciados do mês de dezembro/2019 - Lote nº 01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7196-5</text:p>
          </table:table-cell>
          <table:table-cell office:value-type="string" table:style-name="ce5">
            <text:p>03601.0001.20.000259-8</text:p>
          </table:table-cell>
          <table:table-cell office:value-type="string" table:style-name="ce5">
            <text:p>03601.0001.20.001489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42.83" table:style-name="ce5">
            <text:p>342,83</text:p>
          </table:table-cell>
          <table:table-cell table:style-name="ce3"/>
          <table:table-cell office:value-type="string" table:style-name="ce11">
            <text:p>Pagamento Nota Fiscal nº 6, referente prestação de serviço de Credenciados do mês de dezembro/2019 - Lote nº 09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7204-1</text:p>
          </table:table-cell>
          <table:table-cell office:value-type="string" table:style-name="ce5">
            <text:p>03601.0001.20.000216-4</text:p>
          </table:table-cell>
          <table:table-cell office:value-type="string" table:style-name="ce5">
            <text:p>03601.0001.20.000352-6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Nota Fiscal nº 20200044016, referente prestação de serviço de Credenciados do mês de dezembro/2019 - Lote nº 08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7226-0</text:p>
          </table:table-cell>
          <table:table-cell office:value-type="string" table:style-name="ce5">
            <text:p>03601.0001.20.000221-0</text:p>
          </table:table-cell>
          <table:table-cell office:value-type="string" table:style-name="ce5">
            <text:p>03601.0001.20.000404-2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Nota Fiscal nº 20200043987, referente prestação de serviço de Credenciados do mês de dezembro/2019 - Lote nº 08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7227-9</text:p>
          </table:table-cell>
          <table:table-cell office:value-type="string" table:style-name="ce5">
            <text:p>03601.0001.20.000233-4</text:p>
          </table:table-cell>
          <table:table-cell office:value-type="string" table:style-name="ce5">
            <text:p>03601.0001.20.000383-6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Nota Fiscal nº 20200043899, referente prestação de serviço de Credenciados do mês de dezembro/2019 - Lote nº 08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7230-9</text:p>
          </table:table-cell>
          <table:table-cell office:value-type="string" table:style-name="ce5">
            <text:p>03601.0001.20.000291-1</text:p>
          </table:table-cell>
          <table:table-cell office:value-type="string" table:style-name="ce5">
            <text:p>03601.0001.20.000453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Nota Fiscal nº 18, referente prestação de serviço de Credenciados do mês de dezembro/2019 - Lote nº 10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7232-5</text:p>
          </table:table-cell>
          <table:table-cell office:value-type="string" table:style-name="ce5">
            <text:p>03601.0001.20.000238-5</text:p>
          </table:table-cell>
          <table:table-cell office:value-type="string" table:style-name="ce5">
            <text:p>03601.0001.20.000373-9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Nota Fiscal nº 20200044048, referente prestação de serviço de Credenciados do mês de dezembro/2019 - Lote nº 08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7880-3</text:p>
          </table:table-cell>
          <table:table-cell office:value-type="string" table:style-name="ce5">
            <text:p>03601.0001.20.000104-4</text:p>
          </table:table-cell>
          <table:table-cell office:value-type="string" table:style-name="ce5">
            <text:p>03601.0001.20.000242-2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054, referente prestação de serviço de Credenciados do mês de Dezembro/2019 - Lote nº 05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8017-4</text:p>
          </table:table-cell>
          <table:table-cell office:value-type="string" table:style-name="ce5">
            <text:p>03601.0001.20.000068-4</text:p>
          </table:table-cell>
          <table:table-cell office:value-type="string" table:style-name="ce5">
            <text:p>03601.0001.20.001248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0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18.8" table:style-name="ce5">
            <text:p>118,8</text:p>
          </table:table-cell>
          <table:table-cell table:style-name="ce3"/>
          <table:table-cell office:value-type="string" table:style-name="ce11">
            <text:p>Pagamento Nota Fiscal nº 002, referente prestação de serviço de Credenciados do mês de Dezembro/2019 - Lote nº 0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04-7</text:p>
          </table:table-cell>
          <table:table-cell office:value-type="string" table:style-name="ce5">
            <text:p>03601.0001.20.000097-8</text:p>
          </table:table-cell>
          <table:table-cell office:value-type="string" table:style-name="ce5">
            <text:p>03601.0001.20.000135-3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47, referente prestação de serviço de Credenciados do mês de DEZEMBRO/2019 - Lote nº 20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05-5</text:p>
          </table:table-cell>
          <table:table-cell office:value-type="string" table:style-name="ce5">
            <text:p>03601.0001.20.000294-6</text:p>
          </table:table-cell>
          <table:table-cell office:value-type="string" table:style-name="ce5">
            <text:p>03601.0001.20.001414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36, referente prestação de serviço de Credenciados do mês de DEZEMBRO/2019 - Lote nº 15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09-8</text:p>
          </table:table-cell>
          <table:table-cell office:value-type="string" table:style-name="ce5">
            <text:p>03601.0001.20.000091-9</text:p>
          </table:table-cell>
          <table:table-cell office:value-type="string" table:style-name="ce5">
            <text:p>03601.0001.20.000176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35, referente prestação de serviço de Credenciados do mês de DEZEMBRO/2019 - Lote nº 20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13-6</text:p>
          </table:table-cell>
          <table:table-cell office:value-type="string" table:style-name="ce5">
            <text:p>03601.0001.20.000286-5</text:p>
          </table:table-cell>
          <table:table-cell office:value-type="string" table:style-name="ce5">
            <text:p>03601.0001.20.001435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40, referente prestação de serviço de Credenciados do mês de DEZEMBRO/2019 - Lote nº 15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17-9</text:p>
          </table:table-cell>
          <table:table-cell office:value-type="string" table:style-name="ce5">
            <text:p>03601.0001.20.000301-2</text:p>
          </table:table-cell>
          <table:table-cell office:value-type="string" table:style-name="ce5">
            <text:p>03601.0001.20.001397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34, referente prestação de serviço de Credenciados do mês de DEZEMBRO/2019 - Lote nº 15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18-7</text:p>
          </table:table-cell>
          <table:table-cell office:value-type="string" table:style-name="ce5">
            <text:p>03601.0001.20.000333-0</text:p>
          </table:table-cell>
          <table:table-cell office:value-type="string" table:style-name="ce5">
            <text:p>03601.0001.20.001571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46, referente prestação de serviço de Credenciados do mês de DEZEMBRO/2019 - Lote nº 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20-9</text:p>
          </table:table-cell>
          <table:table-cell office:value-type="string" table:style-name="ce5">
            <text:p>03601.0001.20.000337-3</text:p>
          </table:table-cell>
          <table:table-cell office:value-type="string" table:style-name="ce5">
            <text:p>03601.0001.20.001584-2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38, referente prestação de serviço de Credenciados do mês de DEZEMBRO/2019 - Lote nº 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21-7</text:p>
          </table:table-cell>
          <table:table-cell office:value-type="string" table:style-name="ce5">
            <text:p>03601.0001.20.000283-0</text:p>
          </table:table-cell>
          <table:table-cell office:value-type="string" table:style-name="ce5">
            <text:p>03601.0001.20.001430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45, referente prestação de serviço de Credenciados do mês de DEZEMBRO/2019 - Lote nº 15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23-3</text:p>
          </table:table-cell>
          <table:table-cell office:value-type="string" table:style-name="ce5">
            <text:p>03601.0001.20.000344-6</text:p>
          </table:table-cell>
          <table:table-cell office:value-type="string" table:style-name="ce5">
            <text:p>03601.0001.20.001596-6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30, referente prestação de serviço de Credenciados do mês de DEZEMBRO/2019 - Lote nº 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24-1</text:p>
          </table:table-cell>
          <table:table-cell office:value-type="string" table:style-name="ce5">
            <text:p>03601.0001.20.000348-9</text:p>
          </table:table-cell>
          <table:table-cell office:value-type="string" table:style-name="ce5">
            <text:p>03601.0001.20.001614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55, referente prestação de serviço de Credenciados do mês de DEZEMBRO/2019 - Lote nº 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25-1</text:p>
          </table:table-cell>
          <table:table-cell office:value-type="string" table:style-name="ce5">
            <text:p>03601.0001.20.000298-9</text:p>
          </table:table-cell>
          <table:table-cell office:value-type="string" table:style-name="ce5">
            <text:p>03601.0001.20.001411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40, referente prestação de serviço de Credenciados do mês de DEZEMBRO/2019 - Lote nº 15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26-8</text:p>
          </table:table-cell>
          <table:table-cell office:value-type="string" table:style-name="ce5">
            <text:p>03601.0001.20.000303-9</text:p>
          </table:table-cell>
          <table:table-cell office:value-type="string" table:style-name="ce5">
            <text:p>03601.0001.20.001395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32, referente prestação de serviço de Credenciados do mês de DEZEMBRO/2019 - Lote nº 15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27-6</text:p>
          </table:table-cell>
          <table:table-cell office:value-type="string" table:style-name="ce5">
            <text:p>03601.0001.20.000304-7</text:p>
          </table:table-cell>
          <table:table-cell office:value-type="string" table:style-name="ce5">
            <text:p>03601.0001.20.001398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41, referente prestação de serviço de Credenciados do mês de DEZEMBRO/2019 - Lote nº 15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28-4</text:p>
          </table:table-cell>
          <table:table-cell office:value-type="string" table:style-name="ce5">
            <text:p>03601.0001.20.000358-6</text:p>
          </table:table-cell>
          <table:table-cell office:value-type="string" table:style-name="ce5">
            <text:p>03601.0001.20.001612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35, referente prestação de serviço de Credenciados do mês de DEZEMBRO/2019 - Lote nº 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30-6</text:p>
          </table:table-cell>
          <table:table-cell office:value-type="string" table:style-name="ce5">
            <text:p>03601.0001.20.000335-7</text:p>
          </table:table-cell>
          <table:table-cell office:value-type="string" table:style-name="ce5">
            <text:p>03601.0001.20.001580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26, referente prestação de serviço de Credenciados do mês de DEZEMBRO/2019 - Lote nº 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50-0</text:p>
          </table:table-cell>
          <table:table-cell office:value-type="string" table:style-name="ce5">
            <text:p>03601.0001.20.000105-2</text:p>
          </table:table-cell>
          <table:table-cell office:value-type="string" table:style-name="ce5">
            <text:p>03601.0001.20.000148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36, referente prestação de serviço de Credenciados do mês de DEZEMBRO/2019 - Lote nº 20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57-8</text:p>
          </table:table-cell>
          <table:table-cell office:value-type="string" table:style-name="ce5">
            <text:p>03601.0001.20.000342-1</text:p>
          </table:table-cell>
          <table:table-cell office:value-type="string" table:style-name="ce5">
            <text:p>03601.0001.20.001591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37, referente prestação de serviço de Credenciados do mês de DEZEMBRO/2019 - Lote nº 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60-8</text:p>
          </table:table-cell>
          <table:table-cell office:value-type="string" table:style-name="ce5">
            <text:p>03601.0001.20.000341-1</text:p>
          </table:table-cell>
          <table:table-cell office:value-type="string" table:style-name="ce5">
            <text:p>03601.0001.20.001563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38, referente prestação de serviço de Credenciados do mês de DEZEMBRO/2019 - Lote nº 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63-2</text:p>
          </table:table-cell>
          <table:table-cell office:value-type="string" table:style-name="ce5">
            <text:p>03601.0001.20.000148-6</text:p>
          </table:table-cell>
          <table:table-cell office:value-type="string" table:style-name="ce5">
            <text:p>03601.0001.20.000555-3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07, referente prestação de serviço de Credenciados do mês de DEZEMBRO/2019 - Lote nº 14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78-0</text:p>
          </table:table-cell>
          <table:table-cell office:value-type="string" table:style-name="ce5">
            <text:p>03601.0001.20.000299-7</text:p>
          </table:table-cell>
          <table:table-cell office:value-type="string" table:style-name="ce5">
            <text:p>03601.0001.20.001404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15, referente prestação de serviço de Credenciados do mês de DEZEMBRO/2019 - Lote nº 15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80-2</text:p>
          </table:table-cell>
          <table:table-cell office:value-type="string" table:style-name="ce5">
            <text:p>03601.0001.20.000336-5</text:p>
          </table:table-cell>
          <table:table-cell office:value-type="string" table:style-name="ce5">
            <text:p>03601.0001.20.001579-6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3763, referente prestação de serviço de Credenciados do mês de DEZEMBRO/2019 - Lote nº 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81-0</text:p>
          </table:table-cell>
          <table:table-cell office:value-type="string" table:style-name="ce5">
            <text:p>03601.0001.20.000339-1</text:p>
          </table:table-cell>
          <table:table-cell office:value-type="string" table:style-name="ce5">
            <text:p>03601.0001.20.001588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3991, referente prestação de serviço de Credenciados do mês de DEZEMBRO/2019 - Lote nº 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82-9</text:p>
          </table:table-cell>
          <table:table-cell office:value-type="string" table:style-name="ce5">
            <text:p>03601.0001.20.000356-1</text:p>
          </table:table-cell>
          <table:table-cell office:value-type="string" table:style-name="ce5">
            <text:p>03601.0001.20.001610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3941, referente prestação de serviço de Credenciados do mês de DEZEMBRO/2019 - Lote nº 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83-7</text:p>
          </table:table-cell>
          <table:table-cell office:value-type="string" table:style-name="ce5">
            <text:p>03601.0001.20.000355-1</text:p>
          </table:table-cell>
          <table:table-cell office:value-type="string" table:style-name="ce5">
            <text:p>03601.0001.20.001568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4008, referente prestação de serviço de Credenciados do mês de DEZEMBRO/2019 - Lote nº 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84-5</text:p>
          </table:table-cell>
          <table:table-cell office:value-type="string" table:style-name="ce5">
            <text:p>03601.0001.20.000352-7</text:p>
          </table:table-cell>
          <table:table-cell office:value-type="string" table:style-name="ce5">
            <text:p>03601.0001.20.001604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4038, referente prestação de serviço de Credenciados do mês de DEZEMBRO/2019 - Lote nº 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89-6</text:p>
          </table:table-cell>
          <table:table-cell office:value-type="string" table:style-name="ce5">
            <text:p>03601.0001.20.000093-5</text:p>
          </table:table-cell>
          <table:table-cell office:value-type="string" table:style-name="ce5">
            <text:p>03601.0001.20.000144-2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00000000, referente prestação de serviço de Credenciados do mês de DEZEMBRO/2019 - Lote nº 20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10-8</text:p>
          </table:table-cell>
          <table:table-cell office:value-type="string" table:style-name="ce5">
            <text:p>03601.0001.20.000313-6</text:p>
          </table:table-cell>
          <table:table-cell office:value-type="string" table:style-name="ce5">
            <text:p>03601.0001.20.001545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72.41" table:style-name="ce5">
            <text:p>72,41</text:p>
          </table:table-cell>
          <table:table-cell table:style-name="ce3"/>
          <table:table-cell office:value-type="string" table:style-name="ce11">
            <text:p>Pagamento Nota Fiscal nº 26, referente prestação de serviço de Credenciados do mês de DEZEMBRO/2019 - Lote nº 16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13-2</text:p>
          </table:table-cell>
          <table:table-cell office:value-type="string" table:style-name="ce5">
            <text:p>03601.0001.20.000230-1</text:p>
          </table:table-cell>
          <table:table-cell office:value-type="string" table:style-name="ce5">
            <text:p>03601.0001.20.001179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30, referente prestação de serviço de Credenciados do mês de DEZEMBRO/2019 - Lote nº 11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17-5</text:p>
          </table:table-cell>
          <table:table-cell office:value-type="string" table:style-name="ce5">
            <text:p>03601.0001.20.000164-8</text:p>
          </table:table-cell>
          <table:table-cell office:value-type="string" table:style-name="ce5">
            <text:p>03601.0001.20.000507-3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37, referente prestação de serviço de Credenciados do mês de DEZEMBRO/2019 - Lote nº 14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20-5</text:p>
          </table:table-cell>
          <table:table-cell office:value-type="string" table:style-name="ce5">
            <text:p>03601.0001.20.000292-1</text:p>
          </table:table-cell>
          <table:table-cell office:value-type="string" table:style-name="ce5">
            <text:p>03601.0001.20.001408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38, referente prestação de serviço de Credenciados do mês de DEZEMBRO/2019 - Lote nº 15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21-3</text:p>
          </table:table-cell>
          <table:table-cell office:value-type="string" table:style-name="ce5">
            <text:p>03601.0001.20.000131-1</text:p>
          </table:table-cell>
          <table:table-cell office:value-type="string" table:style-name="ce5">
            <text:p>03601.0001.20.000514-6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29, referente prestação de serviço de Credenciados do mês de DEZEMBRO/2019 - Lote nº 14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22-1</text:p>
          </table:table-cell>
          <table:table-cell office:value-type="string" table:style-name="ce5">
            <text:p>03601.0001.20.000140-0</text:p>
          </table:table-cell>
          <table:table-cell office:value-type="string" table:style-name="ce5">
            <text:p>03601.0001.20.000551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32, referente prestação de serviço de Credenciados do mês de DEZEMBRO/2019 - Lote nº 14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23-1</text:p>
          </table:table-cell>
          <table:table-cell office:value-type="string" table:style-name="ce5">
            <text:p>03601.0001.20.000157-5</text:p>
          </table:table-cell>
          <table:table-cell office:value-type="string" table:style-name="ce5">
            <text:p>03601.0001.20.000528-6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35, referente prestação de serviço de Credenciados do mês de DEZEMBRO/2019 - Lote nº 14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27-2</text:p>
          </table:table-cell>
          <table:table-cell office:value-type="string" table:style-name="ce5">
            <text:p>03601.0001.20.000163-1</text:p>
          </table:table-cell>
          <table:table-cell office:value-type="string" table:style-name="ce5">
            <text:p>03601.0001.20.000519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44.37" table:style-name="ce5">
            <text:p>244,37</text:p>
          </table:table-cell>
          <table:table-cell table:style-name="ce3"/>
          <table:table-cell office:value-type="string" table:style-name="ce11">
            <text:p>Pagamento Nota Fiscal nº 05, referente prestação de serviço de Credenciados do mês de DEZEMBRO/2019 - Lote nº 14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28-0</text:p>
          </table:table-cell>
          <table:table-cell office:value-type="string" table:style-name="ce5">
            <text:p>03601.0001.20.000225-3</text:p>
          </table:table-cell>
          <table:table-cell office:value-type="string" table:style-name="ce5">
            <text:p>03601.0001.20.001193-6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3, referente prestação de serviço de Credenciados do mês de DEZEMBRO/2019 - Lote nº 11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47-7</text:p>
          </table:table-cell>
          <table:table-cell office:value-type="string" table:style-name="ce5">
            <text:p>03601.0001.20.000282-2</text:p>
          </table:table-cell>
          <table:table-cell office:value-type="string" table:style-name="ce5">
            <text:p>03601.0001.20.001429-3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301, referente prestação de serviço de Credenciados do mês de DEZEMBRO/2019 - Lote nº 15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60-4</text:p>
          </table:table-cell>
          <table:table-cell office:value-type="string" table:style-name="ce5">
            <text:p>03601.0001.20.000147-8</text:p>
          </table:table-cell>
          <table:table-cell office:value-type="string" table:style-name="ce5">
            <text:p>03601.0001.20.000522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3109, referente prestação de serviço de Credenciados do mês de DEZEMBRO/2019 - Lote nº 14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61-2</text:p>
          </table:table-cell>
          <table:table-cell office:value-type="string" table:style-name="ce5">
            <text:p>03601.0001.20.000353-5</text:p>
          </table:table-cell>
          <table:table-cell office:value-type="string" table:style-name="ce5">
            <text:p>03601.0001.20.001565-6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18, referente prestação de serviço de Credenciados do mês de DEZEMBRO/2019 - Lote nº 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63-9</text:p>
          </table:table-cell>
          <table:table-cell office:value-type="string" table:style-name="ce5">
            <text:p>03601.0001.20.000156-7</text:p>
          </table:table-cell>
          <table:table-cell office:value-type="string" table:style-name="ce5">
            <text:p>03601.0001.20.000548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46, referente prestação de serviço de Credenciados do mês de DEZEMBRO/2019 - Lote nº 14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64-7</text:p>
          </table:table-cell>
          <table:table-cell office:value-type="string" table:style-name="ce5">
            <text:p>03601.0001.20.000158-3</text:p>
          </table:table-cell>
          <table:table-cell office:value-type="string" table:style-name="ce5">
            <text:p>03601.0001.20.000526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26, referente prestação de serviço de Credenciados do mês de DEZEMBRO/2019 - Lote nº 14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65-5</text:p>
          </table:table-cell>
          <table:table-cell office:value-type="string" table:style-name="ce5">
            <text:p>03601.0001.20.000160-5</text:p>
          </table:table-cell>
          <table:table-cell office:value-type="string" table:style-name="ce5">
            <text:p>03601.0001.20.000549-9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77.91000000000003" table:style-name="ce5">
            <text:p>277,91</text:p>
          </table:table-cell>
          <table:table-cell table:style-name="ce3"/>
          <table:table-cell office:value-type="string" table:style-name="ce11">
            <text:p>Pagamento Nota Fiscal nº 140, referente prestação de serviço de Credenciados do mês de DEZEMBRO/2019 - Lote nº 14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72-8</text:p>
          </table:table-cell>
          <table:table-cell office:value-type="string" table:style-name="ce5">
            <text:p>03601.0001.20.000099-4</text:p>
          </table:table-cell>
          <table:table-cell office:value-type="string" table:style-name="ce5">
            <text:p>03601.0001.20.000146-9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29, referente prestação de serviço de Credenciados do mês de DEZEMBRO/2019 - Lote nº 20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77-9</text:p>
          </table:table-cell>
          <table:table-cell office:value-type="string" table:style-name="ce5">
            <text:p>03601.0001.20.000082-1</text:p>
          </table:table-cell>
          <table:table-cell office:value-type="string" table:style-name="ce5">
            <text:p>03601.0001.20.000170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9, referente prestação de serviço de Credenciados do mês de DEZEMBRO/2019 - Lote nº 20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80-9</text:p>
          </table:table-cell>
          <table:table-cell office:value-type="string" table:style-name="ce5">
            <text:p>03601.0001.20.000281-4</text:p>
          </table:table-cell>
          <table:table-cell office:value-type="string" table:style-name="ce5">
            <text:p>03601.0001.20.001423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6100, referente prestação de serviço de Credenciados do mês de DEZEMBRO/2019 - Lote nº 15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88-4</text:p>
          </table:table-cell>
          <table:table-cell office:value-type="string" table:style-name="ce5">
            <text:p>03601.0001.20.000196-6</text:p>
          </table:table-cell>
          <table:table-cell office:value-type="string" table:style-name="ce5">
            <text:p>03601.0001.20.001147-2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67.7" table:style-name="ce5">
            <text:p>167,7</text:p>
          </table:table-cell>
          <table:table-cell table:style-name="ce3"/>
          <table:table-cell office:value-type="string" table:style-name="ce11">
            <text:p>Pagamento Nota Fiscal nº 43941, referente prestação de serviço de Credenciados do mês de DEZEMBRO/2019 - Lote nº 12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90-6</text:p>
          </table:table-cell>
          <table:table-cell office:value-type="string" table:style-name="ce5">
            <text:p>03601.0001.20.000229-6</text:p>
          </table:table-cell>
          <table:table-cell office:value-type="string" table:style-name="ce5">
            <text:p>03601.0001.20.001173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43966, referente prestação de serviço de Credenciados do mês de DEZEMBRO/2019 - Lote nº 11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94-9</text:p>
          </table:table-cell>
          <table:table-cell office:value-type="string" table:style-name="ce5">
            <text:p>03601.0001.20.000351-9</text:p>
          </table:table-cell>
          <table:table-cell office:value-type="string" table:style-name="ce5">
            <text:p>03601.0001.20.001608-3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4037, referente prestação de serviço de Credenciados do mês de DEZEMBRO/2019 - Lote nº 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96-5</text:p>
          </table:table-cell>
          <table:table-cell office:value-type="string" table:style-name="ce5">
            <text:p>03601.0001.20.000213-1</text:p>
          </table:table-cell>
          <table:table-cell office:value-type="string" table:style-name="ce5">
            <text:p>03601.0001.20.001177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43904, referente prestação de serviço de Credenciados do mês de DEZEMBRO/2019 - Lote nº 11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97-3</text:p>
          </table:table-cell>
          <table:table-cell office:value-type="string" table:style-name="ce5">
            <text:p>03601.0001.20.000051-1</text:p>
          </table:table-cell>
          <table:table-cell office:value-type="string" table:style-name="ce5">
            <text:p>03601.0001.20.000168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43883, referente prestação de serviço de Credenciados do mês de DEZEMBRO/2019 - Lote nº 20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00-7</text:p>
          </table:table-cell>
          <table:table-cell office:value-type="string" table:style-name="ce5">
            <text:p>03601.0001.20.000101-1</text:p>
          </table:table-cell>
          <table:table-cell office:value-type="string" table:style-name="ce5">
            <text:p>03601.0001.20.000141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43909, referente prestação de serviço de Credenciados do mês de DEZEMBRO/2019 - Lote nº 20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03-1</text:p>
          </table:table-cell>
          <table:table-cell office:value-type="string" table:style-name="ce5">
            <text:p>03601.0001.20.000162-1</text:p>
          </table:table-cell>
          <table:table-cell office:value-type="string" table:style-name="ce5">
            <text:p>03601.0001.20.000518-9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43954, referente prestação de serviço de Credenciados do mês de DEZEMBRO/2019 - Lote nº 14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17-1</text:p>
          </table:table-cell>
          <table:table-cell office:value-type="string" table:style-name="ce5">
            <text:p>03601.0001.20.000128-1</text:p>
          </table:table-cell>
          <table:table-cell office:value-type="string" table:style-name="ce5">
            <text:p>03601.0001.20.000511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01, referente prestação de serviço de Credenciados do mês de DEZEMBRO/2019 - Lote nº 14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18-1</text:p>
          </table:table-cell>
          <table:table-cell office:value-type="string" table:style-name="ce5">
            <text:p>03601.0001.20.000330-6</text:p>
          </table:table-cell>
          <table:table-cell office:value-type="string" table:style-name="ce5">
            <text:p>03601.0001.20.001549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134.16" table:style-name="ce5">
            <text:p>134,16</text:p>
          </table:table-cell>
          <table:table-cell table:style-name="ce3"/>
          <table:table-cell office:value-type="string" table:style-name="ce11">
            <text:p>Pagamento Nota Fiscal nº 15, referente prestação de serviço de Credenciados do mês de DEZEMBRO/2019 - Lote nº 16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23-6</text:p>
          </table:table-cell>
          <table:table-cell office:value-type="string" table:style-name="ce5">
            <text:p>03601.0001.20.000295-4</text:p>
          </table:table-cell>
          <table:table-cell office:value-type="string" table:style-name="ce5">
            <text:p>03601.0001.20.001418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26, referente prestação de serviço de Credenciados do mês de DEZEMBRO/2019 - Lote nº 15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24-4</text:p>
          </table:table-cell>
          <table:table-cell office:value-type="string" table:style-name="ce5">
            <text:p>03601.0001.20.000118-4</text:p>
          </table:table-cell>
          <table:table-cell office:value-type="string" table:style-name="ce5">
            <text:p>03601.0001.20.000162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17, referente prestação de serviço de Credenciados do mês de DEZEMBRO/2019 - Lote nº 20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25-2</text:p>
          </table:table-cell>
          <table:table-cell office:value-type="string" table:style-name="ce5">
            <text:p>03601.0001.20.000211-3</text:p>
          </table:table-cell>
          <table:table-cell office:value-type="string" table:style-name="ce5">
            <text:p>03601.0001.20.001164-2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9585, referente prestação de serviço de Credenciados do mês de DEZEMBRO/2019 - Lote nº 11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28-7</text:p>
          </table:table-cell>
          <table:table-cell office:value-type="string" table:style-name="ce5">
            <text:p>03601.0001.20.000287-3</text:p>
          </table:table-cell>
          <table:table-cell office:value-type="string" table:style-name="ce5">
            <text:p>03601.0001.20.001436-6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4, referente prestação de serviço de Credenciados do mês de DEZEMBRO/2019 - Lote nº 15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62-7</text:p>
          </table:table-cell>
          <table:table-cell office:value-type="string" table:style-name="ce5">
            <text:p>03601.0001.20.000214-8</text:p>
          </table:table-cell>
          <table:table-cell office:value-type="string" table:style-name="ce5">
            <text:p>03601.0001.20.001209-6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9581, referente prestação de serviço de Credenciados do mês de DEZEMBRO/2019 - Lote nº 11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64-3</text:p>
          </table:table-cell>
          <table:table-cell office:value-type="string" table:style-name="ce5">
            <text:p>03601.0001.20.000227-1</text:p>
          </table:table-cell>
          <table:table-cell office:value-type="string" table:style-name="ce5">
            <text:p>03601.0001.20.001202-9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29728/1, referente prestação de serviço de Credenciados do mês de DEZEMBRO/2019 - Lote nº 11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75-9</text:p>
          </table:table-cell>
          <table:table-cell office:value-type="string" table:style-name="ce5">
            <text:p>03601.0001.20.000252-0</text:p>
          </table:table-cell>
          <table:table-cell office:value-type="string" table:style-name="ce5">
            <text:p>03601.0001.20.001378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22.74" table:style-name="ce5">
            <text:p>522,74</text:p>
          </table:table-cell>
          <table:table-cell table:style-name="ce3"/>
          <table:table-cell office:value-type="string" table:style-name="ce11">
            <text:p>Pagamento Nota Fiscal nº 11, referente prestação de serviço de Credenciados do mês de DEZEMBRO/2019 - Lote nº 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91-0</text:p>
          </table:table-cell>
          <table:table-cell office:value-type="string" table:style-name="ce5">
            <text:p>03601.0001.20.000242-3</text:p>
          </table:table-cell>
          <table:table-cell office:value-type="string" table:style-name="ce5">
            <text:p>03601.0001.20.001362-9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86.53" table:style-name="ce5">
            <text:p>486,53</text:p>
          </table:table-cell>
          <table:table-cell table:style-name="ce3"/>
          <table:table-cell office:value-type="string" table:style-name="ce11">
            <text:p>Pagamento Nota Fiscal nº 49, referente prestação de serviço de Credenciados do mês de DEZEMBRO/2019 - Lote nº 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95-3</text:p>
          </table:table-cell>
          <table:table-cell office:value-type="string" table:style-name="ce5">
            <text:p>03601.0001.20.000407-8</text:p>
          </table:table-cell>
          <table:table-cell office:value-type="string" table:style-name="ce5">
            <text:p>03601.0001.20.001829-9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56.11" table:style-name="ce5">
            <text:p>556,11</text:p>
          </table:table-cell>
          <table:table-cell table:style-name="ce3"/>
          <table:table-cell office:value-type="string" table:style-name="ce11">
            <text:p>Pagamento Nota Fiscal nº 12, referente prestação de serviço de Credenciados do mês de DEZEMBRO/2019 - Lote nº 17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97-1</text:p>
          </table:table-cell>
          <table:table-cell office:value-type="string" table:style-name="ce5">
            <text:p>03601.0001.20.000168-0</text:p>
          </table:table-cell>
          <table:table-cell office:value-type="string" table:style-name="ce5">
            <text:p>03601.0001.20.001107-3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3"/>
          <table:table-cell office:value-type="string" table:style-name="ce11">
            <text:p>Pagamento Nota Fiscal nº 33, referente prestação de serviço de Credenciados do mês de DEZEMBRO/2019 - Lote nº 13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98-8</text:p>
          </table:table-cell>
          <table:table-cell office:value-type="string" table:style-name="ce5">
            <text:p>03601.0001.20.000182-6</text:p>
          </table:table-cell>
          <table:table-cell office:value-type="string" table:style-name="ce5">
            <text:p>03601.0001.20.001091-3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3"/>
          <table:table-cell office:value-type="string" table:style-name="ce11">
            <text:p>Pagamento Nota Fiscal nº 100, referente prestação de serviço de Credenciados do mês de DEZEMBRO/2019 - Lote nº 13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99-6</text:p>
          </table:table-cell>
          <table:table-cell office:value-type="string" table:style-name="ce5">
            <text:p>03601.0001.20.000359-4</text:p>
          </table:table-cell>
          <table:table-cell office:value-type="string" table:style-name="ce5">
            <text:p>03601.0001.20.001853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3"/>
          <table:table-cell office:value-type="string" table:style-name="ce11">
            <text:p>Pagamento Nota Fiscal nº 25, referente prestação de serviço de Credenciados do mês de DEZEMBRO/2019 - Lote nº 17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04-6</text:p>
          </table:table-cell>
          <table:table-cell office:value-type="string" table:style-name="ce5">
            <text:p>03601.0001.20.000374-8</text:p>
          </table:table-cell>
          <table:table-cell office:value-type="string" table:style-name="ce5">
            <text:p>03601.0001.20.001841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3"/>
          <table:table-cell office:value-type="string" table:style-name="ce11">
            <text:p>Pagamento Nota Fiscal nº 40, referente prestação de serviço de Credenciados do mês de DEZEMBRO/2019 - Lote nº 17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05-4</text:p>
          </table:table-cell>
          <table:table-cell office:value-type="string" table:style-name="ce5">
            <text:p>03601.0001.20.000165-6</text:p>
          </table:table-cell>
          <table:table-cell office:value-type="string" table:style-name="ce5">
            <text:p>03601.0001.20.001106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3"/>
          <table:table-cell office:value-type="string" table:style-name="ce11">
            <text:p>Pagamento Nota Fiscal nº 22, referente prestação de serviço de Credenciados do mês de DEZEMBRO/2019 - Lote nº 13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09-7</text:p>
          </table:table-cell>
          <table:table-cell office:value-type="string" table:style-name="ce5">
            <text:p>03601.0001.20.000177-1</text:p>
          </table:table-cell>
          <table:table-cell office:value-type="string" table:style-name="ce5">
            <text:p>03601.0001.20.001101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3"/>
          <table:table-cell office:value-type="string" table:style-name="ce11">
            <text:p>Pagamento Nota Fiscal nº 16, referente prestação de serviço de Credenciados do mês de DEZEMBRO/2019 - Lote nº 13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11-9</text:p>
          </table:table-cell>
          <table:table-cell office:value-type="string" table:style-name="ce5">
            <text:p>03601.0001.20.000241-5</text:p>
          </table:table-cell>
          <table:table-cell office:value-type="string" table:style-name="ce5">
            <text:p>03601.0001.20.001377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7.63" table:style-name="ce5">
            <text:p>547,63</text:p>
          </table:table-cell>
          <table:table-cell table:style-name="ce3"/>
          <table:table-cell office:value-type="string" table:style-name="ce11">
            <text:p>Pagamento Nota Fiscal nº 22, referente prestação de serviço de Credenciados do mês de DEZEMBRO/2019 - Lote nº 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12-7</text:p>
          </table:table-cell>
          <table:table-cell office:value-type="string" table:style-name="ce5">
            <text:p>03601.0001.20.000369-1</text:p>
          </table:table-cell>
          <table:table-cell office:value-type="string" table:style-name="ce5">
            <text:p>03601.0001.20.001813-2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3"/>
          <table:table-cell office:value-type="string" table:style-name="ce11">
            <text:p>Pagamento Nota Fiscal nº 45, referente prestação de serviço de Credenciados do mês de DEZEMBRO/2019 - Lote nº 17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14-3</text:p>
          </table:table-cell>
          <table:table-cell office:value-type="string" table:style-name="ce5">
            <text:p>03601.0001.20.000370-5</text:p>
          </table:table-cell>
          <table:table-cell office:value-type="string" table:style-name="ce5">
            <text:p>03601.0001.20.001845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3"/>
          <table:table-cell office:value-type="string" table:style-name="ce11">
            <text:p>Pagamento Nota Fiscal nº 12, referente prestação de serviço de Credenciados do mês de DEZEMBRO/2019 - Lote nº 17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15-1</text:p>
          </table:table-cell>
          <table:table-cell office:value-type="string" table:style-name="ce5">
            <text:p>03601.0001.20.000245-8</text:p>
          </table:table-cell>
          <table:table-cell office:value-type="string" table:style-name="ce5">
            <text:p>03601.0001.20.001372-6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69.56" table:style-name="ce5">
            <text:p>469,56</text:p>
          </table:table-cell>
          <table:table-cell table:style-name="ce3"/>
          <table:table-cell office:value-type="string" table:style-name="ce11">
            <text:p>Pagamento Nota Fiscal nº 27, referente prestação de serviço de Credenciados do mês de DEZEMBRO/2019 - Lote nº 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20-8</text:p>
          </table:table-cell>
          <table:table-cell office:value-type="string" table:style-name="ce5">
            <text:p>03601.0001.20.000174-5</text:p>
          </table:table-cell>
          <table:table-cell office:value-type="string" table:style-name="ce5">
            <text:p>03601.0001.20.001083-2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3"/>
          <table:table-cell office:value-type="string" table:style-name="ce11">
            <text:p>Pagamento Nota Fiscal nº 32, referente prestação de serviço de Credenciados do mês de DEZEMBRO/2019 - Lote nº 13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22-4</text:p>
          </table:table-cell>
          <table:table-cell office:value-type="string" table:style-name="ce5">
            <text:p>03601.0001.20.000173-7</text:p>
          </table:table-cell>
          <table:table-cell office:value-type="string" table:style-name="ce5">
            <text:p>03601.0001.20.001125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3"/>
          <table:table-cell office:value-type="string" table:style-name="ce11">
            <text:p>Pagamento Nota Fiscal nº 124, referente prestação de serviço de Credenciados do mês de DEZEMBRO/2019 - Lote nº 13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23-2</text:p>
          </table:table-cell>
          <table:table-cell office:value-type="string" table:style-name="ce5">
            <text:p>03601.0001.20.000176-1</text:p>
          </table:table-cell>
          <table:table-cell office:value-type="string" table:style-name="ce5">
            <text:p>03601.0001.20.001076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3"/>
          <table:table-cell office:value-type="string" table:style-name="ce11">
            <text:p>Pagamento Nota Fiscal nº 97, referente prestação de serviço de Credenciados do mês de DEZEMBRO/2019 - Lote nº 13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25-9</text:p>
          </table:table-cell>
          <table:table-cell office:value-type="string" table:style-name="ce5">
            <text:p>03601.0001.20.000405-1</text:p>
          </table:table-cell>
          <table:table-cell office:value-type="string" table:style-name="ce5">
            <text:p>03601.0001.20.001811-6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3"/>
          <table:table-cell office:value-type="string" table:style-name="ce11">
            <text:p>Pagamento Nota Fiscal nº 137, referente prestação de serviço de Credenciados do mês de DEZEMBRO/2019 - Lote nº 17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37-2</text:p>
          </table:table-cell>
          <table:table-cell office:value-type="string" table:style-name="ce5">
            <text:p>03601.0001.20.000361-6</text:p>
          </table:table-cell>
          <table:table-cell office:value-type="string" table:style-name="ce5">
            <text:p>03601.0001.20.001819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3"/>
          <table:table-cell office:value-type="string" table:style-name="ce11">
            <text:p>Pagamento Nota Fiscal nº 64, referente prestação de serviço de Credenciados do mês de DEZEMBRO/2019 - Lote nº 17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69-0</text:p>
          </table:table-cell>
          <table:table-cell office:value-type="string" table:style-name="ce5">
            <text:p>03601.0001.20.000167-2</text:p>
          </table:table-cell>
          <table:table-cell office:value-type="string" table:style-name="ce5">
            <text:p>03601.0001.20.001095-6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3"/>
          <table:table-cell office:value-type="string" table:style-name="ce11">
            <text:p>Pagamento Nota Fiscal nº 71, referente prestação de serviço de Credenciados do mês de DEZEMBRO/2019 - Lote nº 13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75-5</text:p>
          </table:table-cell>
          <table:table-cell office:value-type="string" table:style-name="ce5">
            <text:p>03601.0001.20.000172-9</text:p>
          </table:table-cell>
          <table:table-cell office:value-type="string" table:style-name="ce5">
            <text:p>03601.0001.20.001121-9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3"/>
          <table:table-cell office:value-type="string" table:style-name="ce11">
            <text:p>Pagamento Nota Fiscal nº 29, referente prestação de serviço de Credenciados do mês de DEZEMBRO/2019 - Lote nº 13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89-5</text:p>
          </table:table-cell>
          <table:table-cell office:value-type="string" table:style-name="ce5">
            <text:p>03601.0001.20.000297-0</text:p>
          </table:table-cell>
          <table:table-cell office:value-type="string" table:style-name="ce5">
            <text:p>03601.0001.20.001440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70.98" table:style-name="ce5">
            <text:p>270,98</text:p>
          </table:table-cell>
          <table:table-cell table:style-name="ce3"/>
          <table:table-cell office:value-type="string" table:style-name="ce11">
            <text:p>Pagamento Nota Fiscal nº 13, referente prestação de serviço de Credenciados do mês de DEZEMBRO/2019 - Lote nº 15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91-7</text:p>
          </table:table-cell>
          <table:table-cell office:value-type="string" table:style-name="ce5">
            <text:p>03601.0001.20.000166-4</text:p>
          </table:table-cell>
          <table:table-cell office:value-type="string" table:style-name="ce5">
            <text:p>03601.0001.20.001077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3"/>
          <table:table-cell office:value-type="string" table:style-name="ce11">
            <text:p>Pagamento Nota Fiscal nº 7005, referente prestação de serviço de Credenciados do mês de DEZEMBRO/2019 - Lote nº 13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04-2</text:p>
          </table:table-cell>
          <table:table-cell office:value-type="string" table:style-name="ce5">
            <text:p>03601.0001.20.000171-0</text:p>
          </table:table-cell>
          <table:table-cell office:value-type="string" table:style-name="ce5">
            <text:p>03601.0001.20.001120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21" table:style-name="ce5">
            <text:p>561,21</text:p>
          </table:table-cell>
          <table:table-cell table:style-name="ce3"/>
          <table:table-cell office:value-type="string" table:style-name="ce11">
            <text:p>Pagamento Nota Fiscal nº 43980, referente prestação de serviço de Credenciados do mês de DEZEMBRO/2019 - Lote nº 13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08-5</text:p>
          </table:table-cell>
          <table:table-cell office:value-type="string" table:style-name="ce5">
            <text:p>03601.0001.20.000376-4</text:p>
          </table:table-cell>
          <table:table-cell office:value-type="string" table:style-name="ce5">
            <text:p>03601.0001.20.001824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0.07000000000005" table:style-name="ce5">
            <text:p>560,07</text:p>
          </table:table-cell>
          <table:table-cell table:style-name="ce3"/>
          <table:table-cell office:value-type="string" table:style-name="ce11">
            <text:p>Pagamento Nota Fiscal nº 44090, referente prestação de serviço de Credenciados do mês de DEZEMBRO/2019 - Lote nº 17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09-3</text:p>
          </table:table-cell>
          <table:table-cell office:value-type="string" table:style-name="ce5">
            <text:p>03601.0001.20.000363-2</text:p>
          </table:table-cell>
          <table:table-cell office:value-type="string" table:style-name="ce5">
            <text:p>03601.0001.20.001826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4.6" table:style-name="ce5">
            <text:p>564,6</text:p>
          </table:table-cell>
          <table:table-cell table:style-name="ce3"/>
          <table:table-cell office:value-type="string" table:style-name="ce11">
            <text:p>Pagamento Nota Fiscal nº 44039, referente prestação de serviço de Credenciados do mês de DEZEMBRO/2019 - Lote nº 17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10-7</text:p>
          </table:table-cell>
          <table:table-cell office:value-type="string" table:style-name="ce5">
            <text:p>03601.0001.20.000240-7</text:p>
          </table:table-cell>
          <table:table-cell office:value-type="string" table:style-name="ce5">
            <text:p>03601.0001.20.001374-2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39.71" table:style-name="ce5">
            <text:p>539,71</text:p>
          </table:table-cell>
          <table:table-cell table:style-name="ce3"/>
          <table:table-cell office:value-type="string" table:style-name="ce11">
            <text:p>Pagamento Nota Fiscal nº 44007, referente prestação de serviço de Credenciados do mês de DEZEMBRO/2019 - Lote nº 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11-5</text:p>
          </table:table-cell>
          <table:table-cell office:value-type="string" table:style-name="ce5">
            <text:p>03601.0001.20.000371-3</text:p>
          </table:table-cell>
          <table:table-cell office:value-type="string" table:style-name="ce5">
            <text:p>03601.0001.20.001821-3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3"/>
          <table:table-cell office:value-type="string" table:style-name="ce11">
            <text:p>Pagamento Nota Fiscal nº 43993, referente prestação de serviço de Credenciados do mês de DEZEMBRO/2019 - Lote nº 17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19-0</text:p>
          </table:table-cell>
          <table:table-cell office:value-type="string" table:style-name="ce5">
            <text:p>03601.0001.20.000375-6</text:p>
          </table:table-cell>
          <table:table-cell office:value-type="string" table:style-name="ce5">
            <text:p>03601.0001.20.001843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3"/>
          <table:table-cell office:value-type="string" table:style-name="ce11">
            <text:p>Pagamento Nota Fiscal nº 16, referente prestação de serviço de Credenciados do mês de DEZEMBRO/2019 - Lote nº 17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20-4</text:p>
          </table:table-cell>
          <table:table-cell office:value-type="string" table:style-name="ce5">
            <text:p>03601.0001.20.000366-7</text:p>
          </table:table-cell>
          <table:table-cell office:value-type="string" table:style-name="ce5">
            <text:p>03601.0001.20.001817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3"/>
          <table:table-cell office:value-type="string" table:style-name="ce11">
            <text:p>Pagamento Nota Fiscal nº 43977, referente prestação de serviço de Credenciados do mês de DEZEMBRO/2019 - Lote nº 17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21-2</text:p>
          </table:table-cell>
          <table:table-cell office:value-type="string" table:style-name="ce5">
            <text:p>03601.0001.20.000199-0</text:p>
          </table:table-cell>
          <table:table-cell office:value-type="string" table:style-name="ce5">
            <text:p>03601.0001.20.001160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3"/>
          <table:table-cell office:value-type="string" table:style-name="ce11">
            <text:p>Pagamento Nota Fiscal nº 12, referente prestação de serviço de Credenciados do mês de DEZEMBRO/2019 - Lote nº 12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24-7</text:p>
          </table:table-cell>
          <table:table-cell office:value-type="string" table:style-name="ce5">
            <text:p>03601.0001.20.000193-1</text:p>
          </table:table-cell>
          <table:table-cell office:value-type="string" table:style-name="ce5">
            <text:p>03601.0001.20.001151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3"/>
          <table:table-cell office:value-type="string" table:style-name="ce11">
            <text:p>Pagamento Nota Fiscal nº 49, referente prestação de serviço de Credenciados do mês de DEZEMBRO/2019 - Lote nº 12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63-8</text:p>
          </table:table-cell>
          <table:table-cell office:value-type="string" table:style-name="ce5">
            <text:p>03601.0001.20.000208-3</text:p>
          </table:table-cell>
          <table:table-cell office:value-type="string" table:style-name="ce5">
            <text:p>03601.0001.20.001141-3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3"/>
          <table:table-cell office:value-type="string" table:style-name="ce11">
            <text:p>Pagamento Nota Fiscal nº 2547, referente prestação de serviço de Credenciados do mês de DEZEMBRO/2019 - Lote nº 12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65-4</text:p>
          </table:table-cell>
          <table:table-cell office:value-type="string" table:style-name="ce5">
            <text:p>03601.0001.20.000311-1</text:p>
          </table:table-cell>
          <table:table-cell office:value-type="string" table:style-name="ce5">
            <text:p>03601.0001.20.001534-6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01.83" table:style-name="ce5">
            <text:p>101,83</text:p>
          </table:table-cell>
          <table:table-cell table:style-name="ce3"/>
          <table:table-cell office:value-type="string" table:style-name="ce11">
            <text:p>Pagamento Nota Fiscal nº 24, referente prestação de serviço de Credenciados do mês de DEZEMBRO/2019 - Lote nº 16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76-1</text:p>
          </table:table-cell>
          <table:table-cell office:value-type="string" table:style-name="ce5">
            <text:p>03601.0001.20.000308-1</text:p>
          </table:table-cell>
          <table:table-cell office:value-type="string" table:style-name="ce5">
            <text:p>03601.0001.20.001526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3"/>
          <table:table-cell office:value-type="string" table:style-name="ce11">
            <text:p>Pagamento Nota Fiscal nº 44, referente prestação de serviço de Credenciados do mês de DEZEMBRO/2019 - Lote nº 16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90-5</text:p>
          </table:table-cell>
          <table:table-cell office:value-type="string" table:style-name="ce5">
            <text:p>03601.0001.20.000325-1</text:p>
          </table:table-cell>
          <table:table-cell office:value-type="string" table:style-name="ce5">
            <text:p>03601.0001.20.001536-2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6.5" table:style-name="ce5">
            <text:p>176,5</text:p>
          </table:table-cell>
          <table:table-cell table:style-name="ce3"/>
          <table:table-cell office:value-type="string" table:style-name="ce11">
            <text:p>Pagamento Nota Fiscal nº 32, referente prestação de serviço de Credenciados do mês de DEZEMBRO/2019 - Lote nº 16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99-9</text:p>
          </table:table-cell>
          <table:table-cell office:value-type="string" table:style-name="ce5">
            <text:p>03601.0001.20.000316-0</text:p>
          </table:table-cell>
          <table:table-cell office:value-type="string" table:style-name="ce5">
            <text:p>03601.0001.20.001535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52.52000000000001" table:style-name="ce5">
            <text:p>152,52</text:p>
          </table:table-cell>
          <table:table-cell table:style-name="ce3"/>
          <table:table-cell office:value-type="string" table:style-name="ce11">
            <text:p>Pagamento Nota Fiscal nº 23670, referente prestação de serviço de Credenciados do mês de DEZEMBRO/2019 - Lote nº 16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08-1</text:p>
          </table:table-cell>
          <table:table-cell office:value-type="string" table:style-name="ce5">
            <text:p>03601.0001.20.000195-8</text:p>
          </table:table-cell>
          <table:table-cell office:value-type="string" table:style-name="ce5">
            <text:p>03601.0001.20.001130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3"/>
          <table:table-cell office:value-type="string" table:style-name="ce11">
            <text:p>Pagamento Nota Fiscal nº 9, referente prestação de serviço de Credenciados do mês de DEZEMBRO/2019 - Lote nº 12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18-9</text:p>
          </table:table-cell>
          <table:table-cell office:value-type="string" table:style-name="ce5">
            <text:p>03601.0001.20.000189-3</text:p>
          </table:table-cell>
          <table:table-cell office:value-type="string" table:style-name="ce5">
            <text:p>03601.0001.20.001152-9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95.57" table:style-name="ce5">
            <text:p>95,57</text:p>
          </table:table-cell>
          <table:table-cell table:style-name="ce3"/>
          <table:table-cell office:value-type="string" table:style-name="ce11">
            <text:p>Pagamento Nota Fiscal nº 50, referente prestação de serviço de Credenciados do mês de DEZEMBRO/2019 - Lote nº 12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63-4</text:p>
          </table:table-cell>
          <table:table-cell office:value-type="string" table:style-name="ce5">
            <text:p>03601.0001.20.000202-4</text:p>
          </table:table-cell>
          <table:table-cell office:value-type="string" table:style-name="ce5">
            <text:p>03601.0001.20.001156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3"/>
          <table:table-cell office:value-type="string" table:style-name="ce11">
            <text:p>Pagamento Nota Fiscal nº 298, referente prestação de serviço de Credenciados do mês de DEZEMBRO/2019 - Lote nº 12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00-2</text:p>
          </table:table-cell>
          <table:table-cell office:value-type="string" table:style-name="ce5">
            <text:p>03601.0001.20.000244-1</text:p>
          </table:table-cell>
          <table:table-cell office:value-type="string" table:style-name="ce5">
            <text:p>03601.0001.20.001368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Nota Fiscal nº 01, referente prestação de serviço de Credenciados do mês de DEZEMBRO/2019 - Lote nº 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01-0</text:p>
          </table:table-cell>
          <table:table-cell office:value-type="string" table:style-name="ce5">
            <text:p>03601.0001.20.000246-6</text:p>
          </table:table-cell>
          <table:table-cell office:value-type="string" table:style-name="ce5">
            <text:p>03601.0001.20.001345-9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Nota Fiscal nº 01, referente prestação de serviço de Credenciados do mês de DEZEMBRO/2019 - Lote nº 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03-7</text:p>
          </table:table-cell>
          <table:table-cell office:value-type="string" table:style-name="ce5">
            <text:p>03601.0001.20.000253-9</text:p>
          </table:table-cell>
          <table:table-cell office:value-type="string" table:style-name="ce5">
            <text:p>03601.0001.20.001353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Nota Fiscal nº 01, referente prestação de serviço de Credenciados do mês de DEZEMBRO/2019 - Lote nº 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10-1</text:p>
          </table:table-cell>
          <table:table-cell office:value-type="string" table:style-name="ce5">
            <text:p>03601.0001.20.000249-0</text:p>
          </table:table-cell>
          <table:table-cell office:value-type="string" table:style-name="ce5">
            <text:p>03601.0001.20.001346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Nota Fiscal nº 2546, referente prestação de serviço de Credenciados do mês de DEZEMBRO/2019 - Lote nº 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23-1</text:p>
          </table:table-cell>
          <table:table-cell office:value-type="string" table:style-name="ce5">
            <text:p>03601.0001.20.000317-9</text:p>
          </table:table-cell>
          <table:table-cell office:value-type="string" table:style-name="ce5">
            <text:p>03601.0001.20.001556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23.88" table:style-name="ce5">
            <text:p>223,88</text:p>
          </table:table-cell>
          <table:table-cell table:style-name="ce3"/>
          <table:table-cell office:value-type="string" table:style-name="ce11">
            <text:p>Pagamento Nota Fiscal nº 5215, referente prestação de serviço de Credenciados do mês de DEZEMBRO/2019 - Lote nº 16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46-0</text:p>
          </table:table-cell>
          <table:table-cell office:value-type="string" table:style-name="ce5">
            <text:p>03601.0001.20.000226-1</text:p>
          </table:table-cell>
          <table:table-cell office:value-type="string" table:style-name="ce5">
            <text:p>03601.0001.20.001204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2.11" table:style-name="ce5">
            <text:p>282,11</text:p>
          </table:table-cell>
          <table:table-cell table:style-name="ce3"/>
          <table:table-cell office:value-type="string" table:style-name="ce11">
            <text:p>Pagamento Nota Fiscal nº 3897, referente prestação de serviço de Credenciados do mês de DEZEMBRO/2019 - Lote nº 11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93-2</text:p>
          </table:table-cell>
          <table:table-cell office:value-type="string" table:style-name="ce5">
            <text:p>03601.0001.20.000329-2</text:p>
          </table:table-cell>
          <table:table-cell office:value-type="string" table:style-name="ce5">
            <text:p>03601.0001.20.001554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46.66" table:style-name="ce5">
            <text:p>246,66</text:p>
          </table:table-cell>
          <table:table-cell table:style-name="ce3"/>
          <table:table-cell office:value-type="string" table:style-name="ce11">
            <text:p>Pagamento Nota Fiscal nº 13, referente prestação de serviço de Credenciados do mês de DEZEMBRO/2019 - Lote nº 16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04-1</text:p>
          </table:table-cell>
          <table:table-cell office:value-type="string" table:style-name="ce5">
            <text:p>03601.0001.20.000218-0</text:p>
          </table:table-cell>
          <table:table-cell office:value-type="string" table:style-name="ce5">
            <text:p>03601.0001.20.001211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71.55" table:style-name="ce5">
            <text:p>271,55</text:p>
          </table:table-cell>
          <table:table-cell table:style-name="ce3"/>
          <table:table-cell office:value-type="string" table:style-name="ce11">
            <text:p>Pagamento Nota Fiscal nº 11, referente prestação de serviço de Credenciados do mês de DEZEMBRO/2019 - Lote nº 11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28-9</text:p>
          </table:table-cell>
          <table:table-cell office:value-type="string" table:style-name="ce5">
            <text:p>03601.0001.20.000248-2</text:p>
          </table:table-cell>
          <table:table-cell office:value-type="string" table:style-name="ce5">
            <text:p>03601.0001.20.001361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Nota Fiscal nº 23770, referente prestação de serviço de Credenciados do mês de DEZEMBRO/2019 - Lote nº 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47-5</text:p>
          </table:table-cell>
          <table:table-cell office:value-type="string" table:style-name="ce5">
            <text:p>03601.0001.20.000232-6</text:p>
          </table:table-cell>
          <table:table-cell office:value-type="string" table:style-name="ce5">
            <text:p>03601.0001.20.001181-2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5.13" table:style-name="ce5">
            <text:p>285,13</text:p>
          </table:table-cell>
          <table:table-cell table:style-name="ce3"/>
          <table:table-cell office:value-type="string" table:style-name="ce11">
            <text:p>Pagamento Nota Fiscal nº 4125, referente prestação de serviço de Credenciados do mês de DEZEMBRO/2019 - Lote nº 11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49-1</text:p>
          </table:table-cell>
          <table:table-cell office:value-type="string" table:style-name="ce5">
            <text:p>03601.0001.20.000323-3</text:p>
          </table:table-cell>
          <table:table-cell office:value-type="string" table:style-name="ce5">
            <text:p>03601.0001.20.001546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97.23" table:style-name="ce5">
            <text:p>97,23</text:p>
          </table:table-cell>
          <table:table-cell table:style-name="ce3"/>
          <table:table-cell office:value-type="string" table:style-name="ce11">
            <text:p>Pagamento Nota Fiscal nº 2, referente prestação de serviço de Credenciados do mês de DEZEMBRO/2019 - Lote nº 16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56-4</text:p>
          </table:table-cell>
          <table:table-cell office:value-type="string" table:style-name="ce5">
            <text:p>03601.0001.20.000327-6</text:p>
          </table:table-cell>
          <table:table-cell office:value-type="string" table:style-name="ce5">
            <text:p>03601.0001.20.001531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90.08" table:style-name="ce5">
            <text:p>190,08</text:p>
          </table:table-cell>
          <table:table-cell table:style-name="ce3"/>
          <table:table-cell office:value-type="string" table:style-name="ce11">
            <text:p>Pagamento Nota Fiscal nº 11, referente prestação de serviço de Credenciados do mês de DEZEMBRO/2019 - Lote nº 16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83-1</text:p>
          </table:table-cell>
          <table:table-cell office:value-type="string" table:style-name="ce5">
            <text:p>03601.0001.20.000321-7</text:p>
          </table:table-cell>
          <table:table-cell office:value-type="string" table:style-name="ce5">
            <text:p>03601.0001.20.001557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45.52" table:style-name="ce5">
            <text:p>245,52</text:p>
          </table:table-cell>
          <table:table-cell table:style-name="ce3"/>
          <table:table-cell office:value-type="string" table:style-name="ce11">
            <text:p>Pagamento Nota Fiscal nº 11, referente prestação de serviço de Credenciados do mês de DEZEMBRO/2019 - Lote nº 16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07-4</text:p>
          </table:table-cell>
          <table:table-cell office:value-type="string" table:style-name="ce5">
            <text:p>03601.0001.20.000243-1</text:p>
          </table:table-cell>
          <table:table-cell office:value-type="string" table:style-name="ce5">
            <text:p>03601.0001.20.001367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Nota Fiscal nº 43933, referente prestação de serviço de Credenciados do mês de DEZEMBRO/2019 - Lote nº 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15-5</text:p>
          </table:table-cell>
          <table:table-cell office:value-type="string" table:style-name="ce5">
            <text:p>03601.0001.20.000254-7</text:p>
          </table:table-cell>
          <table:table-cell office:value-type="string" table:style-name="ce5">
            <text:p>03601.0001.20.001383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Nota Fiscal nº 43878, referente prestação de serviço de Credenciados do mês de DEZEMBRO/2019 - Lote nº 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29-5</text:p>
          </table:table-cell>
          <table:table-cell office:value-type="string" table:style-name="ce5">
            <text:p>03601.0001.20.000215-6</text:p>
          </table:table-cell>
          <table:table-cell office:value-type="string" table:style-name="ce5">
            <text:p>03601.0001.20.001199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02.10000000000002" table:style-name="ce5">
            <text:p>302,1</text:p>
          </table:table-cell>
          <table:table-cell table:style-name="ce3"/>
          <table:table-cell office:value-type="string" table:style-name="ce11">
            <text:p>Pagamento Nota Fiscal nº 21531, referente prestação de serviço de Credenciados do mês de DEZEMBRO/2019 - Lote nº 11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224-7</text:p>
          </table:table-cell>
          <table:table-cell office:value-type="string" table:style-name="ce5">
            <text:p>03601.0001.20.000318-7</text:p>
          </table:table-cell>
          <table:table-cell office:value-type="string" table:style-name="ce5">
            <text:p>03601.0001.20.001539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3"/>
          <table:table-cell office:value-type="string" table:style-name="ce11">
            <text:p>Pagamento Nota Fiscal nº 32907, referente prestação de serviço de Credenciados do mês de DEZEMBRO/2019 - Lote nº 16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279-4</text:p>
          </table:table-cell>
          <table:table-cell office:value-type="string" table:style-name="ce5">
            <text:p>03601.0001.20.000169-9</text:p>
          </table:table-cell>
          <table:table-cell office:value-type="string" table:style-name="ce5">
            <text:p>03601.0001.20.001112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3"/>
          <table:table-cell office:value-type="string" table:style-name="ce11">
            <text:p>Pagamento Nota Fiscal nº 67, referente prestação de serviço de Credenciados do mês de DEZEMBRO/2019 - Lote nº 13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439-8</text:p>
          </table:table-cell>
          <table:table-cell office:value-type="string" table:style-name="ce5">
            <text:p>03601.0001.20.000315-2</text:p>
          </table:table-cell>
          <table:table-cell office:value-type="string" table:style-name="ce5">
            <text:p>03601.0001.20.001551-6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3"/>
          <table:table-cell office:value-type="string" table:style-name="ce11">
            <text:p>Pagamento Nota Fiscal nº 32906, referente prestação de serviço de Credenciados do mês de DEZEMBRO/2019 - Lote nº 16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446-0</text:p>
          </table:table-cell>
          <table:table-cell office:value-type="string" table:style-name="ce5">
            <text:p>03601.0001.20.000223-7</text:p>
          </table:table-cell>
          <table:table-cell office:value-type="string" table:style-name="ce5">
            <text:p>03601.0001.20.001187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6992, referente prestação de serviço de Credenciados do mês de DEZEMBRO/2019 - Lote nº 11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587-4</text:p>
          </table:table-cell>
          <table:table-cell office:value-type="string" table:style-name="ce5">
            <text:p>03601.0001.20.000205-9</text:p>
          </table:table-cell>
          <table:table-cell office:value-type="string" table:style-name="ce5">
            <text:p>03601.0001.20.001140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3"/>
          <table:table-cell office:value-type="string" table:style-name="ce11">
            <text:p>Pagamento Nota Fiscal nº 297, referente prestação de serviço de Credenciados do mês de DEZEMBRO/2019 - Lote nº 12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687-0</text:p>
          </table:table-cell>
          <table:table-cell office:value-type="string" table:style-name="ce5">
            <text:p>03601.0001.20.000212-1</text:p>
          </table:table-cell>
          <table:table-cell office:value-type="string" table:style-name="ce5">
            <text:p>03601.0001.20.001195-2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316.81" table:style-name="ce5">
            <text:p>316,81</text:p>
          </table:table-cell>
          <table:table-cell table:style-name="ce3"/>
          <table:table-cell office:value-type="string" table:style-name="ce11">
            <text:p>Pagamento Nota Fiscal nº 4011, referente prestação de serviço de Credenciados do mês de DEZEMBRO/2019 - Lote nº 11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758-3</text:p>
          </table:table-cell>
          <table:table-cell office:value-type="string" table:style-name="ce5">
            <text:p>03601.0001.20.000220-2</text:p>
          </table:table-cell>
          <table:table-cell office:value-type="string" table:style-name="ce5">
            <text:p>03601.0001.20.001185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316.81" table:style-name="ce5">
            <text:p>316,81</text:p>
          </table:table-cell>
          <table:table-cell table:style-name="ce3"/>
          <table:table-cell office:value-type="string" table:style-name="ce11">
            <text:p>Pagamento Nota Fiscal nº 2540, referente prestação de serviço de Credenciados do mês de DEZEMBRO/2019 - Lote nº 11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760-5</text:p>
          </table:table-cell>
          <table:table-cell office:value-type="string" table:style-name="ce5">
            <text:p>03601.0001.20.000200-8</text:p>
          </table:table-cell>
          <table:table-cell office:value-type="string" table:style-name="ce5">
            <text:p>03601.0001.20.001129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39.22" table:style-name="ce5">
            <text:p>39,22</text:p>
          </table:table-cell>
          <table:table-cell table:style-name="ce3"/>
          <table:table-cell office:value-type="string" table:style-name="ce11">
            <text:p>Pagamento Nota Fiscal nº 19, referente prestação de serviço de Credenciados do mês de DEZEMBRO/2019 - Lote nº 12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841-5</text:p>
          </table:table-cell>
          <table:table-cell office:value-type="string" table:style-name="ce5">
            <text:p>03601.0001.20.000185-0</text:p>
          </table:table-cell>
          <table:table-cell office:value-type="string" table:style-name="ce5">
            <text:p>03601.0001.20.001154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21.06" table:style-name="ce5">
            <text:p>121,06</text:p>
          </table:table-cell>
          <table:table-cell table:style-name="ce3"/>
          <table:table-cell office:value-type="string" table:style-name="ce11">
            <text:p>Pagamento Nota Fiscal nº 7, referente prestação de serviço de Credenciados do mês de DEZEMBRO/2019 - Lote nº 12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120-3</text:p>
          </table:table-cell>
          <table:table-cell office:value-type="string" table:style-name="ce5">
            <text:p>03601.0001.20.000159-1</text:p>
          </table:table-cell>
          <table:table-cell office:value-type="string" table:style-name="ce5">
            <text:p>03601.0001.20.000530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04, referente prestação de serviço de Credenciados do mês de DEZEMBRO/2019 - Lote nº 14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121-1</text:p>
          </table:table-cell>
          <table:table-cell office:value-type="string" table:style-name="ce5">
            <text:p>03601.0001.20.000146-1</text:p>
          </table:table-cell>
          <table:table-cell office:value-type="string" table:style-name="ce5">
            <text:p>03601.0001.20.000536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3069, referente prestação de serviço de Credenciados do mês de DEZEMBRO/2019 - Lote nº 14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181-5</text:p>
          </table:table-cell>
          <table:table-cell office:value-type="string" table:style-name="ce5">
            <text:p>03601.0001.20.000314-4</text:p>
          </table:table-cell>
          <table:table-cell office:value-type="string" table:style-name="ce5">
            <text:p>03601.0001.20.001528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4.02" table:style-name="ce5">
            <text:p>174,02</text:p>
          </table:table-cell>
          <table:table-cell table:style-name="ce3"/>
          <table:table-cell office:value-type="string" table:style-name="ce11">
            <text:p>Pagamento Nota Fiscal nº 7-A, referente prestação de serviço de Credenciados do mês de DEZEMBRO/2019 - Lote nº 16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295-1</text:p>
          </table:table-cell>
          <table:table-cell office:value-type="string" table:style-name="ce5">
            <text:p>03601.0001.20.000222-9</text:p>
          </table:table-cell>
          <table:table-cell office:value-type="string" table:style-name="ce5">
            <text:p>03601.0001.20.001214-2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09.64" table:style-name="ce5">
            <text:p>309,64</text:p>
          </table:table-cell>
          <table:table-cell table:style-name="ce3"/>
          <table:table-cell office:value-type="string" table:style-name="ce11">
            <text:p>Pagamento Nota Fiscal nº 5, referente prestação de serviço de Credenciados do mês de DEZEMBRO/2019 - Lote nº 11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376-1</text:p>
          </table:table-cell>
          <table:table-cell office:value-type="string" table:style-name="ce5">
            <text:p>03601.0001.20.000320-9</text:p>
          </table:table-cell>
          <table:table-cell office:value-type="string" table:style-name="ce5">
            <text:p>03601.0001.20.001541-9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75.3" table:style-name="ce5">
            <text:p>175,3</text:p>
          </table:table-cell>
          <table:table-cell table:style-name="ce3"/>
          <table:table-cell office:value-type="string" table:style-name="ce11">
            <text:p>Pagamento Nota Fiscal nº 6088, referente prestação de serviço de Credenciados do mês de DEZEMBRO/2019 - Lote nº 16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378-8</text:p>
          </table:table-cell>
          <table:table-cell office:value-type="string" table:style-name="ce5">
            <text:p>03601.0001.20.000180-1</text:p>
          </table:table-cell>
          <table:table-cell office:value-type="string" table:style-name="ce5">
            <text:p>03601.0001.20.001084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3"/>
          <table:table-cell office:value-type="string" table:style-name="ce11">
            <text:p>Pagamento Nota Fiscal nº 6, referente prestação de serviço de Credenciados do mês de DEZEMBRO/2019 - Lote nº 13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388-5</text:p>
          </table:table-cell>
          <table:table-cell office:value-type="string" table:style-name="ce5">
            <text:p>03601.0001.20.000334-9</text:p>
          </table:table-cell>
          <table:table-cell office:value-type="string" table:style-name="ce5">
            <text:p>03601.0001.20.001576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8, referente prestação de serviço de Credenciados do mês de DEZEMBRO/2019 - Lote nº 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465-2</text:p>
          </table:table-cell>
          <table:table-cell office:value-type="string" table:style-name="ce5">
            <text:p>03601.0001.20.000236-9</text:p>
          </table:table-cell>
          <table:table-cell office:value-type="string" table:style-name="ce5">
            <text:p>03601.0001.20.001351-3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Nota Fiscal nº 01, referente prestação de serviço de Credenciados do mês de DEZEMBRO/2019 - Lote nº 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469-5</text:p>
          </table:table-cell>
          <table:table-cell office:value-type="string" table:style-name="ce5">
            <text:p>03601.0001.20.000110-9</text:p>
          </table:table-cell>
          <table:table-cell office:value-type="string" table:style-name="ce5">
            <text:p>03601.0001.20.000180-9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37" table:style-name="ce5">
            <text:p>296,37</text:p>
          </table:table-cell>
          <table:table-cell table:style-name="ce3"/>
          <table:table-cell office:value-type="string" table:style-name="ce11">
            <text:p>Pagamento Nota Fiscal nº 88, referente prestação de serviço de Credenciados do mês de DEZEMBRO/2019 - Lote nº 20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548-9</text:p>
          </table:table-cell>
          <table:table-cell office:value-type="string" table:style-name="ce5">
            <text:p>03601.0001.20.000161-3</text:p>
          </table:table-cell>
          <table:table-cell office:value-type="string" table:style-name="ce5">
            <text:p>03601.0001.20.000517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4758, referente prestação de serviço de Credenciados do mês de DEZEMBRO/2019 - Lote nº 14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550-0</text:p>
          </table:table-cell>
          <table:table-cell office:value-type="string" table:style-name="ce5">
            <text:p>03601.0001.20.000144-3</text:p>
          </table:table-cell>
          <table:table-cell office:value-type="string" table:style-name="ce5">
            <text:p>03601.0001.20.000534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4757, referente prestação de serviço de Credenciados do mês de DEZEMBRO/2019 - Lote nº 14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551-9</text:p>
          </table:table-cell>
          <table:table-cell office:value-type="string" table:style-name="ce5">
            <text:p>03601.0001.20.000154-0</text:p>
          </table:table-cell>
          <table:table-cell office:value-type="string" table:style-name="ce5">
            <text:p>03601.0001.20.000143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referente prestação de serviço de Credenciados - Fundo de Apoio ao Judiciário - Funajuris-TJMT - LOTE nº 20 - SGPSem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596-9</text:p>
          </table:table-cell>
          <table:table-cell office:value-type="string" table:style-name="ce5">
            <text:p>03601.0001.20.000115-1</text:p>
          </table:table-cell>
          <table:table-cell office:value-type="string" table:style-name="ce5">
            <text:p>03601.0001.20.000155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449560, referente prestação de serviço de Credenciados do mês de DEZEMBRO/2019 - Lote nº 20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654-1</text:p>
          </table:table-cell>
          <table:table-cell office:value-type="string" table:style-name="ce5">
            <text:p>03601.0001.20.000103-6</text:p>
          </table:table-cell>
          <table:table-cell office:value-type="string" table:style-name="ce5">
            <text:p>03601.0001.20.000183-3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43885, referente prestação de serviço de Credenciados do mês de DEZEMBRO/2019 - Lote nº 20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802-1</text:p>
          </table:table-cell>
          <table:table-cell office:value-type="string" table:style-name="ce5">
            <text:p>03601.0001.20.000090-0</text:p>
          </table:table-cell>
          <table:table-cell office:value-type="string" table:style-name="ce5">
            <text:p>03601.0001.20.000151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43869, referente prestação de serviço de Credenciados do mês de DEZEMBRO/2019 - Lote nº 20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882-8</text:p>
          </table:table-cell>
          <table:table-cell office:value-type="string" table:style-name="ce5">
            <text:p>03601.0001.20.000204-0</text:p>
          </table:table-cell>
          <table:table-cell office:value-type="string" table:style-name="ce5">
            <text:p>03601.0001.20.001134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37.35" table:style-name="ce5">
            <text:p>137,35</text:p>
          </table:table-cell>
          <table:table-cell table:style-name="ce3"/>
          <table:table-cell office:value-type="string" table:style-name="ce11">
            <text:p>Pagamento Nota Fiscal nº 7036, referente prestação de serviço de Credenciados do mês de DEZEMBRO/2019 - Lote nº 12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957-3</text:p>
          </table:table-cell>
          <table:table-cell office:value-type="string" table:style-name="ce5">
            <text:p>03601.0001.20.000178-8</text:p>
          </table:table-cell>
          <table:table-cell office:value-type="string" table:style-name="ce5">
            <text:p>03601.0001.20.001078-6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3"/>
          <table:table-cell office:value-type="string" table:style-name="ce11">
            <text:p>Pagamento Nota Fiscal nº 9572, referente prestação de serviço de Credenciados do mês de DEZEMBRO/2019 - Lote nº 13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959-1</text:p>
          </table:table-cell>
          <table:table-cell office:value-type="string" table:style-name="ce5">
            <text:p>03601.0001.20.000183-4</text:p>
          </table:table-cell>
          <table:table-cell office:value-type="string" table:style-name="ce5">
            <text:p>03601.0001.20.001103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3"/>
          <table:table-cell office:value-type="string" table:style-name="ce11">
            <text:p>Pagamento Nota Fiscal nº 21, referente prestação de serviço de Credenciados do mês de DEZEMBRO/2019 - Lote nº 13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069-5</text:p>
          </table:table-cell>
          <table:table-cell office:value-type="string" table:style-name="ce5">
            <text:p>03601.0001.20.000175-3</text:p>
          </table:table-cell>
          <table:table-cell office:value-type="string" table:style-name="ce5">
            <text:p>03601.0001.20.001097-2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3"/>
          <table:table-cell office:value-type="string" table:style-name="ce11">
            <text:p>Pagamento Nota Fiscal nº 06, referente prestação de serviço de Credenciados do mês de DEZEMBRO/2019 - Lote nº 13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073-3</text:p>
          </table:table-cell>
          <table:table-cell office:value-type="string" table:style-name="ce5">
            <text:p>03601.0001.20.000190-7</text:p>
          </table:table-cell>
          <table:table-cell office:value-type="string" table:style-name="ce5">
            <text:p>03601.0001.20.001133-2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01.07" table:style-name="ce5">
            <text:p>101,07</text:p>
          </table:table-cell>
          <table:table-cell table:style-name="ce3"/>
          <table:table-cell office:value-type="string" table:style-name="ce11">
            <text:p>Pagamento Nota Fiscal nº 7039, referente prestação de serviço de Credenciados do mês de DEZEMBRO/2019 - Lote nº 12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198-5</text:p>
          </table:table-cell>
          <table:table-cell office:value-type="string" table:style-name="ce5">
            <text:p>03601.0001.20.000197-4</text:p>
          </table:table-cell>
          <table:table-cell office:value-type="string" table:style-name="ce5">
            <text:p>03601.0001.20.001150-2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44.82" table:style-name="ce5">
            <text:p>144,82</text:p>
          </table:table-cell>
          <table:table-cell table:style-name="ce3"/>
          <table:table-cell office:value-type="string" table:style-name="ce11">
            <text:p>Pagamento Nota Fiscal nº 1, referente prestação de serviço de Credenciados do mês de DEZEMBRO/2019 - Lote nº 12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209-4</text:p>
          </table:table-cell>
          <table:table-cell office:value-type="string" table:style-name="ce5">
            <text:p>03601.0001.20.000198-2</text:p>
          </table:table-cell>
          <table:table-cell office:value-type="string" table:style-name="ce5">
            <text:p>03601.0001.20.001142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47.74" table:style-name="ce5">
            <text:p>47,74</text:p>
          </table:table-cell>
          <table:table-cell table:style-name="ce3"/>
          <table:table-cell office:value-type="string" table:style-name="ce11">
            <text:p>Pagamento Nota Fiscal nº 24, referente prestação de serviço de Credenciados do mês de DEZEMBRO/2019 - Lote nº 12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248-5</text:p>
          </table:table-cell>
          <table:table-cell office:value-type="string" table:style-name="ce5">
            <text:p>03601.0001.20.000228-8</text:p>
          </table:table-cell>
          <table:table-cell office:value-type="string" table:style-name="ce5">
            <text:p>03601.0001.20.001170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10, referente prestação de serviço de Credenciados do mês de DEZEMBRO/2019 - Lote nº 11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365-1</text:p>
          </table:table-cell>
          <table:table-cell office:value-type="string" table:style-name="ce5">
            <text:p>03601.0001.20.000056-0</text:p>
          </table:table-cell>
          <table:table-cell office:value-type="string" table:style-name="ce5">
            <text:p>03601.0001.20.000156-6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7, referente prestação de serviço de Credenciados do mês de DEZEMBRO/2019 - Lote nº 20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366-1</text:p>
          </table:table-cell>
          <table:table-cell office:value-type="string" table:style-name="ce5">
            <text:p>03601.0001.20.000209-1</text:p>
          </table:table-cell>
          <table:table-cell office:value-type="string" table:style-name="ce5">
            <text:p>03601.0001.20.001126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15.25" table:style-name="ce5">
            <text:p>115,25</text:p>
          </table:table-cell>
          <table:table-cell table:style-name="ce3"/>
          <table:table-cell office:value-type="string" table:style-name="ce11">
            <text:p>Pagamento Nota Fiscal nº 5, referente prestação de serviço de Credenciados do mês de DEZEMBRO/2019 - Lote nº 12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465-8</text:p>
          </table:table-cell>
          <table:table-cell office:value-type="string" table:style-name="ce5">
            <text:p>03601.0001.20.000206-7</text:p>
          </table:table-cell>
          <table:table-cell office:value-type="string" table:style-name="ce5">
            <text:p>03601.0001.20.001146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1.11" table:style-name="ce5">
            <text:p>51,11</text:p>
          </table:table-cell>
          <table:table-cell table:style-name="ce3"/>
          <table:table-cell office:value-type="string" table:style-name="ce11">
            <text:p>Pagamento Nota Fiscal nº 3, referente prestação de serviço de Credenciados do mês de DEZEMBRO/2019 - Lote nº 12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493-3</text:p>
          </table:table-cell>
          <table:table-cell office:value-type="string" table:style-name="ce5">
            <text:p>03601.0001.20.000285-7</text:p>
          </table:table-cell>
          <table:table-cell office:value-type="string" table:style-name="ce5">
            <text:p>03601.0001.20.001391-2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0.3" table:style-name="ce5">
            <text:p>280,3</text:p>
          </table:table-cell>
          <table:table-cell table:style-name="ce3"/>
          <table:table-cell office:value-type="string" table:style-name="ce11">
            <text:p>Pagamento Nota Fiscal nº 9, referente prestação de serviço de Credenciados do mês de DEZEMBRO/2019 - Lote nº 15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498-4</text:p>
          </table:table-cell>
          <table:table-cell office:value-type="string" table:style-name="ce5">
            <text:p>03601.0001.20.000284-9</text:p>
          </table:table-cell>
          <table:table-cell office:value-type="string" table:style-name="ce5">
            <text:p>03601.0001.20.001442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10, referente prestação de serviço de Credenciados do mês de DEZEMBRO/2019 - Lote nº 15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541-7</text:p>
          </table:table-cell>
          <table:table-cell office:value-type="string" table:style-name="ce5">
            <text:p>03601.0001.20.000365-9</text:p>
          </table:table-cell>
          <table:table-cell office:value-type="string" table:style-name="ce5">
            <text:p>03601.0001.20.001836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3"/>
          <table:table-cell office:value-type="string" table:style-name="ce11">
            <text:p>Pagamento Nota Fiscal nº 0000, referente prestação de serviço de Credenciados do mês de DEZEMBRO/2019 - Lote nº 17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701-0</text:p>
          </table:table-cell>
          <table:table-cell office:value-type="string" table:style-name="ce5">
            <text:p>03601.0001.20.000312-8</text:p>
          </table:table-cell>
          <table:table-cell office:value-type="string" table:style-name="ce5">
            <text:p>03601.0001.20.001543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97.55" table:style-name="ce5">
            <text:p>197,55</text:p>
          </table:table-cell>
          <table:table-cell table:style-name="ce3"/>
          <table:table-cell office:value-type="string" table:style-name="ce11">
            <text:p>Pagamento Nota Fiscal nº 6, referente prestação de serviço de Credenciados do mês de DEZEMBRO/2019 - Lote nº 16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741-1</text:p>
          </table:table-cell>
          <table:table-cell office:value-type="string" table:style-name="ce5">
            <text:p>03601.0001.20.000310-1</text:p>
          </table:table-cell>
          <table:table-cell office:value-type="string" table:style-name="ce5">
            <text:p>03601.0001.20.001529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53.88" table:style-name="ce5">
            <text:p>153,88</text:p>
          </table:table-cell>
          <table:table-cell table:style-name="ce3"/>
          <table:table-cell office:value-type="string" table:style-name="ce11">
            <text:p>Pagamento Nota Fiscal nº 7, referente prestação de serviço de Credenciados do mês de DEZEMBRO/2019 - Lote nº 16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827-0</text:p>
          </table:table-cell>
          <table:table-cell office:value-type="string" table:style-name="ce5">
            <text:p>03601.0001.20.000187-7</text:p>
          </table:table-cell>
          <table:table-cell office:value-type="string" table:style-name="ce5">
            <text:p>03601.0001.20.001132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3"/>
          <table:table-cell office:value-type="string" table:style-name="ce11">
            <text:p>Pagamento Nota Fiscal nº 8, referente prestação de serviço de Credenciados do mês de DEZEMBRO/2019 - Lote nº 12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828-9</text:p>
          </table:table-cell>
          <table:table-cell office:value-type="string" table:style-name="ce5">
            <text:p>03601.0001.20.000191-5</text:p>
          </table:table-cell>
          <table:table-cell office:value-type="string" table:style-name="ce5">
            <text:p>03601.0001.20.001158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3"/>
          <table:table-cell office:value-type="string" table:style-name="ce11">
            <text:p>Pagamento Nota Fiscal nº 9, referente prestação de serviço de Credenciados do mês de DEZEMBRO/2019 - Lote nº 12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885-8</text:p>
          </table:table-cell>
          <table:table-cell office:value-type="string" table:style-name="ce5">
            <text:p>03601.0001.20.000367-5</text:p>
          </table:table-cell>
          <table:table-cell office:value-type="string" table:style-name="ce5">
            <text:p>03601.0001.20.001848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3"/>
          <table:table-cell office:value-type="string" table:style-name="ce11">
            <text:p>Pagamento Nota Fiscal nº 4016, referente prestação de serviço de Credenciados do mês de DEZEMBRO/2019 - Lote nº 17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966-8</text:p>
          </table:table-cell>
          <table:table-cell office:value-type="string" table:style-name="ce5">
            <text:p>03601.0001.20.000250-4</text:p>
          </table:table-cell>
          <table:table-cell office:value-type="string" table:style-name="ce5">
            <text:p>03601.0001.20.001387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Nota Fiscal nº 6, referente prestação de serviço de Credenciados do mês de DEZEMBRO/2019 - Lote nº 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5057-7</text:p>
          </table:table-cell>
          <table:table-cell office:value-type="string" table:style-name="ce5">
            <text:p>03601.0001.20.000179-6</text:p>
          </table:table-cell>
          <table:table-cell office:value-type="string" table:style-name="ce5">
            <text:p>03601.0001.20.001092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2.9" table:style-name="ce5">
            <text:p>562,9</text:p>
          </table:table-cell>
          <table:table-cell table:style-name="ce3"/>
          <table:table-cell office:value-type="string" table:style-name="ce11">
            <text:p>Pagamento Nota Fiscal nº 4, referente prestação de serviço de Credenciados do mês de DEZEMBRO/2019 - Lote nº 13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5134-4</text:p>
          </table:table-cell>
          <table:table-cell office:value-type="string" table:style-name="ce5">
            <text:p>03601.0001.20.000108-7</text:p>
          </table:table-cell>
          <table:table-cell office:value-type="string" table:style-name="ce5">
            <text:p>03601.0001.20.000173-6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43.26" table:style-name="ce5">
            <text:p>243,26</text:p>
          </table:table-cell>
          <table:table-cell table:style-name="ce3"/>
          <table:table-cell office:value-type="string" table:style-name="ce11">
            <text:p>Pagamento Nota Fiscal nº 18425, referente prestação de serviço de Credenciados do mês de DEZEMBRO/2019 - Lote nº 20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5630-3</text:p>
          </table:table-cell>
          <table:table-cell office:value-type="string" table:style-name="ce5">
            <text:p>03601.0001.20.000760-3</text:p>
          </table:table-cell>
          <table:table-cell office:value-type="string" table:style-name="ce5">
            <text:p>03601.0001.20.001849-3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3"/>
          <table:table-cell office:value-type="string" table:style-name="ce11">
            <text:p>Pagamento Nota Fiscal nº 43993, referente prestação de serviço de Credenciados do mês de DEZEMBRO/2019 - Lote nº 17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5960-4</text:p>
          </table:table-cell>
          <table:table-cell office:value-type="string" table:style-name="ce5">
            <text:p>03601.0001.20.000350-0</text:p>
          </table:table-cell>
          <table:table-cell office:value-type="string" table:style-name="ce5">
            <text:p>03601.0001.20.001585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00000, referente prestação de serviço de Credenciados do mês de DEZEMBRO/2019 - Lote nº 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6238-9</text:p>
          </table:table-cell>
          <table:table-cell office:value-type="string" table:style-name="ce5">
            <text:p>03601.0001.20.000237-7</text:p>
          </table:table-cell>
          <table:table-cell office:value-type="string" table:style-name="ce5">
            <text:p>03601.0001.20.001360-2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Nota Fiscal nº 57, referente prestação de serviço de Credenciados do mês de DEZEMBRO/2019 - Lote nº 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6428-4</text:p>
          </table:table-cell>
          <table:table-cell office:value-type="string" table:style-name="ce5">
            <text:p>03601.0001.20.000234-2</text:p>
          </table:table-cell>
          <table:table-cell office:value-type="string" table:style-name="ce5">
            <text:p>03601.0001.20.001388-2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Nota Fiscal nº 5, referente prestação de serviço de Credenciados do mês de DEZEMBRO/2019 - Lote nº 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6548-5</text:p>
          </table:table-cell>
          <table:table-cell office:value-type="string" table:style-name="ce5">
            <text:p>03601.0001.20.000346-2</text:p>
          </table:table-cell>
          <table:table-cell office:value-type="string" table:style-name="ce5">
            <text:p>03601.0001.20.001603-2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00, referente prestação de serviço de Credenciados do mês de DEZEMBRO/2019 - Lote nº 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6672-4</text:p>
          </table:table-cell>
          <table:table-cell office:value-type="string" table:style-name="ce5">
            <text:p>03601.0001.20.000210-5</text:p>
          </table:table-cell>
          <table:table-cell office:value-type="string" table:style-name="ce5">
            <text:p>03601.0001.20.001206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8.52" table:style-name="ce5">
            <text:p>288,52</text:p>
          </table:table-cell>
          <table:table-cell table:style-name="ce3"/>
          <table:table-cell office:value-type="string" table:style-name="ce11">
            <text:p>Pagamento Nota Fiscal nº 4, referente prestação de serviço de Credenciados do mês de DEZEMBRO/2019 - Lote nº 11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6677-5</text:p>
          </table:table-cell>
          <table:table-cell office:value-type="string" table:style-name="ce5">
            <text:p>03601.0001.20.000290-3</text:p>
          </table:table-cell>
          <table:table-cell office:value-type="string" table:style-name="ce5">
            <text:p>03601.0001.20.001402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54.58" table:style-name="ce5">
            <text:p>254,58</text:p>
          </table:table-cell>
          <table:table-cell table:style-name="ce3"/>
          <table:table-cell office:value-type="string" table:style-name="ce11">
            <text:p>Pagamento Nota Fiscal nº 2 e 3, referente prestação de serviço de Credenciados do mês de DEZEMBRO/2019 - Lote nº 15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6678-3</text:p>
          </table:table-cell>
          <table:table-cell office:value-type="string" table:style-name="ce5">
            <text:p>03601.0001.20.000170-2</text:p>
          </table:table-cell>
          <table:table-cell office:value-type="string" table:style-name="ce5">
            <text:p>03601.0001.20.001113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3"/>
          <table:table-cell office:value-type="string" table:style-name="ce11">
            <text:p>Pagamento Nota Fiscal nº 70, referente prestação de serviço de Credenciados do mês de DEZEMBRO/2019 - Lote nº 13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6700-3</text:p>
          </table:table-cell>
          <table:table-cell office:value-type="string" table:style-name="ce5">
            <text:p>03601.0001.20.000096-1</text:p>
          </table:table-cell>
          <table:table-cell office:value-type="string" table:style-name="ce5">
            <text:p>03601.0001.20.000165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0.69" table:style-name="ce5">
            <text:p>290,69</text:p>
          </table:table-cell>
          <table:table-cell table:style-name="ce3"/>
          <table:table-cell office:value-type="string" table:style-name="ce11">
            <text:p>Pagamento Nota Fiscal nº 2, referente prestação de serviço de Credenciados do mês de DEZEMBRO/2019 - Lote nº 20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7432-8</text:p>
          </table:table-cell>
          <table:table-cell office:value-type="string" table:style-name="ce5">
            <text:p>03601.0001.20.000324-1</text:p>
          </table:table-cell>
          <table:table-cell office:value-type="string" table:style-name="ce5">
            <text:p>03601.0001.20.001560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44.72" table:style-name="ce5">
            <text:p>44,72</text:p>
          </table:table-cell>
          <table:table-cell table:style-name="ce3"/>
          <table:table-cell office:value-type="string" table:style-name="ce11">
            <text:p>Pagamento Nota Fiscal nº 406, referente prestação de serviço de Credenciados do mês de DEZEMBRO/2019 - Lote nº 16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7635-5</text:p>
          </table:table-cell>
          <table:table-cell office:value-type="string" table:style-name="ce5">
            <text:p>03601.0001.20.000280-6</text:p>
          </table:table-cell>
          <table:table-cell office:value-type="string" table:style-name="ce5">
            <text:p>03601.0001.20.001422-6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77.95999999999998" table:style-name="ce5">
            <text:p>277,96</text:p>
          </table:table-cell>
          <table:table-cell table:style-name="ce3"/>
          <table:table-cell office:value-type="string" table:style-name="ce11">
            <text:p>Pagamento Nota Fiscal nº 43944, referente prestação de serviço de Credenciados do mês de DEZEMBRO/2019 - Lote nº 15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7878-1</text:p>
          </table:table-cell>
          <table:table-cell office:value-type="string" table:style-name="ce5">
            <text:p>03601.0001.20.000125-7</text:p>
          </table:table-cell>
          <table:table-cell office:value-type="string" table:style-name="ce5">
            <text:p>03601.0001.20.000540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43932, referente prestação de serviço de Credenciados do mês de DEZEMBRO/2019 - Lote nº 14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7884-6</text:p>
          </table:table-cell>
          <table:table-cell office:value-type="string" table:style-name="ce5">
            <text:p>03601.0001.20.000217-2</text:p>
          </table:table-cell>
          <table:table-cell office:value-type="string" table:style-name="ce5">
            <text:p>03601.0001.20.001167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45, referente prestação de serviço de Credenciados do mês de DEZEMBRO/2019 - Lote nº 11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141-5</text:p>
          </table:table-cell>
          <table:table-cell office:value-type="string" table:style-name="ce5">
            <text:p>03601.0001.20.000669-0</text:p>
          </table:table-cell>
          <table:table-cell office:value-type="string" table:style-name="ce5">
            <text:p>03601.0001.20.001936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de Nota Fiscal nº 14, referente à prestação de serviço de credenciado do mês de dezembro de 2019 - Lote nº 28 - Sistema 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142-3</text:p>
          </table:table-cell>
          <table:table-cell office:value-type="string" table:style-name="ce5">
            <text:p>03601.0001.20.000410-8</text:p>
          </table:table-cell>
          <table:table-cell office:value-type="string" table:style-name="ce5">
            <text:p>03601.0001.20.001628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de Nota Fiscal nº , referente à prestação de serviço de credenciado do mês de dezembro de 2019 - Lote nº 23 - Sistema 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43-8</text:p>
          </table:table-cell>
          <table:table-cell office:value-type="string" table:style-name="ce5">
            <text:p>03601.0001.20.000729-8</text:p>
          </table:table-cell>
          <table:table-cell office:value-type="string" table:style-name="ce5">
            <text:p>03601.0001.20.002020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da NF nº 14, referente prestação de serviço de Credenciado do mês de DEZEMBRO/2019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269-1</text:p>
          </table:table-cell>
          <table:table-cell office:value-type="string" table:style-name="ce5">
            <text:p>03601.0001.20.000537-6</text:p>
          </table:table-cell>
          <table:table-cell office:value-type="string" table:style-name="ce5">
            <text:p>03601.0001.20.001787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178.08" table:style-name="ce5">
            <text:p>178,08</text:p>
          </table:table-cell>
          <table:table-cell table:style-name="ce3"/>
          <table:table-cell office:value-type="string" table:style-name="ce11">
            <text:p>Pagamento de Nota Fiscal nº 202000000000001, referente à prestação de serviço de credenciado do mês de dezembro de 2019 - Lote nº 26 - Sistema 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272-1</text:p>
          </table:table-cell>
          <table:table-cell office:value-type="string" table:style-name="ce5">
            <text:p>03601.0001.20.000527-9</text:p>
          </table:table-cell>
          <table:table-cell office:value-type="string" table:style-name="ce5">
            <text:p>03601.0001.20.001775-6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9.93" table:style-name="ce5">
            <text:p>39,93</text:p>
          </table:table-cell>
          <table:table-cell table:style-name="ce3"/>
          <table:table-cell office:value-type="string" table:style-name="ce11">
            <text:p>Pagamento de Nota Fiscal nº 1736, referente à prestação de serviço de credenciado do mês de dezembro de 2019 - Lote nº 25 - Sistema 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74-8</text:p>
          </table:table-cell>
          <table:table-cell office:value-type="string" table:style-name="ce5">
            <text:p>03601.0001.20.000707-7</text:p>
          </table:table-cell>
          <table:table-cell office:value-type="string" table:style-name="ce5">
            <text:p>03601.0001.20.001998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140.55000000000001" table:style-name="ce5">
            <text:p>140,55</text:p>
          </table:table-cell>
          <table:table-cell table:style-name="ce3"/>
          <table:table-cell office:value-type="string" table:style-name="ce11">
            <text:p>Pagamento Nota Fiscal nº 14437, referente prestação de serviço de Credenciados do mês de DEZEMBRO/2019 - Lote nº 29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315-9</text:p>
          </table:table-cell>
          <table:table-cell office:value-type="string" table:style-name="ce5">
            <text:p>03601.0001.20.000596-1</text:p>
          </table:table-cell>
          <table:table-cell office:value-type="string" table:style-name="ce5">
            <text:p>03601.0001.20.001861-2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de Nota Fiscal nº 23, referente à prestação de serviço de credenciado do mês de dezembro de 2019 - Lote nº 27 - Sistema 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318-3</text:p>
          </table:table-cell>
          <table:table-cell office:value-type="string" table:style-name="ce5">
            <text:p>03601.0001.20.000593-7</text:p>
          </table:table-cell>
          <table:table-cell office:value-type="string" table:style-name="ce5">
            <text:p>03601.0001.20.001868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de Nota Fiscal nº 21, referente à prestação de serviço de credenciado do mês de dezembro de 2019 - Lote nº 27 - Sistema 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319-1</text:p>
          </table:table-cell>
          <table:table-cell office:value-type="string" table:style-name="ce5">
            <text:p>03601.0001.20.000584-8</text:p>
          </table:table-cell>
          <table:table-cell office:value-type="string" table:style-name="ce5">
            <text:p>03601.0001.20.001899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de Nota Fiscal nº 42, referente à prestação de serviço de credenciado do mês de dezembro de 2019 - Lote nº 27 - Sistema 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325-6</text:p>
          </table:table-cell>
          <table:table-cell office:value-type="string" table:style-name="ce5">
            <text:p>03601.0001.20.000580-5</text:p>
          </table:table-cell>
          <table:table-cell office:value-type="string" table:style-name="ce5">
            <text:p>03601.0001.20.001878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de Nota Fiscal nº 41, referente à prestação de serviço de credenciado do mês de dezembro de 2019 - Lote nº 27 - Sistema 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326-4</text:p>
          </table:table-cell>
          <table:table-cell office:value-type="string" table:style-name="ce5">
            <text:p>03601.0001.20.000595-3</text:p>
          </table:table-cell>
          <table:table-cell office:value-type="string" table:style-name="ce5">
            <text:p>03601.0001.20.001896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de Nota Fiscal nº 31, referente à prestação de serviço de credenciado do mês de dezembro de 2019 - Lote nº 27 - Sistema 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332-9</text:p>
          </table:table-cell>
          <table:table-cell office:value-type="string" table:style-name="ce5">
            <text:p>03601.0001.20.000579-1</text:p>
          </table:table-cell>
          <table:table-cell office:value-type="string" table:style-name="ce5">
            <text:p>03601.0001.20.001879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3.24" table:style-name="ce5">
            <text:p>293,24</text:p>
          </table:table-cell>
          <table:table-cell table:style-name="ce3"/>
          <table:table-cell office:value-type="string" table:style-name="ce11">
            <text:p>Pagamento de Nota Fiscal nº 17, referente à prestação de serviço de credenciado do mês de dezembro de 2019 - Lote nº 27 - Sistema 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345-0</text:p>
          </table:table-cell>
          <table:table-cell office:value-type="string" table:style-name="ce5">
            <text:p>03601.0001.20.000588-0</text:p>
          </table:table-cell>
          <table:table-cell office:value-type="string" table:style-name="ce5">
            <text:p>03601.0001.20.001860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de Nota Fiscal nº 202000000000001, referente à prestação de serviço de credenciado do mês de dezembro de 2019 - Lote nº 27 - Sistema 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373-6</text:p>
          </table:table-cell>
          <table:table-cell office:value-type="string" table:style-name="ce5">
            <text:p>03601.0001.20.000587-2</text:p>
          </table:table-cell>
          <table:table-cell office:value-type="string" table:style-name="ce5">
            <text:p>03601.0001.20.001880-9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de Nota Fiscal nº 19, referente à prestação de serviço de credenciado do mês de dezembro de 2019 - Lote nº 27 - Sistema 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387-6</text:p>
          </table:table-cell>
          <table:table-cell office:value-type="string" table:style-name="ce5">
            <text:p>03601.0001.20.000581-3</text:p>
          </table:table-cell>
          <table:table-cell office:value-type="string" table:style-name="ce5">
            <text:p>03601.0001.20.001886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de Nota Fiscal nº 20200043958, referente à prestação de serviço de credenciado do mês de dezembro de 2019 - Lote nº 27 - Sistema 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389-2</text:p>
          </table:table-cell>
          <table:table-cell office:value-type="string" table:style-name="ce5">
            <text:p>03601.0001.20.000576-7</text:p>
          </table:table-cell>
          <table:table-cell office:value-type="string" table:style-name="ce5">
            <text:p>03601.0001.20.001859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de Nota Fiscal nº 20200044078, referente à prestação de serviço de credenciado do mês de dezembro de 2019 - Lote nº 27 - Sistema 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405-8</text:p>
          </table:table-cell>
          <table:table-cell office:value-type="string" table:style-name="ce5">
            <text:p>03601.0001.20.000582-1</text:p>
          </table:table-cell>
          <table:table-cell office:value-type="string" table:style-name="ce5">
            <text:p>03601.0001.20.001887-6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4.68" table:style-name="ce5">
            <text:p>294,68</text:p>
          </table:table-cell>
          <table:table-cell table:style-name="ce3"/>
          <table:table-cell office:value-type="string" table:style-name="ce11">
            <text:p>Pagamento de Nota Fiscal nº 31, referente à prestação de serviço de credenciado do mês de dezembro de 2019 - Lote nº 27 - Sistema 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430-9</text:p>
          </table:table-cell>
          <table:table-cell office:value-type="string" table:style-name="ce5">
            <text:p>03601.0001.20.000563-5</text:p>
          </table:table-cell>
          <table:table-cell office:value-type="string" table:style-name="ce5">
            <text:p>03601.0001.20.001795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36.56" table:style-name="ce5">
            <text:p>136,56</text:p>
          </table:table-cell>
          <table:table-cell table:style-name="ce3"/>
          <table:table-cell office:value-type="string" table:style-name="ce11">
            <text:p>Pagamento de Nota Fiscal nº 202000000000056, referente à prestação de serviço de credenciado do mês de dezembro de 2019 - Lote nº 26 - Sistema 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73-2</text:p>
          </table:table-cell>
          <table:table-cell office:value-type="string" table:style-name="ce5">
            <text:p>03601.0001.20.000714-1</text:p>
          </table:table-cell>
          <table:table-cell office:value-type="string" table:style-name="ce5">
            <text:p>03601.0001.20.002040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08.32" table:style-name="ce5">
            <text:p>308,32</text:p>
          </table:table-cell>
          <table:table-cell table:style-name="ce3"/>
          <table:table-cell office:value-type="string" table:style-name="ce11">
            <text:p>Pagamento da NF nº 37378, referente prestação de serviço de Credenciado do mês de DEZ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76-7</text:p>
          </table:table-cell>
          <table:table-cell office:value-type="string" table:style-name="ce5">
            <text:p>03601.0001.20.000699-2</text:p>
          </table:table-cell>
          <table:table-cell office:value-type="string" table:style-name="ce5">
            <text:p>03601.0001.20.002011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34.63999999999999" table:style-name="ce5">
            <text:p>134,64</text:p>
          </table:table-cell>
          <table:table-cell table:style-name="ce3"/>
          <table:table-cell office:value-type="string" table:style-name="ce11">
            <text:p>Pagamento da NF nº ,01 referente prestação de serviço de Credenciado do mês de DEZEMBRO/2019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478-3</text:p>
          </table:table-cell>
          <table:table-cell office:value-type="string" table:style-name="ce5">
            <text:p>03601.0001.20.000319-5</text:p>
          </table:table-cell>
          <table:table-cell office:value-type="string" table:style-name="ce5">
            <text:p>03601.0001.20.000569-3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2.43" table:style-name="ce5">
            <text:p>42,43</text:p>
          </table:table-cell>
          <table:table-cell table:style-name="ce3"/>
          <table:table-cell office:value-type="string" table:style-name="ce11">
            <text:p>Pagamento de Nota Fiscal nº 202000000019, referente à prestação de serviço de credenciado do mês de dezembro de 2019 - Lote nº 22 - Sistema 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79-1</text:p>
          </table:table-cell>
          <table:table-cell office:value-type="string" table:style-name="ce5">
            <text:p>03601.0001.20.000737-9</text:p>
          </table:table-cell>
          <table:table-cell office:value-type="string" table:style-name="ce5">
            <text:p>03601.0001.20.002027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33.08" table:style-name="ce5">
            <text:p>233,08</text:p>
          </table:table-cell>
          <table:table-cell table:style-name="ce3"/>
          <table:table-cell office:value-type="string" table:style-name="ce11">
            <text:p>Pagamento da NF nº 8489, referente prestação de serviço de Credenciado do mês de DEZEMBRO/2019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486-4</text:p>
          </table:table-cell>
          <table:table-cell office:value-type="string" table:style-name="ce5">
            <text:p>03601.0001.20.000655-0</text:p>
          </table:table-cell>
          <table:table-cell office:value-type="string" table:style-name="ce5">
            <text:p>03601.0001.20.001915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72.39" table:style-name="ce5">
            <text:p>472,39</text:p>
          </table:table-cell>
          <table:table-cell table:style-name="ce3"/>
          <table:table-cell office:value-type="string" table:style-name="ce11">
            <text:p>Pagamento de Nota Fiscal nº 14, referente à prestação de serviço de credenciado do mês de dezembro de 2019 - Lote nº 28 - Sistema 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488-0</text:p>
          </table:table-cell>
          <table:table-cell office:value-type="string" table:style-name="ce5">
            <text:p>03601.0001.20.000502-3</text:p>
          </table:table-cell>
          <table:table-cell office:value-type="string" table:style-name="ce5">
            <text:p>03601.0001.20.001715-2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28.82" table:style-name="ce5">
            <text:p>428,82</text:p>
          </table:table-cell>
          <table:table-cell table:style-name="ce3"/>
          <table:table-cell office:value-type="string" table:style-name="ce11">
            <text:p>Pagamento de Nota Fiscal nº 38, referente à prestação de serviço de credenciado do mês de dezembro de 2019 - Lote nº 25 - Sistema 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496-1</text:p>
          </table:table-cell>
          <table:table-cell office:value-type="string" table:style-name="ce5">
            <text:p>03601.0001.20.000630-5</text:p>
          </table:table-cell>
          <table:table-cell office:value-type="string" table:style-name="ce5">
            <text:p>03601.0001.20.001950-3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0.27" table:style-name="ce5">
            <text:p>540,27</text:p>
          </table:table-cell>
          <table:table-cell table:style-name="ce3"/>
          <table:table-cell office:value-type="string" table:style-name="ce11">
            <text:p>Pagamento de Nota Fiscal nº 52, referente à prestação de serviço de credenciado do mês de dezembro de 2019 - Lote nº 28 - Sistema 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500-3</text:p>
          </table:table-cell>
          <table:table-cell office:value-type="string" table:style-name="ce5">
            <text:p>03601.0001.20.000648-8</text:p>
          </table:table-cell>
          <table:table-cell office:value-type="string" table:style-name="ce5">
            <text:p>03601.0001.20.001934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42.97" table:style-name="ce5">
            <text:p>442,97</text:p>
          </table:table-cell>
          <table:table-cell table:style-name="ce3"/>
          <table:table-cell office:value-type="string" table:style-name="ce11">
            <text:p>Pagamento de Nota Fiscal nº 71, referente à prestação de serviço de credenciado do mês de dezembro de 2019 - Lote nº 28 - Sistema 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13-5</text:p>
          </table:table-cell>
          <table:table-cell office:value-type="string" table:style-name="ce5">
            <text:p>03601.0001.20.000722-0</text:p>
          </table:table-cell>
          <table:table-cell office:value-type="string" table:style-name="ce5">
            <text:p>03601.0001.20.002023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11.96" table:style-name="ce5">
            <text:p>411,96</text:p>
          </table:table-cell>
          <table:table-cell table:style-name="ce3"/>
          <table:table-cell office:value-type="string" table:style-name="ce11">
            <text:p>Pagamento da NF nº 158, referente prestação de serviço de Credenciado do mês de DEZEMBRO/2019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570-4</text:p>
          </table:table-cell>
          <table:table-cell office:value-type="string" table:style-name="ce5">
            <text:p>03601.0001.20.000482-5</text:p>
          </table:table-cell>
          <table:table-cell office:value-type="string" table:style-name="ce5">
            <text:p>03601.0001.20.001723-3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9.01" table:style-name="ce5">
            <text:p>439,01</text:p>
          </table:table-cell>
          <table:table-cell table:style-name="ce3"/>
          <table:table-cell office:value-type="string" table:style-name="ce11">
            <text:p>Pagamento de Nota Fiscal nº , referente à prestação de serviço de credenciado do mês de dezembro de 2019 - Lote nº 25 - Sistema 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572-0</text:p>
          </table:table-cell>
          <table:table-cell office:value-type="string" table:style-name="ce5">
            <text:p>03601.0001.20.000672-0</text:p>
          </table:table-cell>
          <table:table-cell office:value-type="string" table:style-name="ce5">
            <text:p>03601.0001.20.001923-6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15.38" table:style-name="ce5">
            <text:p>515,38</text:p>
          </table:table-cell>
          <table:table-cell table:style-name="ce3"/>
          <table:table-cell office:value-type="string" table:style-name="ce11">
            <text:p>Pagamento de Nota Fiscal nº 48, referente à prestação de serviço de credenciado do mês de dezembro de 2019 - Lote nº 28 - Sistema 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92-5</text:p>
          </table:table-cell>
          <table:table-cell office:value-type="string" table:style-name="ce5">
            <text:p>03601.0001.20.000720-4</text:p>
          </table:table-cell>
          <table:table-cell office:value-type="string" table:style-name="ce5">
            <text:p>03601.0001.20.002031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78.04" table:style-name="ce5">
            <text:p>478,04</text:p>
          </table:table-cell>
          <table:table-cell table:style-name="ce3"/>
          <table:table-cell office:value-type="string" table:style-name="ce11">
            <text:p>Pagamento da NF nº 08, referente prestação de serviço de Credenciado do mês de DEZEMBRO/2019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603-4</text:p>
          </table:table-cell>
          <table:table-cell office:value-type="string" table:style-name="ce5">
            <text:p>03601.0001.20.000491-4</text:p>
          </table:table-cell>
          <table:table-cell office:value-type="string" table:style-name="ce5">
            <text:p>03601.0001.20.001725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3"/>
          <table:table-cell office:value-type="string" table:style-name="ce11">
            <text:p>Pagamento de Nota Fiscal nº 9, referente à prestação de serviço de credenciado do mês de dezembro de 2019 - Lote nº 25 - Sistema 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612-3</text:p>
          </table:table-cell>
          <table:table-cell office:value-type="string" table:style-name="ce5">
            <text:p>03601.0001.20.000679-8</text:p>
          </table:table-cell>
          <table:table-cell office:value-type="string" table:style-name="ce5">
            <text:p>03601.0001.20.001943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39.14" table:style-name="ce5">
            <text:p>539,14</text:p>
          </table:table-cell>
          <table:table-cell table:style-name="ce3"/>
          <table:table-cell office:value-type="string" table:style-name="ce11">
            <text:p>Pagamento de Nota Fiscal nº 20200044132, referente à prestação de serviço de credenciado do mês de dezembro de 2019 - Lote nº 28 - Sistema 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14-1</text:p>
          </table:table-cell>
          <table:table-cell office:value-type="string" table:style-name="ce5">
            <text:p>03601.0001.20.000709-3</text:p>
          </table:table-cell>
          <table:table-cell office:value-type="string" table:style-name="ce5">
            <text:p>03601.0001.20.002008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58.4" table:style-name="ce5">
            <text:p>158,4</text:p>
          </table:table-cell>
          <table:table-cell table:style-name="ce3"/>
          <table:table-cell office:value-type="string" table:style-name="ce11">
            <text:p>Pagamento da NF nº 01, referente prestação de serviço de Credenciado do mês de DEZEMBRO/2019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622-0</text:p>
          </table:table-cell>
          <table:table-cell office:value-type="string" table:style-name="ce5">
            <text:p>03601.0001.20.000322-5</text:p>
          </table:table-cell>
          <table:table-cell office:value-type="string" table:style-name="ce5">
            <text:p>03601.0001.20.000559-6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3"/>
          <table:table-cell office:value-type="string" table:style-name="ce11">
            <text:p>Pagamento de Nota Fiscal nº 2823, referente à prestação de serviço de credenciado do mês de dezembro de 2019 - Lote nº 22 - Sistema 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631-1</text:p>
          </table:table-cell>
          <table:table-cell office:value-type="string" table:style-name="ce5">
            <text:p>03601.0001.20.000362-4</text:p>
          </table:table-cell>
          <table:table-cell office:value-type="string" table:style-name="ce5">
            <text:p>03601.0001.20.000564-2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3"/>
          <table:table-cell office:value-type="string" table:style-name="ce11">
            <text:p>Pagamento de Nota Fiscal nº 20200000000001, referente à prestação de serviço de credenciado do mês de dezembro de 2019 - Lote nº 22 - Sistema 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634-4</text:p>
          </table:table-cell>
          <table:table-cell office:value-type="string" table:style-name="ce5">
            <text:p>03601.0001.20.000326-8</text:p>
          </table:table-cell>
          <table:table-cell office:value-type="string" table:style-name="ce5">
            <text:p>03601.0001.20.000577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59.61000000000001" table:style-name="ce5">
            <text:p>159,61</text:p>
          </table:table-cell>
          <table:table-cell table:style-name="ce3"/>
          <table:table-cell office:value-type="string" table:style-name="ce11">
            <text:p>Pagamento de Nota Fiscal nº 1738, referente à prestação de serviço de credenciado do mês de dezembro de 2019 - Lote nº 22 - Sistema 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643-3</text:p>
          </table:table-cell>
          <table:table-cell office:value-type="string" table:style-name="ce5">
            <text:p>03601.0001.20.000347-0</text:p>
          </table:table-cell>
          <table:table-cell office:value-type="string" table:style-name="ce5">
            <text:p>03601.0001.20.000586-3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3"/>
          <table:table-cell office:value-type="string" table:style-name="ce11">
            <text:p>Pagamento de Nota Fiscal nº 2929, referente à prestação de serviço de credenciado do mês de dezembro de 2019 - Lote nº 22 - Sistema 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44-1</text:p>
          </table:table-cell>
          <table:table-cell office:value-type="string" table:style-name="ce5">
            <text:p>03601.0001.20.000717-4</text:p>
          </table:table-cell>
          <table:table-cell office:value-type="string" table:style-name="ce5">
            <text:p>03601.0001.20.001987-2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3"/>
          <table:table-cell office:value-type="string" table:style-name="ce11">
            <text:p>Pagamento Nota Fiscal nº 2964, referente prestação de serviço de Credenciados do mês de DEZEMBRO/2019 - Lote nº 29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652-2</text:p>
          </table:table-cell>
          <table:table-cell office:value-type="string" table:style-name="ce5">
            <text:p>03601.0001.20.000349-7</text:p>
          </table:table-cell>
          <table:table-cell office:value-type="string" table:style-name="ce5">
            <text:p>03601.0001.20.000567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35.77000000000001" table:style-name="ce5">
            <text:p>135,77</text:p>
          </table:table-cell>
          <table:table-cell table:style-name="ce3"/>
          <table:table-cell office:value-type="string" table:style-name="ce11">
            <text:p>Pagamento de Nota Fiscal nº 38, referente à prestação de serviço de credenciado do mês de dezembro de 2019 - Lote nº 22 - Sistema 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61-1</text:p>
          </table:table-cell>
          <table:table-cell office:value-type="string" table:style-name="ce5">
            <text:p>03601.0001.20.000703-4</text:p>
          </table:table-cell>
          <table:table-cell office:value-type="string" table:style-name="ce5">
            <text:p>03601.0001.20.001996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3"/>
          <table:table-cell office:value-type="string" table:style-name="ce11">
            <text:p>Pagamento Nota Fiscal nº 5, referente prestação de serviço de Credenciados do mês de DEZEMBRO/2019 - Lote nº 29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662-1</text:p>
          </table:table-cell>
          <table:table-cell office:value-type="string" table:style-name="ce5">
            <text:p>03601.0001.20.000357-8</text:p>
          </table:table-cell>
          <table:table-cell office:value-type="string" table:style-name="ce5">
            <text:p>03601.0001.20.000591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3"/>
          <table:table-cell office:value-type="string" table:style-name="ce11">
            <text:p>Pagamento de Nota Fiscal nº 20200000000002, referente à prestação de serviço de credenciado do mês de dezembro de 2019 - Lote nº 22 - Sistema 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85-9</text:p>
          </table:table-cell>
          <table:table-cell office:value-type="string" table:style-name="ce5">
            <text:p>03601.0001.20.000727-1</text:p>
          </table:table-cell>
          <table:table-cell office:value-type="string" table:style-name="ce5">
            <text:p>03601.0001.20.002003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3"/>
          <table:table-cell office:value-type="string" table:style-name="ce11">
            <text:p>Pagamento da NF nº 37384, referente prestação de serviço de Credenciado do mês de DEZEMBRO/2019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688-3</text:p>
          </table:table-cell>
          <table:table-cell office:value-type="string" table:style-name="ce5">
            <text:p>03601.0001.20.000343-8</text:p>
          </table:table-cell>
          <table:table-cell office:value-type="string" table:style-name="ce5">
            <text:p>03601.0001.20.000582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31.25" table:style-name="ce5">
            <text:p>131,25</text:p>
          </table:table-cell>
          <table:table-cell table:style-name="ce3"/>
          <table:table-cell office:value-type="string" table:style-name="ce11">
            <text:p>Pagamento de Nota Fiscal nº 20200000000027, referente à prestação de serviço de credenciado do mês de dezembro de 2019 - Lote nº 22 - Sistema 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694-8</text:p>
          </table:table-cell>
          <table:table-cell office:value-type="string" table:style-name="ce5">
            <text:p>03601.0001.20.000338-1</text:p>
          </table:table-cell>
          <table:table-cell office:value-type="string" table:style-name="ce5">
            <text:p>03601.0001.20.000575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3"/>
          <table:table-cell office:value-type="string" table:style-name="ce11">
            <text:p>Pagamento de Nota Fiscal nº 20200000000001, referente à prestação de serviço de credenciado do mês de dezembro de 2019 - Lote nº 22 - Sistema 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695-6</text:p>
          </table:table-cell>
          <table:table-cell office:value-type="string" table:style-name="ce5">
            <text:p>03601.0001.20.000368-3</text:p>
          </table:table-cell>
          <table:table-cell office:value-type="string" table:style-name="ce5">
            <text:p>03601.0001.20.000592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3"/>
          <table:table-cell office:value-type="string" table:style-name="ce11">
            <text:p>Pagamento de Nota Fiscal nº 20200000000001, referente à prestação de serviço de credenciado do mês de dezembro de 2019 - Lote nº 22 - Sistema 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06-5</text:p>
          </table:table-cell>
          <table:table-cell office:value-type="string" table:style-name="ce5">
            <text:p>03601.0001.20.000706-9</text:p>
          </table:table-cell>
          <table:table-cell office:value-type="string" table:style-name="ce5">
            <text:p>03601.0001.20.001993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3"/>
          <table:table-cell office:value-type="string" table:style-name="ce11">
            <text:p>Pagamento Nota Fiscal nº 12, referente prestação de serviço de Credenciados do mês de DEZEMBRO/2019 - Lote nº 29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725-1</text:p>
          </table:table-cell>
          <table:table-cell office:value-type="string" table:style-name="ce5">
            <text:p>03601.0001.20.000542-2</text:p>
          </table:table-cell>
          <table:table-cell office:value-type="string" table:style-name="ce5">
            <text:p>03601.0001.20.001789-6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3"/>
          <table:table-cell office:value-type="string" table:style-name="ce11">
            <text:p>Pagamento de Nota Fiscal nº 30, referente à prestação de serviço de credenciado do mês de dezembro de 2019 - Lote nº 26 - Sistema 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26-1</text:p>
          </table:table-cell>
          <table:table-cell office:value-type="string" table:style-name="ce5">
            <text:p>03601.0001.20.000696-8</text:p>
          </table:table-cell>
          <table:table-cell office:value-type="string" table:style-name="ce5">
            <text:p>03601.0001.20.001977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3"/>
          <table:table-cell office:value-type="string" table:style-name="ce11">
            <text:p>Pagamento Nota Fiscal nº 32186, referente prestação de serviço de Credenciados do mês de DEZEMBRO/2019 - Lote nº 29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729-4</text:p>
          </table:table-cell>
          <table:table-cell office:value-type="string" table:style-name="ce5">
            <text:p>03601.0001.20.000553-8</text:p>
          </table:table-cell>
          <table:table-cell office:value-type="string" table:style-name="ce5">
            <text:p>03601.0001.20.001794-2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3"/>
          <table:table-cell office:value-type="string" table:style-name="ce11">
            <text:p>Pagamento de Nota Fiscal nº 36, referente à prestação de serviço de credenciado do mês de dezembro de 2019 - Lote nº 26 - Sistema 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38-3</text:p>
          </table:table-cell>
          <table:table-cell office:value-type="string" table:style-name="ce5">
            <text:p>03601.0001.20.000719-0</text:p>
          </table:table-cell>
          <table:table-cell office:value-type="string" table:style-name="ce5">
            <text:p>03601.0001.20.001980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222.9" table:style-name="ce5">
            <text:p>222,9</text:p>
          </table:table-cell>
          <table:table-cell table:style-name="ce3"/>
          <table:table-cell office:value-type="string" table:style-name="ce11">
            <text:p>Pagamento Nota Fiscal nº 32, referente prestação de serviço de Credenciados do mês de DEZEMBRO/2019 - Lote nº 29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741-3</text:p>
          </table:table-cell>
          <table:table-cell office:value-type="string" table:style-name="ce5">
            <text:p>03601.0001.20.000504-1</text:p>
          </table:table-cell>
          <table:table-cell office:value-type="string" table:style-name="ce5">
            <text:p>03601.0001.20.001719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3"/>
          <table:table-cell office:value-type="string" table:style-name="ce11">
            <text:p>Pagamento de Nota Fiscal nº 55, referente à prestação de serviço de credenciado do mês de dezembro de 2019 - Lote nº 25 - Sistema 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785-5</text:p>
          </table:table-cell>
          <table:table-cell office:value-type="string" table:style-name="ce5">
            <text:p>03601.0001.20.000456-6</text:p>
          </table:table-cell>
          <table:table-cell office:value-type="string" table:style-name="ce5">
            <text:p>03601.0001.20.001693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de Nota Fiscal nº 25, referente à prestação de serviço de credenciado do mês de dezembro de 2019 - Lote nº 24 - Sistema 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786-3</text:p>
          </table:table-cell>
          <table:table-cell office:value-type="string" table:style-name="ce5">
            <text:p>03601.0001.20.000406-1</text:p>
          </table:table-cell>
          <table:table-cell office:value-type="string" table:style-name="ce5">
            <text:p>03601.0001.20.001638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de Nota Fiscal nº 10, referente à prestação de serviço de credenciado do mês de dezembro de 2019 - Lote nº 23 - Sistema 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89-8</text:p>
          </table:table-cell>
          <table:table-cell office:value-type="string" table:style-name="ce5">
            <text:p>03601.0001.20.000711-5</text:p>
          </table:table-cell>
          <table:table-cell office:value-type="string" table:style-name="ce5">
            <text:p>03601.0001.20.001969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03.66" table:style-name="ce5">
            <text:p>203,66</text:p>
          </table:table-cell>
          <table:table-cell table:style-name="ce3"/>
          <table:table-cell office:value-type="string" table:style-name="ce11">
            <text:p>Pagamento Nota Fiscal nº 15412, referente prestação de serviço de Credenciados do mês de DEZEMBRO/2019 - Lote nº 29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790-1</text:p>
          </table:table-cell>
          <table:table-cell office:value-type="string" table:style-name="ce5">
            <text:p>03601.0001.20.000493-0</text:p>
          </table:table-cell>
          <table:table-cell office:value-type="string" table:style-name="ce5">
            <text:p>03601.0001.20.001732-2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67.02" table:style-name="ce5">
            <text:p>267,02</text:p>
          </table:table-cell>
          <table:table-cell table:style-name="ce3"/>
          <table:table-cell office:value-type="string" table:style-name="ce11">
            <text:p>Pagamento de Nota Fiscal nº 1739, referente à prestação de serviço de credenciado do mês de dezembro de 2019 - Lote nº 25 - Sistema 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793-6</text:p>
          </table:table-cell>
          <table:table-cell office:value-type="string" table:style-name="ce5">
            <text:p>03601.0001.20.000463-9</text:p>
          </table:table-cell>
          <table:table-cell office:value-type="string" table:style-name="ce5">
            <text:p>03601.0001.20.001686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de Nota Fiscal nº 2947, referente à prestação de serviço de credenciado do mês de dezembro de 2019 - Lote nº 24 - Sistema 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794-4</text:p>
          </table:table-cell>
          <table:table-cell office:value-type="string" table:style-name="ce5">
            <text:p>03601.0001.20.000408-6</text:p>
          </table:table-cell>
          <table:table-cell office:value-type="string" table:style-name="ce5">
            <text:p>03601.0001.20.001620-2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de Nota Fiscal nº 2948, referente à prestação de serviço de credenciado do mês de dezembro de 2019 - Lote nº 23 - Sistema 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797-9</text:p>
          </table:table-cell>
          <table:table-cell office:value-type="string" table:style-name="ce5">
            <text:p>03601.0001.20.000391-8</text:p>
          </table:table-cell>
          <table:table-cell office:value-type="string" table:style-name="ce5">
            <text:p>03601.0001.20.001635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de Nota Fiscal nº 12227, referente à prestação de serviço de credenciado do mês de dezembro de 2019 - Lote nº 23 - Sistema 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806-1</text:p>
          </table:table-cell>
          <table:table-cell office:value-type="string" table:style-name="ce5">
            <text:p>03601.0001.20.000419-1</text:p>
          </table:table-cell>
          <table:table-cell office:value-type="string" table:style-name="ce5">
            <text:p>03601.0001.20.001713-6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de Nota Fiscal nº 202000000000025, referente à prestação de serviço de credenciado do mês de dezembro de 2019 - Lote nº 24 - Sistema 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808-8</text:p>
          </table:table-cell>
          <table:table-cell office:value-type="string" table:style-name="ce5">
            <text:p>03601.0001.20.000404-3</text:p>
          </table:table-cell>
          <table:table-cell office:value-type="string" table:style-name="ce5">
            <text:p>03601.0001.20.001624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de Nota Fiscal nº 00000011, referente à prestação de serviço de credenciado do mês de dezembro de 2019 - Lote nº 23 - Sistema 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11-8</text:p>
          </table:table-cell>
          <table:table-cell office:value-type="string" table:style-name="ce5">
            <text:p>03601.0001.20.000693-3</text:p>
          </table:table-cell>
          <table:table-cell office:value-type="string" table:style-name="ce5">
            <text:p>03601.0001.20.001968-6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91.21" table:style-name="ce5">
            <text:p>191,21</text:p>
          </table:table-cell>
          <table:table-cell table:style-name="ce3"/>
          <table:table-cell office:value-type="string" table:style-name="ce11">
            <text:p>Pagamento Nota Fiscal nº 2, referente prestação de serviço de Credenciados do mês de DEZEMBRO/2019 - Lote nº 29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816-9</text:p>
          </table:table-cell>
          <table:table-cell office:value-type="string" table:style-name="ce5">
            <text:p>03601.0001.20.000364-0</text:p>
          </table:table-cell>
          <table:table-cell office:value-type="string" table:style-name="ce5">
            <text:p>03601.0001.20.000573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69.34" table:style-name="ce5">
            <text:p>169,34</text:p>
          </table:table-cell>
          <table:table-cell table:style-name="ce3"/>
          <table:table-cell office:value-type="string" table:style-name="ce11">
            <text:p>Pagamento de Nota Fiscal nº 2828, referente à prestação de serviço de credenciado do mês de dezembro de 2019 - Lote nº 22 - Sistema 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851-7</text:p>
          </table:table-cell>
          <table:table-cell office:value-type="string" table:style-name="ce5">
            <text:p>03601.0001.20.000520-1</text:p>
          </table:table-cell>
          <table:table-cell office:value-type="string" table:style-name="ce5">
            <text:p>03601.0001.20.001808-6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05.06" table:style-name="ce5">
            <text:p>405,06</text:p>
          </table:table-cell>
          <table:table-cell table:style-name="ce3"/>
          <table:table-cell office:value-type="string" table:style-name="ce11">
            <text:p>Pagamento de Nota Fiscal nº 38, referente à prestação de serviço de credenciado do mês de dezembro de 2019 - Lote nº 25 - Sistema 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859-2</text:p>
          </table:table-cell>
          <table:table-cell office:value-type="string" table:style-name="ce5">
            <text:p>03601.0001.20.000640-2</text:p>
          </table:table-cell>
          <table:table-cell office:value-type="string" table:style-name="ce5">
            <text:p>03601.0001.20.001955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de Nota Fiscal nº 43, referente à prestação de serviço de credenciado do mês de dezembro de 2019 - Lote nº 28 - Sistema 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860-6</text:p>
          </table:table-cell>
          <table:table-cell office:value-type="string" table:style-name="ce5">
            <text:p>03601.0001.20.000643-7</text:p>
          </table:table-cell>
          <table:table-cell office:value-type="string" table:style-name="ce5">
            <text:p>03601.0001.20.001941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de Nota Fiscal nº 42, referente à prestação de serviço de credenciado do mês de dezembro de 2019 - Lote nº 28 - Sistema 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863-0</text:p>
          </table:table-cell>
          <table:table-cell office:value-type="string" table:style-name="ce5">
            <text:p>03601.0001.20.000652-6</text:p>
          </table:table-cell>
          <table:table-cell office:value-type="string" table:style-name="ce5">
            <text:p>03601.0001.20.001927-9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de Nota Fiscal nº 16, referente à prestação de serviço de credenciado do mês de dezembro de 2019 - Lote nº 28 - Sistema 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865-7</text:p>
          </table:table-cell>
          <table:table-cell office:value-type="string" table:style-name="ce5">
            <text:p>03601.0001.20.000662-3</text:p>
          </table:table-cell>
          <table:table-cell office:value-type="string" table:style-name="ce5">
            <text:p>03601.0001.20.001918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de Nota Fiscal nº 32, referente à prestação de serviço de credenciado do mês de dezembro de 2019 - Lote nº 28 - Sistema 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881-9</text:p>
          </table:table-cell>
          <table:table-cell office:value-type="string" table:style-name="ce5">
            <text:p>03601.0001.20.000449-3</text:p>
          </table:table-cell>
          <table:table-cell office:value-type="string" table:style-name="ce5">
            <text:p>03601.0001.20.001712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de Nota Fiscal nº 141, referente à prestação de serviço de credenciado do mês de dezembro de 2019 - Lote nº 24 - Sistema 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883-5</text:p>
          </table:table-cell>
          <table:table-cell office:value-type="string" table:style-name="ce5">
            <text:p>03601.0001.20.000452-3</text:p>
          </table:table-cell>
          <table:table-cell office:value-type="string" table:style-name="ce5">
            <text:p>03601.0001.20.001702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de Nota Fiscal nº 139, referente à prestação de serviço de credenciado do mês de dezembro de 2019 - Lote nº 24 - Sistema 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895-9</text:p>
          </table:table-cell>
          <table:table-cell office:value-type="string" table:style-name="ce5">
            <text:p>03601.0001.20.000529-5</text:p>
          </table:table-cell>
          <table:table-cell office:value-type="string" table:style-name="ce5">
            <text:p>03601.0001.20.001800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30.51" table:style-name="ce5">
            <text:p>230,51</text:p>
          </table:table-cell>
          <table:table-cell table:style-name="ce3"/>
          <table:table-cell office:value-type="string" table:style-name="ce11">
            <text:p>Pagamento de Nota Fiscal nº , referente à prestação de serviço de credenciado do mês de dezembro de 2019 - Lote nº 25 - Sistema 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96-7</text:p>
          </table:table-cell>
          <table:table-cell office:value-type="string" table:style-name="ce5">
            <text:p>03601.0001.20.000735-2</text:p>
          </table:table-cell>
          <table:table-cell office:value-type="string" table:style-name="ce5">
            <text:p>03601.0001.20.002004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46.51" table:style-name="ce5">
            <text:p>246,51</text:p>
          </table:table-cell>
          <table:table-cell table:style-name="ce3"/>
          <table:table-cell office:value-type="string" table:style-name="ce11">
            <text:p>Pagamento da NF nº 17, referente prestação de serviço de Credenciado do mês de DEZEMBRO/2019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908-4</text:p>
          </table:table-cell>
          <table:table-cell office:value-type="string" table:style-name="ce5">
            <text:p>03601.0001.20.000373-1</text:p>
          </table:table-cell>
          <table:table-cell office:value-type="string" table:style-name="ce5">
            <text:p>03601.0001.20.001657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de Nota Fiscal nº 20200000000001, referente à prestação de serviço de credenciado do mês de dezembro de 2019 - Lote nº 23 - Sistema 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910-6</text:p>
          </table:table-cell>
          <table:table-cell office:value-type="string" table:style-name="ce5">
            <text:p>03601.0001.20.000448-5</text:p>
          </table:table-cell>
          <table:table-cell office:value-type="string" table:style-name="ce5">
            <text:p>03601.0001.20.001685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de Nota Fiscal nº 202000000000001, referente à prestação de serviço de credenciado do mês de dezembro de 2019 - Lote nº 24 - Sistema 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911-4</text:p>
          </table:table-cell>
          <table:table-cell office:value-type="string" table:style-name="ce5">
            <text:p>03601.0001.20.000393-4</text:p>
          </table:table-cell>
          <table:table-cell office:value-type="string" table:style-name="ce5">
            <text:p>03601.0001.20.001644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de Nota Fiscal nº 202000000000001, referente à prestação de serviço de credenciado do mês de dezembro de 2019 - Lote nº 23 - Sistema 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916-5</text:p>
          </table:table-cell>
          <table:table-cell office:value-type="string" table:style-name="ce5">
            <text:p>03601.0001.20.000500-7</text:p>
          </table:table-cell>
          <table:table-cell office:value-type="string" table:style-name="ce5">
            <text:p>03601.0001.20.001729-2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30.39" table:style-name="ce5">
            <text:p>330,39</text:p>
          </table:table-cell>
          <table:table-cell table:style-name="ce3"/>
          <table:table-cell office:value-type="string" table:style-name="ce11">
            <text:p>Pagamento de Nota Fiscal nº 202000000000008, referente à prestação de serviço de credenciado do mês de dezembro de 2019 - Lote nº 25 - Sistema 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918-1</text:p>
          </table:table-cell>
          <table:table-cell office:value-type="string" table:style-name="ce5">
            <text:p>03601.0001.20.000477-9</text:p>
          </table:table-cell>
          <table:table-cell office:value-type="string" table:style-name="ce5">
            <text:p>03601.0001.20.001748-9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1.39" table:style-name="ce5">
            <text:p>431,39</text:p>
          </table:table-cell>
          <table:table-cell table:style-name="ce3"/>
          <table:table-cell office:value-type="string" table:style-name="ce11">
            <text:p>Pagamento de Nota Fiscal nº 202000000000001, referente à prestação de serviço de credenciado do mês de dezembro de 2019 - Lote nº 24 - Sistema 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919-1</text:p>
          </table:table-cell>
          <table:table-cell office:value-type="string" table:style-name="ce5">
            <text:p>03601.0001.20.000481-7</text:p>
          </table:table-cell>
          <table:table-cell office:value-type="string" table:style-name="ce5">
            <text:p>03601.0001.20.001745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11.62" table:style-name="ce5">
            <text:p>411,62</text:p>
          </table:table-cell>
          <table:table-cell table:style-name="ce3"/>
          <table:table-cell office:value-type="string" table:style-name="ce11">
            <text:p>Pagamento de Nota Fiscal nº , referente à prestação de serviço de credenciado do mês de dezembro de 2019 - Lote nº 25 - Sistema 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922-1</text:p>
          </table:table-cell>
          <table:table-cell office:value-type="string" table:style-name="ce5">
            <text:p>03601.0001.20.000399-3</text:p>
          </table:table-cell>
          <table:table-cell office:value-type="string" table:style-name="ce5">
            <text:p>03601.0001.20.001667-9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de Nota Fiscal nº 201900000000296, referente à prestação de serviço de credenciado do mês de dezembro de 2019 - Lote nº 23 - Sistema 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923-8</text:p>
          </table:table-cell>
          <table:table-cell office:value-type="string" table:style-name="ce5">
            <text:p>03601.0001.20.000332-2</text:p>
          </table:table-cell>
          <table:table-cell office:value-type="string" table:style-name="ce5">
            <text:p>03601.0001.20.000583-9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39.16999999999999" table:style-name="ce5">
            <text:p>139,17</text:p>
          </table:table-cell>
          <table:table-cell table:style-name="ce3"/>
          <table:table-cell office:value-type="string" table:style-name="ce11">
            <text:p>Pagamento de Nota Fiscal nº 20200000000079, referente à prestação de serviço de credenciado do mês de dezembro de 2019 - Lote nº 22 - Sistema 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927-0</text:p>
          </table:table-cell>
          <table:table-cell office:value-type="string" table:style-name="ce5">
            <text:p>03601.0001.20.000626-7</text:p>
          </table:table-cell>
          <table:table-cell office:value-type="string" table:style-name="ce5">
            <text:p>03601.0001.20.001944-9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de Nota Fiscal nº 23771, referente à prestação de serviço de credenciado do mês de dezembro de 2019 - Lote nº 28 - Sistema 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929-7</text:p>
          </table:table-cell>
          <table:table-cell office:value-type="string" table:style-name="ce5">
            <text:p>03601.0001.20.000478-7</text:p>
          </table:table-cell>
          <table:table-cell office:value-type="string" table:style-name="ce5">
            <text:p>03601.0001.20.001766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29.28" table:style-name="ce5">
            <text:p>429,28</text:p>
          </table:table-cell>
          <table:table-cell table:style-name="ce3"/>
          <table:table-cell office:value-type="string" table:style-name="ce11">
            <text:p>Pagamento de Nota Fiscal nº 18426, referente à prestação de serviço de credenciado do mês de dezembro de 2019 - Lote nº 24 - Sistema 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930-0</text:p>
          </table:table-cell>
          <table:table-cell office:value-type="string" table:style-name="ce5">
            <text:p>03601.0001.20.000395-0</text:p>
          </table:table-cell>
          <table:table-cell office:value-type="string" table:style-name="ce5">
            <text:p>03601.0001.20.001661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de Nota Fiscal nº 18431, referente à prestação de serviço de credenciado do mês de dezembro de 2019 - Lote nº 23 - Sistema 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939-4</text:p>
          </table:table-cell>
          <table:table-cell office:value-type="string" table:style-name="ce5">
            <text:p>03601.0001.20.000416-7</text:p>
          </table:table-cell>
          <table:table-cell office:value-type="string" table:style-name="ce5">
            <text:p>03601.0001.20.001707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de Nota Fiscal nº 202000000000011, referente à prestação de serviço de credenciado do mês de dezembro de 2019 - Lote nº 24 - Sistema 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951-3</text:p>
          </table:table-cell>
          <table:table-cell office:value-type="string" table:style-name="ce5">
            <text:p>03601.0001.20.000389-6</text:p>
          </table:table-cell>
          <table:table-cell office:value-type="string" table:style-name="ce5">
            <text:p>03601.0001.20.001631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de Nota Fiscal nº 3035, referente à prestação de serviço de credenciado do mês de dezembro de 2019 - Lote nº 23 - Sistema 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952-1</text:p>
          </table:table-cell>
          <table:table-cell office:value-type="string" table:style-name="ce5">
            <text:p>03601.0001.20.000394-2</text:p>
          </table:table-cell>
          <table:table-cell office:value-type="string" table:style-name="ce5">
            <text:p>03601.0001.20.001659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de Nota Fiscal nº 2354, referente à prestação de serviço de credenciado do mês de dezembro de 2019 - Lote nº 23 - Sistema 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976-9</text:p>
          </table:table-cell>
          <table:table-cell office:value-type="string" table:style-name="ce5">
            <text:p>03601.0001.20.000665-8</text:p>
          </table:table-cell>
          <table:table-cell office:value-type="string" table:style-name="ce5">
            <text:p>03601.0001.20.001907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de Nota Fiscal nº 22, referente à prestação de serviço de credenciado do mês de dezembro de 2019 - Lote nº 28 - Sistema 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984-1</text:p>
          </table:table-cell>
          <table:table-cell office:value-type="string" table:style-name="ce5">
            <text:p>03601.0001.20.000412-4</text:p>
          </table:table-cell>
          <table:table-cell office:value-type="string" table:style-name="ce5">
            <text:p>03601.0001.20.001625-3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de Nota Fiscal nº 49, referente à prestação de serviço de credenciado do mês de dezembro de 2019 - Lote nº 23 - Sistema 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985-8</text:p>
          </table:table-cell>
          <table:table-cell office:value-type="string" table:style-name="ce5">
            <text:p>03601.0001.20.000388-8</text:p>
          </table:table-cell>
          <table:table-cell office:value-type="string" table:style-name="ce5">
            <text:p>03601.0001.20.001640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de Nota Fiscal nº 202000000000018, referente à prestação de serviço de credenciado do mês de dezembro de 2019 - Lote nº 23 - Sistema 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995-5</text:p>
          </table:table-cell>
          <table:table-cell office:value-type="string" table:style-name="ce5">
            <text:p>03601.0001.20.000451-5</text:p>
          </table:table-cell>
          <table:table-cell office:value-type="string" table:style-name="ce5">
            <text:p>03601.0001.20.001694-6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de Nota Fiscal nº 10, referente à prestação de serviço de credenciado do mês de dezembro de 2019 - Lote nº 24 - Sistema 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996-3</text:p>
          </table:table-cell>
          <table:table-cell office:value-type="string" table:style-name="ce5">
            <text:p>03601.0001.20.000686-0</text:p>
          </table:table-cell>
          <table:table-cell office:value-type="string" table:style-name="ce5">
            <text:p>03601.0001.20.001957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de Nota Fiscal nº 9, referente à prestação de serviço de credenciado do mês de dezembro de 2019 - Lote nº 28 - Sistema 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26-0</text:p>
          </table:table-cell>
          <table:table-cell office:value-type="string" table:style-name="ce5">
            <text:p>03601.0001.20.000705-0</text:p>
          </table:table-cell>
          <table:table-cell office:value-type="string" table:style-name="ce5">
            <text:p>03601.0001.20.002039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84.7" table:style-name="ce5">
            <text:p>384,7</text:p>
          </table:table-cell>
          <table:table-cell table:style-name="ce3"/>
          <table:table-cell office:value-type="string" table:style-name="ce11">
            <text:p>Pagamento da NF nº 52, referente prestação de serviço de Credenciado do mês de DEZ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83-1</text:p>
          </table:table-cell>
          <table:table-cell office:value-type="string" table:style-name="ce5">
            <text:p>03601.0001.20.000733-6</text:p>
          </table:table-cell>
          <table:table-cell office:value-type="string" table:style-name="ce5">
            <text:p>03601.0001.20.002035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26.97" table:style-name="ce5">
            <text:p>226,97</text:p>
          </table:table-cell>
          <table:table-cell table:style-name="ce3"/>
          <table:table-cell office:value-type="string" table:style-name="ce11">
            <text:p>Pagamento da NF nº 22, referente prestação de serviço de Credenciado do mês de DEZEMBRO/2019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2104-6</text:p>
          </table:table-cell>
          <table:table-cell office:value-type="string" table:style-name="ce5">
            <text:p>03601.0001.20.000401-9</text:p>
          </table:table-cell>
          <table:table-cell office:value-type="string" table:style-name="ce5">
            <text:p>03601.0001.20.001648-2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de Nota Fiscal nº 12226, referente à prestação de serviço de credenciado do mês de dezembro de 2019 - Lote nº 23 - Sistema 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2276-1</text:p>
          </table:table-cell>
          <table:table-cell office:value-type="string" table:style-name="ce5">
            <text:p>03601.0001.20.000455-8</text:p>
          </table:table-cell>
          <table:table-cell office:value-type="string" table:style-name="ce5">
            <text:p>03601.0001.20.001696-2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de Nota Fiscal nº 11, referente à prestação de serviço de credenciado do mês de dezembro de 2019 - Lote nº 24 - Sistema 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2282-4</text:p>
          </table:table-cell>
          <table:table-cell office:value-type="string" table:style-name="ce5">
            <text:p>03601.0001.20.000486-8</text:p>
          </table:table-cell>
          <table:table-cell office:value-type="string" table:style-name="ce5">
            <text:p>03601.0001.20.001736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79.51" table:style-name="ce5">
            <text:p>279,51</text:p>
          </table:table-cell>
          <table:table-cell table:style-name="ce3"/>
          <table:table-cell office:value-type="string" table:style-name="ce11">
            <text:p>Pagamento de Nota Fiscal nº 18449, referente à prestação de serviço de credenciado do mês de dezembro de 2019 - Lote nº 25 - Sistema 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2442-8</text:p>
          </table:table-cell>
          <table:table-cell office:value-type="string" table:style-name="ce5">
            <text:p>03601.0001.20.000565-1</text:p>
          </table:table-cell>
          <table:table-cell office:value-type="string" table:style-name="ce5">
            <text:p>03601.0001.20.001782-9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12.58" table:style-name="ce5">
            <text:p>112,58</text:p>
          </table:table-cell>
          <table:table-cell table:style-name="ce3"/>
          <table:table-cell office:value-type="string" table:style-name="ce11">
            <text:p>Pagamento de Nota Fiscal nº 202000000000001, referente à prestação de serviço de credenciado do mês de dezembro de 2019 - Lote nº 26 - Sistema 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468-1</text:p>
          </table:table-cell>
          <table:table-cell office:value-type="string" table:style-name="ce5">
            <text:p>03601.0001.20.000731-1</text:p>
          </table:table-cell>
          <table:table-cell office:value-type="string" table:style-name="ce5">
            <text:p>03601.0001.20.002030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74.04000000000002" table:style-name="ce5">
            <text:p>274,04</text:p>
          </table:table-cell>
          <table:table-cell table:style-name="ce3"/>
          <table:table-cell office:value-type="string" table:style-name="ce11">
            <text:p>Pagamento da NF nº 03, referente prestação de serviço de Credenciado do mês de DEZEMBRO/2019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2610-2</text:p>
          </table:table-cell>
          <table:table-cell office:value-type="string" table:style-name="ce5">
            <text:p>03601.0001.20.000534-1</text:p>
          </table:table-cell>
          <table:table-cell office:value-type="string" table:style-name="ce5">
            <text:p>03601.0001.20.001781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19.18" table:style-name="ce5">
            <text:p>119,18</text:p>
          </table:table-cell>
          <table:table-cell table:style-name="ce3"/>
          <table:table-cell office:value-type="string" table:style-name="ce11">
            <text:p>Pagamento de Nota Fiscal nº , referente à prestação de serviço de credenciado do mês de dezembro de 2019 - Lote nº 26 - Sistema 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2685-4</text:p>
          </table:table-cell>
          <table:table-cell office:value-type="string" table:style-name="ce5">
            <text:p>03601.0001.20.000450-7</text:p>
          </table:table-cell>
          <table:table-cell office:value-type="string" table:style-name="ce5">
            <text:p>03601.0001.20.001669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de Nota Fiscal nº 202000000000001, referente à prestação de serviço de credenciado do mês de dezembro de 2019 - Lote nº 24 - Sistema 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2690-0</text:p>
          </table:table-cell>
          <table:table-cell office:value-type="string" table:style-name="ce5">
            <text:p>03601.0001.20.000556-2</text:p>
          </table:table-cell>
          <table:table-cell office:value-type="string" table:style-name="ce5">
            <text:p>03601.0001.20.001802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46.13999999999999" table:style-name="ce5">
            <text:p>146,14</text:p>
          </table:table-cell>
          <table:table-cell table:style-name="ce3"/>
          <table:table-cell office:value-type="string" table:style-name="ce11">
            <text:p>Pagamento de Nota Fiscal nº 201900000000408, referente à prestação de serviço de credenciado do mês de dezembro de 2019 - Lote nº 26 - Sistema 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801-6</text:p>
          </table:table-cell>
          <table:table-cell office:value-type="string" table:style-name="ce5">
            <text:p>03601.0001.20.000710-7</text:p>
          </table:table-cell>
          <table:table-cell office:value-type="string" table:style-name="ce5">
            <text:p>03601.0001.20.001978-3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3"/>
          <table:table-cell office:value-type="string" table:style-name="ce11">
            <text:p>Pagamento Nota Fiscal nº 8456, referente prestação de serviço de Credenciados do mês de DEZEMBRO/2019 - Lote nº 29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2844-1</text:p>
          </table:table-cell>
          <table:table-cell office:value-type="string" table:style-name="ce5">
            <text:p>03601.0001.20.000525-2</text:p>
          </table:table-cell>
          <table:table-cell office:value-type="string" table:style-name="ce5">
            <text:p>03601.0001.20.001792-6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3"/>
          <table:table-cell office:value-type="string" table:style-name="ce11">
            <text:p>Pagamento de Nota Fiscal nº 6366, referente à prestação de serviço de credenciado do mês de dezembro de 2019 - Lote nº 25 - Sistema 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965-9</text:p>
          </table:table-cell>
          <table:table-cell office:value-type="string" table:style-name="ce5">
            <text:p>03601.0001.20.000700-1</text:p>
          </table:table-cell>
          <table:table-cell office:value-type="string" table:style-name="ce5">
            <text:p>03601.0001.20.001989-9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40.30000000000001" table:style-name="ce5">
            <text:p>140,3</text:p>
          </table:table-cell>
          <table:table-cell table:style-name="ce3"/>
          <table:table-cell office:value-type="string" table:style-name="ce11">
            <text:p>Pagamento Nota Fiscal nº 21675, referente prestação de serviço de Credenciados do mês de DEZEMBRO/2019 - Lote nº 2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039-8</text:p>
          </table:table-cell>
          <table:table-cell office:value-type="string" table:style-name="ce5">
            <text:p>03601.0001.20.000721-2</text:p>
          </table:table-cell>
          <table:table-cell office:value-type="string" table:style-name="ce5">
            <text:p>03601.0001.20.002017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93.75" table:style-name="ce5">
            <text:p>393,75</text:p>
          </table:table-cell>
          <table:table-cell table:style-name="ce3"/>
          <table:table-cell office:value-type="string" table:style-name="ce11">
            <text:p>Pagamento da NF nº 53, referente prestação de serviço de Credenciado do mês de DEZ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292-7</text:p>
          </table:table-cell>
          <table:table-cell office:value-type="string" table:style-name="ce5">
            <text:p>03601.0001.20.000712-3</text:p>
          </table:table-cell>
          <table:table-cell office:value-type="string" table:style-name="ce5">
            <text:p>03601.0001.20.001991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62.16999999999999" table:style-name="ce5">
            <text:p>162,17</text:p>
          </table:table-cell>
          <table:table-cell table:style-name="ce3"/>
          <table:table-cell office:value-type="string" table:style-name="ce11">
            <text:p>Pagamento Nota Fiscal nº 4, referente prestação de serviço de Credenciados do mês de DEZEMBRO/2019 - Lote nº 2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293-5</text:p>
          </table:table-cell>
          <table:table-cell office:value-type="string" table:style-name="ce5">
            <text:p>03601.0001.20.000702-6</text:p>
          </table:table-cell>
          <table:table-cell office:value-type="string" table:style-name="ce5">
            <text:p>03601.0001.20.001990-2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23.63" table:style-name="ce5">
            <text:p>123,63</text:p>
          </table:table-cell>
          <table:table-cell table:style-name="ce3"/>
          <table:table-cell office:value-type="string" table:style-name="ce11">
            <text:p>Pagamento Nota Fiscal nº 49, referente prestação de serviço de Credenciados do mês de DEZEMBRO/2019 - Lote nº 29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3296-1</text:p>
          </table:table-cell>
          <table:table-cell office:value-type="string" table:style-name="ce5">
            <text:p>03601.0001.20.000480-9</text:p>
          </table:table-cell>
          <table:table-cell office:value-type="string" table:style-name="ce5">
            <text:p>03601.0001.20.001755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89.22" table:style-name="ce5">
            <text:p>389,22</text:p>
          </table:table-cell>
          <table:table-cell table:style-name="ce3"/>
          <table:table-cell office:value-type="string" table:style-name="ce11">
            <text:p>Pagamento de Nota Fiscal nº , referente à prestação de serviço de credenciado do mês de dezembro de 2019 - Lote nº 25 - Sistema 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3322-2</text:p>
          </table:table-cell>
          <table:table-cell office:value-type="string" table:style-name="ce5">
            <text:p>03601.0001.20.000592-9</text:p>
          </table:table-cell>
          <table:table-cell office:value-type="string" table:style-name="ce5">
            <text:p>03601.0001.20.001904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de Nota Fiscal nº 20200044045, referente à prestação de serviço de credenciado do mês de dezembro de 2019 - Lote nº 27 - Sistema 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3377-1</text:p>
          </table:table-cell>
          <table:table-cell office:value-type="string" table:style-name="ce5">
            <text:p>03601.0001.20.000548-1</text:p>
          </table:table-cell>
          <table:table-cell office:value-type="string" table:style-name="ce5">
            <text:p>03601.0001.20.001776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98.53" table:style-name="ce5">
            <text:p>198,53</text:p>
          </table:table-cell>
          <table:table-cell table:style-name="ce3"/>
          <table:table-cell office:value-type="string" table:style-name="ce11">
            <text:p>Pagamento de Nota Fiscal nº 6094, referente à prestação de serviço de credenciado do mês de dezembro de 2019 - Lote nº 26 - Sistema 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3466-0</text:p>
          </table:table-cell>
          <table:table-cell office:value-type="string" table:style-name="ce5">
            <text:p>03601.0001.20.000403-5</text:p>
          </table:table-cell>
          <table:table-cell office:value-type="string" table:style-name="ce5">
            <text:p>03601.0001.20.001616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de Nota Fiscal nº 01, referente à prestação de serviço de credenciado do mês de dezembro de 2019 - Lote nº 23 - Sistema 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3468-7</text:p>
          </table:table-cell>
          <table:table-cell office:value-type="string" table:style-name="ce5">
            <text:p>03601.0001.20.000458-2</text:p>
          </table:table-cell>
          <table:table-cell office:value-type="string" table:style-name="ce5">
            <text:p>03601.0001.20.001699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de Nota Fiscal nº 68, referente à prestação de serviço de credenciado do mês de dezembro de 2019 - Lote nº 24 - Sistema 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3470-9</text:p>
          </table:table-cell>
          <table:table-cell office:value-type="string" table:style-name="ce5">
            <text:p>03601.0001.20.000682-8</text:p>
          </table:table-cell>
          <table:table-cell office:value-type="string" table:style-name="ce5">
            <text:p>03601.0001.20.001949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de Nota Fiscal nº 70, referente à prestação de serviço de credenciado do mês de dezembro de 2019 - Lote nº 28 - Sistema 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3471-7</text:p>
          </table:table-cell>
          <table:table-cell office:value-type="string" table:style-name="ce5">
            <text:p>03601.0001.20.000466-3</text:p>
          </table:table-cell>
          <table:table-cell office:value-type="string" table:style-name="ce5">
            <text:p>03601.0001.20.001681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de Nota Fiscal nº 151, referente à prestação de serviço de credenciado do mês de dezembro de 2019 - Lote nº 24 - Sistema 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3765-1</text:p>
          </table:table-cell>
          <table:table-cell office:value-type="string" table:style-name="ce5">
            <text:p>03601.0001.20.000550-3</text:p>
          </table:table-cell>
          <table:table-cell office:value-type="string" table:style-name="ce5">
            <text:p>03601.0001.20.001778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3"/>
          <table:table-cell office:value-type="string" table:style-name="ce11">
            <text:p>Pagamento de Nota Fiscal nº 01, referente à prestação de serviço de credenciado do mês de dezembro de 2019 - Lote nº 26 - Sistema 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3998-0</text:p>
          </table:table-cell>
          <table:table-cell office:value-type="string" table:style-name="ce5">
            <text:p>03601.0001.20.000558-9</text:p>
          </table:table-cell>
          <table:table-cell office:value-type="string" table:style-name="ce5">
            <text:p>03601.0001.20.001799-3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362.07" table:style-name="ce5">
            <text:p>362,07</text:p>
          </table:table-cell>
          <table:table-cell table:style-name="ce3"/>
          <table:table-cell office:value-type="string" table:style-name="ce11">
            <text:p>Pagamento de Nota Fiscal nº 09, referente à prestação de serviço de credenciado do mês de dezembro de 2019 - Lote nº 26 - Sistema 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4039-3</text:p>
          </table:table-cell>
          <table:table-cell office:value-type="string" table:style-name="ce5">
            <text:p>03601.0001.20.000594-5</text:p>
          </table:table-cell>
          <table:table-cell office:value-type="string" table:style-name="ce5">
            <text:p>03601.0001.20.001902-3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de Nota Fiscal nº 8, referente à prestação de serviço de credenciado do mês de dezembro de 2019 - Lote nº 27 - Sistema 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4144-6</text:p>
          </table:table-cell>
          <table:table-cell office:value-type="string" table:style-name="ce5">
            <text:p>03601.0001.20.000488-4</text:p>
          </table:table-cell>
          <table:table-cell office:value-type="string" table:style-name="ce5">
            <text:p>03601.0001.20.001738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3"/>
          <table:table-cell office:value-type="string" table:style-name="ce11">
            <text:p>Pagamento de Nota Fiscal nº 6, referente à prestação de serviço de credenciado do mês de dezembro de 2019 - Lote nº 25 - Sistema 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4243-4</text:p>
          </table:table-cell>
          <table:table-cell office:value-type="string" table:style-name="ce5">
            <text:p>03601.0001.20.000498-1</text:p>
          </table:table-cell>
          <table:table-cell office:value-type="string" table:style-name="ce5">
            <text:p>03601.0001.20.001742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52.45" table:style-name="ce5">
            <text:p>352,45</text:p>
          </table:table-cell>
          <table:table-cell table:style-name="ce3"/>
          <table:table-cell office:value-type="string" table:style-name="ce11">
            <text:p>Pagamento de Nota Fiscal nº 7, referente à prestação de serviço de credenciado do mês de dezembro de 2019 - Lote nº 25 - Sistema 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244-2</text:p>
          </table:table-cell>
          <table:table-cell office:value-type="string" table:style-name="ce5">
            <text:p>03601.0001.20.000718-2</text:p>
          </table:table-cell>
          <table:table-cell office:value-type="string" table:style-name="ce5">
            <text:p>03601.0001.20.002010-2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3"/>
          <table:table-cell office:value-type="string" table:style-name="ce11">
            <text:p>Pagamento da NF nº 37379, referente prestação de serviço de Credenciado do mês de DEZEMBRO/2019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4247-7</text:p>
          </table:table-cell>
          <table:table-cell office:value-type="string" table:style-name="ce5">
            <text:p>03601.0001.20.000545-7</text:p>
          </table:table-cell>
          <table:table-cell office:value-type="string" table:style-name="ce5">
            <text:p>03601.0001.20.001774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de Nota Fiscal nº 9, referente à prestação de serviço de credenciado do mês de dezembro de 2019 - Lote nº 26 - Sistema 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4367-8</text:p>
          </table:table-cell>
          <table:table-cell office:value-type="string" table:style-name="ce5">
            <text:p>03601.0001.20.000574-0</text:p>
          </table:table-cell>
          <table:table-cell office:value-type="string" table:style-name="ce5">
            <text:p>03601.0001.20.001855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de Nota Fiscal nº 07, referente à prestação de serviço de credenciado do mês de dezembro de 2019 - Lote nº 27 - Sistema 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4372-4</text:p>
          </table:table-cell>
          <table:table-cell office:value-type="string" table:style-name="ce5">
            <text:p>03601.0001.20.000397-7</text:p>
          </table:table-cell>
          <table:table-cell office:value-type="string" table:style-name="ce5">
            <text:p>03601.0001.20.001666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de Nota Fiscal nº 6, referente à prestação de serviço de credenciado do mês de dezembro de 2019 - Lote nº 23 - Sistema 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4373-2</text:p>
          </table:table-cell>
          <table:table-cell office:value-type="string" table:style-name="ce5">
            <text:p>03601.0001.20.000398-5</text:p>
          </table:table-cell>
          <table:table-cell office:value-type="string" table:style-name="ce5">
            <text:p>03601.0001.20.001649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de Nota Fiscal nº 27, referente à prestação de serviço de credenciado do mês de dezembro de 2019 - Lote nº 23 - Sistema 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4388-0</text:p>
          </table:table-cell>
          <table:table-cell office:value-type="string" table:style-name="ce5">
            <text:p>03601.0001.20.000507-4</text:p>
          </table:table-cell>
          <table:table-cell office:value-type="string" table:style-name="ce5">
            <text:p>03601.0001.20.001763-2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85.83" table:style-name="ce5">
            <text:p>385,83</text:p>
          </table:table-cell>
          <table:table-cell table:style-name="ce3"/>
          <table:table-cell office:value-type="string" table:style-name="ce11">
            <text:p>Pagamento de Nota Fiscal nº 928, referente à prestação de serviço de credenciado do mês de dezembro de 2019 - Lote nº 25 - Sistema 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4496-8</text:p>
          </table:table-cell>
          <table:table-cell office:value-type="string" table:style-name="ce5">
            <text:p>03601.0001.20.000636-4</text:p>
          </table:table-cell>
          <table:table-cell office:value-type="string" table:style-name="ce5">
            <text:p>03601.0001.20.001912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8.24" table:style-name="ce5">
            <text:p>458,24</text:p>
          </table:table-cell>
          <table:table-cell table:style-name="ce3"/>
          <table:table-cell office:value-type="string" table:style-name="ce11">
            <text:p>Pagamento de Nota Fiscal nº 108, referente à prestação de serviço de credenciado do mês de dezembro de 2019 - Lote nº 28 - Sistema 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4497-6</text:p>
          </table:table-cell>
          <table:table-cell office:value-type="string" table:style-name="ce5">
            <text:p>03601.0001.20.000354-3</text:p>
          </table:table-cell>
          <table:table-cell office:value-type="string" table:style-name="ce5">
            <text:p>03601.0001.20.000571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3"/>
          <table:table-cell office:value-type="string" table:style-name="ce11">
            <text:p>Pagamento de Nota Fiscal nº 20200000000037, referente à prestação de serviço de credenciado do mês de dezembro de 2019 - Lote nº 22 - Sistema 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620-0</text:p>
          </table:table-cell>
          <table:table-cell office:value-type="string" table:style-name="ce5">
            <text:p>03601.0001.20.000708-5</text:p>
          </table:table-cell>
          <table:table-cell office:value-type="string" table:style-name="ce5">
            <text:p>03601.0001.20.001966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3"/>
          <table:table-cell office:value-type="string" table:style-name="ce11">
            <text:p>Pagamento Nota Fiscal nº 32157, referente prestação de serviço de Credenciados do mês de DEZEMBRO/2019 - Lote nº 29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4646-4</text:p>
          </table:table-cell>
          <table:table-cell office:value-type="string" table:style-name="ce5">
            <text:p>03601.0001.20.000465-5</text:p>
          </table:table-cell>
          <table:table-cell office:value-type="string" table:style-name="ce5">
            <text:p>03601.0001.20.001677-6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de Nota Fiscal nº 57, referente à prestação de serviço de credenciado do mês de dezembro de 2019 - Lote nº 24 - Sistema 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4647-2</text:p>
          </table:table-cell>
          <table:table-cell office:value-type="string" table:style-name="ce5">
            <text:p>03601.0001.20.000345-4</text:p>
          </table:table-cell>
          <table:table-cell office:value-type="string" table:style-name="ce5">
            <text:p>03601.0001.20.000563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1.98" table:style-name="ce5">
            <text:p>171,98</text:p>
          </table:table-cell>
          <table:table-cell table:style-name="ce3"/>
          <table:table-cell office:value-type="string" table:style-name="ce11">
            <text:p>Pagamento de Nota Fiscal nº 1737, referente à prestação de serviço de credenciado do mês de dezembro de 2019 - Lote nº 22 - Sistema 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4703-7</text:p>
          </table:table-cell>
          <table:table-cell office:value-type="string" table:style-name="ce5">
            <text:p>03601.0001.20.000510-4</text:p>
          </table:table-cell>
          <table:table-cell office:value-type="string" table:style-name="ce5">
            <text:p>03601.0001.20.001752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43.96" table:style-name="ce5">
            <text:p>343,96</text:p>
          </table:table-cell>
          <table:table-cell table:style-name="ce3"/>
          <table:table-cell office:value-type="string" table:style-name="ce11">
            <text:p>Pagamento de Nota Fiscal nº 51, referente à prestação de serviço de credenciado do mês de dezembro de 2019 - Lote nº 25 - Sistema 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742-8</text:p>
          </table:table-cell>
          <table:table-cell office:value-type="string" table:style-name="ce5">
            <text:p>03601.0001.20.000724-7</text:p>
          </table:table-cell>
          <table:table-cell office:value-type="string" table:style-name="ce5">
            <text:p>03601.0001.20.002014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da NF nº 05, referente prestação de serviço de Credenciado do mês de DEZEMBRO/2019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5044-5</text:p>
          </table:table-cell>
          <table:table-cell office:value-type="string" table:style-name="ce5">
            <text:p>03601.0001.20.000467-1</text:p>
          </table:table-cell>
          <table:table-cell office:value-type="string" table:style-name="ce5">
            <text:p>03601.0001.20.001672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de Nota Fiscal nº 5, referente à prestação de serviço de credenciado do mês de dezembro de 2019 - Lote nº 24 - Sistema 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5444-0</text:p>
          </table:table-cell>
          <table:table-cell office:value-type="string" table:style-name="ce5">
            <text:p>03601.0001.20.000461-2</text:p>
          </table:table-cell>
          <table:table-cell office:value-type="string" table:style-name="ce5">
            <text:p>03601.0001.20.001675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de Nota Fiscal nº 202000000000072, referente à prestação de serviço de credenciado do mês de dezembro de 2019 - Lote nº 24 - Sistema 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5455-6</text:p>
          </table:table-cell>
          <table:table-cell office:value-type="string" table:style-name="ce5">
            <text:p>03601.0001.20.000402-7</text:p>
          </table:table-cell>
          <table:table-cell office:value-type="string" table:style-name="ce5">
            <text:p>03601.0001.20.001653-9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de Nota Fiscal nº 202000000000155, referente à prestação de serviço de credenciado do mês de dezembro de 2019 - Lote nº 23 - Sistema 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5706-7</text:p>
          </table:table-cell>
          <table:table-cell office:value-type="string" table:style-name="ce5">
            <text:p>03601.0001.20.000713-1</text:p>
          </table:table-cell>
          <table:table-cell office:value-type="string" table:style-name="ce5">
            <text:p>03601.0001.20.001995-3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3"/>
          <table:table-cell office:value-type="string" table:style-name="ce11">
            <text:p>Pagamento Nota Fiscal nº 8445, referente prestação de serviço de Credenciados do mês de DEZEMBRO/2019 - Lote nº 2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5860-8</text:p>
          </table:table-cell>
          <table:table-cell office:value-type="string" table:style-name="ce5">
            <text:p>03601.0001.20.000715-8</text:p>
          </table:table-cell>
          <table:table-cell office:value-type="string" table:style-name="ce5">
            <text:p>03601.0001.20.001982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3"/>
          <table:table-cell office:value-type="string" table:style-name="ce11">
            <text:p>Pagamento Nota Fiscal nº 15424, referente prestação de serviço de Credenciados do mês de DEZEMBRO/2019 - Lote nº 2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5861-6</text:p>
          </table:table-cell>
          <table:table-cell office:value-type="string" table:style-name="ce5">
            <text:p>03601.0001.20.000698-4</text:p>
          </table:table-cell>
          <table:table-cell office:value-type="string" table:style-name="ce5">
            <text:p>03601.0001.20.001994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3"/>
          <table:table-cell office:value-type="string" table:style-name="ce11">
            <text:p>Pagamento Nota Fiscal nº 15423, referente prestação de serviço de Credenciados do mês de DEZEMBRO/2019 - Lote nº 29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6030-0</text:p>
          </table:table-cell>
          <table:table-cell office:value-type="string" table:style-name="ce5">
            <text:p>03601.0001.20.000522-8</text:p>
          </table:table-cell>
          <table:table-cell office:value-type="string" table:style-name="ce5">
            <text:p>03601.0001.20.001785-3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3"/>
          <table:table-cell office:value-type="string" table:style-name="ce11">
            <text:p>Pagamento de Nota Fiscal nº 202000000000019, referente à prestação de serviço de credenciado do mês de dezembro de 2019 - Lote nº 25 - Sistema 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6256-7</text:p>
          </table:table-cell>
          <table:table-cell office:value-type="string" table:style-name="ce5">
            <text:p>03601.0001.20.000495-7</text:p>
          </table:table-cell>
          <table:table-cell office:value-type="string" table:style-name="ce5">
            <text:p>03601.0001.20.001727-6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3"/>
          <table:table-cell office:value-type="string" table:style-name="ce11">
            <text:p>Pagamento de Nota Fiscal nº 66, referente à prestação de serviço de credenciado do mês de dezembro de 2019 - Lote nº 25 - Sistema 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6322-9</text:p>
          </table:table-cell>
          <table:table-cell office:value-type="string" table:style-name="ce5">
            <text:p>03601.0001.20.000340-3</text:p>
          </table:table-cell>
          <table:table-cell office:value-type="string" table:style-name="ce5">
            <text:p>03601.0001.20.000578-2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3"/>
          <table:table-cell office:value-type="string" table:style-name="ce11">
            <text:p>Pagamento de Nota Fiscal nº 3, referente à prestação de serviço de credenciado do mês de dezembro de 2019 - Lote nº 22 - Sistema 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6323-7</text:p>
          </table:table-cell>
          <table:table-cell office:value-type="string" table:style-name="ce5">
            <text:p>03601.0001.20.000331-4</text:p>
          </table:table-cell>
          <table:table-cell office:value-type="string" table:style-name="ce5">
            <text:p>03601.0001.20.000593-6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13.14" table:style-name="ce5">
            <text:p>113,14</text:p>
          </table:table-cell>
          <table:table-cell table:style-name="ce3"/>
          <table:table-cell office:value-type="string" table:style-name="ce11">
            <text:p>Pagamento de Nota Fiscal nº 20200000000014, referente à prestação de serviço de credenciado do mês de dezembro de 2019 - Lote nº 22 - Sistema 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6325-3</text:p>
          </table:table-cell>
          <table:table-cell office:value-type="string" table:style-name="ce5">
            <text:p>03601.0001.20.000328-4</text:p>
          </table:table-cell>
          <table:table-cell office:value-type="string" table:style-name="ce5">
            <text:p>03601.0001.20.000585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3"/>
          <table:table-cell office:value-type="string" table:style-name="ce11">
            <text:p>Pagamento de Nota Fiscal nº 20200000000015, referente à prestação de serviço de credenciado do mês de dezembro de 2019 - Lote nº 22 - Sistema 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6547-7</text:p>
          </table:table-cell>
          <table:table-cell office:value-type="string" table:style-name="ce5">
            <text:p>03601.0001.20.000360-8</text:p>
          </table:table-cell>
          <table:table-cell office:value-type="string" table:style-name="ce5">
            <text:p>03601.0001.20.000562-6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92.78" table:style-name="ce5">
            <text:p>92,78</text:p>
          </table:table-cell>
          <table:table-cell table:style-name="ce3"/>
          <table:table-cell office:value-type="string" table:style-name="ce11">
            <text:p>Pagamento de Nota Fiscal nº 4476, referente à prestação de serviço de credenciado do mês de dezembro de 2019 - Lote nº 22 - Sistema 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6930-8</text:p>
          </table:table-cell>
          <table:table-cell office:value-type="string" table:style-name="ce5">
            <text:p>03601.0001.20.000591-0</text:p>
          </table:table-cell>
          <table:table-cell office:value-type="string" table:style-name="ce5">
            <text:p>03601.0001.20.001865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de Nota Fiscal nº 202000000000035, referente à prestação de serviço de credenciado do mês de dezembro de 2019 - Lote nº 27 - Sistema 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6931-6</text:p>
          </table:table-cell>
          <table:table-cell office:value-type="string" table:style-name="ce5">
            <text:p>03601.0001.20.000586-4</text:p>
          </table:table-cell>
          <table:table-cell office:value-type="string" table:style-name="ce5">
            <text:p>03601.0001.20.001895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de Nota Fiscal nº 202000000000033, referente à prestação de serviço de credenciado do mês de dezembro de 2019 - Lote nº 27 - Sistema 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7189-2</text:p>
          </table:table-cell>
          <table:table-cell office:value-type="string" table:style-name="ce5">
            <text:p>03601.0001.20.000659-3</text:p>
          </table:table-cell>
          <table:table-cell office:value-type="string" table:style-name="ce5">
            <text:p>03601.0001.20.001931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de Nota Fiscal nº 53, referente à prestação de serviço de credenciado do mês de dezembro de 2019 - Lote nº 28 - Sistema 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7229-5</text:p>
          </table:table-cell>
          <table:table-cell office:value-type="string" table:style-name="ce5">
            <text:p>03601.0001.20.000716-6</text:p>
          </table:table-cell>
          <table:table-cell office:value-type="string" table:style-name="ce5">
            <text:p>03601.0001.20.001985-6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58.4" table:style-name="ce5">
            <text:p>158,4</text:p>
          </table:table-cell>
          <table:table-cell table:style-name="ce3"/>
          <table:table-cell office:value-type="string" table:style-name="ce11">
            <text:p>Pagamento Nota Fiscal nº 78, referente prestação de serviço de Credenciados do mês de DEZEMBRO/2019 - Lote nº 29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7429-8</text:p>
          </table:table-cell>
          <table:table-cell office:value-type="string" table:style-name="ce5">
            <text:p>03601.0001.20.000689-5</text:p>
          </table:table-cell>
          <table:table-cell office:value-type="string" table:style-name="ce5">
            <text:p>03601.0001.20.001910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de Nota Fiscal nº 56, referente à prestação de serviço de credenciado do mês de dezembro de 2019 - Lote nº 28 - Sistema 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7430-1</text:p>
          </table:table-cell>
          <table:table-cell office:value-type="string" table:style-name="ce5">
            <text:p>03601.0001.20.000675-5</text:p>
          </table:table-cell>
          <table:table-cell office:value-type="string" table:style-name="ce5">
            <text:p>03601.0001.20.001911-2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de Nota Fiscal nº 59, referente à prestação de serviço de credenciado do mês de dezembro de 2019 - Lote nº 28 - Sistema 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7876-5</text:p>
          </table:table-cell>
          <table:table-cell office:value-type="string" table:style-name="ce5">
            <text:p>03601.0001.20.000479-5</text:p>
          </table:table-cell>
          <table:table-cell office:value-type="string" table:style-name="ce5">
            <text:p>03601.0001.20.001716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72.17" table:style-name="ce5">
            <text:p>372,17</text:p>
          </table:table-cell>
          <table:table-cell table:style-name="ce3"/>
          <table:table-cell office:value-type="string" table:style-name="ce11">
            <text:p>Pagamento de Nota Fiscal nº 2020004488, referente à prestação de serviço de credenciado do mês de dezembro de 2019 - Lote nº 25 - Sistema 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7877-3</text:p>
          </table:table-cell>
          <table:table-cell office:value-type="string" table:style-name="ce5">
            <text:p>03601.0001.20.000508-2</text:p>
          </table:table-cell>
          <table:table-cell office:value-type="string" table:style-name="ce5">
            <text:p>03601.0001.20.001770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92.99" table:style-name="ce5">
            <text:p>392,99</text:p>
          </table:table-cell>
          <table:table-cell table:style-name="ce3"/>
          <table:table-cell office:value-type="string" table:style-name="ce11">
            <text:p>Pagamento de Nota Fiscal nº 6, referente à prestação de serviço de credenciado do mês de dezembro de 2019 - Lote nº 25 - Sistema 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7905-2</text:p>
          </table:table-cell>
          <table:table-cell office:value-type="string" table:style-name="ce5">
            <text:p>03601.0001.20.000577-5</text:p>
          </table:table-cell>
          <table:table-cell office:value-type="string" table:style-name="ce5">
            <text:p>03601.0001.20.001877-9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de Nota Fiscal nº 01, referente à prestação de serviço de credenciado do mês de dezembro de 2019 - Lote nº 27 - Sistema 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2.19.000325-9</text:p>
          </table:table-cell>
          <table:table-cell office:value-type="string" table:style-name="ce5">
            <text:p>03601.0002.20.000017-8</text:p>
          </table:table-cell>
          <table:table-cell office:value-type="string" table:style-name="ce5">
            <text:p>03601.0002.20.000127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2.02.333.400.2237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Nota Fiscal nº 029, referente prestação de serviço de Credenciados do mês de Dezembro/2019 - Lote nº 21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2.19.000326-7</text:p>
          </table:table-cell>
          <table:table-cell office:value-type="string" table:style-name="ce5">
            <text:p>03601.0002.20.000019-4</text:p>
          </table:table-cell>
          <table:table-cell office:value-type="string" table:style-name="ce5">
            <text:p>03601.0002.20.000099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2.02.333.400.2237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Nota Fiscal nº 051, referente prestação de serviço de Credenciados do mês de Dezembro/2019 - Lote nº 21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2.19.000327-5</text:p>
          </table:table-cell>
          <table:table-cell office:value-type="string" table:style-name="ce5">
            <text:p>03601.0002.20.000031-3</text:p>
          </table:table-cell>
          <table:table-cell office:value-type="string" table:style-name="ce5">
            <text:p>03601.0002.20.000089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2.02.333.400.2237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Nota Fiscal nº 023, referente prestação de serviço de Credenciados do mês de Dezembro/2019 - Lote nº 21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2.19.000328-3</text:p>
          </table:table-cell>
          <table:table-cell office:value-type="string" table:style-name="ce5">
            <text:p>03601.0002.20.000012-7</text:p>
          </table:table-cell>
          <table:table-cell office:value-type="string" table:style-name="ce5">
            <text:p>03601.0002.20.000104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2.02.333.400.2237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Nota Fiscal nº 040, referente prestação de serviço de Credenciados do mês de Dezembro/2019 - Lote nº 21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2.19.000330-5</text:p>
          </table:table-cell>
          <table:table-cell office:value-type="string" table:style-name="ce5">
            <text:p>03601.0002.20.000051-8</text:p>
          </table:table-cell>
          <table:table-cell office:value-type="string" table:style-name="ce5">
            <text:p>03601.0002.20.000121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2.02.333.400.2237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Nota Fiscal nº 032, referente prestação de serviço de Credenciados do mês de Dezembro/2019 - Lote nº 21 - Sistema SGPsem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2.19.000332-1</text:p>
          </table:table-cell>
          <table:table-cell office:value-type="string" table:style-name="ce5">
            <text:p>03601.0002.20.000010-0</text:p>
          </table:table-cell>
          <table:table-cell office:value-type="string" table:style-name="ce5">
            <text:p>03601.0002.20.000096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2.02.333.400.2237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Nota Fiscal nº 046, referente prestação de serviço de Credenciados do mês de Dezembro/2019 - Lote nº 21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2.19.000333-1</text:p>
          </table:table-cell>
          <table:table-cell office:value-type="string" table:style-name="ce5">
            <text:p>03601.0002.20.000014-3</text:p>
          </table:table-cell>
          <table:table-cell office:value-type="string" table:style-name="ce5">
            <text:p>03601.0002.20.000125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2.02.333.400.2237.9900.339036000.240.1.1</text:p>
          </table:table-cell>
          <table:table-cell office:value-type="float" office:value="439.01" table:style-name="ce5">
            <text:p>439,01</text:p>
          </table:table-cell>
          <table:table-cell table:style-name="ce3"/>
          <table:table-cell office:value-type="string" table:style-name="ce11">
            <text:p>Pagamento Nota Fiscal nº 036, referente prestação de serviço de Credenciados do mês de Dezembro/2019 - Lote nº 21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2.19.000334-8</text:p>
          </table:table-cell>
          <table:table-cell office:value-type="string" table:style-name="ce5">
            <text:p>03601.0002.20.000015-1</text:p>
          </table:table-cell>
          <table:table-cell office:value-type="string" table:style-name="ce5">
            <text:p>03601.0002.20.000117-3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2.02.333.400.2237.9900.339036000.240.1.1</text:p>
          </table:table-cell>
          <table:table-cell office:value-type="float" office:value="348.49" table:style-name="ce5">
            <text:p>348,49</text:p>
          </table:table-cell>
          <table:table-cell table:style-name="ce3"/>
          <table:table-cell office:value-type="string" table:style-name="ce11">
            <text:p>Pagamento Nota Fiscal nº 017, referente prestação de serviço de Credenciados do mês de Dezembro/2019 - Lote nº 21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2.19.000356-9</text:p>
          </table:table-cell>
          <table:table-cell office:value-type="string" table:style-name="ce5">
            <text:p>03601.0002.20.000106-9</text:p>
          </table:table-cell>
          <table:table-cell office:value-type="string" table:style-name="ce5">
            <text:p>03601.0002.20.000216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2.02.333.400.2237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Nota Fiscal nº 65, referente prestação de serviço de Credenciados do mês de Dezembro/2019 - Lote nº 21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2.19.000466-2</text:p>
          </table:table-cell>
          <table:table-cell office:value-type="string" table:style-name="ce5">
            <text:p>03601.0002.20.000013-5</text:p>
          </table:table-cell>
          <table:table-cell office:value-type="string" table:style-name="ce5">
            <text:p>03601.0002.20.000094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2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Nota Fiscal nº 0135, referente prestação de serviço de Credenciados do mês de Dezembro/2019 - Lote nº 21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2.19.001002-6</text:p>
          </table:table-cell>
          <table:table-cell office:value-type="string" table:style-name="ce5">
            <text:p>03601.0002.20.000023-2</text:p>
          </table:table-cell>
          <table:table-cell office:value-type="string" table:style-name="ce5">
            <text:p>03601.0002.20.000107-6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2.02.333.400.2237.9900.339036000.240.1.1</text:p>
          </table:table-cell>
          <table:table-cell office:value-type="float" office:value="216.67" table:style-name="ce5">
            <text:p>216,67</text:p>
          </table:table-cell>
          <table:table-cell table:style-name="ce3"/>
          <table:table-cell office:value-type="string" table:style-name="ce11">
            <text:p>Pagamento Nota Fiscal nº 028, referente prestação de serviço de Credenciados do mês de Dezembro/2019 - Lote nº 21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2.19.001005-0</text:p>
          </table:table-cell>
          <table:table-cell office:value-type="string" table:style-name="ce5">
            <text:p>03601.0002.20.000049-6</text:p>
          </table:table-cell>
          <table:table-cell office:value-type="string" table:style-name="ce5">
            <text:p>03601.0002.20.000113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2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Nota Fiscal nº 016, referente prestação de serviço de Credenciados do mês de Dezembro/2019 - Lote nº 21 - Sistema SGPsem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2.19.001190-1</text:p>
          </table:table-cell>
          <table:table-cell office:value-type="string" table:style-name="ce5">
            <text:p>03601.0002.20.000069-0</text:p>
          </table:table-cell>
          <table:table-cell office:value-type="string" table:style-name="ce5">
            <text:p>03601.0002.20.000108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2.02.061.399.3234.9900.339036000.240.1.1</text:p>
          </table:table-cell>
          <table:table-cell office:value-type="float" office:value="448.89" table:style-name="ce5">
            <text:p>448,89</text:p>
          </table:table-cell>
          <table:table-cell table:style-name="ce3"/>
          <table:table-cell office:value-type="string" table:style-name="ce11">
            <text:p>Pagamento Nota Fiscal nº 036, referente prestação de serviço de Credenciados do mês de Dezembro/2019 - Lote nº 21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2.19.001663-6</text:p>
          </table:table-cell>
          <table:table-cell office:value-type="string" table:style-name="ce5">
            <text:p>03601.0002.20.000025-9</text:p>
          </table:table-cell>
          <table:table-cell office:value-type="string" table:style-name="ce5">
            <text:p>03601.0002.20.000114-9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03601.0002.02.061.399.3234.9900.339036000.240.1.1</text:p>
          </table:table-cell>
          <table:table-cell office:value-type="float" office:value="238.78" table:style-name="ce5">
            <text:p>238,78</text:p>
          </table:table-cell>
          <table:table-cell table:style-name="ce3"/>
          <table:table-cell office:value-type="string" table:style-name="ce11">
            <text:p>Pagamento Nota Fiscal nº 003, referente prestação de serviço de Credenciados do mês de Dezembro/2019 - Lote nº 2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198-9</text:p>
          </table:table-cell>
          <table:table-cell office:value-type="string" table:style-name="ce5">
            <text:p>03601.0001.20.000554-6</text:p>
          </table:table-cell>
          <table:table-cell office:value-type="string" table:style-name="ce5">
            <text:p>03601.0001.20.000854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25.05" table:style-name="ce5">
            <text:p>425,05</text:p>
          </table:table-cell>
          <table:table-cell table:style-name="ce3"/>
          <table:table-cell office:value-type="string" table:style-name="ce11">
            <text:p>Pagamento Nota Fiscal nº 45, referente prestação de serviço de Credenciados do mês de DEZEMBRO/2019 - Lote nº 35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06-3</text:p>
          </table:table-cell>
          <table:table-cell office:value-type="string" table:style-name="ce5">
            <text:p>03601.0001.20.000499-1</text:p>
          </table:table-cell>
          <table:table-cell office:value-type="string" table:style-name="ce5">
            <text:p>03601.0001.20.000764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21, referente prestação de serviço de Credenciados do mês de DEZEMBRO/2019 - Lote nº 31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10-1</text:p>
          </table:table-cell>
          <table:table-cell office:value-type="string" table:style-name="ce5">
            <text:p>03601.0001.20.000505-8</text:p>
          </table:table-cell>
          <table:table-cell office:value-type="string" table:style-name="ce5">
            <text:p>03601.0001.20.000811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63, referente prestação de serviço de Credenciados do mês de DEZEMBRO/2019 - Lote nº 31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11-1</text:p>
          </table:table-cell>
          <table:table-cell office:value-type="string" table:style-name="ce5">
            <text:p>03601.0001.20.000519-8</text:p>
          </table:table-cell>
          <table:table-cell office:value-type="string" table:style-name="ce5">
            <text:p>03601.0001.20.000789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30, referente prestação de serviço de Credenciados do mês de DEZEMBRO/2019 - Lote nº 31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14-4</text:p>
          </table:table-cell>
          <table:table-cell office:value-type="string" table:style-name="ce5">
            <text:p>03601.0001.20.000501-5</text:p>
          </table:table-cell>
          <table:table-cell office:value-type="string" table:style-name="ce5">
            <text:p>03601.0001.20.000800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35, referente prestação de serviço de Credenciados do mês de DEZEMBRO/2019 - Lote nº 31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15-2</text:p>
          </table:table-cell>
          <table:table-cell office:value-type="string" table:style-name="ce5">
            <text:p>03601.0001.20.000511-2</text:p>
          </table:table-cell>
          <table:table-cell office:value-type="string" table:style-name="ce5">
            <text:p>03601.0001.20.000806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17, referente prestação de serviço de Credenciados do mês de DEZEMBRO/2019 - Lote nº 31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41-1</text:p>
          </table:table-cell>
          <table:table-cell office:value-type="string" table:style-name="ce5">
            <text:p>03601.0001.20.000464-7</text:p>
          </table:table-cell>
          <table:table-cell office:value-type="string" table:style-name="ce5">
            <text:p>03601.0001.20.000709-2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17, referente prestação de serviço de Credenciados do mês de DEZEMBRO/2019 - Lote nº 32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42-1</text:p>
          </table:table-cell>
          <table:table-cell office:value-type="string" table:style-name="ce5">
            <text:p>03601.0001.20.000489-2</text:p>
          </table:table-cell>
          <table:table-cell office:value-type="string" table:style-name="ce5">
            <text:p>03601.0001.20.000716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3, referente prestação de serviço de Credenciados do mês de DEZEMBRO/2019 - Lote nº 32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46-2</text:p>
          </table:table-cell>
          <table:table-cell office:value-type="string" table:style-name="ce5">
            <text:p>03601.0001.20.000639-9</text:p>
          </table:table-cell>
          <table:table-cell office:value-type="string" table:style-name="ce5">
            <text:p>03601.0001.20.001327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54.75" table:style-name="ce5">
            <text:p>254,75</text:p>
          </table:table-cell>
          <table:table-cell table:style-name="ce3"/>
          <table:table-cell office:value-type="string" table:style-name="ce11">
            <text:p>Pagamento da NF nº 934, referente prestação de serviço de Credenciado do mês de DEZ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47-0</text:p>
          </table:table-cell>
          <table:table-cell office:value-type="string" table:style-name="ce5">
            <text:p>03601.0001.20.000492-2</text:p>
          </table:table-cell>
          <table:table-cell office:value-type="string" table:style-name="ce5">
            <text:p>03601.0001.20.000737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78256855, referente prestação de serviço de Credenciados do mês de DEZEMBRO/2019 - Lote nº 32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48-9</text:p>
          </table:table-cell>
          <table:table-cell office:value-type="string" table:style-name="ce5">
            <text:p>03601.0001.20.000671-2</text:p>
          </table:table-cell>
          <table:table-cell office:value-type="string" table:style-name="ce5">
            <text:p>03601.0001.20.001336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da NF nº 78256856, referente prestação de serviço de Credenciado do mês de DEZ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55-1</text:p>
          </table:table-cell>
          <table:table-cell office:value-type="string" table:style-name="ce5">
            <text:p>03601.0001.20.000514-7</text:p>
          </table:table-cell>
          <table:table-cell office:value-type="string" table:style-name="ce5">
            <text:p>03601.0001.20.000803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39, referente prestação de serviço de Credenciados do mês de DEZEMBRO/2019 - Lote nº 31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56-1</text:p>
          </table:table-cell>
          <table:table-cell office:value-type="string" table:style-name="ce5">
            <text:p>03601.0001.20.000517-1</text:p>
          </table:table-cell>
          <table:table-cell office:value-type="string" table:style-name="ce5">
            <text:p>03601.0001.20.000777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44, referente prestação de serviço de Credenciados do mês de DEZEMBRO/2019 - Lote nº 31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58-6</text:p>
          </table:table-cell>
          <table:table-cell office:value-type="string" table:style-name="ce5">
            <text:p>03601.0001.20.000506-6</text:p>
          </table:table-cell>
          <table:table-cell office:value-type="string" table:style-name="ce5">
            <text:p>03601.0001.20.000783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99, referente prestação de serviço de Credenciados do mês de DEZEMBRO/2019 - Lote nº 31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67-5</text:p>
          </table:table-cell>
          <table:table-cell office:value-type="string" table:style-name="ce5">
            <text:p>03601.0001.20.000600-3</text:p>
          </table:table-cell>
          <table:table-cell office:value-type="string" table:style-name="ce5">
            <text:p>03601.0001.20.000897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9947, referente prestação de serviço de Credenciados do mês de DEZEMBRO/2019 - Lote nº 40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68-3</text:p>
          </table:table-cell>
          <table:table-cell office:value-type="string" table:style-name="ce5">
            <text:p>03601.0001.20.000617-8</text:p>
          </table:table-cell>
          <table:table-cell office:value-type="string" table:style-name="ce5">
            <text:p>03601.0001.20.000904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9945, referente prestação de serviço de Credenciados do mês de DEZEMBRO/2019 - Lote nº 40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70-5</text:p>
          </table:table-cell>
          <table:table-cell office:value-type="string" table:style-name="ce5">
            <text:p>03601.0001.20.000674-7</text:p>
          </table:table-cell>
          <table:table-cell office:value-type="string" table:style-name="ce5">
            <text:p>03601.0001.20.001316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153.33000000000001" table:style-name="ce5">
            <text:p>153,33</text:p>
          </table:table-cell>
          <table:table-cell table:style-name="ce3"/>
          <table:table-cell office:value-type="string" table:style-name="ce11">
            <text:p>Pagamento da NF nº 15361, referente prestação de serviço de Credenciado do mês de DEZ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71-3</text:p>
          </table:table-cell>
          <table:table-cell office:value-type="string" table:style-name="ce5">
            <text:p>03601.0001.20.000624-0</text:p>
          </table:table-cell>
          <table:table-cell office:value-type="string" table:style-name="ce5">
            <text:p>03601.0001.20.001335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71.52" table:style-name="ce5">
            <text:p>271,52</text:p>
          </table:table-cell>
          <table:table-cell table:style-name="ce3"/>
          <table:table-cell office:value-type="string" table:style-name="ce11">
            <text:p>Pagamento da NF nº 15426, referente prestação de serviço de Credenciado do mês de DEZ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75-6</text:p>
          </table:table-cell>
          <table:table-cell office:value-type="string" table:style-name="ce5">
            <text:p>03601.0001.20.000575-9</text:p>
          </table:table-cell>
          <table:table-cell office:value-type="string" table:style-name="ce5">
            <text:p>03601.0001.20.001303-3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da NF nº 14436, referente prestação de serviço de Credenciado do mês de DEZ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86-1</text:p>
          </table:table-cell>
          <table:table-cell office:value-type="string" table:style-name="ce5">
            <text:p>03601.0001.20.000604-6</text:p>
          </table:table-cell>
          <table:table-cell office:value-type="string" table:style-name="ce5">
            <text:p>03601.0001.20.000889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00, referente prestação de serviço de Credenciados do mês de DEZEMBRO/2019 - Lote nº 40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88-8</text:p>
          </table:table-cell>
          <table:table-cell office:value-type="string" table:style-name="ce5">
            <text:p>03601.0001.20.000603-8</text:p>
          </table:table-cell>
          <table:table-cell office:value-type="string" table:style-name="ce5">
            <text:p>03601.0001.20.000884-6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1, referente prestação de serviço de Credenciados do mês de DEZEMBRO/2019 - Lote nº 40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93-4</text:p>
          </table:table-cell>
          <table:table-cell office:value-type="string" table:style-name="ce5">
            <text:p>03601.0001.20.000503-1</text:p>
          </table:table-cell>
          <table:table-cell office:value-type="string" table:style-name="ce5">
            <text:p>03601.0001.20.000816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25, referente prestação de serviço de Credenciados do mês de DEZEMBRO/2019 - Lote nº 31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94-2</text:p>
          </table:table-cell>
          <table:table-cell office:value-type="string" table:style-name="ce5">
            <text:p>03601.0001.20.000521-1</text:p>
          </table:table-cell>
          <table:table-cell office:value-type="string" table:style-name="ce5">
            <text:p>03601.0001.20.000792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23, referente prestação de serviço de Credenciados do mês de DEZEMBRO/2019 - Lote nº 31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95-0</text:p>
          </table:table-cell>
          <table:table-cell office:value-type="string" table:style-name="ce5">
            <text:p>03601.0001.20.000681-1</text:p>
          </table:table-cell>
          <table:table-cell office:value-type="string" table:style-name="ce5">
            <text:p>03601.0001.20.000929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8, referente prestação de serviço de Credenciados do mês de DEZEMBRO/2019 - Lote nº 43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24-8</text:p>
          </table:table-cell>
          <table:table-cell office:value-type="string" table:style-name="ce5">
            <text:p>03601.0001.20.000476-0</text:p>
          </table:table-cell>
          <table:table-cell office:value-type="string" table:style-name="ce5">
            <text:p>03601.0001.20.000749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27, referente prestação de serviço de Credenciados do mês de DEZEMBRO/2019 - Lote nº 32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29-9</text:p>
          </table:table-cell>
          <table:table-cell office:value-type="string" table:style-name="ce5">
            <text:p>03601.0001.20.000460-4</text:p>
          </table:table-cell>
          <table:table-cell office:value-type="string" table:style-name="ce5">
            <text:p>03601.0001.20.000703-3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4.3" table:style-name="ce5">
            <text:p>284,3</text:p>
          </table:table-cell>
          <table:table-cell table:style-name="ce3"/>
          <table:table-cell office:value-type="string" table:style-name="ce11">
            <text:p>Pagamento Nota Fiscal nº 36, referente prestação de serviço de Credenciados do mês de DEZEMBRO/2019 - Lote nº 32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38-8</text:p>
          </table:table-cell>
          <table:table-cell office:value-type="string" table:style-name="ce5">
            <text:p>03601.0001.20.000474-4</text:p>
          </table:table-cell>
          <table:table-cell office:value-type="string" table:style-name="ce5">
            <text:p>03601.0001.20.000741-6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9.89" table:style-name="ce5">
            <text:p>289,89</text:p>
          </table:table-cell>
          <table:table-cell table:style-name="ce3"/>
          <table:table-cell office:value-type="string" table:style-name="ce11">
            <text:p>Pagamento Nota Fiscal nº 1, referente prestação de serviço de Credenciados do mês de DEZEMBRO/2019 - Lote nº 32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46-9</text:p>
          </table:table-cell>
          <table:table-cell office:value-type="string" table:style-name="ce5">
            <text:p>03601.0001.20.000612-7</text:p>
          </table:table-cell>
          <table:table-cell office:value-type="string" table:style-name="ce5">
            <text:p>03601.0001.20.000908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4779, referente prestação de serviço de Credenciados do mês de DEZEMBRO/2019 - Lote nº 40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76-0</text:p>
          </table:table-cell>
          <table:table-cell office:value-type="string" table:style-name="ce5">
            <text:p>03601.0001.20.000468-1</text:p>
          </table:table-cell>
          <table:table-cell office:value-type="string" table:style-name="ce5">
            <text:p>03601.0001.20.000754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3.88" table:style-name="ce5">
            <text:p>293,88</text:p>
          </table:table-cell>
          <table:table-cell table:style-name="ce3"/>
          <table:table-cell office:value-type="string" table:style-name="ce11">
            <text:p>Pagamento Nota Fiscal nº 13, referente prestação de serviço de Credenciados do mês de DEZEMBRO/2019 - Lote nº 32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85-1</text:p>
          </table:table-cell>
          <table:table-cell office:value-type="string" table:style-name="ce5">
            <text:p>03601.0001.20.000483-3</text:p>
          </table:table-cell>
          <table:table-cell office:value-type="string" table:style-name="ce5">
            <text:p>03601.0001.20.000711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43972, referente prestação de serviço de Credenciados do mês de DEZEMBRO/2019 - Lote nº 32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86-8</text:p>
          </table:table-cell>
          <table:table-cell office:value-type="string" table:style-name="ce5">
            <text:p>03601.0001.20.000528-7</text:p>
          </table:table-cell>
          <table:table-cell office:value-type="string" table:style-name="ce5">
            <text:p>03601.0001.20.000834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43947, referente prestação de serviço de Credenciados do mês de DEZEMBRO/2019 - Lote nº 35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91-4</text:p>
          </table:table-cell>
          <table:table-cell office:value-type="string" table:style-name="ce5">
            <text:p>03601.0001.20.000485-1</text:p>
          </table:table-cell>
          <table:table-cell office:value-type="string" table:style-name="ce5">
            <text:p>03601.0001.20.000730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32204, referente prestação de serviço de Credenciados do mês de DEZEMBRO/2019 - Lote nº 32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99-1</text:p>
          </table:table-cell>
          <table:table-cell office:value-type="string" table:style-name="ce5">
            <text:p>03601.0001.20.000590-2</text:p>
          </table:table-cell>
          <table:table-cell office:value-type="string" table:style-name="ce5">
            <text:p>03601.0001.20.001339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da NF nº 44029, referente prestação de serviço de Credenciado do mês de DEZ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06-6</text:p>
          </table:table-cell>
          <table:table-cell office:value-type="string" table:style-name="ce5">
            <text:p>03601.0001.20.000578-3</text:p>
          </table:table-cell>
          <table:table-cell office:value-type="string" table:style-name="ce5">
            <text:p>03601.0001.20.001312-2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da NF nº 37, referente prestação de serviço de Credenciado do mês de DEZ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12-0</text:p>
          </table:table-cell>
          <table:table-cell office:value-type="string" table:style-name="ce5">
            <text:p>03601.0001.20.000634-8</text:p>
          </table:table-cell>
          <table:table-cell office:value-type="string" table:style-name="ce5">
            <text:p>03601.0001.20.001324-6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71.87" table:style-name="ce5">
            <text:p>71,87</text:p>
          </table:table-cell>
          <table:table-cell table:style-name="ce3"/>
          <table:table-cell office:value-type="string" table:style-name="ce11">
            <text:p>Pagamento da NF nº 2379, referente prestação de serviço de Credenciado do mês de DEZ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20-1</text:p>
          </table:table-cell>
          <table:table-cell office:value-type="string" table:style-name="ce5">
            <text:p>03601.0001.20.000487-6</text:p>
          </table:table-cell>
          <table:table-cell office:value-type="string" table:style-name="ce5">
            <text:p>03601.0001.20.000732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8442, referente prestação de serviço de Credenciados do mês de DEZEMBRO/2019 - Lote nº 32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21-1</text:p>
          </table:table-cell>
          <table:table-cell office:value-type="string" table:style-name="ce5">
            <text:p>03601.0001.20.000571-6</text:p>
          </table:table-cell>
          <table:table-cell office:value-type="string" table:style-name="ce5">
            <text:p>03601.0001.20.001315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9.89" table:style-name="ce5">
            <text:p>289,89</text:p>
          </table:table-cell>
          <table:table-cell table:style-name="ce3"/>
          <table:table-cell office:value-type="string" table:style-name="ce11">
            <text:p>Pagamento da NF nº 8537, referente prestação de serviço de Credenciado do mês de DEZ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22-8</text:p>
          </table:table-cell>
          <table:table-cell office:value-type="string" table:style-name="ce5">
            <text:p>03601.0001.20.000490-6</text:p>
          </table:table-cell>
          <table:table-cell office:value-type="string" table:style-name="ce5">
            <text:p>03601.0001.20.000717-3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8433, referente prestação de serviço de Credenciados do mês de DEZEMBRO/2019 - Lote nº 32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33-3</text:p>
          </table:table-cell>
          <table:table-cell office:value-type="string" table:style-name="ce5">
            <text:p>03601.0001.20.000462-0</text:p>
          </table:table-cell>
          <table:table-cell office:value-type="string" table:style-name="ce5">
            <text:p>03601.0001.20.000702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208 e 051, referente prestação de serviço de Credenciados do mês de DEZEMBRO/2019 - Lote nº 32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84-8</text:p>
          </table:table-cell>
          <table:table-cell office:value-type="string" table:style-name="ce5">
            <text:p>03601.0001.20.000670-4</text:p>
          </table:table-cell>
          <table:table-cell office:value-type="string" table:style-name="ce5">
            <text:p>03601.0001.20.000924-9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36.47" table:style-name="ce5">
            <text:p>236,47</text:p>
          </table:table-cell>
          <table:table-cell table:style-name="ce3"/>
          <table:table-cell office:value-type="string" table:style-name="ce11">
            <text:p>Pagamento Nota Fiscal nº 50, referente prestação de serviço de Credenciados do mês de DEZEMBRO/2019 - Lote nº 43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493-7</text:p>
          </table:table-cell>
          <table:table-cell office:value-type="string" table:style-name="ce5">
            <text:p>03601.0001.20.000725-5</text:p>
          </table:table-cell>
          <table:table-cell office:value-type="string" table:style-name="ce5">
            <text:p>03601.0001.20.001286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03.66" table:style-name="ce5">
            <text:p>203,66</text:p>
          </table:table-cell>
          <table:table-cell table:style-name="ce3"/>
          <table:table-cell office:value-type="string" table:style-name="ce11">
            <text:p>Pagamento Nota Fiscal nº 14, referente prestação de serviço de Credenciados do mês de DEZEMBRO/2019 - Lote nº 42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534-8</text:p>
          </table:table-cell>
          <table:table-cell office:value-type="string" table:style-name="ce5">
            <text:p>03601.0001.20.000677-1</text:p>
          </table:table-cell>
          <table:table-cell office:value-type="string" table:style-name="ce5">
            <text:p>03601.0001.20.001278-9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13.71" table:style-name="ce5">
            <text:p>113,71</text:p>
          </table:table-cell>
          <table:table-cell table:style-name="ce3"/>
          <table:table-cell office:value-type="string" table:style-name="ce11">
            <text:p>Pagamento Nota Fiscal nº 31, referente prestação de serviço de Credenciados do mês de DEZEMBRO/2019 - Lote nº 4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35-6</text:p>
          </table:table-cell>
          <table:table-cell office:value-type="string" table:style-name="ce5">
            <text:p>03601.0001.20.000619-4</text:p>
          </table:table-cell>
          <table:table-cell office:value-type="string" table:style-name="ce5">
            <text:p>03601.0001.20.000997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3"/>
          <table:table-cell office:value-type="string" table:style-name="ce11">
            <text:p>Pagamento Nota Fiscal nº 52, referente prestação de serviço de Credenciados do mês de DEZEMBRO/2019 - Lote nº 41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536-4</text:p>
          </table:table-cell>
          <table:table-cell office:value-type="string" table:style-name="ce5">
            <text:p>03601.0001.20.000688-7</text:p>
          </table:table-cell>
          <table:table-cell office:value-type="string" table:style-name="ce5">
            <text:p>03601.0001.20.001252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61.22999999999999" table:style-name="ce5">
            <text:p>161,23</text:p>
          </table:table-cell>
          <table:table-cell table:style-name="ce3"/>
          <table:table-cell office:value-type="string" table:style-name="ce11">
            <text:p>Pagamento Nota Fiscal nº 38, referente prestação de serviço de Credenciados do mês de DEZEMBRO/2019 - Lote nº 4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38-0</text:p>
          </table:table-cell>
          <table:table-cell office:value-type="string" table:style-name="ce5">
            <text:p>03601.0001.20.000620-8</text:p>
          </table:table-cell>
          <table:table-cell office:value-type="string" table:style-name="ce5">
            <text:p>03601.0001.20.000998-2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3"/>
          <table:table-cell office:value-type="string" table:style-name="ce11">
            <text:p>Pagamento Nota Fiscal nº 21, referente prestação de serviço de Credenciados do mês de DEZEMBRO/2019 - Lote nº 41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41-0</text:p>
          </table:table-cell>
          <table:table-cell office:value-type="string" table:style-name="ce5">
            <text:p>03601.0001.20.000628-3</text:p>
          </table:table-cell>
          <table:table-cell office:value-type="string" table:style-name="ce5">
            <text:p>03601.0001.20.000968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3"/>
          <table:table-cell office:value-type="string" table:style-name="ce11">
            <text:p>Pagamento Nota Fiscal nº 21, referente prestação de serviço de Credenciados do mês de DEZEMBRO/2019 - Lote nº 41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543-7</text:p>
          </table:table-cell>
          <table:table-cell office:value-type="string" table:style-name="ce5">
            <text:p>03601.0001.20.000557-0</text:p>
          </table:table-cell>
          <table:table-cell office:value-type="string" table:style-name="ce5">
            <text:p>03601.0001.20.000727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3"/>
          <table:table-cell office:value-type="string" table:style-name="ce11">
            <text:p>Pagamento Nota Fiscal nº 0185, referente prestação de serviço de Credenciados do mês de Dezembro/2019 - Lote nº 45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545-3</text:p>
          </table:table-cell>
          <table:table-cell office:value-type="string" table:style-name="ce5">
            <text:p>03601.0001.20.000692-5</text:p>
          </table:table-cell>
          <table:table-cell office:value-type="string" table:style-name="ce5">
            <text:p>03601.0001.20.001261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00.54" table:style-name="ce5">
            <text:p>400,54</text:p>
          </table:table-cell>
          <table:table-cell table:style-name="ce3"/>
          <table:table-cell office:value-type="string" table:style-name="ce11">
            <text:p>Pagamento Nota Fiscal nº 28, referente prestação de serviço de Credenciados do mês de DEZEMBRO/2019 - Lote nº 42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547-1</text:p>
          </table:table-cell>
          <table:table-cell office:value-type="string" table:style-name="ce5">
            <text:p>03601.0001.20.000694-1</text:p>
          </table:table-cell>
          <table:table-cell office:value-type="string" table:style-name="ce5">
            <text:p>03601.0001.20.001269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12.15" table:style-name="ce5">
            <text:p>212,15</text:p>
          </table:table-cell>
          <table:table-cell table:style-name="ce3"/>
          <table:table-cell office:value-type="string" table:style-name="ce11">
            <text:p>Pagamento Nota Fiscal nº 11, referente prestação de serviço de Credenciados do mês de DEZEMBRO/2019 - Lote nº 42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548-8</text:p>
          </table:table-cell>
          <table:table-cell office:value-type="string" table:style-name="ce5">
            <text:p>03601.0001.20.000695-1</text:p>
          </table:table-cell>
          <table:table-cell office:value-type="string" table:style-name="ce5">
            <text:p>03601.0001.20.001289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16999999999996" table:style-name="ce5">
            <text:p>565,17</text:p>
          </table:table-cell>
          <table:table-cell table:style-name="ce3"/>
          <table:table-cell office:value-type="string" table:style-name="ce11">
            <text:p>Pagamento Nota Fiscal nº 8, referente prestação de serviço de Credenciados do mês de DEZEMBRO/2019 - Lote nº 42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549-6</text:p>
          </table:table-cell>
          <table:table-cell office:value-type="string" table:style-name="ce5">
            <text:p>03601.0001.20.000697-6</text:p>
          </table:table-cell>
          <table:table-cell office:value-type="string" table:style-name="ce5">
            <text:p>03601.0001.20.001293-2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71.55" table:style-name="ce5">
            <text:p>271,55</text:p>
          </table:table-cell>
          <table:table-cell table:style-name="ce3"/>
          <table:table-cell office:value-type="string" table:style-name="ce11">
            <text:p>Pagamento Nota Fiscal nº 41, referente prestação de serviço de Credenciados do mês de DEZEMBRO/2019 - Lote nº 42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551-8</text:p>
          </table:table-cell>
          <table:table-cell office:value-type="string" table:style-name="ce5">
            <text:p>03601.0001.20.000704-2</text:p>
          </table:table-cell>
          <table:table-cell office:value-type="string" table:style-name="ce5">
            <text:p>03601.0001.20.001284-3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0.07000000000005" table:style-name="ce5">
            <text:p>560,07</text:p>
          </table:table-cell>
          <table:table-cell table:style-name="ce3"/>
          <table:table-cell office:value-type="string" table:style-name="ce11">
            <text:p>Pagamento Nota Fiscal nº 40, referente prestação de serviço de Credenciados do mês de DEZEMBRO/2019 - Lote nº 42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553-4</text:p>
          </table:table-cell>
          <table:table-cell office:value-type="string" table:style-name="ce5">
            <text:p>03601.0001.20.000726-3</text:p>
          </table:table-cell>
          <table:table-cell office:value-type="string" table:style-name="ce5">
            <text:p>03601.0001.20.001260-6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3"/>
          <table:table-cell office:value-type="string" table:style-name="ce11">
            <text:p>Pagamento Nota Fiscal nº 20, referente prestação de serviço de Credenciados do mês de DEZEMBRO/2019 - Lote nº 42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555-0</text:p>
          </table:table-cell>
          <table:table-cell office:value-type="string" table:style-name="ce5">
            <text:p>03601.0001.20.000728-1</text:p>
          </table:table-cell>
          <table:table-cell office:value-type="string" table:style-name="ce5">
            <text:p>03601.0001.20.001267-3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3"/>
          <table:table-cell office:value-type="string" table:style-name="ce11">
            <text:p>Pagamento Nota Fiscal nº 29, referente prestação de serviço de Credenciados do mês de DEZEMBRO/2019 - Lote nº 4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56-9</text:p>
          </table:table-cell>
          <table:table-cell office:value-type="string" table:style-name="ce5">
            <text:p>03601.0001.20.000641-0</text:p>
          </table:table-cell>
          <table:table-cell office:value-type="string" table:style-name="ce5">
            <text:p>03601.0001.20.000988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3"/>
          <table:table-cell office:value-type="string" table:style-name="ce11">
            <text:p>Pagamento Nota Fiscal nº 83, referente prestação de serviço de Credenciados do mês de DEZEMBRO/2019 - Lote nº 41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557-7</text:p>
          </table:table-cell>
          <table:table-cell office:value-type="string" table:style-name="ce5">
            <text:p>03601.0001.20.000730-1</text:p>
          </table:table-cell>
          <table:table-cell office:value-type="string" table:style-name="ce5">
            <text:p>03601.0001.20.001273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20.63" table:style-name="ce5">
            <text:p>220,63</text:p>
          </table:table-cell>
          <table:table-cell table:style-name="ce3"/>
          <table:table-cell office:value-type="string" table:style-name="ce11">
            <text:p>Pagamento Nota Fiscal nº 29, referente prestação de serviço de Credenciados do mês de DEZEMBRO/2019 - Lote nº 42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558-5</text:p>
          </table:table-cell>
          <table:table-cell office:value-type="string" table:style-name="ce5">
            <text:p>03601.0001.20.000732-8</text:p>
          </table:table-cell>
          <table:table-cell office:value-type="string" table:style-name="ce5">
            <text:p>03601.0001.20.001294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3"/>
          <table:table-cell office:value-type="string" table:style-name="ce11">
            <text:p>Pagamento Nota Fiscal nº 34, referente prestação de serviço de Credenciados do mês de DEZEMBRO/2019 - Lote nº 42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560-7</text:p>
          </table:table-cell>
          <table:table-cell office:value-type="string" table:style-name="ce5">
            <text:p>03601.0001.20.000734-4</text:p>
          </table:table-cell>
          <table:table-cell office:value-type="string" table:style-name="ce5">
            <text:p>03601.0001.20.001259-2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3"/>
          <table:table-cell office:value-type="string" table:style-name="ce11">
            <text:p>Pagamento Nota Fiscal nº 63, referente prestação de serviço de Credenciados do mês de DEZEMBRO/2019 - Lote nº 42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561-5</text:p>
          </table:table-cell>
          <table:table-cell office:value-type="string" table:style-name="ce5">
            <text:p>03601.0001.20.000738-7</text:p>
          </table:table-cell>
          <table:table-cell office:value-type="string" table:style-name="ce5">
            <text:p>03601.0001.20.001297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8.52" table:style-name="ce5">
            <text:p>288,52</text:p>
          </table:table-cell>
          <table:table-cell table:style-name="ce3"/>
          <table:table-cell office:value-type="string" table:style-name="ce11">
            <text:p>Pagamento Nota Fiscal nº 77, referente prestação de serviço de Credenciados do mês de DEZEMBRO/2019 - Lote nº 4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62-3</text:p>
          </table:table-cell>
          <table:table-cell office:value-type="string" table:style-name="ce5">
            <text:p>03601.0001.20.000660-7</text:p>
          </table:table-cell>
          <table:table-cell office:value-type="string" table:style-name="ce5">
            <text:p>03601.0001.20.000947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3"/>
          <table:table-cell office:value-type="string" table:style-name="ce11">
            <text:p>Pagamento Nota Fiscal nº 29, referente prestação de serviço de Credenciados do mês de DEZEMBRO/2019 - Lote nº 41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63-1</text:p>
          </table:table-cell>
          <table:table-cell office:value-type="string" table:style-name="ce5">
            <text:p>03601.0001.20.000687-9</text:p>
          </table:table-cell>
          <table:table-cell office:value-type="string" table:style-name="ce5">
            <text:p>03601.0001.20.000938-9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3"/>
          <table:table-cell office:value-type="string" table:style-name="ce11">
            <text:p>Pagamento Nota Fiscal nº 29, referente prestação de serviço de Credenciados do mês de DEZEMBRO/2019 - Lote nº 43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564-1</text:p>
          </table:table-cell>
          <table:table-cell office:value-type="string" table:style-name="ce5">
            <text:p>03601.0001.20.000736-0</text:p>
          </table:table-cell>
          <table:table-cell office:value-type="string" table:style-name="ce5">
            <text:p>03601.0001.20.001277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22.16999999999996" table:style-name="ce5">
            <text:p>522,17</text:p>
          </table:table-cell>
          <table:table-cell table:style-name="ce3"/>
          <table:table-cell office:value-type="string" table:style-name="ce11">
            <text:p>Pagamento Nota Fiscal nº 31, referente prestação de serviço de Credenciados do mês de DEZEMBRO/2019 - Lote nº 42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581-1</text:p>
          </table:table-cell>
          <table:table-cell office:value-type="string" table:style-name="ce5">
            <text:p>03601.0001.20.000691-7</text:p>
          </table:table-cell>
          <table:table-cell office:value-type="string" table:style-name="ce5">
            <text:p>03601.0001.20.001268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63.33" table:style-name="ce5">
            <text:p>463,33</text:p>
          </table:table-cell>
          <table:table-cell table:style-name="ce3"/>
          <table:table-cell office:value-type="string" table:style-name="ce11">
            <text:p>Pagamento Nota Fiscal nº 9949, referente prestação de serviço de Credenciados do mês de DEZEMBRO/2019 - Lote nº 4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13-1</text:p>
          </table:table-cell>
          <table:table-cell office:value-type="string" table:style-name="ce5">
            <text:p>03601.0001.20.000661-5</text:p>
          </table:table-cell>
          <table:table-cell office:value-type="string" table:style-name="ce5">
            <text:p>03601.0001.20.001306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4.79999999999995" table:style-name="ce5">
            <text:p>544,8</text:p>
          </table:table-cell>
          <table:table-cell table:style-name="ce3"/>
          <table:table-cell office:value-type="string" table:style-name="ce11">
            <text:p>Pagamento da NF nº 44196, referente prestação de serviço de Credenciado do mês de DEZEMBRO/2019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617-4</text:p>
          </table:table-cell>
          <table:table-cell office:value-type="string" table:style-name="ce5">
            <text:p>03601.0001.20.000701-8</text:p>
          </table:table-cell>
          <table:table-cell office:value-type="string" table:style-name="ce5">
            <text:p>03601.0001.20.001282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13.98" table:style-name="ce5">
            <text:p>313,98</text:p>
          </table:table-cell>
          <table:table-cell table:style-name="ce3"/>
          <table:table-cell office:value-type="string" table:style-name="ce11">
            <text:p>Pagamento Nota Fiscal nº 30, referente prestação de serviço de Credenciados do mês de DEZEMBRO/2019 - Lote nº 4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18-2</text:p>
          </table:table-cell>
          <table:table-cell office:value-type="string" table:style-name="ce5">
            <text:p>03601.0001.20.000638-0</text:p>
          </table:table-cell>
          <table:table-cell office:value-type="string" table:style-name="ce5">
            <text:p>03601.0001.20.000987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3"/>
          <table:table-cell office:value-type="string" table:style-name="ce11">
            <text:p>Pagamento Nota Fiscal nº 13, referente prestação de serviço de Credenciados do mês de DEZEMBRO/2019 - Lote nº 41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630-1</text:p>
          </table:table-cell>
          <table:table-cell office:value-type="string" table:style-name="ce5">
            <text:p>03601.0001.20.000654-2</text:p>
          </table:table-cell>
          <table:table-cell office:value-type="string" table:style-name="ce5">
            <text:p>03601.0001.20.001061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44.82" table:style-name="ce5">
            <text:p>144,82</text:p>
          </table:table-cell>
          <table:table-cell table:style-name="ce3"/>
          <table:table-cell office:value-type="string" table:style-name="ce11">
            <text:p>Pagamento Nota Fiscal nº 9946, referente prestação de serviço de Credenciados do mês de DEZEMBRO/2019 - Lote nº 3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37-9</text:p>
          </table:table-cell>
          <table:table-cell office:value-type="string" table:style-name="ce5">
            <text:p>03601.0001.20.000645-3</text:p>
          </table:table-cell>
          <table:table-cell office:value-type="string" table:style-name="ce5">
            <text:p>03601.0001.20.001320-3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3"/>
          <table:table-cell office:value-type="string" table:style-name="ce11">
            <text:p>Pagamento da NF nº ,10027 referente prestação de serviço de Credenciado do mês de DEZ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38-7</text:p>
          </table:table-cell>
          <table:table-cell office:value-type="string" table:style-name="ce5">
            <text:p>03601.0001.20.000667-4</text:p>
          </table:table-cell>
          <table:table-cell office:value-type="string" table:style-name="ce5">
            <text:p>03601.0001.20.001328-9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3"/>
          <table:table-cell office:value-type="string" table:style-name="ce11">
            <text:p>Pagamento da NF nº 10023, referente prestação de serviço de Credenciado do mês de DEZEMBRO/2019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696-4</text:p>
          </table:table-cell>
          <table:table-cell office:value-type="string" table:style-name="ce5">
            <text:p>03601.0001.20.000621-6</text:p>
          </table:table-cell>
          <table:table-cell office:value-type="string" table:style-name="ce5">
            <text:p>03601.0001.20.001065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3"/>
          <table:table-cell office:value-type="string" table:style-name="ce11">
            <text:p>Pagamento Nota Fiscal nº 4747, referente prestação de serviço de Credenciados do mês de DEZEMBRO/2019 - Lote nº 3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00-6</text:p>
          </table:table-cell>
          <table:table-cell office:value-type="string" table:style-name="ce5">
            <text:p>03601.0001.20.000690-9</text:p>
          </table:table-cell>
          <table:table-cell office:value-type="string" table:style-name="ce5">
            <text:p>03601.0001.20.000930-3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95.04" table:style-name="ce5">
            <text:p>95,04</text:p>
          </table:table-cell>
          <table:table-cell table:style-name="ce3"/>
          <table:table-cell office:value-type="string" table:style-name="ce11">
            <text:p>Pagamento Nota Fiscal nº 03, referente prestação de serviço de Credenciados do mês de DEZEMBRO/2019 - Lote nº 43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716-2</text:p>
          </table:table-cell>
          <table:table-cell office:value-type="string" table:style-name="ce5">
            <text:p>03601.0001.20.000598-8</text:p>
          </table:table-cell>
          <table:table-cell office:value-type="string" table:style-name="ce5">
            <text:p>03601.0001.20.001040-9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362.07" table:style-name="ce5">
            <text:p>362,07</text:p>
          </table:table-cell>
          <table:table-cell table:style-name="ce3"/>
          <table:table-cell office:value-type="string" table:style-name="ce11">
            <text:p>Pagamento Nota Fiscal nº 3107, referente prestação de serviço de Credenciados do mês de DEZEMBRO/2019 - Lote nº 3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27-8</text:p>
          </table:table-cell>
          <table:table-cell office:value-type="string" table:style-name="ce5">
            <text:p>03601.0001.20.000573-2</text:p>
          </table:table-cell>
          <table:table-cell office:value-type="string" table:style-name="ce5">
            <text:p>03601.0001.20.001308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3"/>
          <table:table-cell office:value-type="string" table:style-name="ce11">
            <text:p>Pagamento da NF nº 09, referente prestação de serviço de Credenciado do mês de DEZ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28-6</text:p>
          </table:table-cell>
          <table:table-cell office:value-type="string" table:style-name="ce5">
            <text:p>03601.0001.20.000585-6</text:p>
          </table:table-cell>
          <table:table-cell office:value-type="string" table:style-name="ce5">
            <text:p>03601.0001.20.001299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3"/>
          <table:table-cell office:value-type="string" table:style-name="ce11">
            <text:p>Pagamento da NF nº 18, referente prestação de serviço de Credenciado do mês de DEZ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39-1</text:p>
          </table:table-cell>
          <table:table-cell office:value-type="string" table:style-name="ce5">
            <text:p>03601.0001.20.000572-4</text:p>
          </table:table-cell>
          <table:table-cell office:value-type="string" table:style-name="ce5">
            <text:p>03601.0001.20.001340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3"/>
          <table:table-cell office:value-type="string" table:style-name="ce11">
            <text:p>Pagamento da NF nº 36, referente prestação de serviço de Credenciado do mês de DEZEMBRO/2019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754-5</text:p>
          </table:table-cell>
          <table:table-cell office:value-type="string" table:style-name="ce5">
            <text:p>03601.0001.20.000649-6</text:p>
          </table:table-cell>
          <table:table-cell office:value-type="string" table:style-name="ce5">
            <text:p>03601.0001.20.001044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33.51" table:style-name="ce5">
            <text:p>133,51</text:p>
          </table:table-cell>
          <table:table-cell table:style-name="ce3"/>
          <table:table-cell office:value-type="string" table:style-name="ce11">
            <text:p>Pagamento Nota Fiscal nº 35, referente prestação de serviço de Credenciados do mês de DEZEMBRO/2019 - Lote nº 3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84-7</text:p>
          </table:table-cell>
          <table:table-cell office:value-type="string" table:style-name="ce5">
            <text:p>03601.0001.20.000536-8</text:p>
          </table:table-cell>
          <table:table-cell office:value-type="string" table:style-name="ce5">
            <text:p>03601.0001.20.000841-2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93.9" table:style-name="ce5">
            <text:p>393,9</text:p>
          </table:table-cell>
          <table:table-cell table:style-name="ce3"/>
          <table:table-cell office:value-type="string" table:style-name="ce11">
            <text:p>Pagamento Nota Fiscal nº 18, referente prestação de serviço de Credenciados do mês de DEZEMBRO/2019 - Lote nº 35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809-6</text:p>
          </table:table-cell>
          <table:table-cell office:value-type="string" table:style-name="ce5">
            <text:p>03601.0001.20.000538-4</text:p>
          </table:table-cell>
          <table:table-cell office:value-type="string" table:style-name="ce5">
            <text:p>03601.0001.20.001007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03.07" table:style-name="ce5">
            <text:p>303,07</text:p>
          </table:table-cell>
          <table:table-cell table:style-name="ce3"/>
          <table:table-cell office:value-type="string" table:style-name="ce11">
            <text:p>Pagamento Nota Fiscal nº 02544, referente prestação de serviço de Credenciados do mês de Dezembro/2019 - Lote nº 3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14-2</text:p>
          </table:table-cell>
          <table:table-cell office:value-type="string" table:style-name="ce5">
            <text:p>03601.0001.20.000637-2</text:p>
          </table:table-cell>
          <table:table-cell office:value-type="string" table:style-name="ce5">
            <text:p>03601.0001.20.000963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Nota Fiscal nº 78256851, referente prestação de serviço de Credenciados do mês de DEZEMBRO/2019 - Lote nº 41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15-0</text:p>
          </table:table-cell>
          <table:table-cell office:value-type="string" table:style-name="ce5">
            <text:p>03601.0001.20.000549-1</text:p>
          </table:table-cell>
          <table:table-cell office:value-type="string" table:style-name="ce5">
            <text:p>03601.0001.20.000846-3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42.41" table:style-name="ce5">
            <text:p>142,41</text:p>
          </table:table-cell>
          <table:table-cell table:style-name="ce3"/>
          <table:table-cell office:value-type="string" table:style-name="ce11">
            <text:p>Pagamento Nota Fiscal nº 2829, referente prestação de serviço de Credenciados do mês de DEZEMBRO/2019 - Lote nº 35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37-1</text:p>
          </table:table-cell>
          <table:table-cell office:value-type="string" table:style-name="ce5">
            <text:p>03601.0001.20.000623-2</text:p>
          </table:table-cell>
          <table:table-cell office:value-type="string" table:style-name="ce5">
            <text:p>03601.0001.20.000953-2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Nota Fiscal nº 41, referente prestação de serviço de Credenciados do mês de DEZEMBRO/2019 - Lote nº 41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40-1</text:p>
          </table:table-cell>
          <table:table-cell office:value-type="string" table:style-name="ce5">
            <text:p>03601.0001.20.000435-3</text:p>
          </table:table-cell>
          <table:table-cell office:value-type="string" table:style-name="ce5">
            <text:p>03601.0001.20.000672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Nota Fiscal nº 54, referente prestação de serviço de Credenciados do mês de DEZEMBRO/2019 - Lote nº 33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48-7</text:p>
          </table:table-cell>
          <table:table-cell office:value-type="string" table:style-name="ce5">
            <text:p>03601.0001.20.000427-2</text:p>
          </table:table-cell>
          <table:table-cell office:value-type="string" table:style-name="ce5">
            <text:p>03601.0001.20.000639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Nota Fiscal nº 31, referente prestação de serviço de Credenciados do mês de DEZEMBRO/2019 - Lote nº 34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49-5</text:p>
          </table:table-cell>
          <table:table-cell office:value-type="string" table:style-name="ce5">
            <text:p>03601.0001.20.000428-0</text:p>
          </table:table-cell>
          <table:table-cell office:value-type="string" table:style-name="ce5">
            <text:p>03601.0001.20.000642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Nota Fiscal nº 76, referente prestação de serviço de Credenciados do mês de DEZEMBRO/2019 - Lote nº 34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56-8</text:p>
          </table:table-cell>
          <table:table-cell office:value-type="string" table:style-name="ce5">
            <text:p>03601.0001.20.000433-7</text:p>
          </table:table-cell>
          <table:table-cell office:value-type="string" table:style-name="ce5">
            <text:p>03601.0001.20.000691-6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44.14" table:style-name="ce5">
            <text:p>444,14</text:p>
          </table:table-cell>
          <table:table-cell table:style-name="ce3"/>
          <table:table-cell office:value-type="string" table:style-name="ce11">
            <text:p>Pagamento Nota Fiscal nº 45, referente prestação de serviço de Credenciados do mês de DEZEMBRO/2019 - Lote nº 33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57-6</text:p>
          </table:table-cell>
          <table:table-cell office:value-type="string" table:style-name="ce5">
            <text:p>03601.0001.20.000434-5</text:p>
          </table:table-cell>
          <table:table-cell office:value-type="string" table:style-name="ce5">
            <text:p>03601.0001.20.000692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Nota Fiscal nº 46, referente prestação de serviço de Credenciados do mês de DEZEMBRO/2019 - Lote nº 33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64-9</text:p>
          </table:table-cell>
          <table:table-cell office:value-type="string" table:style-name="ce5">
            <text:p>03601.0001.20.000436-1</text:p>
          </table:table-cell>
          <table:table-cell office:value-type="string" table:style-name="ce5">
            <text:p>03601.0001.20.000696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Nota Fiscal nº 15, referente prestação de serviço de Credenciados do mês de DEZEMBRO/2019 - Lote nº 33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68-1</text:p>
          </table:table-cell>
          <table:table-cell office:value-type="string" table:style-name="ce5">
            <text:p>03601.0001.20.000442-6</text:p>
          </table:table-cell>
          <table:table-cell office:value-type="string" table:style-name="ce5">
            <text:p>03601.0001.20.000681-9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Nota Fiscal nº 46, referente prestação de serviço de Credenciados do mês de DEZEMBRO/2019 - Lote nº 33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70-3</text:p>
          </table:table-cell>
          <table:table-cell office:value-type="string" table:style-name="ce5">
            <text:p>03601.0001.20.000443-4</text:p>
          </table:table-cell>
          <table:table-cell office:value-type="string" table:style-name="ce5">
            <text:p>03601.0001.20.000687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Nota Fiscal nº 19, referente prestação de serviço de Credenciados do mês de DEZEMBRO/2019 - Lote nº 33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73-8</text:p>
          </table:table-cell>
          <table:table-cell office:value-type="string" table:style-name="ce5">
            <text:p>03601.0001.20.000446-9</text:p>
          </table:table-cell>
          <table:table-cell office:value-type="string" table:style-name="ce5">
            <text:p>03601.0001.20.000684-3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Nota Fiscal nº 71, referente prestação de serviço de Credenciados do mês de DEZEMBRO/2019 - Lote nº 33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874-6</text:p>
          </table:table-cell>
          <table:table-cell office:value-type="string" table:style-name="ce5">
            <text:p>03601.0001.20.000657-7</text:p>
          </table:table-cell>
          <table:table-cell office:value-type="string" table:style-name="ce5">
            <text:p>03601.0001.20.001034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26.18" table:style-name="ce5">
            <text:p>426,18</text:p>
          </table:table-cell>
          <table:table-cell table:style-name="ce3"/>
          <table:table-cell office:value-type="string" table:style-name="ce11">
            <text:p>Pagamento Nota Fiscal nº 63, referente prestação de serviço de Credenciados do mês de DEZEMBRO/2019 - Lote nº 3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02-5</text:p>
          </table:table-cell>
          <table:table-cell office:value-type="string" table:style-name="ce5">
            <text:p>03601.0001.20.000439-6</text:p>
          </table:table-cell>
          <table:table-cell office:value-type="string" table:style-name="ce5">
            <text:p>03601.0001.20.000650-9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Nota Fiscal nº 37388, referente prestação de serviço de Credenciados do mês de DEZEMBRO/2019 - Lote nº 33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07-6</text:p>
          </table:table-cell>
          <table:table-cell office:value-type="string" table:style-name="ce5">
            <text:p>03601.0001.20.000605-4</text:p>
          </table:table-cell>
          <table:table-cell office:value-type="string" table:style-name="ce5">
            <text:p>03601.0001.20.000902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20.15" table:style-name="ce5">
            <text:p>420,15</text:p>
          </table:table-cell>
          <table:table-cell table:style-name="ce3"/>
          <table:table-cell office:value-type="string" table:style-name="ce11">
            <text:p>Pagamento Nota Fiscal nº 99, referente prestação de serviço de Credenciados do mês de DEZEMBRO/2019 - Lote nº 40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20-3</text:p>
          </table:table-cell>
          <table:table-cell office:value-type="string" table:style-name="ce5">
            <text:p>03601.0001.20.000651-8</text:p>
          </table:table-cell>
          <table:table-cell office:value-type="string" table:style-name="ce5">
            <text:p>03601.0001.20.000978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60.38" table:style-name="ce5">
            <text:p>260,38</text:p>
          </table:table-cell>
          <table:table-cell table:style-name="ce3"/>
          <table:table-cell office:value-type="string" table:style-name="ce11">
            <text:p>Pagamento Nota Fiscal nº 4782, referente prestação de serviço de Credenciados do mês de DEZEMBRO/2019 - Lote nº 41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35-1</text:p>
          </table:table-cell>
          <table:table-cell office:value-type="string" table:style-name="ce5">
            <text:p>03601.0001.20.000631-3</text:p>
          </table:table-cell>
          <table:table-cell office:value-type="string" table:style-name="ce5">
            <text:p>03601.0001.20.000983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19.60000000000002" table:style-name="ce5">
            <text:p>319,6</text:p>
          </table:table-cell>
          <table:table-cell table:style-name="ce3"/>
          <table:table-cell office:value-type="string" table:style-name="ce11">
            <text:p>Pagamento Nota Fiscal nº 7568, referente prestação de serviço de Credenciados do mês de DEZEMBRO/2019 - Lote nº 41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37-8</text:p>
          </table:table-cell>
          <table:table-cell office:value-type="string" table:style-name="ce5">
            <text:p>03601.0001.20.000440-1</text:p>
          </table:table-cell>
          <table:table-cell office:value-type="string" table:style-name="ce5">
            <text:p>03601.0001.20.000657-6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Nota Fiscal nº 15, referente prestação de serviço de Credenciados do mês de DEZEMBRO/2019 - Lote nº 33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41-6</text:p>
          </table:table-cell>
          <table:table-cell office:value-type="string" table:style-name="ce5">
            <text:p>03601.0001.20.000424-8</text:p>
          </table:table-cell>
          <table:table-cell office:value-type="string" table:style-name="ce5">
            <text:p>03601.0001.20.000604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Nota Fiscal nº 8495, referente prestação de serviço de Credenciados do mês de DEZEMBRO/2019 - Lote nº 34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58-0</text:p>
          </table:table-cell>
          <table:table-cell office:value-type="string" table:style-name="ce5">
            <text:p>03601.0001.20.000526-0</text:p>
          </table:table-cell>
          <table:table-cell office:value-type="string" table:style-name="ce5">
            <text:p>03601.0001.20.000861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Nota Fiscal nº 19, referente prestação de serviço de Credenciados do mês de DEZEMBRO/2019 - Lote nº 35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59-9</text:p>
          </table:table-cell>
          <table:table-cell office:value-type="string" table:style-name="ce5">
            <text:p>03601.0001.20.000530-9</text:p>
          </table:table-cell>
          <table:table-cell office:value-type="string" table:style-name="ce5">
            <text:p>03601.0001.20.000848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Nota Fiscal nº 95, referente prestação de serviço de Credenciados do mês de DEZEMBRO/2019 - Lote nº 35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960-2</text:p>
          </table:table-cell>
          <table:table-cell office:value-type="string" table:style-name="ce5">
            <text:p>03601.0001.20.000543-0</text:p>
          </table:table-cell>
          <table:table-cell office:value-type="string" table:style-name="ce5">
            <text:p>03601.0001.20.001011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15.06" table:style-name="ce5">
            <text:p>415,06</text:p>
          </table:table-cell>
          <table:table-cell table:style-name="ce3"/>
          <table:table-cell office:value-type="string" table:style-name="ce11">
            <text:p>Pagamento Nota Fiscal nº 0185, referente prestação de serviço de Credenciados do mês de Dezembro/2019 - Lote nº 3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61-0</text:p>
          </table:table-cell>
          <table:table-cell office:value-type="string" table:style-name="ce5">
            <text:p>03601.0001.20.000539-2</text:p>
          </table:table-cell>
          <table:table-cell office:value-type="string" table:style-name="ce5">
            <text:p>03601.0001.20.000865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72.93" table:style-name="ce5">
            <text:p>372,93</text:p>
          </table:table-cell>
          <table:table-cell table:style-name="ce3"/>
          <table:table-cell office:value-type="string" table:style-name="ce11">
            <text:p>Pagamento Nota Fiscal nº 78, referente prestação de serviço de Credenciados do mês de DEZEMBRO/2019 - Lote nº 35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62-9</text:p>
          </table:table-cell>
          <table:table-cell office:value-type="string" table:style-name="ce5">
            <text:p>03601.0001.20.000541-4</text:p>
          </table:table-cell>
          <table:table-cell office:value-type="string" table:style-name="ce5">
            <text:p>03601.0001.20.000866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Nota Fiscal nº 100, referente prestação de serviço de Credenciados do mês de DEZEMBRO/2019 - Lote nº 35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63-7</text:p>
          </table:table-cell>
          <table:table-cell office:value-type="string" table:style-name="ce5">
            <text:p>03601.0001.20.000547-3</text:p>
          </table:table-cell>
          <table:table-cell office:value-type="string" table:style-name="ce5">
            <text:p>03601.0001.20.000832-3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Nota Fiscal nº 87, referente prestação de serviço de Credenciados do mês de DEZEMBRO/2019 - Lote nº 35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964-5</text:p>
          </table:table-cell>
          <table:table-cell office:value-type="string" table:style-name="ce5">
            <text:p>03601.0001.20.000532-5</text:p>
          </table:table-cell>
          <table:table-cell office:value-type="string" table:style-name="ce5">
            <text:p>03601.0001.20.001003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47.29" table:style-name="ce5">
            <text:p>247,29</text:p>
          </table:table-cell>
          <table:table-cell table:style-name="ce3"/>
          <table:table-cell office:value-type="string" table:style-name="ce11">
            <text:p>Pagamento Nota Fiscal nº 087, referente prestação de serviço de Credenciados do mês de Dezembro/2019 - Lote nº 3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67-1</text:p>
          </table:table-cell>
          <table:table-cell office:value-type="string" table:style-name="ce5">
            <text:p>03601.0001.20.000559-7</text:p>
          </table:table-cell>
          <table:table-cell office:value-type="string" table:style-name="ce5">
            <text:p>03601.0001.20.000852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Nota Fiscal nº 183, referente prestação de serviço de Credenciados do mês de DEZEMBRO/2019 - Lote nº 35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68-8</text:p>
          </table:table-cell>
          <table:table-cell office:value-type="string" table:style-name="ce5">
            <text:p>03601.0001.20.000560-0</text:p>
          </table:table-cell>
          <table:table-cell office:value-type="string" table:style-name="ce5">
            <text:p>03601.0001.20.000829-3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Nota Fiscal nº 92, referente prestação de serviço de Credenciados do mês de DEZEMBRO/2019 - Lote nº 35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992-0</text:p>
          </table:table-cell>
          <table:table-cell office:value-type="string" table:style-name="ce5">
            <text:p>03601.0001.20.000632-1</text:p>
          </table:table-cell>
          <table:table-cell office:value-type="string" table:style-name="ce5">
            <text:p>03601.0001.20.001053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83.29" table:style-name="ce5">
            <text:p>183,29</text:p>
          </table:table-cell>
          <table:table-cell table:style-name="ce3"/>
          <table:table-cell office:value-type="string" table:style-name="ce11">
            <text:p>Pagamento Nota Fiscal nº 15, referente prestação de serviço de Credenciados do mês de DEZEMBRO/2019 - Lote nº 3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94-7</text:p>
          </table:table-cell>
          <table:table-cell office:value-type="string" table:style-name="ce5">
            <text:p>03601.0001.20.000413-2</text:p>
          </table:table-cell>
          <table:table-cell office:value-type="string" table:style-name="ce5">
            <text:p>03601.0001.20.000635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Nota Fiscal nº 11, referente prestação de serviço de Credenciados do mês de DEZEMBRO/2019 - Lote nº 34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2010-4</text:p>
          </table:table-cell>
          <table:table-cell office:value-type="string" table:style-name="ce5">
            <text:p>03601.0001.20.000535-1</text:p>
          </table:table-cell>
          <table:table-cell office:value-type="string" table:style-name="ce5">
            <text:p>03601.0001.20.001001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89.6" table:style-name="ce5">
            <text:p>389,6</text:p>
          </table:table-cell>
          <table:table-cell table:style-name="ce3"/>
          <table:table-cell office:value-type="string" table:style-name="ce11">
            <text:p>Pagamento Nota Fiscal nº 43928, referente prestação de serviço de Credenciados do mês de Dezembro/2019 - Lote nº 3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22-8</text:p>
          </table:table-cell>
          <table:table-cell office:value-type="string" table:style-name="ce5">
            <text:p>03601.0001.20.000473-6</text:p>
          </table:table-cell>
          <table:table-cell office:value-type="string" table:style-name="ce5">
            <text:p>03601.0001.20.000760-2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5.88" table:style-name="ce5">
            <text:p>285,88</text:p>
          </table:table-cell>
          <table:table-cell table:style-name="ce3"/>
          <table:table-cell office:value-type="string" table:style-name="ce11">
            <text:p>Pagamento Nota Fiscal nº 113, referente prestação de serviço de Credenciados do mês de DEZEMBRO/2019 - Lote nº 32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27-9</text:p>
          </table:table-cell>
          <table:table-cell office:value-type="string" table:style-name="ce5">
            <text:p>03601.0001.20.000420-5</text:p>
          </table:table-cell>
          <table:table-cell office:value-type="string" table:style-name="ce5">
            <text:p>03601.0001.20.000630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Nota Fiscal nº 27, referente prestação de serviço de Credenciados do mês de DEZEMBRO/2019 - Lote nº 34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28-7</text:p>
          </table:table-cell>
          <table:table-cell office:value-type="string" table:style-name="ce5">
            <text:p>03601.0001.20.000723-9</text:p>
          </table:table-cell>
          <table:table-cell office:value-type="string" table:style-name="ce5">
            <text:p>03601.0001.20.001042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da NF nº 21, referente prestação de serviço de Credenciado do mês de DEZ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85-6</text:p>
          </table:table-cell>
          <table:table-cell office:value-type="string" table:style-name="ce5">
            <text:p>03601.0001.20.000431-0</text:p>
          </table:table-cell>
          <table:table-cell office:value-type="string" table:style-name="ce5">
            <text:p>03601.0001.20.000664-9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Nota Fiscal nº 46, referente prestação de serviço de Credenciados do mês de DEZEMBRO/2019 - Lote nº 33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90-2</text:p>
          </table:table-cell>
          <table:table-cell office:value-type="string" table:style-name="ce5">
            <text:p>03601.0001.20.000447-7</text:p>
          </table:table-cell>
          <table:table-cell office:value-type="string" table:style-name="ce5">
            <text:p>03601.0001.20.000662-2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Nota Fiscal nº 37387, referente prestação de serviço de Credenciados do mês de DEZEMBRO/2019 - Lote nº 33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94-5</text:p>
          </table:table-cell>
          <table:table-cell office:value-type="string" table:style-name="ce5">
            <text:p>03601.0001.20.000437-1</text:p>
          </table:table-cell>
          <table:table-cell office:value-type="string" table:style-name="ce5">
            <text:p>03601.0001.20.000673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Nota Fiscal nº 13, referente prestação de serviço de Credenciados do mês de DEZEMBRO/2019 - Lote nº 33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105-4</text:p>
          </table:table-cell>
          <table:table-cell office:value-type="string" table:style-name="ce5">
            <text:p>03601.0001.20.000618-6</text:p>
          </table:table-cell>
          <table:table-cell office:value-type="string" table:style-name="ce5">
            <text:p>03601.0001.20.000992-3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Nota Fiscal nº 102, referente prestação de serviço de Credenciados do mês de DEZEMBRO/2019 - Lote nº 41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271-9</text:p>
          </table:table-cell>
          <table:table-cell office:value-type="string" table:style-name="ce5">
            <text:p>03601.0001.20.000633-1</text:p>
          </table:table-cell>
          <table:table-cell office:value-type="string" table:style-name="ce5">
            <text:p>03601.0001.20.000958-3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60.23" table:style-name="ce5">
            <text:p>260,23</text:p>
          </table:table-cell>
          <table:table-cell table:style-name="ce3"/>
          <table:table-cell office:value-type="string" table:style-name="ce11">
            <text:p>Pagamento Nota Fiscal nº 337, referente prestação de serviço de Credenciados do mês de DEZEMBRO/2019 - Lote nº 41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278-6</text:p>
          </table:table-cell>
          <table:table-cell office:value-type="string" table:style-name="ce5">
            <text:p>03601.0001.20.000599-6</text:p>
          </table:table-cell>
          <table:table-cell office:value-type="string" table:style-name="ce5">
            <text:p>03601.0001.20.000869-2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33.78" table:style-name="ce5">
            <text:p>333,78</text:p>
          </table:table-cell>
          <table:table-cell table:style-name="ce3"/>
          <table:table-cell office:value-type="string" table:style-name="ce11">
            <text:p>Pagamento Nota Fiscal nº 14419, referente prestação de serviço de Credenciados do mês de DEZEMBRO/2019 - Lote nº 40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441-1</text:p>
          </table:table-cell>
          <table:table-cell office:value-type="string" table:style-name="ce5">
            <text:p>03601.0001.20.000418-3</text:p>
          </table:table-cell>
          <table:table-cell office:value-type="string" table:style-name="ce5">
            <text:p>03601.0001.20.000620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Nota Fiscal nº 32223, referente prestação de serviço de Credenciados do mês de DEZEMBRO/2019 - Lote nº 34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631-5</text:p>
          </table:table-cell>
          <table:table-cell office:value-type="string" table:style-name="ce5">
            <text:p>03601.0001.20.000658-5</text:p>
          </table:table-cell>
          <table:table-cell office:value-type="string" table:style-name="ce5">
            <text:p>03601.0001.20.000959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Nota Fiscal nº 19, referente prestação de serviço de Credenciados do mês de DEZEMBRO/2019 - Lote nº 41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798-2</text:p>
          </table:table-cell>
          <table:table-cell office:value-type="string" table:style-name="ce5">
            <text:p>03601.0001.20.000415-9</text:p>
          </table:table-cell>
          <table:table-cell office:value-type="string" table:style-name="ce5">
            <text:p>03601.0001.20.000600-2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Nota Fiscal nº 8441, referente prestação de serviço de Credenciados do mês de DEZEMBRO/2019 - Lote nº 34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799-0</text:p>
          </table:table-cell>
          <table:table-cell office:value-type="string" table:style-name="ce5">
            <text:p>03601.0001.20.000421-3</text:p>
          </table:table-cell>
          <table:table-cell office:value-type="string" table:style-name="ce5">
            <text:p>03601.0001.20.000608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Nota Fiscal nº 8447, referente prestação de serviço de Credenciados do mês de DEZEMBRO/2019 - Lote nº 34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803-2</text:p>
          </table:table-cell>
          <table:table-cell office:value-type="string" table:style-name="ce5">
            <text:p>03601.0001.20.000414-0</text:p>
          </table:table-cell>
          <table:table-cell office:value-type="string" table:style-name="ce5">
            <text:p>03601.0001.20.000644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Nota Fiscal nº 8494, referente prestação de serviço de Credenciados do mês de DEZEMBRO/2019 - Lote nº 34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839-3</text:p>
          </table:table-cell>
          <table:table-cell office:value-type="string" table:style-name="ce5">
            <text:p>03601.0001.20.000555-4</text:p>
          </table:table-cell>
          <table:table-cell office:value-type="string" table:style-name="ce5">
            <text:p>03601.0001.20.000858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434.48" table:style-name="ce5">
            <text:p>434,48</text:p>
          </table:table-cell>
          <table:table-cell table:style-name="ce3"/>
          <table:table-cell office:value-type="string" table:style-name="ce11">
            <text:p>Pagamento Nota Fiscal nº 243, referente prestação de serviço de Credenciados do mês de DEZEMBRO/2019 - Lote nº 35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840-7</text:p>
          </table:table-cell>
          <table:table-cell office:value-type="string" table:style-name="ce5">
            <text:p>03601.0001.20.000533-3</text:p>
          </table:table-cell>
          <table:table-cell office:value-type="string" table:style-name="ce5">
            <text:p>03601.0001.20.000844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364.33" table:style-name="ce5">
            <text:p>364,33</text:p>
          </table:table-cell>
          <table:table-cell table:style-name="ce3"/>
          <table:table-cell office:value-type="string" table:style-name="ce11">
            <text:p>Pagamento Nota Fiscal nº 212, referente prestação de serviço de Credenciados do mês de DEZEMBRO/2019 - Lote nº 35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842-3</text:p>
          </table:table-cell>
          <table:table-cell office:value-type="string" table:style-name="ce5">
            <text:p>03601.0001.20.000544-9</text:p>
          </table:table-cell>
          <table:table-cell office:value-type="string" table:style-name="ce5">
            <text:p>03601.0001.20.000818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392.62" table:style-name="ce5">
            <text:p>392,62</text:p>
          </table:table-cell>
          <table:table-cell table:style-name="ce3"/>
          <table:table-cell office:value-type="string" table:style-name="ce11">
            <text:p>Pagamento Nota Fiscal nº 234, referente prestação de serviço de Credenciados do mês de DEZEMBRO/2019 - Lote nº 35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2843-1</text:p>
          </table:table-cell>
          <table:table-cell office:value-type="string" table:style-name="ce5">
            <text:p>03601.0001.20.000625-9</text:p>
          </table:table-cell>
          <table:table-cell office:value-type="string" table:style-name="ce5">
            <text:p>03601.0001.20.001052-2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371.12" table:style-name="ce5">
            <text:p>371,12</text:p>
          </table:table-cell>
          <table:table-cell table:style-name="ce3"/>
          <table:table-cell office:value-type="string" table:style-name="ce11">
            <text:p>Pagamento Nota Fiscal nº 2020000000000162, referente prestação de serviço de Credenciados do mês de DEZEMBRO/2019 - Lote nº 3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870-9</text:p>
          </table:table-cell>
          <table:table-cell office:value-type="string" table:style-name="ce5">
            <text:p>03601.0001.20.000663-1</text:p>
          </table:table-cell>
          <table:table-cell office:value-type="string" table:style-name="ce5">
            <text:p>03601.0001.20.000981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0.94" table:style-name="ce5">
            <text:p>430,94</text:p>
          </table:table-cell>
          <table:table-cell table:style-name="ce3"/>
          <table:table-cell office:value-type="string" table:style-name="ce11">
            <text:p>Pagamento Nota Fiscal nº 78256867, referente prestação de serviço de Credenciados do mês de DEZEMBRO/2019 - Lote nº 41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2966-7</text:p>
          </table:table-cell>
          <table:table-cell office:value-type="string" table:style-name="ce5">
            <text:p>03601.0001.20.000589-9</text:p>
          </table:table-cell>
          <table:table-cell office:value-type="string" table:style-name="ce5">
            <text:p>03601.0001.20.001045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204.49" table:style-name="ce5">
            <text:p>204,49</text:p>
          </table:table-cell>
          <table:table-cell table:style-name="ce3"/>
          <table:table-cell office:value-type="string" table:style-name="ce11">
            <text:p>Pagamento Nota Fiscal nº 4781, referente prestação de serviço de Credenciados do mês de DEZEMBRO/2019 - Lote nº 3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978-0</text:p>
          </table:table-cell>
          <table:table-cell office:value-type="string" table:style-name="ce5">
            <text:p>03601.0001.20.000739-5</text:p>
          </table:table-cell>
          <table:table-cell office:value-type="string" table:style-name="ce5">
            <text:p>03601.0001.20.001047-6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22.19" table:style-name="ce5">
            <text:p>122,19</text:p>
          </table:table-cell>
          <table:table-cell table:style-name="ce3"/>
          <table:table-cell office:value-type="string" table:style-name="ce11">
            <text:p>Pagamento da NF nº 19, referente prestação de serviço de Credenciado do mês de DEZ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006-1</text:p>
          </table:table-cell>
          <table:table-cell office:value-type="string" table:style-name="ce5">
            <text:p>03601.0001.20.000509-0</text:p>
          </table:table-cell>
          <table:table-cell office:value-type="string" table:style-name="ce5">
            <text:p>03601.0001.20.000795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69.12" table:style-name="ce5">
            <text:p>269,12</text:p>
          </table:table-cell>
          <table:table-cell table:style-name="ce3"/>
          <table:table-cell office:value-type="string" table:style-name="ce11">
            <text:p>Pagamento Nota Fiscal nº 37376, referente prestação de serviço de Credenciados do mês de DEZEMBRO/2019 - Lote nº 31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184-1</text:p>
          </table:table-cell>
          <table:table-cell office:value-type="string" table:style-name="ce5">
            <text:p>03601.0001.20.000470-1</text:p>
          </table:table-cell>
          <table:table-cell office:value-type="string" table:style-name="ce5">
            <text:p>03601.0001.20.000740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7, referente prestação de serviço de Credenciados do mês de DEZEMBRO/2019 - Lote nº 32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228-5</text:p>
          </table:table-cell>
          <table:table-cell office:value-type="string" table:style-name="ce5">
            <text:p>03601.0001.20.000683-6</text:p>
          </table:table-cell>
          <table:table-cell office:value-type="string" table:style-name="ce5">
            <text:p>03601.0001.20.000933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20.63" table:style-name="ce5">
            <text:p>220,63</text:p>
          </table:table-cell>
          <table:table-cell table:style-name="ce3"/>
          <table:table-cell office:value-type="string" table:style-name="ce11">
            <text:p>Pagamento Nota Fiscal nº 60, referente prestação de serviço de Credenciados do mês de DEZEMBRO/2019 - Lote nº 43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230-7</text:p>
          </table:table-cell>
          <table:table-cell office:value-type="string" table:style-name="ce5">
            <text:p>03601.0001.20.000685-2</text:p>
          </table:table-cell>
          <table:table-cell office:value-type="string" table:style-name="ce5">
            <text:p>03601.0001.20.000926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03.23" table:style-name="ce5">
            <text:p>303,23</text:p>
          </table:table-cell>
          <table:table-cell table:style-name="ce3"/>
          <table:table-cell office:value-type="string" table:style-name="ce11">
            <text:p>Pagamento Nota Fiscal nº 64, referente prestação de serviço de Credenciados do mês de DEZEMBRO/2019 - Lote nº 43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232-3</text:p>
          </table:table-cell>
          <table:table-cell office:value-type="string" table:style-name="ce5">
            <text:p>03601.0001.20.000513-9</text:p>
          </table:table-cell>
          <table:table-cell office:value-type="string" table:style-name="ce5">
            <text:p>03601.0001.20.000767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3738, referente prestação de serviço de Credenciados do mês de DEZEMBRO/2019 - Lote nº 31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375-3</text:p>
          </table:table-cell>
          <table:table-cell office:value-type="string" table:style-name="ce5">
            <text:p>03601.0001.20.000441-8</text:p>
          </table:table-cell>
          <table:table-cell office:value-type="string" table:style-name="ce5">
            <text:p>03601.0001.20.000658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Nota Fiscal nº 13, referente prestação de serviço de Credenciados do mês de DEZEMBRO/2019 - Lote nº 33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385-0</text:p>
          </table:table-cell>
          <table:table-cell office:value-type="string" table:style-name="ce5">
            <text:p>03601.0001.20.000656-9</text:p>
          </table:table-cell>
          <table:table-cell office:value-type="string" table:style-name="ce5">
            <text:p>03601.0001.20.001322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43.99" table:style-name="ce5">
            <text:p>143,99</text:p>
          </table:table-cell>
          <table:table-cell table:style-name="ce3"/>
          <table:table-cell office:value-type="string" table:style-name="ce11">
            <text:p>Pagamento da NF nº 78256864, referente prestação de serviço de Credenciado do mês de DEZ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487-3</text:p>
          </table:table-cell>
          <table:table-cell office:value-type="string" table:style-name="ce5">
            <text:p>03601.0001.20.000444-2</text:p>
          </table:table-cell>
          <table:table-cell office:value-type="string" table:style-name="ce5">
            <text:p>03601.0001.20.000674-6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Nota Fiscal nº 09, referente prestação de serviço de Credenciados do mês de DEZEMBRO/2019 - Lote nº 33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549-7</text:p>
          </table:table-cell>
          <table:table-cell office:value-type="string" table:style-name="ce5">
            <text:p>03601.0001.20.000684-4</text:p>
          </table:table-cell>
          <table:table-cell office:value-type="string" table:style-name="ce5">
            <text:p>03601.0001.20.000935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67.88" table:style-name="ce5">
            <text:p>67,88</text:p>
          </table:table-cell>
          <table:table-cell table:style-name="ce3"/>
          <table:table-cell office:value-type="string" table:style-name="ce11">
            <text:p>Pagamento Nota Fiscal nº 3, referente prestação de serviço de Credenciados do mês de DEZEMBRO/2019 - Lote nº 43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3766-1</text:p>
          </table:table-cell>
          <table:table-cell office:value-type="string" table:style-name="ce5">
            <text:p>03601.0001.20.000642-9</text:p>
          </table:table-cell>
          <table:table-cell office:value-type="string" table:style-name="ce5">
            <text:p>03601.0001.20.001059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362.07" table:style-name="ce5">
            <text:p>362,07</text:p>
          </table:table-cell>
          <table:table-cell table:style-name="ce3"/>
          <table:table-cell office:value-type="string" table:style-name="ce11">
            <text:p>Pagamento Nota Fiscal nº 1, referente prestação de serviço de Credenciados do mês de DEZEMBRO/2019 - Lote nº 3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884-4</text:p>
          </table:table-cell>
          <table:table-cell office:value-type="string" table:style-name="ce5">
            <text:p>03601.0001.20.000546-5</text:p>
          </table:table-cell>
          <table:table-cell office:value-type="string" table:style-name="ce5">
            <text:p>03601.0001.20.000821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23, referente prestação de serviço de Credenciados do mês de DEZEMBRO/2019 - Lote nº 35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143-8</text:p>
          </table:table-cell>
          <table:table-cell office:value-type="string" table:style-name="ce5">
            <text:p>03601.0001.20.000432-9</text:p>
          </table:table-cell>
          <table:table-cell office:value-type="string" table:style-name="ce5">
            <text:p>03601.0001.20.000667-3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Nota Fiscal nº 6, referente prestação de serviço de Credenciados do mês de DEZEMBRO/2019 - Lote nº 33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187-1</text:p>
          </table:table-cell>
          <table:table-cell office:value-type="string" table:style-name="ce5">
            <text:p>03601.0001.20.000429-9</text:p>
          </table:table-cell>
          <table:table-cell office:value-type="string" table:style-name="ce5">
            <text:p>03601.0001.20.000607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Nota Fiscal nº 32224, referente prestação de serviço de Credenciados do mês de DEZEMBRO/2019 - Lote nº 34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197-7</text:p>
          </table:table-cell>
          <table:table-cell office:value-type="string" table:style-name="ce5">
            <text:p>03601.0001.20.000512-0</text:p>
          </table:table-cell>
          <table:table-cell office:value-type="string" table:style-name="ce5">
            <text:p>03601.0001.20.000801-3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9, referente prestação de serviço de Credenciados do mês de DEZEMBRO/2019 - Lote nº 31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245-0</text:p>
          </table:table-cell>
          <table:table-cell office:value-type="string" table:style-name="ce5">
            <text:p>03601.0001.20.000650-1</text:p>
          </table:table-cell>
          <table:table-cell office:value-type="string" table:style-name="ce5">
            <text:p>03601.0001.20.001314-9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63.36" table:style-name="ce5">
            <text:p>63,36</text:p>
          </table:table-cell>
          <table:table-cell table:style-name="ce3"/>
          <table:table-cell office:value-type="string" table:style-name="ce11">
            <text:p>Pagamento da NF nº 7826866, referente prestação de serviço de Credenciado do mês de DEZEMBRO/2019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4494-1</text:p>
          </table:table-cell>
          <table:table-cell office:value-type="string" table:style-name="ce5">
            <text:p>03601.0001.20.000635-6</text:p>
          </table:table-cell>
          <table:table-cell office:value-type="string" table:style-name="ce5">
            <text:p>03601.0001.20.001057-3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75.64" table:style-name="ce5">
            <text:p>375,64</text:p>
          </table:table-cell>
          <table:table-cell table:style-name="ce3"/>
          <table:table-cell office:value-type="string" table:style-name="ce11">
            <text:p>Pagamento Nota Fiscal nº 2792/2020-11, referente prestação de serviço de Credenciados do mês de DEZEMBRO/2019 - Lote nº 3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516-6</text:p>
          </table:table-cell>
          <table:table-cell office:value-type="string" table:style-name="ce5">
            <text:p>03601.0001.20.000423-1</text:p>
          </table:table-cell>
          <table:table-cell office:value-type="string" table:style-name="ce5">
            <text:p>03601.0001.20.000611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Nota Fiscal nº 22, referente prestação de serviço de Credenciados do mês de DEZEMBRO/2019 - Lote nº 34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618-9</text:p>
          </table:table-cell>
          <table:table-cell office:value-type="string" table:style-name="ce5">
            <text:p>03601.0001.20.000678-1</text:p>
          </table:table-cell>
          <table:table-cell office:value-type="string" table:style-name="ce5">
            <text:p>03601.0001.20.000946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20.31" table:style-name="ce5">
            <text:p>120,31</text:p>
          </table:table-cell>
          <table:table-cell table:style-name="ce3"/>
          <table:table-cell office:value-type="string" table:style-name="ce11">
            <text:p>Pagamento Nota Fiscal nº 58, referente prestação de serviço de Credenciados do mês de DEZEMBRO/2019 - Lote nº 43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619-7</text:p>
          </table:table-cell>
          <table:table-cell office:value-type="string" table:style-name="ce5">
            <text:p>03601.0001.20.000680-1</text:p>
          </table:table-cell>
          <table:table-cell office:value-type="string" table:style-name="ce5">
            <text:p>03601.0001.20.000919-2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06.35" table:style-name="ce5">
            <text:p>106,35</text:p>
          </table:table-cell>
          <table:table-cell table:style-name="ce3"/>
          <table:table-cell office:value-type="string" table:style-name="ce11">
            <text:p>Pagamento Nota Fiscal nº 12, referente prestação de serviço de Credenciados do mês de DEZEMBRO/2019 - Lote nº 43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795-9</text:p>
          </table:table-cell>
          <table:table-cell office:value-type="string" table:style-name="ce5">
            <text:p>03601.0001.20.000445-0</text:p>
          </table:table-cell>
          <table:table-cell office:value-type="string" table:style-name="ce5">
            <text:p>03601.0001.20.000652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Nota Fiscal nº 61, referente prestação de serviço de Credenciados do mês de DEZEMBRO/2019 - Lote nº 33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959-5</text:p>
          </table:table-cell>
          <table:table-cell office:value-type="string" table:style-name="ce5">
            <text:p>03601.0001.20.000552-1</text:p>
          </table:table-cell>
          <table:table-cell office:value-type="string" table:style-name="ce5">
            <text:p>03601.0001.20.000839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Nota Fiscal nº 12, referente prestação de serviço de Credenciados do mês de DEZEMBRO/2019 - Lote nº 35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960-9</text:p>
          </table:table-cell>
          <table:table-cell office:value-type="string" table:style-name="ce5">
            <text:p>03601.0001.20.000551-1</text:p>
          </table:table-cell>
          <table:table-cell office:value-type="string" table:style-name="ce5">
            <text:p>03601.0001.20.000825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Nota Fiscal nº 84, referente prestação de serviço de Credenciados do mês de DEZEMBRO/2019 - Lote nº 35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968-4</text:p>
          </table:table-cell>
          <table:table-cell office:value-type="string" table:style-name="ce5">
            <text:p>03601.0001.20.000676-3</text:p>
          </table:table-cell>
          <table:table-cell office:value-type="string" table:style-name="ce5">
            <text:p>03601.0001.20.000945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Nota Fiscal nº 4, referente prestação de serviço de Credenciados do mês de DEZEMBRO/2019 - Lote nº 43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976-5</text:p>
          </table:table-cell>
          <table:table-cell office:value-type="string" table:style-name="ce5">
            <text:p>03601.0001.20.000627-5</text:p>
          </table:table-cell>
          <table:table-cell office:value-type="string" table:style-name="ce5">
            <text:p>03601.0001.20.000976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Nota Fiscal nº 4, referente prestação de serviço de Credenciados do mês de DEZEMBRO/2019 - Lote nº 41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5046-1</text:p>
          </table:table-cell>
          <table:table-cell office:value-type="string" table:style-name="ce5">
            <text:p>03601.0001.20.000523-6</text:p>
          </table:table-cell>
          <table:table-cell office:value-type="string" table:style-name="ce5">
            <text:p>03601.0001.20.000810-2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33, referente prestação de serviço de Credenciados do mês de DEZEMBRO/2019 - Lote nº 31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5047-1</text:p>
          </table:table-cell>
          <table:table-cell office:value-type="string" table:style-name="ce5">
            <text:p>03601.0001.20.000524-4</text:p>
          </table:table-cell>
          <table:table-cell office:value-type="string" table:style-name="ce5">
            <text:p>03601.0001.20.000813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54, referente prestação de serviço de Credenciados do mês de DEZEMBRO/2019 - Lote nº 31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5052-6</text:p>
          </table:table-cell>
          <table:table-cell office:value-type="string" table:style-name="ce5">
            <text:p>03601.0001.20.000614-3</text:p>
          </table:table-cell>
          <table:table-cell office:value-type="string" table:style-name="ce5">
            <text:p>03601.0001.20.000914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5, referente prestação de serviço de Credenciados do mês de DEZEMBRO/2019 - Lote nº 40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5056-9</text:p>
          </table:table-cell>
          <table:table-cell office:value-type="string" table:style-name="ce5">
            <text:p>03601.0001.20.000516-3</text:p>
          </table:table-cell>
          <table:table-cell office:value-type="string" table:style-name="ce5">
            <text:p>03601.0001.20.000774-2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6, referente prestação de serviço de Credenciados do mês de DEZEMBRO/2019 - Lote nº 31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5133-6</text:p>
          </table:table-cell>
          <table:table-cell office:value-type="string" table:style-name="ce5">
            <text:p>03601.0001.20.000515-5</text:p>
          </table:table-cell>
          <table:table-cell office:value-type="string" table:style-name="ce5">
            <text:p>03601.0001.20.000770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18, referente prestação de serviço de Credenciados do mês de DEZEMBRO/2019 - Lote nº 31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5150-6</text:p>
          </table:table-cell>
          <table:table-cell office:value-type="string" table:style-name="ce5">
            <text:p>03601.0001.20.000609-7</text:p>
          </table:table-cell>
          <table:table-cell office:value-type="string" table:style-name="ce5">
            <text:p>03601.0001.20.000892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5, referente prestação de serviço de Credenciados do mês de DEZEMBRO/2019 - Lote nº 40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5152-2</text:p>
          </table:table-cell>
          <table:table-cell office:value-type="string" table:style-name="ce5">
            <text:p>03601.0001.20.000611-9</text:p>
          </table:table-cell>
          <table:table-cell office:value-type="string" table:style-name="ce5">
            <text:p>03601.0001.20.000907-9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5, referente prestação de serviço de Credenciados do mês de DEZEMBRO/2019 - Lote nº 40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5399-1</text:p>
          </table:table-cell>
          <table:table-cell office:value-type="string" table:style-name="ce5">
            <text:p>03601.0001.20.000561-9</text:p>
          </table:table-cell>
          <table:table-cell office:value-type="string" table:style-name="ce5">
            <text:p>03601.0001.20.000750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1.68" table:style-name="ce5">
            <text:p>451,68</text:p>
          </table:table-cell>
          <table:table-cell table:style-name="ce3"/>
          <table:table-cell office:value-type="string" table:style-name="ce11">
            <text:p>Pagamento Nota Fiscal nº 087, referente prestação de serviço de Credenciados do mês de Dezembro/2019 - Lote nº 4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5707-5</text:p>
          </table:table-cell>
          <table:table-cell office:value-type="string" table:style-name="ce5">
            <text:p>03601.0001.20.000602-1</text:p>
          </table:table-cell>
          <table:table-cell office:value-type="string" table:style-name="ce5">
            <text:p>03601.0001.20.000883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52558, referente prestação de serviço de Credenciados do mês de DEZEMBRO/2019 - Lote nº 40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5798-9</text:p>
          </table:table-cell>
          <table:table-cell office:value-type="string" table:style-name="ce5">
            <text:p>03601.0001.20.000615-1</text:p>
          </table:table-cell>
          <table:table-cell office:value-type="string" table:style-name="ce5">
            <text:p>03601.0001.20.000918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Nota Fiscal nº 133, referente prestação de serviço de Credenciados do mês de DEZEMBRO/2019 - Lote nº 40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5874-8</text:p>
          </table:table-cell>
          <table:table-cell office:value-type="string" table:style-name="ce5">
            <text:p>03601.0001.20.000606-2</text:p>
          </table:table-cell>
          <table:table-cell office:value-type="string" table:style-name="ce5">
            <text:p>03601.0001.20.000891-9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25.66" table:style-name="ce5">
            <text:p>125,66</text:p>
          </table:table-cell>
          <table:table-cell table:style-name="ce3"/>
          <table:table-cell office:value-type="string" table:style-name="ce11">
            <text:p>Pagamento Nota Fiscal nº 4, referente prestação de serviço de Credenciados do mês de DEZEMBRO/2019 - Lote nº 40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5959-0</text:p>
          </table:table-cell>
          <table:table-cell office:value-type="string" table:style-name="ce5">
            <text:p>03601.0001.20.000613-5</text:p>
          </table:table-cell>
          <table:table-cell office:value-type="string" table:style-name="ce5">
            <text:p>03601.0001.20.000913-3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3.88" table:style-name="ce5">
            <text:p>293,88</text:p>
          </table:table-cell>
          <table:table-cell table:style-name="ce3"/>
          <table:table-cell office:value-type="string" table:style-name="ce11">
            <text:p>Pagamento Nota Fiscal nº 9944, referente prestação de serviço de Credenciados do mês de DEZEMBRO/2019 - Lote nº 40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5961-2</text:p>
          </table:table-cell>
          <table:table-cell office:value-type="string" table:style-name="ce5">
            <text:p>03601.0001.20.000610-0</text:p>
          </table:table-cell>
          <table:table-cell office:value-type="string" table:style-name="ce5">
            <text:p>03601.0001.20.000878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12.42" table:style-name="ce5">
            <text:p>212,42</text:p>
          </table:table-cell>
          <table:table-cell table:style-name="ce3"/>
          <table:table-cell office:value-type="string" table:style-name="ce11">
            <text:p>Pagamento Nota Fiscal nº 4, referente prestação de serviço de Credenciados do mês de DEZEMBRO/2019 - Lote nº 40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6033-5</text:p>
          </table:table-cell>
          <table:table-cell office:value-type="string" table:style-name="ce5">
            <text:p>03601.0001.20.000601-1</text:p>
          </table:table-cell>
          <table:table-cell office:value-type="string" table:style-name="ce5">
            <text:p>03601.0001.20.000871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28.83000000000001" table:style-name="ce5">
            <text:p>128,83</text:p>
          </table:table-cell>
          <table:table-cell table:style-name="ce3"/>
          <table:table-cell office:value-type="string" table:style-name="ce11">
            <text:p>Pagamento Nota Fiscal nº 51, referente prestação de serviço de Credenciados do mês de DEZEMBRO/2019 - Lote nº 40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6040-8</text:p>
          </table:table-cell>
          <table:table-cell office:value-type="string" table:style-name="ce5">
            <text:p>03601.0001.20.000607-0</text:p>
          </table:table-cell>
          <table:table-cell office:value-type="string" table:style-name="ce5">
            <text:p>03601.0001.20.000873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4, referente prestação de serviço de Credenciados do mês de DEZEMBRO/2019 - Lote nº 40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6226-5</text:p>
          </table:table-cell>
          <table:table-cell office:value-type="string" table:style-name="ce5">
            <text:p>03601.0001.20.000494-9</text:p>
          </table:table-cell>
          <table:table-cell office:value-type="string" table:style-name="ce5">
            <text:p>03601.0001.20.000725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05.87" table:style-name="ce5">
            <text:p>305,87</text:p>
          </table:table-cell>
          <table:table-cell table:style-name="ce3"/>
          <table:table-cell office:value-type="string" table:style-name="ce11">
            <text:p>Pagamento Nota Fiscal nº 12, referente prestação de serviço de Credenciados do mês de DEZEMBRO/2019 - Lote nº 32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6427-6</text:p>
          </table:table-cell>
          <table:table-cell office:value-type="string" table:style-name="ce5">
            <text:p>03601.0001.20.000622-4</text:p>
          </table:table-cell>
          <table:table-cell office:value-type="string" table:style-name="ce5">
            <text:p>03601.0001.20.000972-9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92.35" table:style-name="ce5">
            <text:p>192,35</text:p>
          </table:table-cell>
          <table:table-cell table:style-name="ce3"/>
          <table:table-cell office:value-type="string" table:style-name="ce11">
            <text:p>Pagamento Nota Fiscal nº 3, referente prestação de serviço de Credenciados do mês de DEZEMBRO/2019 - Lote nº 41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6429-2</text:p>
          </table:table-cell>
          <table:table-cell office:value-type="string" table:style-name="ce5">
            <text:p>03601.0001.20.000583-1</text:p>
          </table:table-cell>
          <table:table-cell office:value-type="string" table:style-name="ce5">
            <text:p>03601.0001.20.001329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79.2" table:style-name="ce5">
            <text:p>79,2</text:p>
          </table:table-cell>
          <table:table-cell table:style-name="ce3"/>
          <table:table-cell office:value-type="string" table:style-name="ce11">
            <text:p>Pagamento da NF nº 02, referente prestação de serviço de Credenciado do mês de DEZEMBRO/2019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6430-6</text:p>
          </table:table-cell>
          <table:table-cell office:value-type="string" table:style-name="ce5">
            <text:p>03601.0001.20.000616-1</text:p>
          </table:table-cell>
          <table:table-cell office:value-type="string" table:style-name="ce5">
            <text:p>03601.0001.20.001060-3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3"/>
          <table:table-cell office:value-type="string" table:style-name="ce11">
            <text:p>Pagamento Nota Fiscal nº 9948, referente prestação de serviço de Credenciados do mês de DEZEMBRO/2019 - Lote nº 3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6431-4</text:p>
          </table:table-cell>
          <table:table-cell office:value-type="string" table:style-name="ce5">
            <text:p>03601.0001.20.000664-1</text:p>
          </table:table-cell>
          <table:table-cell office:value-type="string" table:style-name="ce5">
            <text:p>03601.0001.20.000969-9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74.51" table:style-name="ce5">
            <text:p>374,51</text:p>
          </table:table-cell>
          <table:table-cell table:style-name="ce3"/>
          <table:table-cell office:value-type="string" table:style-name="ce11">
            <text:p>Pagamento Nota Fiscal nº 9943, referente prestação de serviço de Credenciados do mês de DEZEMBRO/2019 - Lote nº 41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6606-6</text:p>
          </table:table-cell>
          <table:table-cell office:value-type="string" table:style-name="ce5">
            <text:p>03601.0001.20.000484-1</text:p>
          </table:table-cell>
          <table:table-cell office:value-type="string" table:style-name="ce5">
            <text:p>03601.0001.20.000708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78256857, referente prestação de serviço de Credenciados do mês de DEZEMBRO/2019 - Lote nº 32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6674-0</text:p>
          </table:table-cell>
          <table:table-cell office:value-type="string" table:style-name="ce5">
            <text:p>03601.0001.20.000457-4</text:p>
          </table:table-cell>
          <table:table-cell office:value-type="string" table:style-name="ce5">
            <text:p>03601.0001.20.000746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29.1" table:style-name="ce5">
            <text:p>329,1</text:p>
          </table:table-cell>
          <table:table-cell table:style-name="ce3"/>
          <table:table-cell office:value-type="string" table:style-name="ce11">
            <text:p>Pagamento Nota Fiscal nº 5, referente prestação de serviço de Credenciados do mês de DEZEMBRO/2019 - Lote nº 32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6693-7</text:p>
          </table:table-cell>
          <table:table-cell office:value-type="string" table:style-name="ce5">
            <text:p>03601.0001.20.000629-1</text:p>
          </table:table-cell>
          <table:table-cell office:value-type="string" table:style-name="ce5">
            <text:p>03601.0001.20.001071-9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3"/>
          <table:table-cell office:value-type="string" table:style-name="ce11">
            <text:p>Pagamento Nota Fiscal nº 2020000000000008, referente prestação de serviço de Credenciados do mês de DEZEMBRO/2019 - Lote nº 3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6694-5</text:p>
          </table:table-cell>
          <table:table-cell office:value-type="string" table:style-name="ce5">
            <text:p>03601.0001.20.000438-8</text:p>
          </table:table-cell>
          <table:table-cell office:value-type="string" table:style-name="ce5">
            <text:p>03601.0001.20.000678-9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Nota Fiscal nº 44093, referente prestação de serviço de Credenciados do mês de DEZEMBRO/2019 - Lote nº 33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6929-4</text:p>
          </table:table-cell>
          <table:table-cell office:value-type="string" table:style-name="ce5">
            <text:p>03601.0001.20.000673-9</text:p>
          </table:table-cell>
          <table:table-cell office:value-type="string" table:style-name="ce5">
            <text:p>03601.0001.20.000940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21.04" table:style-name="ce5">
            <text:p>521,04</text:p>
          </table:table-cell>
          <table:table-cell table:style-name="ce3"/>
          <table:table-cell office:value-type="string" table:style-name="ce11">
            <text:p>Pagamento Nota Fiscal nº 1, referente prestação de serviço de Credenciados do mês de DEZEMBRO/2019 - Lote nº 43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6944-8</text:p>
          </table:table-cell>
          <table:table-cell office:value-type="string" table:style-name="ce5">
            <text:p>03601.0001.20.000430-2</text:p>
          </table:table-cell>
          <table:table-cell office:value-type="string" table:style-name="ce5">
            <text:p>03601.0001.20.000698-3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Nota Fiscal nº 02, referente prestação de serviço de Credenciados do mês de DEZEMBRO/2019 - Lote nº 33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6950-2</text:p>
          </table:table-cell>
          <table:table-cell office:value-type="string" table:style-name="ce5">
            <text:p>03601.0001.20.000518-1</text:p>
          </table:table-cell>
          <table:table-cell office:value-type="string" table:style-name="ce5">
            <text:p>03601.0001.20.000780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57, referente prestação de serviço de Credenciados do mês de DEZEMBRO/2019 - Lote nº 31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7187-6</text:p>
          </table:table-cell>
          <table:table-cell office:value-type="string" table:style-name="ce5">
            <text:p>03601.0001.20.000422-1</text:p>
          </table:table-cell>
          <table:table-cell office:value-type="string" table:style-name="ce5">
            <text:p>03601.0001.20.000625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90.13" table:style-name="ce5">
            <text:p>390,13</text:p>
          </table:table-cell>
          <table:table-cell table:style-name="ce3"/>
          <table:table-cell office:value-type="string" table:style-name="ce11">
            <text:p>Pagamento Nota Fiscal nº 133, referente prestação de serviço de Credenciados do mês de DEZEMBRO/2019 - Lote nº 34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7188-4</text:p>
          </table:table-cell>
          <table:table-cell office:value-type="string" table:style-name="ce5">
            <text:p>03601.0001.20.000426-4</text:p>
          </table:table-cell>
          <table:table-cell office:value-type="string" table:style-name="ce5">
            <text:p>03601.0001.20.000617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Nota Fiscal nº 2, referente prestação de serviço de Credenciados do mês de DEZEMBRO/2019 - Lote nº 34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7192-2</text:p>
          </table:table-cell>
          <table:table-cell office:value-type="string" table:style-name="ce5">
            <text:p>03601.0001.20.000409-4</text:p>
          </table:table-cell>
          <table:table-cell office:value-type="string" table:style-name="ce5">
            <text:p>03601.0001.20.000599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4.18" table:style-name="ce5">
            <text:p>294,18</text:p>
          </table:table-cell>
          <table:table-cell table:style-name="ce3"/>
          <table:table-cell office:value-type="string" table:style-name="ce11">
            <text:p>Pagamento Nota Fiscal nº 174, referente prestação de serviço de Credenciados do mês de DEZEMBRO/2019 - Lote nº 34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7228-7</text:p>
          </table:table-cell>
          <table:table-cell office:value-type="string" table:style-name="ce5">
            <text:p>03601.0001.20.000425-6</text:p>
          </table:table-cell>
          <table:table-cell office:value-type="string" table:style-name="ce5">
            <text:p>03601.0001.20.000614-2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" table:style-name="ce5">
            <text:p>437,5</text:p>
          </table:table-cell>
          <table:table-cell table:style-name="ce3"/>
          <table:table-cell office:value-type="string" table:style-name="ce11">
            <text:p>Pagamento Nota Fiscal nº 17, referente prestação de serviço de Credenciados do mês de DEZEMBRO/2019 - Lote nº 34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7231-7</text:p>
          </table:table-cell>
          <table:table-cell office:value-type="string" table:style-name="ce5">
            <text:p>03601.0001.20.000417-5</text:p>
          </table:table-cell>
          <table:table-cell office:value-type="string" table:style-name="ce5">
            <text:p>03601.0001.20.000624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04.20999999999998" table:style-name="ce5">
            <text:p>304,21</text:p>
          </table:table-cell>
          <table:table-cell table:style-name="ce3"/>
          <table:table-cell office:value-type="string" table:style-name="ce11">
            <text:p>Pagamento Nota Fiscal nº 8, referente prestação de serviço de Credenciados do mês de DEZEMBRO/2019 - Lote nº 34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7425-5</text:p>
          </table:table-cell>
          <table:table-cell office:value-type="string" table:style-name="ce5">
            <text:p>03601.0001.20.000647-1</text:p>
          </table:table-cell>
          <table:table-cell office:value-type="string" table:style-name="ce5">
            <text:p>03601.0001.20.001063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26.08999999999997" table:style-name="ce5">
            <text:p>326,09</text:p>
          </table:table-cell>
          <table:table-cell table:style-name="ce3"/>
          <table:table-cell office:value-type="string" table:style-name="ce11">
            <text:p>Pagamento Nota Fiscal nº 2, referente prestação de serviço de Credenciados do mês de DEZEMBRO/2019 - Lote nº 3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7427-1</text:p>
          </table:table-cell>
          <table:table-cell office:value-type="string" table:style-name="ce5">
            <text:p>03601.0001.20.000411-6</text:p>
          </table:table-cell>
          <table:table-cell office:value-type="string" table:style-name="ce5">
            <text:p>03601.0001.20.000634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87.19" table:style-name="ce5">
            <text:p>387,19</text:p>
          </table:table-cell>
          <table:table-cell table:style-name="ce3"/>
          <table:table-cell office:value-type="string" table:style-name="ce11">
            <text:p>Pagamento Nota Fiscal nº 135, referente prestação de serviço de Credenciados do mês de DEZEMBRO/2019 - Lote nº 34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7428-1</text:p>
          </table:table-cell>
          <table:table-cell office:value-type="string" table:style-name="ce5">
            <text:p>03601.0001.20.000668-2</text:p>
          </table:table-cell>
          <table:table-cell office:value-type="string" table:style-name="ce5">
            <text:p>03601.0001.20.000974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09.19" table:style-name="ce5">
            <text:p>309,19</text:p>
          </table:table-cell>
          <table:table-cell table:style-name="ce3"/>
          <table:table-cell office:value-type="string" table:style-name="ce11">
            <text:p>Pagamento Nota Fiscal nº 4, referente prestação de serviço de Credenciados do mês de DEZEMBRO/2019 - Lote nº 41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7879-1</text:p>
          </table:table-cell>
          <table:table-cell office:value-type="string" table:style-name="ce5">
            <text:p>03601.0001.20.000608-9</text:p>
          </table:table-cell>
          <table:table-cell office:value-type="string" table:style-name="ce5">
            <text:p>03601.0001.20.000877-3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109, referente prestação de serviço de Credenciados do mês de DEZEMBRO/2019 - Lote nº 40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7885-4</text:p>
          </table:table-cell>
          <table:table-cell office:value-type="string" table:style-name="ce5">
            <text:p>03601.0001.20.000597-1</text:p>
          </table:table-cell>
          <table:table-cell office:value-type="string" table:style-name="ce5">
            <text:p>03601.0001.20.001036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93.18" table:style-name="ce5">
            <text:p>393,18</text:p>
          </table:table-cell>
          <table:table-cell table:style-name="ce3"/>
          <table:table-cell office:value-type="string" table:style-name="ce11">
            <text:p>Pagamento Nota Fiscal nº 1, referente prestação de serviço de Credenciados do mês de DEZEMBRO/2019 - Lote nº 3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8144-8</text:p>
          </table:table-cell>
          <table:table-cell office:value-type="string" table:style-name="ce5">
            <text:p>03601.0001.20.000472-8</text:p>
          </table:table-cell>
          <table:table-cell office:value-type="string" table:style-name="ce5">
            <text:p>03601.0001.20.000722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3.88" table:style-name="ce5">
            <text:p>293,88</text:p>
          </table:table-cell>
          <table:table-cell table:style-name="ce3"/>
          <table:table-cell office:value-type="string" table:style-name="ce11">
            <text:p>Pagamento Nota Fiscal nº 14, referente prestação de serviço de Credenciados do mês de DEZEMBRO/2019 - Lote nº 32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2.19.000286-4</text:p>
          </table:table-cell>
          <table:table-cell office:value-type="string" table:style-name="ce5">
            <text:p>03601.0002.20.000071-2</text:p>
          </table:table-cell>
          <table:table-cell office:value-type="string" table:style-name="ce5">
            <text:p>03601.0002.20.000172-6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2.02.128.400.4072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Nota Fiscal nº 031, referente prestação de serviço de Credenciados do mês de Dezembro/2019 - Lote nº 44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2.19.000329-1</text:p>
          </table:table-cell>
          <table:table-cell office:value-type="string" table:style-name="ce5">
            <text:p>03601.0002.20.000070-4</text:p>
          </table:table-cell>
          <table:table-cell office:value-type="string" table:style-name="ce5">
            <text:p>03601.0002.20.000170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3/01/2020</text:p>
          </table:table-cell>
          <table:table-cell office:value-type="string" table:style-name="ce5">
            <text:p>03601.0002.02.333.400.2237.9900.339036000.240.1.1</text:p>
          </table:table-cell>
          <table:table-cell office:value-type="float" office:value="218.01" table:style-name="ce5">
            <text:p>218,01</text:p>
          </table:table-cell>
          <table:table-cell table:style-name="ce3"/>
          <table:table-cell office:value-type="string" table:style-name="ce11">
            <text:p>Pagamento Nota Fiscal nº 047, referente prestação de serviço de Credenciados do mês de Dezembro/2019 - Lote nº 3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16-7</text:p>
          </table:table-cell>
          <table:table-cell office:value-type="string" table:style-name="ce5">
            <text:p>03601.0001.20.000569-4</text:p>
          </table:table-cell>
          <table:table-cell office:value-type="string" table:style-name="ce5">
            <text:p>03601.0001.20.001024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4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55, referente prestação de serviço de Credenciados do mês de DEZEMBRO/2019 - Lote nº 46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08-2</text:p>
          </table:table-cell>
          <table:table-cell office:value-type="string" table:style-name="ce5">
            <text:p>03601.0001.20.000567-8</text:p>
          </table:table-cell>
          <table:table-cell office:value-type="string" table:style-name="ce5">
            <text:p>03601.0001.20.001018-2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4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3"/>
          <table:table-cell office:value-type="string" table:style-name="ce11">
            <text:p>Pagamento Nota Fiscal nº 19216, referente prestação de serviço de Credenciados do mês de DEZEMBRO/2019 - Lote nº 46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31-6</text:p>
          </table:table-cell>
          <table:table-cell office:value-type="string" table:style-name="ce5">
            <text:p>03601.0001.20.000562-7</text:p>
          </table:table-cell>
          <table:table-cell office:value-type="string" table:style-name="ce5">
            <text:p>03601.0001.20.001012-3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4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Nota Fiscal nº 135, referente prestação de serviço de Credenciados do mês de DEZEMBRO/2019 - Lote nº 46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91-1</text:p>
          </table:table-cell>
          <table:table-cell office:value-type="string" table:style-name="ce5">
            <text:p>03601.0001.20.000568-6</text:p>
          </table:table-cell>
          <table:table-cell office:value-type="string" table:style-name="ce5">
            <text:p>03601.0001.20.001030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4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67.02" table:style-name="ce5">
            <text:p>267,02</text:p>
          </table:table-cell>
          <table:table-cell table:style-name="ce3"/>
          <table:table-cell office:value-type="string" table:style-name="ce11">
            <text:p>Pagamento Nota Fiscal nº 67, referente prestação de serviço de Credenciados do mês de DEZEMBRO/2019 - Lote nº 46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01-5</text:p>
          </table:table-cell>
          <table:table-cell office:value-type="string" table:style-name="ce5">
            <text:p>03601.0001.20.000564-3</text:p>
          </table:table-cell>
          <table:table-cell office:value-type="string" table:style-name="ce5">
            <text:p>03601.0001.20.001026-3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4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29.8" table:style-name="ce5">
            <text:p>429,8</text:p>
          </table:table-cell>
          <table:table-cell table:style-name="ce3"/>
          <table:table-cell office:value-type="string" table:style-name="ce11">
            <text:p>Pagamento Nota Fiscal nº 44225, referente prestação de serviço de Credenciados do mês de DEZEMBRO/2019 - Lote nº 46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7426-3</text:p>
          </table:table-cell>
          <table:table-cell office:value-type="string" table:style-name="ce5">
            <text:p>03601.0001.20.000566-1</text:p>
          </table:table-cell>
          <table:table-cell office:value-type="string" table:style-name="ce5">
            <text:p>03601.0001.20.001017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4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3"/>
          <table:table-cell office:value-type="string" table:style-name="ce11">
            <text:p>Pagamento Nota Fiscal nº 3, referente prestação de serviço de Credenciados do mês de DEZEMBRO/2019 - Lote nº 46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8428-5</text:p>
          </table:table-cell>
          <table:table-cell office:value-type="string" table:style-name="ce5">
            <text:p>03601.0001.20.000570-8</text:p>
          </table:table-cell>
          <table:table-cell office:value-type="string" table:style-name="ce5">
            <text:p>03601.0001.20.001020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4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87.67" table:style-name="ce5">
            <text:p>187,67</text:p>
          </table:table-cell>
          <table:table-cell table:style-name="ce3"/>
          <table:table-cell office:value-type="string" table:style-name="ce11">
            <text:p>Pagamento Nota Fiscal nº 23839, referente prestação de serviço de Credenciados do mês de DEZEMBRO/2019 - Lote nº 46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92-9</text:p>
          </table:table-cell>
          <table:table-cell office:value-type="string" table:style-name="ce5">
            <text:p>03601.0001.20.000744-1</text:p>
          </table:table-cell>
          <table:table-cell office:value-type="string" table:style-name="ce5">
            <text:p>03601.0001.20.001466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8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11.99" table:style-name="ce5">
            <text:p>511,99</text:p>
          </table:table-cell>
          <table:table-cell table:style-name="ce3"/>
          <table:table-cell office:value-type="string" table:style-name="ce11">
            <text:p>Pagamento da NF nº 47, referente prestação de serviço de Credenciado do mês de DEZEMBRO/2019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492-9</text:p>
          </table:table-cell>
          <table:table-cell office:value-type="string" table:style-name="ce5">
            <text:p>03601.0001.20.000756-5</text:p>
          </table:table-cell>
          <table:table-cell office:value-type="string" table:style-name="ce5">
            <text:p>03601.0001.20.001474-9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8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1.11" table:style-name="ce5">
            <text:p>31,11</text:p>
          </table:table-cell>
          <table:table-cell table:style-name="ce3"/>
          <table:table-cell office:value-type="string" table:style-name="ce11">
            <text:p>Pagamento da NF nº 114, referente prestação de serviço de Credenciado do mês de NOVEMBRO/2019. DECISÃO N° 144/2020/PRES. CIA 0702636-14.2020.8.11.0001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40-2</text:p>
          </table:table-cell>
          <table:table-cell office:value-type="string" table:style-name="ce5">
            <text:p>03601.0001.20.000742-5</text:p>
          </table:table-cell>
          <table:table-cell office:value-type="string" table:style-name="ce5">
            <text:p>03601.0001.20.001465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8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.57" table:style-name="ce5">
            <text:p>56,57</text:p>
          </table:table-cell>
          <table:table-cell table:style-name="ce3"/>
          <table:table-cell office:value-type="string" table:style-name="ce11">
            <text:p>Pagamento da NF nº 47, referente prestação de serviço de Credenciado do mês de DEZ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275-1</text:p>
          </table:table-cell>
          <table:table-cell office:value-type="string" table:style-name="ce5">
            <text:p>03601.0001.20.000741-7</text:p>
          </table:table-cell>
          <table:table-cell office:value-type="string" table:style-name="ce5">
            <text:p>03601.0001.20.001464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8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79.02" table:style-name="ce5">
            <text:p>279,02</text:p>
          </table:table-cell>
          <table:table-cell table:style-name="ce3"/>
          <table:table-cell office:value-type="string" table:style-name="ce11">
            <text:p>Pagamento da NF nº 47, referente prestação de serviço de Credenciado do mês de DEZ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229-3</text:p>
          </table:table-cell>
          <table:table-cell office:value-type="string" table:style-name="ce5">
            <text:p>03601.0001.20.000745-1</text:p>
          </table:table-cell>
          <table:table-cell office:value-type="string" table:style-name="ce5">
            <text:p>03601.0001.20.001476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8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97.42" table:style-name="ce5">
            <text:p>97,42</text:p>
          </table:table-cell>
          <table:table-cell table:style-name="ce3"/>
          <table:table-cell office:value-type="string" table:style-name="ce11">
            <text:p>Pagamento da NF nº 47, referente prestação de serviço de Credenciado do mês de DEZ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474-1</text:p>
          </table:table-cell>
          <table:table-cell office:value-type="string" table:style-name="ce5">
            <text:p>03601.0001.20.000743-3</text:p>
          </table:table-cell>
          <table:table-cell office:value-type="string" table:style-name="ce5">
            <text:p>03601.0001.20.001475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8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42.15" table:style-name="ce5">
            <text:p>342,15</text:p>
          </table:table-cell>
          <table:table-cell table:style-name="ce3"/>
          <table:table-cell office:value-type="string" table:style-name="ce11">
            <text:p>Pagamento da NF nº 47, referente prestação de serviço de Credenciado do mês de DEZ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02-2</text:p>
          </table:table-cell>
          <table:table-cell office:value-type="string" table:style-name="ce5">
            <text:p>03601.0001.20.000765-4</text:p>
          </table:table-cell>
          <table:table-cell office:value-type="string" table:style-name="ce5">
            <text:p>03601.0001.20.001965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29/01/2020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04.09" table:style-name="ce5">
            <text:p>104,09</text:p>
          </table:table-cell>
          <table:table-cell table:style-name="ce3"/>
          <table:table-cell office:value-type="string" table:style-name="ce11">
            <text:p>Pagamento da NF nº 2384, referente prestação de serviço de Credenciado do mês de DEZEMB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274-3</text:p>
          </table:table-cell>
          <table:table-cell office:value-type="string" table:style-name="ce5">
            <text:p>03601.0001.20.000770-0</text:p>
          </table:table-cell>
          <table:table-cell office:value-type="string" table:style-name="ce5">
            <text:p>03601.0001.20.002052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30/01/2020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3"/>
          <table:table-cell office:value-type="string" table:style-name="ce11">
            <text:p>Pagamento da NF nº 547, referente prestação de serviço de Credenciado do mês de DEZEMBRO/2019.</text:p>
          </table:table-cell>
          <table:table-cell table:number-columns-repeated="16374"/>
        </table:table-row>
        <table:table-row table:style-name="ro1">
          <table:table-cell table:number-columns-spanned="10" table:number-rows-spanned="1" table:style-name="ce4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">
            <text:p>Total Geral UO : 03601 - FUNDO DE APOIO AO JUDICIÁRIO: *** 237.035,4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4"/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4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5">
            <text:p>Total Credor:</text:p>
          </table:table-cell>
          <table:table-cell table:number-columns-spanned="5" table:number-rows-spanned="1" table:style-name="ce4"/>
          <table:covered-table-cell table:number-columns-repeated="4"/>
          <table:table-cell office:value-type="string" table:number-columns-spanned="3" table:number-rows-spanned="1" table:style-name="ce1">
            <text:p>*** 237.035,45</text:p>
          </table:table-cell>
          <table:covered-table-cell table:number-columns-repeated="2"/>
          <table:table-cell table:style-name="ce11"/>
          <table:table-cell table:number-columns-repeated="16374"/>
        </table:table-row>
        <table:table-row table:style-name="ro1">
          <table:table-cell table:number-columns-repeated="4" table:style-name="ce5"/>
          <table:table-cell table:number-columns-repeated="2" table:style-name="ce7"/>
          <table:table-cell table:number-columns-repeated="2" table:style-name="ce5"/>
          <table:table-cell table:style-name="ce3"/>
          <table:table-cell table:style-name="ce11"/>
          <table:table-cell table:number-columns-repeated="16374"/>
        </table:table-row>
        <table:table-row table:number-rows-repeated="1047835" table:style-name="ro1">
          <table:table-cell table:number-columns-repeated="16384"/>
        </table:table-row>
      </table:table>
      <table:named-expressions>
        <table:named-range table:name="HTML_1" table:cell-range-address="Sheet1.$A$1:Sheet1.$J$741" table:base-cell-address="Sheet1.$A$1"/>
        <table:named-range table:name="HTML_2" table:cell-range-address="Sheet1.$A$7:Sheet1.$J$7" table:base-cell-address="Sheet1.$A$1"/>
        <table:named-range table:name="HTML_all" table:cell-range-address="Sheet1.$A$1:Sheet1.$J$741" table:base-cell-address="Sheet1.$A$1"/>
        <table:named-range table:name="HTML_tables" table:cell-range-address="Sheet1.$A$1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STELA FERNANDA PEREIRA</meta:initial-creator>
    <dc:creator>ESTELA FERNANDA PEREIRA</dc:creator>
    <meta:creation-date>2020-05-13T18:32:40Z</meta:creation-date>
    <dc:date>2020-05-13T18:32:40Z</dc:date>
    <meta:print-date>2020-05-13T18:30:49Z</meta:print-date>
    <meta:user-defined meta:name="ProgId">Excel.Sheet</meta:user-defined>
  </office:meta>
</office:document-meta>
</file>