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1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527-7</text:p>
          </table:table-cell>
          <table:table-cell office:value-type="string" table:style-name="ce4">
            <text:p>03101.0005.21.000510-1</text:p>
          </table:table-cell>
          <table:table-cell office:value-type="string" table:style-name="ce4">
            <text:p>03101.0005.21.0020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032.53" table:style-name="ce6">
            <text:p>2.032,53</text:p>
          </table:table-cell>
          <table:table-cell office:value-type="string" table:number-columns-spanned="2" table:number-rows-spanned="1" table:style-name="ce14">
            <text:p>FOLHA Nº 345 - FOLHA DE VERBAS RESCISÓRIAS - SERVIDORES - 10 ¿ 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86-0</text:p>
          </table:table-cell>
          <table:table-cell office:value-type="string" table:style-name="ce4">
            <text:p>03101.0006.21.000563-0</text:p>
          </table:table-cell>
          <table:table-cell office:value-type="string" table:style-name="ce4">
            <text:p>03101.0006.21.0018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11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751.99" table:style-name="ce6">
            <text:p>751,99</text:p>
          </table:table-cell>
          <table:table-cell office:value-type="string" table:number-columns-spanned="2" table:number-rows-spanned="1" table:style-name="ce15">
            <text:p>FOLHA Nº 345 - FOLHA DE VERBAS RESCISÓRIAS - SERVIDORES - 10 ¿ 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784,5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784,5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1:44Z</dc:date>
  </office:meta>
</office:document-meta>
</file>