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2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1.000590-0</text:p>
          </table:table-cell>
          <table:table-cell office:value-type="string" table:style-name="ce4">
            <text:p>03101.0005.21.000561-6</text:p>
          </table:table-cell>
          <table:table-cell office:value-type="string" table:style-name="ce4">
            <text:p>03101.0005.21.0022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3641.54" table:style-name="ce6">
            <text:p>3.641,54</text:p>
          </table:table-cell>
          <table:table-cell office:value-type="string" table:style-name="ce4">
            <text:p>FOLHA Nº 381 - FOLHA DE VERBAS RESCISÓRIAS - SERVIDORES - 11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593-5</text:p>
          </table:table-cell>
          <table:table-cell office:value-type="string" table:style-name="ce4">
            <text:p>03101.0005.21.000563-2</text:p>
          </table:table-cell>
          <table:table-cell office:value-type="string" table:style-name="ce4">
            <text:p>03101.0005.21.00229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04000.196.3.1</text:p>
          </table:table-cell>
          <table:table-cell office:value-type="float" office:value="29003.24" table:style-name="ce6">
            <text:p>29.003,24</text:p>
          </table:table-cell>
          <table:table-cell office:value-type="string" table:style-name="ce4">
            <text:p>FOLHA Nº 387 - DIFERENCA 13 - 2021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00-1</text:p>
          </table:table-cell>
          <table:table-cell office:value-type="string" table:style-name="ce4">
            <text:p>03101.0005.21.000575-6</text:p>
          </table:table-cell>
          <table:table-cell office:value-type="string" table:style-name="ce4">
            <text:p>03101.0005.21.00227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04000.196.3.1</text:p>
          </table:table-cell>
          <table:table-cell office:value-type="float" office:value="19092.419999999998" table:style-name="ce6">
            <text:p>19.092,42</text:p>
          </table:table-cell>
          <table:table-cell office:value-type="string" table:style-name="ce4">
            <text:p>FOLHA Nº 382 - DIFERENCA 13 - 2021 CARATER TEM. E EST. NÃO CONCURS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01-1</text:p>
          </table:table-cell>
          <table:table-cell office:value-type="string" table:style-name="ce4">
            <text:p>03101.0005.21.000578-0</text:p>
          </table:table-cell>
          <table:table-cell office:value-type="string" table:style-name="ce4">
            <text:p>03101.0005.21.0022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96.3.1</text:p>
          </table:table-cell>
          <table:table-cell office:value-type="float" office:value="16742.009999999998" table:style-name="ce6">
            <text:p>16.742,01</text:p>
          </table:table-cell>
          <table:table-cell office:value-type="string" table:style-name="ce4">
            <text:p>FOLHA Nº 382 - DIFERENCA 13 - 2021 CARATER TEM. E EST. NÃO CONCURS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02-8</text:p>
          </table:table-cell>
          <table:table-cell office:value-type="string" table:style-name="ce4">
            <text:p>03101.0005.21.000583-7</text:p>
          </table:table-cell>
          <table:table-cell office:value-type="string" table:style-name="ce4">
            <text:p>03101.0005.21.00230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5.02.122.036.2008.9900.319011000.196.3.1</text:p>
          </table:table-cell>
          <table:table-cell office:value-type="float" office:value="397260.81" table:style-name="ce6">
            <text:p>397.260,81</text:p>
          </table:table-cell>
          <table:table-cell office:value-type="string" table:style-name="ce4">
            <text:p>FOLHA Nº 379 - DIFERENCA 13 - 2021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51-4</text:p>
          </table:table-cell>
          <table:table-cell office:value-type="string" table:style-name="ce4">
            <text:p>03101.0006.21.000619-1</text:p>
          </table:table-cell>
          <table:table-cell office:value-type="string" table:style-name="ce4">
            <text:p>03101.0006.21.0020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3002.72" table:style-name="ce6">
            <text:p>3.002,72</text:p>
          </table:table-cell>
          <table:table-cell office:value-type="string" table:style-name="ce4">
            <text:p>FOLHA Nº 381 - FOLHA DE VERBAS RESCISÓRIAS - SERVIDORES - 11-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61-1</text:p>
          </table:table-cell>
          <table:table-cell office:value-type="string" table:style-name="ce4">
            <text:p>03101.0006.21.000633-5</text:p>
          </table:table-cell>
          <table:table-cell office:value-type="string" table:style-name="ce4">
            <text:p>03101.0006.21.0020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04000.196.3.1</text:p>
          </table:table-cell>
          <table:table-cell office:value-type="float" office:value="2346.6799999999998" table:style-name="ce6">
            <text:p>2.346,68</text:p>
          </table:table-cell>
          <table:table-cell office:value-type="string" table:style-name="ce4">
            <text:p>FOLHA Nº 382 - DIFERENCA 13 - 2021 CARATER TEM. E EST. NÃO CONCURS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62-1</text:p>
          </table:table-cell>
          <table:table-cell office:value-type="string" table:style-name="ce4">
            <text:p>03101.0006.21.000634-3</text:p>
          </table:table-cell>
          <table:table-cell office:value-type="string" table:style-name="ce4">
            <text:p>03101.0006.21.0021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1000.196.3.1</text:p>
          </table:table-cell>
          <table:table-cell office:value-type="float" office:value="543.84" table:style-name="ce6">
            <text:p>543,84</text:p>
          </table:table-cell>
          <table:table-cell office:value-type="string" table:style-name="ce4">
            <text:p>FOLHA Nº 382 - DIFERENCA 13 - 2021 CARATER TEM. E EST. NÃO CONCURSAD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663-8</text:p>
          </table:table-cell>
          <table:table-cell office:value-type="string" table:style-name="ce4">
            <text:p>03101.0006.21.000637-8</text:p>
          </table:table-cell>
          <table:table-cell office:value-type="string" table:style-name="ce4">
            <text:p>03101.0006.21.0020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374</text:p>
          </table:table-cell>
          <table:table-cell office:value-type="string" table:style-name="ce5">
            <text:p>14/12/2021</text:p>
          </table:table-cell>
          <table:table-cell office:value-type="string" table:style-name="ce4">
            <text:p>03101.0006.02.122.036.2008.9900.319011000.196.3.1</text:p>
          </table:table-cell>
          <table:table-cell office:value-type="float" office:value="276847.24" table:style-name="ce6">
            <text:p>276.847,24</text:p>
          </table:table-cell>
          <table:table-cell office:value-type="string" table:style-name="ce4">
            <text:p>FOLHA Nº 379 - DIFERENCA 13 - 2021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7-8</text:p>
          </table:table-cell>
          <table:table-cell office:value-type="string" table:style-name="ce4">
            <text:p>03101.0005.21.000645-0</text:p>
          </table:table-cell>
          <table:table-cell office:value-type="string" table:style-name="ce4">
            <text:p>03101.0005.21.0024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1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23.72" table:style-name="ce6">
            <text:p>123,72</text:p>
          </table:table-cell>
          <table:table-cell office:value-type="string" table:style-name="ce4">
            <text:p>FOLHA Nº 423 - FOLHA COMPLEMENTAR - 13°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8-6</text:p>
          </table:table-cell>
          <table:table-cell office:value-type="string" table:style-name="ce4">
            <text:p>03101.0005.21.000646-9</text:p>
          </table:table-cell>
          <table:table-cell office:value-type="string" table:style-name="ce4">
            <text:p>03101.0005.21.0024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11.24" table:style-name="ce6">
            <text:p>111,24</text:p>
          </table:table-cell>
          <table:table-cell office:value-type="string" table:style-name="ce4">
            <text:p>FOLHA Nº 423 - FOLHA COMPLEMENTAR - 13° 2021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748.715,4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748.715,4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1:35Z</dc:date>
  </office:meta>
</office:document-meta>
</file>