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3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3/2021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21.000124-5</text:p>
          </table:table-cell>
          <table:table-cell office:value-type="string" table:style-name="ce3">
            <text:p>03101.0006.21.000096-5</text:p>
          </table:table-cell>
          <table:table-cell office:value-type="string" table:style-name="ce3">
            <text:p>03101.0006.21.00035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3/2021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12.25" table:style-name="ce5">
            <text:p>112,25</text:p>
          </table:table-cell>
          <table:table-cell table:style-name="ce6"/>
          <table:table-cell office:value-type="string" table:style-name="ce3">
            <text:p>FOLHA Nº 59 - FOLHA VERBAS RESCISORIAS SERVIDORES - 02/2021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112,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12,2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3:01Z</dc:date>
  </office:meta>
</office:document-meta>
</file>