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fo:background-color="transparent"/>
    </style:style>
    <style:style style:name="ce1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Exercício igual a 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aior igual a 0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*Data do Documento menor igual a 31/05/202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Código do Credor igual a 200404987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  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Nº do Doc</text:p>
          </table:table-cell>
          <table:table-cell office:value-type="string" table:style-name="ce3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3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03101.0005.21.000202-2</text:p>
          </table:table-cell>
          <table:table-cell office:value-type="string" table:style-name="ce4">
            <text:p>03101.0005.21.000175-0</text:p>
          </table:table-cell>
          <table:table-cell office:value-type="string" table:style-name="ce4">
            <text:p>03101.0005.21.00077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990.5" table:style-name="ce6">
            <text:p>990,50</text:p>
          </table:table-cell>
          <table:table-cell office:value-type="string" table:number-columns-spanned="2" table:number-rows-spanned="1" table:style-name="ce14">
            <text:p>FOLHA Nº 118 - FOLHA VERBAS RESCISÓRIAS ABRIL/2021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03101.0006.21.000216-0</text:p>
          </table:table-cell>
          <table:table-cell office:value-type="string" table:style-name="ce4">
            <text:p>03101.0006.21.000189-9</text:p>
          </table:table-cell>
          <table:table-cell office:value-type="string" table:style-name="ce4">
            <text:p>03101.0006.21.000705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2/05/2021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488.3" table:style-name="ce6">
            <text:p>488,30</text:p>
          </table:table-cell>
          <table:table-cell office:value-type="string" table:number-columns-spanned="2" table:number-rows-spanned="1" table:style-name="ce15">
            <text:p>FOLHA Nº 118 - FOLHA VERBAS RESCISÓRIAS ABRIL/2021</text:p>
          </table:table-cell>
          <table:covered-table-cell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6">
            <text:p>Total Geral UO : 03101 - TRIBUNAL DE JUSTIÇA DO ESTADO DE MATO GROSSO: *** 1.478,80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1" table:style-name="ce17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2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8"/>
          <table:covered-table-cell table:number-columns-repeated="4"/>
          <table:table-cell office:value-type="string" table:number-columns-spanned="3" table:number-rows-spanned="1" table:style-name="ce19">
            <text:p>*** 1.478,80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52:44Z</dc:date>
  </office:meta>
</office:document-meta>
</file>