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6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0/06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1.000247-2</text:p>
          </table:table-cell>
          <table:table-cell office:value-type="string" table:style-name="ce4">
            <text:p>03101.0005.21.000219-6</text:p>
          </table:table-cell>
          <table:table-cell office:value-type="string" table:style-name="ce4">
            <text:p>03101.0005.21.0009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2911.11" table:style-name="ce6">
            <text:p>2.911,11</text:p>
          </table:table-cell>
          <table:table-cell office:value-type="string" table:number-columns-spanned="2" table:number-rows-spanned="1" table:style-name="ce14">
            <text:p>FOLHA Nº 133 - FOLHA VERBAS RESCISORIAS SERVIDORES MAIO/202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268-3</text:p>
          </table:table-cell>
          <table:table-cell office:value-type="string" table:style-name="ce4">
            <text:p>03101.0006.21.000241-0</text:p>
          </table:table-cell>
          <table:table-cell office:value-type="string" table:style-name="ce4">
            <text:p>03101.0006.21.0008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6/2021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1304.4100000000001" table:style-name="ce6">
            <text:p>1.304,41</text:p>
          </table:table-cell>
          <table:table-cell office:value-type="string" table:number-columns-spanned="2" table:number-rows-spanned="1" table:style-name="ce15">
            <text:p>FOLHA Nº 133 - FOLHA VERBAS RESCISORIAS SERVIDORES MAIO/2021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4.215,5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4.215,52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2:36Z</dc:date>
  </office:meta>
</office:document-meta>
</file>