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6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06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248-0</text:p>
          </table:table-cell>
          <table:table-cell office:value-type="string" table:style-name="ce4">
            <text:p>03101.0005.21.000220-1</text:p>
          </table:table-cell>
          <table:table-cell office:value-type="string" table:style-name="ce4">
            <text:p>03101.0005.21.00098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824.81" table:style-name="ce6">
            <text:p>824,81</text:p>
          </table:table-cell>
          <table:table-cell office:value-type="string" table:number-columns-spanned="2" table:number-rows-spanned="1" table:style-name="ce14">
            <text:p>FOLHA Nº 138 - FOLHA COMPLEMENTAR SERVIDORES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50-2</text:p>
          </table:table-cell>
          <table:table-cell office:value-type="string" table:style-name="ce4">
            <text:p>03101.0005.21.000221-8</text:p>
          </table:table-cell>
          <table:table-cell office:value-type="string" table:style-name="ce4">
            <text:p>03101.0005.21.00097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5.72" table:style-name="ce6">
            <text:p>35,72</text:p>
          </table:table-cell>
          <table:table-cell office:value-type="string" table:number-columns-spanned="2" table:number-rows-spanned="1" table:style-name="ce15">
            <text:p>FOLHA Nº 151 - FOLHA COMPLEMENTAR- 03/2021 - B - CIA 0713576-04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51-0</text:p>
          </table:table-cell>
          <table:table-cell office:value-type="string" table:style-name="ce4">
            <text:p>03101.0005.21.000222-6</text:p>
          </table:table-cell>
          <table:table-cell office:value-type="string" table:style-name="ce4">
            <text:p>03101.0005.21.0009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03.14" table:style-name="ce6">
            <text:p>203,14</text:p>
          </table:table-cell>
          <table:table-cell office:value-type="string" table:number-columns-spanned="2" table:number-rows-spanned="1" table:style-name="ce15">
            <text:p>FOLHA Nº 152 - FOLHA COMPLEMENTAR- 04/2021 - B - CIA 0713576-04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53-7</text:p>
          </table:table-cell>
          <table:table-cell office:value-type="string" table:style-name="ce4">
            <text:p>03101.0005.21.000223-4</text:p>
          </table:table-cell>
          <table:table-cell office:value-type="string" table:style-name="ce4">
            <text:p>03101.0005.21.00096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54.76" table:style-name="ce6">
            <text:p>154,76</text:p>
          </table:table-cell>
          <table:table-cell office:value-type="string" table:number-columns-spanned="2" table:number-rows-spanned="1" table:style-name="ce15">
            <text:p>FOLHA Nº 177 - FOLHA COMPLEMENTAR JUIZ DE PAZ 02/2021 - CIA 0710005-74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54-5</text:p>
          </table:table-cell>
          <table:table-cell office:value-type="string" table:style-name="ce4">
            <text:p>03101.0005.21.000224-2</text:p>
          </table:table-cell>
          <table:table-cell office:value-type="string" table:style-name="ce4">
            <text:p>03101.0005.21.00098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60.66999999999999" table:style-name="ce6">
            <text:p>160,67</text:p>
          </table:table-cell>
          <table:table-cell office:value-type="string" table:number-columns-spanned="2" table:number-rows-spanned="1" table:style-name="ce15">
            <text:p>FOLHA Nº 178 - FOLHA COMPLEMENTAR JUIZ DE PAZ 03/2021 - CIA 0710005-74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55-3</text:p>
          </table:table-cell>
          <table:table-cell office:value-type="string" table:style-name="ce4">
            <text:p>03101.0005.21.000225-0</text:p>
          </table:table-cell>
          <table:table-cell office:value-type="string" table:style-name="ce4">
            <text:p>03101.0005.21.00096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60.66999999999999" table:style-name="ce6">
            <text:p>160,67</text:p>
          </table:table-cell>
          <table:table-cell office:value-type="string" table:number-columns-spanned="2" table:number-rows-spanned="1" table:style-name="ce15">
            <text:p>FOLHA Nº 179 - FOLHA COMPLEMENTAR JUIZ DE PAZ 04/2021 - CIA 0710005-74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56-1</text:p>
          </table:table-cell>
          <table:table-cell office:value-type="string" table:style-name="ce4">
            <text:p>03101.0005.21.000226-9</text:p>
          </table:table-cell>
          <table:table-cell office:value-type="string" table:style-name="ce4">
            <text:p>03101.0005.21.00096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60.66999999999999" table:style-name="ce6">
            <text:p>160,67</text:p>
          </table:table-cell>
          <table:table-cell office:value-type="string" table:number-columns-spanned="2" table:number-rows-spanned="1" table:style-name="ce15">
            <text:p>FOLHA Nº 180 - FOLHA COMPLEMENTAR JUIZ DE PAZ 05/2021 - CIA 0710005-74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69-1</text:p>
          </table:table-cell>
          <table:table-cell office:value-type="string" table:style-name="ce4">
            <text:p>03101.0006.21.000242-9</text:p>
          </table:table-cell>
          <table:table-cell office:value-type="string" table:style-name="ce4">
            <text:p>03101.0006.21.0008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41.03" table:style-name="ce6">
            <text:p>341,03</text:p>
          </table:table-cell>
          <table:table-cell office:value-type="string" table:number-columns-spanned="2" table:number-rows-spanned="1" table:style-name="ce15">
            <text:p>FOLHA Nº 138 - FOLHA COMPLEMENTAR SERVIDORES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73-1</text:p>
          </table:table-cell>
          <table:table-cell office:value-type="string" table:style-name="ce4">
            <text:p>03101.0006.21.000246-1</text:p>
          </table:table-cell>
          <table:table-cell office:value-type="string" table:style-name="ce4">
            <text:p>03101.0006.21.0008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6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3269.09" table:style-name="ce6">
            <text:p>13.269,09</text:p>
          </table:table-cell>
          <table:table-cell office:value-type="string" table:number-columns-spanned="2" table:number-rows-spanned="1" table:style-name="ce15">
            <text:p>INSS PATRONAL REFERENTE AS FOLHAS COMPLEMENTARES DE MAIO/2021. FOLHAS: 133 - VERBAS RESCISÓRIAS SERVIDORES; 138 - COMPLEMENTAR SERVIDORES; 180 - COMPLEMENTAR JUIZ DE PAZ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76-4</text:p>
          </table:table-cell>
          <table:table-cell office:value-type="string" table:style-name="ce4">
            <text:p>03101.0006.21.000249-6</text:p>
          </table:table-cell>
          <table:table-cell office:value-type="string" table:style-name="ce4">
            <text:p>03101.0006.21.0008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6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274.3200000000002" table:style-name="ce6">
            <text:p>2.274,32</text:p>
          </table:table-cell>
          <table:table-cell office:value-type="string" table:number-columns-spanned="2" table:number-rows-spanned="1" table:style-name="ce15">
            <text:p>INSS PATRONAL DE SERVIDORES REFERENTE AS FOLHAS Nº 177 - COMPLEMENTAR JUIZ DE PAZ (FEVEREIRO/2021); 178 - COMPLEMENTAR JUIZ DE PAZ (MARÇO/2021); 151 - COMPLEMENTAR B (MARÇO/2021); 179 - COMPLEMENTAR JUIZ DE PAZ (ABRIL/2021) E; 152 - COMPLEMENTAR B (ABRIL/2021)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20-0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03101.0005.21.0011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757.009999999998" table:style-name="ce6">
            <text:p>16.757,01</text:p>
          </table:table-cell>
          <table:table-cell office:value-type="string" table:number-columns-spanned="2" table:number-rows-spanned="1" table:style-name="ce15">
            <text:p>FOLHA Nº 141 - SERVIDORES 06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21-9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03101.0005.21.0011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776.77" table:style-name="ce6">
            <text:p>19.776,77</text:p>
          </table:table-cell>
          <table:table-cell office:value-type="string" table:number-columns-spanned="2" table:number-rows-spanned="1" table:style-name="ce15">
            <text:p>FOLHA Nº 141 - SERVIDORES 06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23-5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03101.0005.21.0010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0261.31" table:style-name="ce6">
            <text:p>30.261,31</text:p>
          </table:table-cell>
          <table:table-cell office:value-type="string" table:number-columns-spanned="2" table:number-rows-spanned="1" table:style-name="ce15">
            <text:p>FOLHA Nº 144 - SERVIDORES 06-2021 - FOLHA JUIZ DE PAZ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27-8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03101.0005.21.0011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23042.46" table:style-name="ce6">
            <text:p>423.042,46</text:p>
          </table:table-cell>
          <table:table-cell office:value-type="string" table:number-columns-spanned="2" table:number-rows-spanned="1" table:style-name="ce15">
            <text:p>FOLHA Nº 143 - SERVIDORES 06-2021 - FOLHA COMISSION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37-3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03101.0006.21.0010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43.84" table:style-name="ce6">
            <text:p>543,84</text:p>
          </table:table-cell>
          <table:table-cell office:value-type="string" table:number-columns-spanned="2" table:number-rows-spanned="1" table:style-name="ce15">
            <text:p>FOLHA Nº 141 - SERVIDORES 06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38-1</text:p>
          </table:table-cell>
          <table:table-cell office:value-type="string" table:style-name="ce4">
            <text:p>03101.0006.21.000270-4</text:p>
          </table:table-cell>
          <table:table-cell office:value-type="string" table:style-name="ce4">
            <text:p>03101.0006.21.00091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346.6799999999998" table:style-name="ce6">
            <text:p>2.346,68</text:p>
          </table:table-cell>
          <table:table-cell office:value-type="string" table:number-columns-spanned="2" table:number-rows-spanned="1" table:style-name="ce15">
            <text:p>FOLHA Nº 141 - SERVIDORES 06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43-8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03101.0006.21.0009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85101.2" table:style-name="ce6">
            <text:p>285.101,20</text:p>
          </table:table-cell>
          <table:table-cell office:value-type="string" table:number-columns-spanned="2" table:number-rows-spanned="1" table:style-name="ce15">
            <text:p>FOLHA Nº 143 - SERVIDORES 06-2021 - FOLHA COMISSIONADOS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263-2</text:p>
          </table:table-cell>
          <table:table-cell office:value-type="string" table:style-name="ce4">
            <text:p>03101.0006.21.000295-1</text:p>
          </table:table-cell>
          <table:table-cell office:value-type="string" table:style-name="ce4">
            <text:p>03101.0006.21.00096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890126.14" table:style-name="ce6">
            <text:p>1.890.126,14</text:p>
          </table:table-cell>
          <table:table-cell office:value-type="string" table:number-columns-spanned="2" table:number-rows-spanned="1" table:style-name="ce15">
            <text:p>INSS PATRONAL - REFERENTE FOLHAS DE SALÁRIO DE JUNHO DE 2021.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2.685.540,2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2.685.540,2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1:11Z</dc:date>
  </office:meta>
</office:document-meta>
</file>