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308-8</text:p>
          </table:table-cell>
          <table:table-cell office:value-type="string" table:style-name="ce4">
            <text:p>03101.0005.21.000283-8</text:p>
          </table:table-cell>
          <table:table-cell office:value-type="string" table:style-name="ce4">
            <text:p>03101.0005.21.0011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1650.79" table:style-name="ce6">
            <text:p>1.650,79</text:p>
          </table:table-cell>
          <table:table-cell office:value-type="string" table:number-columns-spanned="2" table:number-rows-spanned="1" table:style-name="ce14">
            <text:p>FOLHA Nº 149 - VERBAS RESCISÓRIAS - JUNHO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342-6</text:p>
          </table:table-cell>
          <table:table-cell office:value-type="string" table:style-name="ce4">
            <text:p>03101.0006.21.000314-1</text:p>
          </table:table-cell>
          <table:table-cell office:value-type="string" table:style-name="ce4">
            <text:p>03101.0006.21.00109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4/07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1331.59" table:style-name="ce6">
            <text:p>1.331,59</text:p>
          </table:table-cell>
          <table:table-cell office:value-type="string" table:number-columns-spanned="2" table:number-rows-spanned="1" table:style-name="ce15">
            <text:p>FOLHA Nº149 - VERBAS RESCISÓRIAS - JUNHO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2.982,3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2.982,38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2:28Z</dc:date>
  </office:meta>
</office:document-meta>
</file>