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*Data do Documento maior igual a 01/07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*Data do Documento menor igual a 31/07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6.21.000264-0</text:p>
          </table:table-cell>
          <table:table-cell office:value-type="string" table:style-name="ce4">
            <text:p>03101.0006.21.000237-2</text:p>
          </table:table-cell>
          <table:table-cell office:value-type="string" table:style-name="ce4">
            <text:p>03101.0006.21.00107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string" table:style-name="ce6">
            <text:p>(0.60)</text:p>
          </table:table-cell>
          <table:table-cell office:value-type="string" table:number-columns-spanned="2" table:number-rows-spanned="1" table:style-name="ce15">
            <text:p>ESTORNO EM RAZÃO DA COMPLEMENTAÇÃO DO INSS SER REFERENTE A FOLHAS DE EXERCÍCIO ANTERIOR E O EMPENHO TER SIDO REALIZADO NO ELEMENTO 13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39-6</text:p>
          </table:table-cell>
          <table:table-cell office:value-type="string" table:style-name="ce4">
            <text:p>03101.0006.21.000311-5</text:p>
          </table:table-cell>
          <table:table-cell office:value-type="string" table:style-name="ce4">
            <text:p>03101.0006.21.00107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7/2021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0.6" table:style-name="ce6">
            <text:p>0,60</text:p>
          </table:table-cell>
          <table:table-cell office:value-type="string" table:number-columns-spanned="2" table:number-rows-spanned="1" table:style-name="ce16">
            <text:p>REGULARIZAÇÃO DE LANÇAMENTO - INSS PATRONAL - EMPENHO COMPLEMENTAR - REF. FOLHA COMPLEMENTAR DE JUIZ DE PAZ Nº 98 - MAIO DE 2021 - HAVIA SIDO EMPENHADO NO ELEMENTO 13 (EMP 03101.0006.21.000264-0) NO MÊS DE MAIO/20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10-1</text:p>
          </table:table-cell>
          <table:table-cell office:value-type="string" table:style-name="ce4">
            <text:p>03101.0005.21.000285-4</text:p>
          </table:table-cell>
          <table:table-cell office:value-type="string" table:style-name="ce4">
            <text:p>03101.0005.21.00119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067.98" table:style-name="ce6">
            <text:p>1.067,98</text:p>
          </table:table-cell>
          <table:table-cell office:value-type="string" table:number-columns-spanned="2" table:number-rows-spanned="1" table:style-name="ce16">
            <text:p>FOLHA Nº 187 - FOLHA COMPLEMENTAR -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44-2</text:p>
          </table:table-cell>
          <table:table-cell office:value-type="string" table:style-name="ce4">
            <text:p>03101.0006.21.000316-6</text:p>
          </table:table-cell>
          <table:table-cell office:value-type="string" table:style-name="ce4">
            <text:p>03101.0006.21.00110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51.09" table:style-name="ce6">
            <text:p>451,09</text:p>
          </table:table-cell>
          <table:table-cell office:value-type="string" table:number-columns-spanned="2" table:number-rows-spanned="1" table:style-name="ce16">
            <text:p>FOLHA Nº 187 - FOLHA COMPLEMENTAR -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47-7</text:p>
          </table:table-cell>
          <table:table-cell office:value-type="string" table:style-name="ce4">
            <text:p>03101.0006.21.000319-0</text:p>
          </table:table-cell>
          <table:table-cell office:value-type="string" table:style-name="ce4">
            <text:p>03101.0006.21.00110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7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9845.66" table:style-name="ce6">
            <text:p>9.845,66</text:p>
          </table:table-cell>
          <table:table-cell office:value-type="string" table:number-columns-spanned="2" table:number-rows-spanned="1" table:style-name="ce16">
            <text:p>INSS PATRONAL - REF. FOLHA DE VERBAS RESCISORIAS Nº 149 E FOLHA COMPLEMENTAR Nº 187 - MÊS DE JUNHO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80-4</text:p>
          </table:table-cell>
          <table:table-cell office:value-type="string" table:style-name="ce4">
            <text:p>03101.0005.21.000308-7</text:p>
          </table:table-cell>
          <table:table-cell office:value-type="string" table:style-name="ce4">
            <text:p>03101.0005.21.00132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757.009999999998" table:style-name="ce6">
            <text:p>16.757,01</text:p>
          </table:table-cell>
          <table:table-cell office:value-type="string" table:number-columns-spanned="2" table:number-rows-spanned="1" table:style-name="ce16">
            <text:p>FOLHA Nº 195 - SERVIDORES 07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82-0</text:p>
          </table:table-cell>
          <table:table-cell office:value-type="string" table:style-name="ce4">
            <text:p>03101.0005.21.000305-2</text:p>
          </table:table-cell>
          <table:table-cell office:value-type="string" table:style-name="ce4">
            <text:p>03101.0005.21.0013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9534.73" table:style-name="ce6">
            <text:p>19.534,73</text:p>
          </table:table-cell>
          <table:table-cell office:value-type="string" table:number-columns-spanned="2" table:number-rows-spanned="1" table:style-name="ce16">
            <text:p>FOLHA Nº 195 - SERVIDORES 07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84-7</text:p>
          </table:table-cell>
          <table:table-cell office:value-type="string" table:style-name="ce4">
            <text:p>03101.0005.21.000299-4</text:p>
          </table:table-cell>
          <table:table-cell office:value-type="string" table:style-name="ce4">
            <text:p>03101.0005.21.0012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0068.44" table:style-name="ce6">
            <text:p>30.068,44</text:p>
          </table:table-cell>
          <table:table-cell office:value-type="string" table:number-columns-spanned="2" table:number-rows-spanned="1" table:style-name="ce16">
            <text:p>FOLHA Nº 202 - SERVIDORES 07-2021 - FOLHA JUIZ DE PAZ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88-1</text:p>
          </table:table-cell>
          <table:table-cell office:value-type="string" table:style-name="ce4">
            <text:p>03101.0005.21.000310-9</text:p>
          </table:table-cell>
          <table:table-cell office:value-type="string" table:style-name="ce4">
            <text:p>03101.0005.21.0013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22680.94" table:style-name="ce6">
            <text:p>422.680,94</text:p>
          </table:table-cell>
          <table:table-cell office:value-type="string" table:number-columns-spanned="2" table:number-rows-spanned="1" table:style-name="ce16">
            <text:p>FOLHA Nº 201 - SERVIDORES 07-2021 - FOLHA COMISSION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10-8</text:p>
          </table:table-cell>
          <table:table-cell office:value-type="string" table:style-name="ce4">
            <text:p>03101.0006.21.000340-9</text:p>
          </table:table-cell>
          <table:table-cell office:value-type="string" table:style-name="ce4">
            <text:p>03101.0006.21.0011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43.84" table:style-name="ce6">
            <text:p>543,84</text:p>
          </table:table-cell>
          <table:table-cell office:value-type="string" table:number-columns-spanned="2" table:number-rows-spanned="1" table:style-name="ce16">
            <text:p>FOLHA Nº 195 - SERVIDORES 07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12-4</text:p>
          </table:table-cell>
          <table:table-cell office:value-type="string" table:style-name="ce4">
            <text:p>03101.0006.21.000337-9</text:p>
          </table:table-cell>
          <table:table-cell office:value-type="string" table:style-name="ce4">
            <text:p>03101.0006.21.00116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346.6799999999998" table:style-name="ce6">
            <text:p>2.346,68</text:p>
          </table:table-cell>
          <table:table-cell office:value-type="string" table:number-columns-spanned="2" table:number-rows-spanned="1" table:style-name="ce16">
            <text:p>FOLHA Nº 195 - SERVIDORES 07-2021 -  FOLHA NORM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17-5</text:p>
          </table:table-cell>
          <table:table-cell office:value-type="string" table:style-name="ce4">
            <text:p>03101.0006.21.000339-5</text:p>
          </table:table-cell>
          <table:table-cell office:value-type="string" table:style-name="ce4">
            <text:p>03101.0006.21.0012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86837.01" table:style-name="ce6">
            <text:p>286.837,01</text:p>
          </table:table-cell>
          <table:table-cell office:value-type="string" table:number-columns-spanned="2" table:number-rows-spanned="1" table:style-name="ce16">
            <text:p>FOLHA Nº 201 - SERVIDORES 07-2021 - FOLHA COMISSIONADO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37-1</text:p>
          </table:table-cell>
          <table:table-cell office:value-type="string" table:style-name="ce4">
            <text:p>03101.0006.21.000359-1</text:p>
          </table:table-cell>
          <table:table-cell office:value-type="string" table:style-name="ce4">
            <text:p>03101.0006.21.00119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869307" table:style-name="ce6">
            <text:p>1.869.307,00</text:p>
          </table:table-cell>
          <table:table-cell office:value-type="string" table:number-columns-spanned="2" table:number-rows-spanned="1" table:style-name="ce16">
            <text:p>INSS PATRONAL DAS FOLHAS MENSAIS DE SERVIDORES.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2" table:style-name="ce7"/>
          <table:table-cell office:value-type="string" table:style-name="ce4">
            <text:p>03101.0006.21.000003-9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30/07/2021</text:p>
          </table:table-cell>
          <table:table-cell table:style-name="ce4"/>
          <table:table-cell office:value-type="string" table:style-name="ce6">
            <text:p>(751.99)</text:p>
          </table:table-cell>
          <table:table-cell office:value-type="string" table:number-columns-spanned="2" table:number-rows-spanned="1" table:style-name="ce16">
            <text:p>Regularização do valor do INSS da fl. n. 201 ref. a servidora CAMILA DE ABREU O LIMA conforme CI 173/2021 DPP..   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Total Geral UO : 03101 - TRIBUNAL DE JUSTIÇA DO ESTADO DE MATO GROSSO: *** 2.658.688,3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8">
            <text:p>Total Credor:</text:p>
          </table:table-cell>
          <table:table-cell table:number-columns-spanned="5" table:number-rows-spanned="1" table:style-name="ce19"/>
          <table:covered-table-cell table:number-columns-repeated="4"/>
          <table:table-cell office:value-type="string" table:number-columns-spanned="3" table:number-rows-spanned="1" table:style-name="ce20">
            <text:p>*** 2.658.688,39</text:p>
          </table:table-cell>
          <table:covered-table-cell table:number-columns-repeated="2"/>
          <table:table-cell table:style-name="ce9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0:55Z</dc:date>
  </office:meta>
</office:document-meta>
</file>