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">
            <text:p>*Data do Documento maior igual a 01/0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">
            <text:p>*Data do Documento menor igual a 28/0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">
            <text:p>Não houve movimentação no período.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3-23T21:18:19Z</dc:date>
  </office:meta>
</office:document-meta>
</file>