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0.927291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2.000189-8</text:p>
          </table:table-cell>
          <table:table-cell office:value-type="string" table:style-name="ce3">
            <text:p>03101.0005.22.000173-0</text:p>
          </table:table-cell>
          <table:table-cell office:value-type="string" table:style-name="ce3">
            <text:p>03101.0005.22.0006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4/2022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1690.94" table:style-name="ce5">
            <text:p>1.690,94</text:p>
          </table:table-cell>
          <table:table-cell office:value-type="string" table:style-name="ce3">
            <text:p>FOLHA Nº 108 - VERBAS RESCISÓRIAS - MARÇO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08-6</text:p>
          </table:table-cell>
          <table:table-cell office:value-type="string" table:style-name="ce3">
            <text:p>03101.0006.22.000194-1</text:p>
          </table:table-cell>
          <table:table-cell office:value-type="string" table:style-name="ce3">
            <text:p>03101.0006.22.0006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4/2022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795.66" table:style-name="ce5">
            <text:p>795,66</text:p>
          </table:table-cell>
          <table:table-cell office:value-type="string" table:style-name="ce3">
            <text:p>FOLHA Nº 108 - VERBAS RESCISÓRIAS - MARÇ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2.486,6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2.486,6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2:09:11Z</dc:date>
  </office:meta>
</office:document-meta>
</file>