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694-6</text:p>
          </table:table-cell>
          <table:table-cell office:value-type="string" table:style-name="ce4">
            <text:p>03101.0005.22.000702-1</text:p>
          </table:table-cell>
          <table:table-cell office:value-type="string" table:style-name="ce4">
            <text:p>03101.0005.22.0024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86.41" table:style-name="ce6">
            <text:p>186,41</text:p>
          </table:table-cell>
          <table:table-cell office:value-type="string" table:style-name="ce4">
            <text:p>FOLHA Nº 268 - FOLHA COMPLEMENTAR 13º SALÁRIO/2013 ¿ DIFERENÇAS SALARIAIS - RGPS ¿ CIA 0150291-44.2014.8.11.0000 ¿ PARCELA 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62-8</text:p>
          </table:table-cell>
          <table:table-cell office:value-type="string" table:style-name="ce4">
            <text:p>03101.0005.22.000706-2</text:p>
          </table:table-cell>
          <table:table-cell office:value-type="string" table:style-name="ce4">
            <text:p>03101.0005.22.00248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997.53" table:style-name="ce6">
            <text:p>2.997,53</text:p>
          </table:table-cell>
          <table:table-cell office:value-type="string" table:style-name="ce4">
            <text:p>FOLHA Nº 676 - FOLHA DE VERBAS RESCISÓRIAS - 10/2022 - RGP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706-1</text:p>
          </table:table-cell>
          <table:table-cell office:value-type="string" table:style-name="ce4">
            <text:p>03101.0006.22.000703-6</text:p>
          </table:table-cell>
          <table:table-cell office:value-type="string" table:style-name="ce4">
            <text:p>03101.0006.22.0021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876.85" table:style-name="ce6">
            <text:p>876,85</text:p>
          </table:table-cell>
          <table:table-cell office:value-type="string" table:style-name="ce4">
            <text:p>FOLHA Nº 676 - FOLHA DE VERBAS RESCISÓRIAS - 10/2022 - RGP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4.060,7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060,7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3:57Z</dc:date>
  </office:meta>
</office:document-meta>
</file>