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695-4</text:p>
          </table:table-cell>
          <table:table-cell office:value-type="string" table:style-name="ce4">
            <text:p>03101.0005.22.000703-8</text:p>
          </table:table-cell>
          <table:table-cell office:value-type="string" table:style-name="ce4">
            <text:p>03101.0005.22.0024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72.82" table:style-name="ce6">
            <text:p>372,82</text:p>
          </table:table-cell>
          <table:table-cell office:value-type="string" table:style-name="ce4">
            <text:p>FOLHA Nº 266 - FOLHA COMPLEMENTAR 11/2013 ¿ DIFERENÇAS SALARIAIS - RGPS ¿ PARCELA 5 E FOLHA Nº 267 FOLHA COMPLEMENTAR 12/2013 ¿ DIFERENÇAS SALARIAIS - RGPS ¿ CIA 0150291-44.2014.8.11.0000 ¿ PARCELA 5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96-2</text:p>
          </table:table-cell>
          <table:table-cell office:value-type="string" table:style-name="ce4">
            <text:p>03101.0005.22.000704-6</text:p>
          </table:table-cell>
          <table:table-cell office:value-type="string" table:style-name="ce4">
            <text:p>03101.0005.22.0024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745.64" table:style-name="ce6">
            <text:p>745,64</text:p>
          </table:table-cell>
          <table:table-cell office:value-type="string" table:style-name="ce4">
            <text:p>FOLHAS COMPLEMENTARES NSº 269 A 272 - REFERENTE OS PERIODOS DE 01/2014 A 04/20214 - DIFERENÇAS SALARIAIS - RGPS ¿ CIA 0150291-44.2014.8.11.0000 ¿ PARCELA 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97-0</text:p>
          </table:table-cell>
          <table:table-cell office:value-type="string" table:style-name="ce4">
            <text:p>03101.0005.22.000707-0</text:p>
          </table:table-cell>
          <table:table-cell office:value-type="string" table:style-name="ce4">
            <text:p>03101.0005.22.0024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7051.06" table:style-name="ce6">
            <text:p>7.051,06</text:p>
          </table:table-cell>
          <table:table-cell office:value-type="string" table:style-name="ce4">
            <text:p>INSS parte patronal referente às folhas complementares ns. 266 a 272, novembro ao décimo/2013 e janeiro a abril/2014 respectivamente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00-4</text:p>
          </table:table-cell>
          <table:table-cell office:value-type="string" table:style-name="ce4">
            <text:p>03101.0005.22.000710-0</text:p>
          </table:table-cell>
          <table:table-cell office:value-type="string" table:style-name="ce4">
            <text:p>03101.0005.22.0024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9.98" table:style-name="ce6">
            <text:p>9,98</text:p>
          </table:table-cell>
          <table:table-cell office:value-type="string" table:style-name="ce4">
            <text:p>FOLHA N. 650 - FOLHA COMPLEMENTAR RGPS -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01-2</text:p>
          </table:table-cell>
          <table:table-cell office:value-type="string" table:style-name="ce4">
            <text:p>03101.0005.22.000711-9</text:p>
          </table:table-cell>
          <table:table-cell office:value-type="string" table:style-name="ce4">
            <text:p>03101.0005.22.00248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1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564.05999999999995" table:style-name="ce6">
            <text:p>564,06</text:p>
          </table:table-cell>
          <table:table-cell office:value-type="string" table:style-name="ce4">
            <text:p>FOLHA N. 650 - FOLHA COMPLEMENTAR RGPS - 10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2.000008-2</text:p>
          </table:table-cell>
          <table:table-cell office:value-type="string" table:style-name="ce4">
            <text:p>03101.0001.22.000032-4</text:p>
          </table:table-cell>
          <table:table-cell office:value-type="string" table:style-name="ce4">
            <text:p>03101.0001.22.0000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03101.0001.02.122.036.2007.9900.339047000.100.3.1</text:p>
          </table:table-cell>
          <table:table-cell office:value-type="float" office:value="3571.6" table:style-name="ce6">
            <text:p>3.571,60</text:p>
          </table:table-cell>
          <table:table-cell office:value-type="string" table:style-name="ce4">
            <text:p>INSS parte patronal MEI referente ao mês de outub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11-1</text:p>
          </table:table-cell>
          <table:table-cell office:value-type="string" table:style-name="ce4">
            <text:p>03101.0006.22.000699-4</text:p>
          </table:table-cell>
          <table:table-cell office:value-type="string" table:style-name="ce4">
            <text:p>03101.0006.22.0021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50000" table:style-name="ce6">
            <text:p>2.150.000,00</text:p>
          </table:table-cell>
          <table:table-cell office:value-type="string" table:style-name="ce4">
            <text:p>obrigações patronai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11-1</text:p>
          </table:table-cell>
          <table:table-cell office:value-type="string" table:style-name="ce4">
            <text:p>03101.0006.22.000699-4</text:p>
          </table:table-cell>
          <table:table-cell office:value-type="string" table:style-name="ce4">
            <text:p>03101.0006.22.0021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2150000.00)</text:p>
          </table:table-cell>
          <table:table-cell office:value-type="string" table:style-name="ce4">
            <text:p>data incorre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11-1</text:p>
          </table:table-cell>
          <table:table-cell office:value-type="string" table:style-name="ce4">
            <text:p>03101.0006.22.000701-1</text:p>
          </table:table-cell>
          <table:table-cell office:value-type="string" table:style-name="ce4">
            <text:p>03101.0006.22.0021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1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44000.9300000002" table:style-name="ce6">
            <text:p>2.144.000,93</text:p>
          </table:table-cell>
          <table:table-cell office:value-type="string" table:style-name="ce4">
            <text:p>INSS parte patronal folha de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98-9</text:p>
          </table:table-cell>
          <table:table-cell office:value-type="string" table:style-name="ce4">
            <text:p>03101.0005.22.000708-9</text:p>
          </table:table-cell>
          <table:table-cell office:value-type="string" table:style-name="ce4">
            <text:p>03101.0005.22.0025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0.12" table:style-name="ce6">
            <text:p>1.710,12</text:p>
          </table:table-cell>
          <table:table-cell office:value-type="string" table:style-name="ce4">
            <text:p>FOLHAS COMPLEMENTARES Ns. 631 a 639 REFERENTE AOS MESES DE JANEIRO A SETEMBRO/2022 RESPECTIVAMENTE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99-7</text:p>
          </table:table-cell>
          <table:table-cell office:value-type="string" table:style-name="ce4">
            <text:p>03101.0005.22.000709-7</text:p>
          </table:table-cell>
          <table:table-cell office:value-type="string" table:style-name="ce4">
            <text:p>03101.0005.22.0025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820.88" table:style-name="ce6">
            <text:p>1.820,88</text:p>
          </table:table-cell>
          <table:table-cell office:value-type="string" table:style-name="ce4">
            <text:p>FOLHAS COMPLEMENTARES Ns. 640 A 649, REFERENTE AO MESES DE MARÇO A DEZEMB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5-0</text:p>
          </table:table-cell>
          <table:table-cell office:value-type="string" table:style-name="ce4">
            <text:p>03101.0006.22.000723-0</text:p>
          </table:table-cell>
          <table:table-cell office:value-type="string" table:style-name="ce4">
            <text:p>03101.0006.22.0021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5771.16" table:style-name="ce6">
            <text:p>5.771,16</text:p>
          </table:table-cell>
          <table:table-cell office:value-type="string" table:style-name="ce4">
            <text:p>Patronal folhas 631 a 639, janeiro a setemb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6-9</text:p>
          </table:table-cell>
          <table:table-cell office:value-type="string" table:style-name="ce4">
            <text:p>03101.0006.22.000724-9</text:p>
          </table:table-cell>
          <table:table-cell office:value-type="string" table:style-name="ce4">
            <text:p>03101.0006.22.0021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8/11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6752.52" table:style-name="ce6">
            <text:p>6.752,52</text:p>
          </table:table-cell>
          <table:table-cell office:value-type="string" table:style-name="ce4">
            <text:p>Patronal folhas 640 a 649, março a dezemb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66-0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3101.0005.22.0024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71664.43" table:style-name="ce6">
            <text:p>471.664,43</text:p>
          </table:table-cell>
          <table:table-cell office:value-type="string" table:style-name="ce4">
            <text:p>FOLHA Nº 656 - SERVIDORES 11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71-7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3101.0005.22.0025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814.25" table:style-name="ce6">
            <text:p>19.814,25</text:p>
          </table:table-cell>
          <table:table-cell office:value-type="string" table:style-name="ce4">
            <text:p>FOLHA Nº 655 - SERVIDORES 11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72-5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3101.0005.22.0025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327.95" table:style-name="ce6">
            <text:p>22.327,95</text:p>
          </table:table-cell>
          <table:table-cell office:value-type="string" table:style-name="ce4">
            <text:p>FOLHA Nº 655 - SERVIDORES 11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80-6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3101.0005.22.0024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577.360000000001" table:style-name="ce6">
            <text:p>31.577,36</text:p>
          </table:table-cell>
          <table:table-cell office:value-type="string" table:style-name="ce4">
            <text:p>FOLHA Nº 657 - SERVIDORES 11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74-1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3101.0006.22.0021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1766.99" table:style-name="ce6">
            <text:p>341.766,99</text:p>
          </table:table-cell>
          <table:table-cell office:value-type="string" table:style-name="ce4">
            <text:p>FOLHA Nº 656 - SERVIDORES 11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79-0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3101.0006.22.0021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655 - SERVIDORES 11/2022 - FOLHA REGIME GERAL PREVIDÊNCIA SOCIAL - CARGOS DE CARRE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680-4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3101.0006.22.0021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11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102.55" table:style-name="ce6">
            <text:p>3.102,55</text:p>
          </table:table-cell>
          <table:table-cell office:value-type="string" table:style-name="ce4">
            <text:p>FOLHA Nº 655 - SERVIDORES 11/2022 - FOLHA REGIME GERAL PREVIDÊNCIA SOCIAL - CARGOS DE CARREIRA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063.322,3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063.322,3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2:37Z</dc:date>
  </office:meta>
</office:document-meta>
</file>