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*Data do Documento maior igual a 01/01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*Data do Documento menor igual a 31/01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Código do Credor igual a 200404987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">
            <text:p>  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Não houve movimentação no período.</text:p>
          </table:table-cell>
          <table:covered-table-cell table:number-columns-repeated="8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55:43Z</dc:date>
  </office:meta>
</office:document-meta>
</file>