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6.22.000010-5</text:p>
          </table:table-cell>
          <table:table-cell office:value-type="string" table:style-name="ce4">
            <text:p>03101.0006.22.000009-0</text:p>
          </table:table-cell>
          <table:table-cell office:value-type="string" table:style-name="ce4">
            <text:p>03101.0006.22.0001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3693.78" table:style-name="ce6">
            <text:p>3.693,78</text:p>
          </table:table-cell>
          <table:table-cell office:value-type="string" table:style-name="ce4">
            <text:p>INSS PATRONAL - FOLHA COMPLEMENTAR Nº 12/2022 (II) - REFERENTRE O MÊS DE DEZEMBRO/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04-2</text:p>
          </table:table-cell>
          <table:table-cell office:value-type="string" table:style-name="ce4">
            <text:p>03101.0005.22.000003-3</text:p>
          </table:table-cell>
          <table:table-cell office:value-type="string" table:style-name="ce4">
            <text:p>03101.0005.22.0001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835.3" table:style-name="ce6">
            <text:p>835,30</text:p>
          </table:table-cell>
          <table:table-cell office:value-type="string" table:style-name="ce4">
            <text:p>FOLHA Nº 12 - FOLHA COMPLEMENTAR - SERVIDORES - 12 - 2021 (II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17-4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3101.0005.22.0000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287.669999999998" table:style-name="ce6">
            <text:p>20.287,67</text:p>
          </table:table-cell>
          <table:table-cell office:value-type="string" table:style-name="ce4">
            <text:p>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19-0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3101.0005.22.0000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300.599999999999" table:style-name="ce6">
            <text:p>17.300,60</text:p>
          </table:table-cell>
          <table:table-cell office:value-type="string" table:style-name="ce4">
            <text:p>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26-3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3101.0005.22.0000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321.32" table:style-name="ce6">
            <text:p>31.321,32</text:p>
          </table:table-cell>
          <table:table-cell office:value-type="string" table:style-name="ce4">
            <text:p>4 - SERVIDORES 01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28-1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3101.0005.22.0000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54485.06" table:style-name="ce6">
            <text:p>454.485,06</text:p>
          </table:table-cell>
          <table:table-cell office:value-type="string" table:style-name="ce4">
            <text:p>2 - SERVIDORES 01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08-3</text:p>
          </table:table-cell>
          <table:table-cell office:value-type="string" table:style-name="ce4">
            <text:p>03101.0006.22.000007-4</text:p>
          </table:table-cell>
          <table:table-cell office:value-type="string" table:style-name="ce4">
            <text:p>03101.0006.22.0000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832.49" table:style-name="ce6">
            <text:p>832,49</text:p>
          </table:table-cell>
          <table:table-cell office:value-type="string" table:style-name="ce4">
            <text:p>FOLHA Nº 12 - FOLHA COMPLEMENTAR - SERVIDORES - 12 - 2021 (II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23-7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3101.0006.22.0001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482.12" table:style-name="ce6">
            <text:p>2.482,12</text:p>
          </table:table-cell>
          <table:table-cell office:value-type="string" table:style-name="ce4">
            <text:p>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24-5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3101.0006.22.0000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76.65" table:style-name="ce6">
            <text:p>576,65</text:p>
          </table:table-cell>
          <table:table-cell office:value-type="string" table:style-name="ce4">
            <text:p>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31-8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3101.0006.22.0000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13603.46000000002" table:style-name="ce6">
            <text:p>313.603,46</text:p>
          </table:table-cell>
          <table:table-cell office:value-type="string" table:style-name="ce4">
            <text:p>2 - SERVIDORES 01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42-3</text:p>
          </table:table-cell>
          <table:table-cell office:value-type="string" table:style-name="ce4">
            <text:p>03101.0006.22.000047-3</text:p>
          </table:table-cell>
          <table:table-cell office:value-type="string" table:style-name="ce4">
            <text:p>03101.0006.22.00007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89258.54" table:style-name="ce6">
            <text:p>1.989.258,54</text:p>
          </table:table-cell>
          <table:table-cell office:value-type="string" table:style-name="ce4">
            <text:p>INSS PATRONAL - FOLHAS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64-4</text:p>
          </table:table-cell>
          <table:table-cell office:value-type="string" table:style-name="ce4">
            <text:p>03101.0006.22.000065-1</text:p>
          </table:table-cell>
          <table:table-cell office:value-type="string" table:style-name="ce4">
            <text:p>03101.0006.22.0001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270" table:style-name="ce6">
            <text:p>270,00</text:p>
          </table:table-cell>
          <table:table-cell office:value-type="string" table:style-name="ce4">
            <text:p>INSS PATRONAL - FOLHAS REFERENTE O MÊS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64-4</text:p>
          </table:table-cell>
          <table:table-cell office:value-type="string" table:style-name="ce4">
            <text:p>03101.0006.22.000065-1</text:p>
          </table:table-cell>
          <table:table-cell office:value-type="string" table:style-name="ce4">
            <text:p>03101.0006.22.0001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string" table:style-name="ce6">
            <text:p>(270.00)</text:p>
          </table:table-cell>
          <table:table-cell office:value-type="string" table:style-name="ce4">
            <text:p>Dotação incorreta ERRO NA NATUREZA DE DESPESA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98-9</text:p>
          </table:table-cell>
          <table:table-cell office:value-type="string" table:style-name="ce4">
            <text:p>03101.0006.22.000076-7</text:p>
          </table:table-cell>
          <table:table-cell office:value-type="string" table:style-name="ce4">
            <text:p>03101.0006.22.00019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70" table:style-name="ce6">
            <text:p>270,00</text:p>
          </table:table-cell>
          <table:table-cell office:value-type="string" table:style-name="ce4">
            <text:p>INSS PATRONAL - FOLHAS REFERENTE O MÊS DE JANEIRO/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.834.946,9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834.946,9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3:51Z</dc:date>
  </office:meta>
</office:document-meta>
</file>