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2.72520833333333cm" style:use-optimal-column-width="true"/>
    </style:style>
    <style:style style:name="co3" style:family="table-column">
      <style:table-column-properties fo:break-before="auto" style:column-width="0.926041666666667cm" style:use-optimal-column-width="true"/>
    </style:style>
    <style:style style:name="co4" style:family="table-column">
      <style:table-column-properties fo:break-before="auto" style:column-width="0.873125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5.68854166666667cm" style:use-optimal-column-width="true"/>
    </style:style>
    <style:style style:name="co7" style:family="table-column">
      <style:table-column-properties fo:break-before="auto" style:column-width="1.21708333333333cm" style:use-optimal-column-width="true"/>
    </style:style>
    <style:style style:name="co8" style:family="table-column">
      <style:table-column-properties fo:break-before="auto" style:column-width="6.77333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2">
            <text:p>FIP 680 - Pagamentos Efetuados por Credor - Empenhos e Liquidações</text:p>
          </table:table-cell>
          <table:table-cell table:number-columns-repeated="8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404987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4049875                    NOME : INSS/DECIMO TERCEIRO SALARIO                    CNPJ : 29.979.036/0001-4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5.22.000125-1</text:p>
          </table:table-cell>
          <table:table-cell office:value-type="string" table:style-name="ce4">
            <text:p>03101.0005.22.000104-8</text:p>
          </table:table-cell>
          <table:table-cell office:value-type="string" table:style-name="ce4">
            <text:p>03101.0005.22.000456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03101.0005.02.122.036.2008.9900.319094000.100.3.1</text:p>
          </table:table-cell>
          <table:table-cell office:value-type="float" office:value="432.99" table:style-name="ce6">
            <text:p>432,99</text:p>
          </table:table-cell>
          <table:table-cell office:value-type="string" table:style-name="ce4">
            <text:p>FOLHA Nº 71 - VERBAS RESCISÓRIAS - FEVEREIR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51-9</text:p>
          </table:table-cell>
          <table:table-cell office:value-type="string" table:style-name="ce4">
            <text:p>03101.0006.22.000132-1</text:p>
          </table:table-cell>
          <table:table-cell office:value-type="string" table:style-name="ce4">
            <text:p>03101.0006.22.00042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5/03/2022</text:p>
          </table:table-cell>
          <table:table-cell office:value-type="string" table:style-name="ce4">
            <text:p>03101.0006.02.122.036.2008.9900.319094000.100.3.1</text:p>
          </table:table-cell>
          <table:table-cell office:value-type="float" office:value="316.07" table:style-name="ce6">
            <text:p>316,07</text:p>
          </table:table-cell>
          <table:table-cell office:value-type="string" table:style-name="ce4">
            <text:p>FOLHA Nº 71 - VERBAS RESCISÓRIAS - FEVEREIRO 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132-4</text:p>
          </table:table-cell>
          <table:table-cell office:value-type="string" table:style-name="ce4">
            <text:p>03101.0005.22.000111-0</text:p>
          </table:table-cell>
          <table:table-cell office:value-type="string" table:style-name="ce4">
            <text:p>03101.0005.22.00047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3/2022</text:p>
          </table:table-cell>
          <table:table-cell office:value-type="string" table:style-name="ce4">
            <text:p>03101.0005.02.122.036.2008.9900.319092000.100.3.1</text:p>
          </table:table-cell>
          <table:table-cell office:value-type="float" office:value="252.54" table:style-name="ce6">
            <text:p>252,54</text:p>
          </table:table-cell>
          <table:table-cell office:value-type="string" table:style-name="ce4">
            <text:p>FOLHA Nº 95 - FOLHA COMPLEMENTAR 13ª SALÁRIO JUIZ DE PAZ 2021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1.001,60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.001,60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8T20:14:42Z</dc:date>
  </office:meta>
</office:document-meta>
</file>