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312-2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3101.0005.22.0015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2.49" table:style-name="ce6">
            <text:p>52,49</text:p>
          </table:table-cell>
          <table:table-cell office:value-type="string" table:style-name="ce4">
            <text:p>FOLHA Nº 222 - FOLHA COMPLEMENTAR 11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3-0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3101.0005.22.0015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3 - FOLHA COMPLEMENTAR 1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4-9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3101.0005.22.0015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4 - FOLHA COMPLEMENTAR 0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5-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3101.0005.22.0015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5 - FOLHA COMPLEMENTAR 0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6-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3101.0005.22.0015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16.45" table:style-name="ce6">
            <text:p>216,45</text:p>
          </table:table-cell>
          <table:table-cell office:value-type="string" table:style-name="ce4">
            <text:p>FOLHA Nº 226 - FOLHA COMPLEMENTAR 03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7-3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3101.0005.22.0015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27 - FOLHA COMPLEMENTAR 04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8-1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3101.0005.22.0015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4 - FOLHA COMPLEMENTAR 05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9-1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3101.0005.22.0015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5 - FOLHA COMPLEMENTAR 0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0-3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3101.0005.22.0015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6 - FOLHA COMPLEMENTAR 07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1-1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3101.0005.22.0015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7 - FOLHA COMPLEMENTAR 08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2-1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3101.0005.22.0015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8 - FOLHA COMPLEMENTAR 09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3-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3101.0005.22.0015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9 - FOLHA COMPLEMENTAR 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4-6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3101.0005.22.0015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76 - FOLHA COMPLEMENTAR 1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5-4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3101.0005.22.0015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77 - FOLHA COMPLEMENTAR 1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6-2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3101.0005.22.0015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78 - FOLHA COMPLEMENTAR 0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7-0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3101.0005.22.0015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79 - FOLHA COMPLEMENTAR 0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8-9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3101.0005.22.0015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0 - FOLHA COMPLEMENTAR 0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9-7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3101.0005.22.0015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1 - FOLHA COMPLEMENTAR 04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0-0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3101.0005.22.0015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2 - FOLHA COMPLEMENTAR 05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1-9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3101.0005.22.0015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3 - FOLHA COMPLEMENTAR 06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2-7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3101.0005.22.0015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5 - FOLHA COMPLEMENTAR 07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3-5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3101.0005.22.0015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86 - FOLHA COMPLEMENTAR 08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4-3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3101.0005.22.0015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7 - FOLHA COMPLEMENTAR 09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5-1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3101.0005.22.0015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8 - FOLHA COMPLEMENTAR 10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6-1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3101.0005.22.0015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9 - FOLHA COMPLEMENTAR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7-8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3101.0005.22.0015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90 - FOLHA COMPLEMENTAR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8-6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3101.0005.22.0015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42.78" table:style-name="ce6">
            <text:p>342,78</text:p>
          </table:table-cell>
          <table:table-cell office:value-type="string" table:style-name="ce4">
            <text:p>FOLHA Nº 291 - FOLHA COMPLEMENTAR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9-4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3101.0005.22.0015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42.78" table:style-name="ce6">
            <text:p>342,78</text:p>
          </table:table-cell>
          <table:table-cell office:value-type="string" table:style-name="ce4">
            <text:p>FOLHA Nº 292 - FOLHA COMPLEMENTAR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0-8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3101.0005.22.0015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293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1-6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3101.0005.22.0015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294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05-4</text:p>
          </table:table-cell>
          <table:table-cell office:value-type="string" table:style-name="ce4">
            <text:p>03101.0006.22.000424-1</text:p>
          </table:table-cell>
          <table:table-cell office:value-type="string" table:style-name="ce4">
            <text:p>03101.0006.22.0013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29633.8" table:style-name="ce6">
            <text:p>29.633,80</text:p>
          </table:table-cell>
          <table:table-cell office:value-type="string" table:style-name="ce4">
            <text:p>INSS PATRONAL - FOLHAS DE JUIZ DE PAZ DE JUNHO/2020 A DEZEMBRO 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12-7</text:p>
          </table:table-cell>
          <table:table-cell office:value-type="string" table:style-name="ce4">
            <text:p>03101.0006.22.000426-6</text:p>
          </table:table-cell>
          <table:table-cell office:value-type="string" table:style-name="ce4">
            <text:p>03101.0006.22.0013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428.98" table:style-name="ce6">
            <text:p>3.428,98</text:p>
          </table:table-cell>
          <table:table-cell office:value-type="string" table:style-name="ce4">
            <text:p>INSS Patronal de folhas complementares de Juiz de Paz ref.  janeiro/2022 a abril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15-3</text:p>
          </table:table-cell>
          <table:table-cell office:value-type="string" table:style-name="ce4">
            <text:p>03101.0005.22.000433-0</text:p>
          </table:table-cell>
          <table:table-cell office:value-type="string" table:style-name="ce4">
            <text:p>03101.0005.22.0015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459.05" table:style-name="ce6">
            <text:p>1.459,05</text:p>
          </table:table-cell>
          <table:table-cell office:value-type="string" table:style-name="ce4">
            <text:p>Folhas 228 a 233 e 240 a 243 - CIA 0150291-44.2014.8.11.0000, Diferenças salariais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31-3</text:p>
          </table:table-cell>
          <table:table-cell office:value-type="string" table:style-name="ce4">
            <text:p>03101.0006.22.000444-4</text:p>
          </table:table-cell>
          <table:table-cell office:value-type="string" table:style-name="ce4">
            <text:p>03101.0006.22.0013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7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9201.42" table:style-name="ce6">
            <text:p>9.201,42</text:p>
          </table:table-cell>
          <table:table-cell office:value-type="string" table:style-name="ce4">
            <text:p>PATRONAL FOLHAS 228 A 233 E 240 A 2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09-9</text:p>
          </table:table-cell>
          <table:table-cell office:value-type="string" table:style-name="ce4">
            <text:p>03101.0005.22.000427-6</text:p>
          </table:table-cell>
          <table:table-cell office:value-type="string" table:style-name="ce4">
            <text:p>03101.0005.22.0015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549.34" table:style-name="ce6">
            <text:p>549,34</text:p>
          </table:table-cell>
          <table:table-cell office:value-type="string" table:style-name="ce4">
            <text:p>FOLHA Nº 349 - FOLHA COMPLEMENTAR II - 0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14-3</text:p>
          </table:table-cell>
          <table:table-cell office:value-type="string" table:style-name="ce4">
            <text:p>03101.0006.22.000420-7</text:p>
          </table:table-cell>
          <table:table-cell office:value-type="string" table:style-name="ce4">
            <text:p>03101.0006.22.0013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2604.27" table:style-name="ce6">
            <text:p>32.604,27</text:p>
          </table:table-cell>
          <table:table-cell office:value-type="string" table:style-name="ce4">
            <text:p>INSS PATRONAL - FOLHAS COMPLEMENTARES JUNHO/2022 Nº 315, 349 E VERBAS RESCISÓRIAS Nº 344 - JULH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15-1</text:p>
          </table:table-cell>
          <table:table-cell office:value-type="string" table:style-name="ce4">
            <text:p>03101.0006.22.000421-5</text:p>
          </table:table-cell>
          <table:table-cell office:value-type="string" table:style-name="ce4">
            <text:p>03101.0006.22.0013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24.31" table:style-name="ce6">
            <text:p>124,31</text:p>
          </table:table-cell>
          <table:table-cell office:value-type="string" table:style-name="ce4">
            <text:p>INSS PATRONAL - FOLHA COMPLEMENTAR MAIO/2022 Nº 314 - JULH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2.000001-2</text:p>
          </table:table-cell>
          <table:table-cell office:value-type="string" table:style-name="ce4">
            <text:p>03101.0011.22.000012-7</text:p>
          </table:table-cell>
          <table:table-cell office:value-type="string" table:style-name="ce4">
            <text:p>03101.0011.22.0000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11.02.122.036.2008.9900.319011000.100.3.1</text:p>
          </table:table-cell>
          <table:table-cell office:value-type="float" office:value="71.73" table:style-name="ce6">
            <text:p>71,73</text:p>
          </table:table-cell>
          <table:table-cell office:value-type="string" table:style-name="ce4">
            <text:p>FOLHA 314 - COMPLEMENTAR - 05/2022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2.000002-0</text:p>
          </table:table-cell>
          <table:table-cell office:value-type="string" table:style-name="ce4">
            <text:p>03101.0011.22.000011-9</text:p>
          </table:table-cell>
          <table:table-cell office:value-type="string" table:style-name="ce4">
            <text:p>03101.0011.22.0000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11.02.122.036.2008.9900.319011000.100.3.1</text:p>
          </table:table-cell>
          <table:table-cell office:value-type="float" office:value="5929.79" table:style-name="ce6">
            <text:p>5.929,79</text:p>
          </table:table-cell>
          <table:table-cell office:value-type="string" table:style-name="ce4">
            <text:p>FOLHA 315 - COMPLEMENTAR - 06/2022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2.000001-0</text:p>
          </table:table-cell>
          <table:table-cell office:value-type="string" table:style-name="ce4">
            <text:p>03101.0012.22.000005-2</text:p>
          </table:table-cell>
          <table:table-cell office:value-type="string" table:style-name="ce4">
            <text:p>03101.0012.22.0000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12.02.122.036.2008.9900.319011000.100.3.1</text:p>
          </table:table-cell>
          <table:table-cell office:value-type="float" office:value="7108.97" table:style-name="ce6">
            <text:p>7.108,97</text:p>
          </table:table-cell>
          <table:table-cell office:value-type="string" table:style-name="ce4">
            <text:p>FOLHA 315 - COMPLEMENTAR - 06/2022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28-5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3101.0005.22.0017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382.12" table:style-name="ce6">
            <text:p>31.382,12</text:p>
          </table:table-cell>
          <table:table-cell office:value-type="string" table:style-name="ce4">
            <text:p>FOLHA Nº 329 - SERVIDORES 07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33-1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3101.0005.22.0017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65958.42" table:style-name="ce6">
            <text:p>465.958,42</text:p>
          </table:table-cell>
          <table:table-cell office:value-type="string" table:style-name="ce4">
            <text:p>FOLHA Nº 331 - SERVIDORES 07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54-4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3101.0005.22.0016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878.18" table:style-name="ce6">
            <text:p>22.878,18</text:p>
          </table:table-cell>
          <table:table-cell office:value-type="string" table:style-name="ce4">
            <text:p>FOLHA Nº 327 - SERVIDORES 07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55-2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3101.0005.22.0017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86.439999999999" table:style-name="ce6">
            <text:p>19.386,44</text:p>
          </table:table-cell>
          <table:table-cell office:value-type="string" table:style-name="ce4">
            <text:p>FLHA Nº 327 - SERVIDORES 07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28-3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3101.0006.22.0014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2321.5" table:style-name="ce6">
            <text:p>342.321,50</text:p>
          </table:table-cell>
          <table:table-cell office:value-type="string" table:style-name="ce4">
            <text:p>FOLHA Nº 331 - SERVIDORES 07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49-6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3101.0006.22.0014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327 - SERVIDORES 07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52-6</text:p>
          </table:table-cell>
          <table:table-cell office:value-type="string" table:style-name="ce4">
            <text:p>03101.0006.22.000463-0</text:p>
          </table:table-cell>
          <table:table-cell office:value-type="string" table:style-name="ce4">
            <text:p>03101.0006.22.0013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27645.7599999998" table:style-name="ce6">
            <text:p>2.127.645,76</text:p>
          </table:table-cell>
          <table:table-cell office:value-type="string" table:style-name="ce4">
            <text:p>INSS - PATRONAL REFERENTE A FOLHA DO MÊS DE JULHO/2022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453-4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3101.0006.22.0014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7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327 - SERVIDORES 07/2022 - FOLHA REGIME GERAL PREVIDÊNCIA SOCIAL - CARGOS DE CARREIRA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112.013,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112.013,3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3:16Z</dc:date>
  </office:meta>
</office:document-meta>
</file>