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525-7</text:p>
          </table:table-cell>
          <table:table-cell office:value-type="string" table:style-name="ce4">
            <text:p>03101.0005.22.000552-3</text:p>
          </table:table-cell>
          <table:table-cell office:value-type="string" table:style-name="ce4">
            <text:p>03101.0005.22.0020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26.38" table:style-name="ce6">
            <text:p>126,38</text:p>
          </table:table-cell>
          <table:table-cell office:value-type="string" table:style-name="ce4">
            <text:p>FOLHA Nº 452 - COMPLEMENTAR DE 13º SALÁRIO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3-8</text:p>
          </table:table-cell>
          <table:table-cell office:value-type="string" table:style-name="ce4">
            <text:p>03101.0005.22.000558-2</text:p>
          </table:table-cell>
          <table:table-cell office:value-type="string" table:style-name="ce4">
            <text:p>03101.0005.22.0020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02.1" table:style-name="ce6">
            <text:p>202,10</text:p>
          </table:table-cell>
          <table:table-cell office:value-type="string" table:style-name="ce4">
            <text:p>FOLHA Nº 434 - COMPLEMENTAR FOLHA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4-6</text:p>
          </table:table-cell>
          <table:table-cell office:value-type="string" table:style-name="ce4">
            <text:p>03101.0005.22.000559-0</text:p>
          </table:table-cell>
          <table:table-cell office:value-type="string" table:style-name="ce4">
            <text:p>03101.0005.22.0020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50.59" table:style-name="ce6">
            <text:p>450,59</text:p>
          </table:table-cell>
          <table:table-cell office:value-type="string" table:style-name="ce4">
            <text:p>FOLHA Nº 416 - COMPLEMENTAR FOLHA 13º SALÁRIO/20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5.22.000559-1</text:p>
          </table:table-cell>
          <table:table-cell office:value-type="string" table:style-name="ce4">
            <text:p>03101.0005.22.000565-5</text:p>
          </table:table-cell>
          <table:table-cell office:value-type="string" table:style-name="ce4">
            <text:p>03101.0005.22.0020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17.32" table:style-name="ce6">
            <text:p>217,32</text:p>
          </table:table-cell>
          <table:table-cell office:value-type="string" table:style-name="ce4">
            <text:p>FOLHA Nº 255 - FOLHA COMPLEMENTAR 13º SALÁRIO/2012 ¿ DIFERENÇAS SALARIAIS - RGPS ¿ E FOLHA Nº 274 - FOLHA COMPLEMENTAR 13º SALÁRIO/2014  DIFERENÇAS SALARIAIS - RGPS ¿ CIA 0150291-44.2014.8.11.0000 ¿ PARCELA 3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996,3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996,3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6:28Z</dc:date>
  </office:meta>
</office:document-meta>
</file>