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  <style:font-face style:name="Times New Roman" svg:font-family="&quot;Times New Roman&quot;"/>
    <style:font-face style:name="Consolas" svg:font-family="Consola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19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ext-properties style:font-name="Consolas" style:font-name-asian="Consolas" style:font-name-complex="Consolas"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0" style:family="table-cell" style:parent-style-name="Default" style:data-style-name="N0">
      <style:table-cell-properties fo:border="2pt solid #000000" fo:background-color="transparent"/>
    </style:style>
    <style:style style:name="ce2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742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2.54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*Data do Documento maior igual a 01/11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*Data do Documento menor igual a 30/11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  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7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5">
            <text:p>03601.0001.22.000133-3</text:p>
          </table:table-cell>
          <table:table-cell office:value-type="string" table:style-name="ce5">
            <text:p>03601.0001.22.014137-1</text:p>
          </table:table-cell>
          <table:table-cell office:value-type="string" table:style-name="ce5">
            <text:p>03601.0001.22.027531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6.39" table:style-name="ce7">
            <text:p>126,39</text:p>
          </table:table-cell>
          <table:table-cell office:value-type="string" table:style-name="ce5">
            <text:p>Pagamento Nota Fiscal n. 88207, referente prestação de serviço de Credenciados do mês de outu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38-4</text:p>
          </table:table-cell>
          <table:table-cell office:value-type="string" table:style-name="ce5">
            <text:p>03601.0001.22.014491-5</text:p>
          </table:table-cell>
          <table:table-cell office:value-type="string" table:style-name="ce5">
            <text:p>03601.0001.22.027898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9728, referente prestação de serviço de Credenciados do mês de outu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42-2</text:p>
          </table:table-cell>
          <table:table-cell office:value-type="string" table:style-name="ce5">
            <text:p>03601.0001.22.014396-1</text:p>
          </table:table-cell>
          <table:table-cell office:value-type="string" table:style-name="ce5">
            <text:p>03601.0001.22.027766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3, referente prestação de serviço de Credenciados do mês de outu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49-1</text:p>
          </table:table-cell>
          <table:table-cell office:value-type="string" table:style-name="ce5">
            <text:p>03601.0001.22.014270-1</text:p>
          </table:table-cell>
          <table:table-cell office:value-type="string" table:style-name="ce5">
            <text:p>03601.0001.22.027656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77.77" table:style-name="ce7">
            <text:p>377,77</text:p>
          </table:table-cell>
          <table:table-cell office:value-type="string" table:style-name="ce5">
            <text:p>Pagamento Nota Fiscal nº696098, referente prestação de serviço de Credenciados do mês de outubro/2022 -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55-4</text:p>
          </table:table-cell>
          <table:table-cell office:value-type="string" table:style-name="ce5">
            <text:p>03601.0001.22.014444-3</text:p>
          </table:table-cell>
          <table:table-cell office:value-type="string" table:style-name="ce5">
            <text:p>03601.0001.22.027850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175, referente prestação de serviço de Credenciados do mês de outu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59-7</text:p>
          </table:table-cell>
          <table:table-cell office:value-type="string" table:style-name="ce5">
            <text:p>03601.0001.22.014445-1</text:p>
          </table:table-cell>
          <table:table-cell office:value-type="string" table:style-name="ce5">
            <text:p>03601.0001.22.027851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89, referente prestação de serviço de Credenciados do mês de outu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61-9</text:p>
          </table:table-cell>
          <table:table-cell office:value-type="string" table:style-name="ce5">
            <text:p>03601.0001.22.014277-7</text:p>
          </table:table-cell>
          <table:table-cell office:value-type="string" table:style-name="ce5">
            <text:p>03601.0001.22.027663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5">
            <text:p>Pagamento Nota Fiscal n. 15, referente prestação de serviço de Credenciados do mês de outu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63-5</text:p>
          </table:table-cell>
          <table:table-cell office:value-type="string" table:style-name="ce5">
            <text:p>03601.0001.22.014632-2</text:p>
          </table:table-cell>
          <table:table-cell office:value-type="string" table:style-name="ce5">
            <text:p>03601.0001.22.028049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207.14" table:style-name="ce7">
            <text:p>207,14</text:p>
          </table:table-cell>
          <table:table-cell office:value-type="string" table:style-name="ce5">
            <text:p>Pagamento Nota Fiscal nº36, referente prestação de serviço de Credenciados do mês de outub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65-1</text:p>
          </table:table-cell>
          <table:table-cell office:value-type="string" table:style-name="ce5">
            <text:p>03601.0001.22.014333-1</text:p>
          </table:table-cell>
          <table:table-cell office:value-type="string" table:style-name="ce5">
            <text:p>03601.0001.22.027711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5">
            <text:p>Pagamento Nota Fiscal n. 21, referente prestação de serviço de Credenciados do mês de outu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68-6</text:p>
          </table:table-cell>
          <table:table-cell office:value-type="string" table:style-name="ce5">
            <text:p>03601.0001.22.014354-4</text:p>
          </table:table-cell>
          <table:table-cell office:value-type="string" table:style-name="ce5">
            <text:p>03601.0001.22.027732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5">
            <text:p>Pagamento Nota Fiscal nº15, referente prestação de serviço de Credenciados do mês de outub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69-4</text:p>
          </table:table-cell>
          <table:table-cell office:value-type="string" table:style-name="ce5">
            <text:p>03601.0001.22.014727-2</text:p>
          </table:table-cell>
          <table:table-cell office:value-type="string" table:style-name="ce5">
            <text:p>03601.0001.22.028134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5">
            <text:p>Pagamento Nota Fiscal n. 86, referente prestação de serviço de Credenciados do mês de outu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70-8</text:p>
          </table:table-cell>
          <table:table-cell office:value-type="string" table:style-name="ce5">
            <text:p>03601.0001.22.014283-1</text:p>
          </table:table-cell>
          <table:table-cell office:value-type="string" table:style-name="ce5">
            <text:p>03601.0001.22.027669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5">
            <text:p>Pagamento Nota Fiscal n. 113, referente prestação de serviço de Credenciados do mês de outu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73-2</text:p>
          </table:table-cell>
          <table:table-cell office:value-type="string" table:style-name="ce5">
            <text:p>03601.0001.22.014642-1</text:p>
          </table:table-cell>
          <table:table-cell office:value-type="string" table:style-name="ce5">
            <text:p>03601.0001.22.028059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5">
            <text:p>Pagamento Nota Fiscal nº88299, referente prestação de serviço de Credenciados do mês de outub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75-9</text:p>
          </table:table-cell>
          <table:table-cell office:value-type="string" table:style-name="ce5">
            <text:p>03601.0001.22.014730-2</text:p>
          </table:table-cell>
          <table:table-cell office:value-type="string" table:style-name="ce5">
            <text:p>03601.0001.22.028137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537.87" table:style-name="ce7">
            <text:p>537,87</text:p>
          </table:table-cell>
          <table:table-cell office:value-type="string" table:style-name="ce5">
            <text:p>Pagamento Nota Fiscal n. 40, referente prestação de serviço de Credenciados do mês de outu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76-7</text:p>
          </table:table-cell>
          <table:table-cell office:value-type="string" table:style-name="ce5">
            <text:p>03601.0001.22.014644-6</text:p>
          </table:table-cell>
          <table:table-cell office:value-type="string" table:style-name="ce5">
            <text:p>03601.0001.22.028061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88.85" table:style-name="ce7">
            <text:p>688,85</text:p>
          </table:table-cell>
          <table:table-cell office:value-type="string" table:style-name="ce5">
            <text:p>Pagamento Nota Fiscal nº12655, referente prestação de serviço de Credenciados do mês de outub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79-1</text:p>
          </table:table-cell>
          <table:table-cell office:value-type="string" table:style-name="ce5">
            <text:p>03601.0001.22.014645-4</text:p>
          </table:table-cell>
          <table:table-cell office:value-type="string" table:style-name="ce5">
            <text:p>03601.0001.22.028062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344.07" table:style-name="ce7">
            <text:p>344,07</text:p>
          </table:table-cell>
          <table:table-cell office:value-type="string" table:style-name="ce5">
            <text:p>Pagamento Nota Fiscal nº89, referente prestação de serviço de Credenciados do mês de outub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83-1</text:p>
          </table:table-cell>
          <table:table-cell office:value-type="string" table:style-name="ce5">
            <text:p>03601.0001.22.014610-1</text:p>
          </table:table-cell>
          <table:table-cell office:value-type="string" table:style-name="ce5">
            <text:p>03601.0001.22.028031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37.04" table:style-name="ce7">
            <text:p>337,04</text:p>
          </table:table-cell>
          <table:table-cell office:value-type="string" table:style-name="ce5">
            <text:p>Pagamento Nota Fiscal n. 849, referente prestação de serviço de Credenciados do mês de outu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91-0</text:p>
          </table:table-cell>
          <table:table-cell office:value-type="string" table:style-name="ce5">
            <text:p>03601.0001.22.014304-8</text:p>
          </table:table-cell>
          <table:table-cell office:value-type="string" table:style-name="ce5">
            <text:p>03601.0001.22.027684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0.78" table:style-name="ce7">
            <text:p>700,78</text:p>
          </table:table-cell>
          <table:table-cell office:value-type="string" table:style-name="ce5">
            <text:p>Pagamento Nota Fiscal n. 16, referente prestação de serviço de Credenciados do mês de outu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93-7</text:p>
          </table:table-cell>
          <table:table-cell office:value-type="string" table:style-name="ce5">
            <text:p>03601.0001.22.014280-7</text:p>
          </table:table-cell>
          <table:table-cell office:value-type="string" table:style-name="ce5">
            <text:p>03601.0001.22.027666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3" table:style-name="ce7">
            <text:p>561,73</text:p>
          </table:table-cell>
          <table:table-cell office:value-type="string" table:style-name="ce5">
            <text:p>Pagamento Nota Fiscal nº88262, referente prestação de serviço de Credenciados do mês de outubro/2022 -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94-5</text:p>
          </table:table-cell>
          <table:table-cell office:value-type="string" table:style-name="ce5">
            <text:p>03601.0001.22.014448-6</text:p>
          </table:table-cell>
          <table:table-cell office:value-type="string" table:style-name="ce5">
            <text:p>03601.0001.22.027854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7.89" table:style-name="ce7">
            <text:p>287,89</text:p>
          </table:table-cell>
          <table:table-cell office:value-type="string" table:style-name="ce5">
            <text:p>Pagamento Nota Fiscal n. 582629, referente prestação de serviço de Credenciados do mês de outu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95-3</text:p>
          </table:table-cell>
          <table:table-cell office:value-type="string" table:style-name="ce5">
            <text:p>03601.0001.22.014305-6</text:p>
          </table:table-cell>
          <table:table-cell office:value-type="string" table:style-name="ce5">
            <text:p>03601.0001.22.027685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561.04999999999995" table:style-name="ce7">
            <text:p>561,05</text:p>
          </table:table-cell>
          <table:table-cell office:value-type="string" table:style-name="ce5">
            <text:p>Pagamento Nota Fiscal n. 64, referente prestação de serviço de Credenciados do mês de outu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96-1</text:p>
          </table:table-cell>
          <table:table-cell office:value-type="string" table:style-name="ce5">
            <text:p>03601.0001.22.014506-7</text:p>
          </table:table-cell>
          <table:table-cell office:value-type="string" table:style-name="ce5">
            <text:p>03601.0001.22.027906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88205, referente prestação de serviço de Credenciados do mês de outu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98-8</text:p>
          </table:table-cell>
          <table:table-cell office:value-type="string" table:style-name="ce5">
            <text:p>03601.0001.22.014149-5</text:p>
          </table:table-cell>
          <table:table-cell office:value-type="string" table:style-name="ce5">
            <text:p>03601.0001.22.027543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5.1" table:style-name="ce7">
            <text:p>35,10</text:p>
          </table:table-cell>
          <table:table-cell office:value-type="string" table:style-name="ce5">
            <text:p>Pagamento Nota Fiscal n. 12, referente prestação de serviço de Credenciados do mês de outu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99-6</text:p>
          </table:table-cell>
          <table:table-cell office:value-type="string" table:style-name="ce5">
            <text:p>03601.0001.22.014653-5</text:p>
          </table:table-cell>
          <table:table-cell office:value-type="string" table:style-name="ce5">
            <text:p>03601.0001.22.028070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7.89" table:style-name="ce7">
            <text:p>287,89</text:p>
          </table:table-cell>
          <table:table-cell office:value-type="string" table:style-name="ce5">
            <text:p>Pagamento Nota Fiscal n. 17, referente prestação de serviço de Credenciados do mês de outubro/2022 - Lote n. 0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02-1</text:p>
          </table:table-cell>
          <table:table-cell office:value-type="string" table:style-name="ce5">
            <text:p>03601.0001.22.014451-6</text:p>
          </table:table-cell>
          <table:table-cell office:value-type="string" table:style-name="ce5">
            <text:p>03601.0001.22.027867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9825, referente prestação de serviço de Credenciados do mês de outu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05-4</text:p>
          </table:table-cell>
          <table:table-cell office:value-type="string" table:style-name="ce5">
            <text:p>03601.0001.22.014285-8</text:p>
          </table:table-cell>
          <table:table-cell office:value-type="string" table:style-name="ce5">
            <text:p>03601.0001.22.027671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7.37" table:style-name="ce7">
            <text:p>547,37</text:p>
          </table:table-cell>
          <table:table-cell office:value-type="string" table:style-name="ce5">
            <text:p>Pagamento Nota Fiscal nº88543, referente prestação de serviço de Credenciados do mês de outubro/2022 -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06-2</text:p>
          </table:table-cell>
          <table:table-cell office:value-type="string" table:style-name="ce5">
            <text:p>03601.0001.22.014468-0</text:p>
          </table:table-cell>
          <table:table-cell office:value-type="string" table:style-name="ce5">
            <text:p>03601.0001.22.027877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6.13" table:style-name="ce7">
            <text:p>556,13</text:p>
          </table:table-cell>
          <table:table-cell office:value-type="string" table:style-name="ce5">
            <text:p>Pagamento Nota Fiscal n. 2413, referente prestação de serviço de Credenciados do mês de outu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09-7</text:p>
          </table:table-cell>
          <table:table-cell office:value-type="string" table:style-name="ce5">
            <text:p>03601.0001.22.014164-9</text:p>
          </table:table-cell>
          <table:table-cell office:value-type="string" table:style-name="ce5">
            <text:p>03601.0001.22.027557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9708, referente prestação de serviço de Credenciados do mês de outub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10-0</text:p>
          </table:table-cell>
          <table:table-cell office:value-type="string" table:style-name="ce5">
            <text:p>03601.0001.22.014153-3</text:p>
          </table:table-cell>
          <table:table-cell office:value-type="string" table:style-name="ce5">
            <text:p>03601.0001.22.027547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54.47999999999999" table:style-name="ce7">
            <text:p>154,48</text:p>
          </table:table-cell>
          <table:table-cell office:value-type="string" table:style-name="ce5">
            <text:p>Pagamento Nota Fiscal n. 40, referente prestação de serviço de Credenciados do mês de outu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18-6</text:p>
          </table:table-cell>
          <table:table-cell office:value-type="string" table:style-name="ce5">
            <text:p>03601.0001.22.014306-4</text:p>
          </table:table-cell>
          <table:table-cell office:value-type="string" table:style-name="ce5">
            <text:p>03601.0001.22.027686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5">
            <text:p>Pagamento Nota Fiscal n. 56, referente prestação de serviço de Credenciados do mês de outu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19-4</text:p>
          </table:table-cell>
          <table:table-cell office:value-type="string" table:style-name="ce5">
            <text:p>03601.0001.22.014514-8</text:p>
          </table:table-cell>
          <table:table-cell office:value-type="string" table:style-name="ce5">
            <text:p>03601.0001.22.027911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45, referente prestação de serviço de Credenciados do mês de outu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25-9</text:p>
          </table:table-cell>
          <table:table-cell office:value-type="string" table:style-name="ce5">
            <text:p>03601.0001.22.014734-5</text:p>
          </table:table-cell>
          <table:table-cell office:value-type="string" table:style-name="ce5">
            <text:p>03601.0001.22.028141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551.22" table:style-name="ce7">
            <text:p>551,22</text:p>
          </table:table-cell>
          <table:table-cell office:value-type="string" table:style-name="ce5">
            <text:p>Pagamento Nota Fiscal n. 106, referente prestação de serviço de Credenciados do mês de outu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26-7</text:p>
          </table:table-cell>
          <table:table-cell office:value-type="string" table:style-name="ce5">
            <text:p>03601.0001.22.014487-7</text:p>
          </table:table-cell>
          <table:table-cell office:value-type="string" table:style-name="ce5">
            <text:p>03601.0001.22.027894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3294, referente prestação de serviço de Credenciados do mês de outu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32-1</text:p>
          </table:table-cell>
          <table:table-cell office:value-type="string" table:style-name="ce5">
            <text:p>03601.0001.22.014247-5</text:p>
          </table:table-cell>
          <table:table-cell office:value-type="string" table:style-name="ce5">
            <text:p>03601.0001.22.027633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88161, referente prestação de serviço de Credenciados do mês de outubro/2022 -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34-8</text:p>
          </table:table-cell>
          <table:table-cell office:value-type="string" table:style-name="ce5">
            <text:p>03601.0001.22.014600-4</text:p>
          </table:table-cell>
          <table:table-cell office:value-type="string" table:style-name="ce5">
            <text:p>03601.0001.22.028021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05.99" table:style-name="ce7">
            <text:p>605,99</text:p>
          </table:table-cell>
          <table:table-cell office:value-type="string" table:style-name="ce5">
            <text:p>Pagamento Nota Fiscal nº23, referente prestação de serviço de Credenciados do mês de outub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35-6</text:p>
          </table:table-cell>
          <table:table-cell office:value-type="string" table:style-name="ce5">
            <text:p>03601.0001.22.014628-4</text:p>
          </table:table-cell>
          <table:table-cell office:value-type="string" table:style-name="ce5">
            <text:p>03601.0001.22.028045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13.98" table:style-name="ce7">
            <text:p>513,98</text:p>
          </table:table-cell>
          <table:table-cell office:value-type="string" table:style-name="ce5">
            <text:p>Pagamento Nota Fiscal n. 88218, referente prestação de serviço de Credenciados do mês de outu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36-4</text:p>
          </table:table-cell>
          <table:table-cell office:value-type="string" table:style-name="ce5">
            <text:p>03601.0001.22.014362-5</text:p>
          </table:table-cell>
          <table:table-cell office:value-type="string" table:style-name="ce5">
            <text:p>03601.0001.22.027737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509.08" table:style-name="ce7">
            <text:p>509,08</text:p>
          </table:table-cell>
          <table:table-cell office:value-type="string" table:style-name="ce5">
            <text:p>Pagamento Nota Fiscal nº91, referente prestação de serviço de Credenciados do mês de outub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38-0</text:p>
          </table:table-cell>
          <table:table-cell office:value-type="string" table:style-name="ce5">
            <text:p>03601.0001.22.014338-2</text:p>
          </table:table-cell>
          <table:table-cell office:value-type="string" table:style-name="ce5">
            <text:p>03601.0001.22.027716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511.19" table:style-name="ce7">
            <text:p>511,19</text:p>
          </table:table-cell>
          <table:table-cell office:value-type="string" table:style-name="ce5">
            <text:p>Pagamento Nota Fiscal n. 15, referente prestação de serviço de Credenciados do mês de outu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39-9</text:p>
          </table:table-cell>
          <table:table-cell office:value-type="string" table:style-name="ce5">
            <text:p>03601.0001.22.014631-4</text:p>
          </table:table-cell>
          <table:table-cell office:value-type="string" table:style-name="ce5">
            <text:p>03601.0001.22.028048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6.64" table:style-name="ce7">
            <text:p>306,64</text:p>
          </table:table-cell>
          <table:table-cell office:value-type="string" table:style-name="ce5">
            <text:p>Pagamento Nota Fiscal n. 1532, referente prestação de serviço de Credenciados do mês de outu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46-1</text:p>
          </table:table-cell>
          <table:table-cell office:value-type="string" table:style-name="ce5">
            <text:p>03601.0001.22.014663-2</text:p>
          </table:table-cell>
          <table:table-cell office:value-type="string" table:style-name="ce5">
            <text:p>03601.0001.22.028080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98, referente prestação de serviço de Credenciados do mês de outub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49-6</text:p>
          </table:table-cell>
          <table:table-cell office:value-type="string" table:style-name="ce5">
            <text:p>03601.0001.22.014248-3</text:p>
          </table:table-cell>
          <table:table-cell office:value-type="string" table:style-name="ce5">
            <text:p>03601.0001.22.027634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5">
            <text:p>Pagamento Nota Fiscal nº 0760, referente prestação de serviço de Credenciados do mês de outubro/2022 - Lote nº 1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50-1</text:p>
          </table:table-cell>
          <table:table-cell office:value-type="string" table:style-name="ce5">
            <text:p>03601.0001.22.014308-0</text:p>
          </table:table-cell>
          <table:table-cell office:value-type="string" table:style-name="ce5">
            <text:p>03601.0001.22.027688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64.97" table:style-name="ce7">
            <text:p>664,97</text:p>
          </table:table-cell>
          <table:table-cell office:value-type="string" table:style-name="ce5">
            <text:p>Pagamento Nota Fiscal n. 86, referente prestação de serviço de Credenciados do mês de outu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52-6</text:p>
          </table:table-cell>
          <table:table-cell office:value-type="string" table:style-name="ce5">
            <text:p>03601.0001.22.014747-7</text:p>
          </table:table-cell>
          <table:table-cell office:value-type="string" table:style-name="ce5">
            <text:p>03601.0001.22.028171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1.31" table:style-name="ce7">
            <text:p>421,31</text:p>
          </table:table-cell>
          <table:table-cell office:value-type="string" table:style-name="ce5">
            <text:p>Pagamento Nota Fiscal n. 30, referente prestação de serviço de Credenciados do mês de outu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54-2</text:p>
          </table:table-cell>
          <table:table-cell office:value-type="string" table:style-name="ce5">
            <text:p>03601.0001.22.014345-5</text:p>
          </table:table-cell>
          <table:table-cell office:value-type="string" table:style-name="ce5">
            <text:p>03601.0001.22.027723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00.82" table:style-name="ce7">
            <text:p>200,82</text:p>
          </table:table-cell>
          <table:table-cell office:value-type="string" table:style-name="ce5">
            <text:p>Pagamento Nota Fiscal nº 3673, referente prestação de serviço de Credenciados do mês de outubr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62-3</text:p>
          </table:table-cell>
          <table:table-cell office:value-type="string" table:style-name="ce5">
            <text:p>03601.0001.22.014262-9</text:p>
          </table:table-cell>
          <table:table-cell office:value-type="string" table:style-name="ce5">
            <text:p>03601.0001.22.027648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18035, referente prestação de serviço de Credenciados do mês de outubro/2022 -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69-0</text:p>
          </table:table-cell>
          <table:table-cell office:value-type="string" table:style-name="ce5">
            <text:p>03601.0001.22.014379-1</text:p>
          </table:table-cell>
          <table:table-cell office:value-type="string" table:style-name="ce5">
            <text:p>03601.0001.22.027749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79.17" table:style-name="ce7">
            <text:p>379,17</text:p>
          </table:table-cell>
          <table:table-cell office:value-type="string" table:style-name="ce5">
            <text:p>Pagamento Nota Fiscal nº10, referente prestação de serviço de Credenciados do mês de outub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71-2</text:p>
          </table:table-cell>
          <table:table-cell office:value-type="string" table:style-name="ce5">
            <text:p>03601.0001.22.014328-5</text:p>
          </table:table-cell>
          <table:table-cell office:value-type="string" table:style-name="ce5">
            <text:p>03601.0001.22.027706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88539, referente prestação de serviço de Credenciados do mês de outub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72-0</text:p>
          </table:table-cell>
          <table:table-cell office:value-type="string" table:style-name="ce5">
            <text:p>03601.0001.22.014331-5</text:p>
          </table:table-cell>
          <table:table-cell office:value-type="string" table:style-name="ce5">
            <text:p>03601.0001.22.027709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88208, referente prestação de serviço de Credenciados do mês de outub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75-5</text:p>
          </table:table-cell>
          <table:table-cell office:value-type="string" table:style-name="ce5">
            <text:p>03601.0001.22.014490-7</text:p>
          </table:table-cell>
          <table:table-cell office:value-type="string" table:style-name="ce5">
            <text:p>03601.0001.22.027897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6.13" table:style-name="ce7">
            <text:p>556,13</text:p>
          </table:table-cell>
          <table:table-cell office:value-type="string" table:style-name="ce5">
            <text:p>Pagamento Nota Fiscal nº9784, referente prestação de serviço de Credenciados do mês de outu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76-3</text:p>
          </table:table-cell>
          <table:table-cell office:value-type="string" table:style-name="ce5">
            <text:p>03601.0001.22.014381-1</text:p>
          </table:table-cell>
          <table:table-cell office:value-type="string" table:style-name="ce5">
            <text:p>03601.0001.22.027751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76.37" table:style-name="ce7">
            <text:p>376,37</text:p>
          </table:table-cell>
          <table:table-cell office:value-type="string" table:style-name="ce5">
            <text:p>Pagamento Nota Fiscal nº7513, referente prestação de serviço de Credenciados do mês de outub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79-8</text:p>
          </table:table-cell>
          <table:table-cell office:value-type="string" table:style-name="ce5">
            <text:p>03601.0001.22.014623-3</text:p>
          </table:table-cell>
          <table:table-cell office:value-type="string" table:style-name="ce5">
            <text:p>03601.0001.22.028040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9698, referente prestação de serviço de Credenciados do mês de outub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80-1</text:p>
          </table:table-cell>
          <table:table-cell office:value-type="string" table:style-name="ce5">
            <text:p>03601.0001.22.014496-6</text:p>
          </table:table-cell>
          <table:table-cell office:value-type="string" table:style-name="ce5">
            <text:p>03601.0001.22.027901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9.04" table:style-name="ce7">
            <text:p>429,04</text:p>
          </table:table-cell>
          <table:table-cell office:value-type="string" table:style-name="ce5">
            <text:p>Pagamento Nota Fiscal nº640, referente prestação de serviço de Credenciados do mês de outu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82-8</text:p>
          </table:table-cell>
          <table:table-cell office:value-type="string" table:style-name="ce5">
            <text:p>03601.0001.22.014502-4</text:p>
          </table:table-cell>
          <table:table-cell office:value-type="string" table:style-name="ce5">
            <text:p>03601.0001.22.027904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. 68, referente prestação de serviço de Credenciados do mês de outu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84-4</text:p>
          </table:table-cell>
          <table:table-cell office:value-type="string" table:style-name="ce5">
            <text:p>03601.0001.22.014593-8</text:p>
          </table:table-cell>
          <table:table-cell office:value-type="string" table:style-name="ce5">
            <text:p>03601.0001.22.028015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2.84" table:style-name="ce7">
            <text:p>362,84</text:p>
          </table:table-cell>
          <table:table-cell office:value-type="string" table:style-name="ce5">
            <text:p>Pagamento Nota Fiscal n. 41, referente prestação de serviço de Credenciados do mês de outu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87-9</text:p>
          </table:table-cell>
          <table:table-cell office:value-type="string" table:style-name="ce5">
            <text:p>03601.0001.22.014486-9</text:p>
          </table:table-cell>
          <table:table-cell office:value-type="string" table:style-name="ce5">
            <text:p>03601.0001.22.027893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40, referente prestação de serviço de Credenciados do mês de outubro/2022 - Lote n. 06 Sistema SGPse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88-7</text:p>
          </table:table-cell>
          <table:table-cell office:value-type="string" table:style-name="ce5">
            <text:p>03601.0001.22.014344-7</text:p>
          </table:table-cell>
          <table:table-cell office:value-type="string" table:style-name="ce5">
            <text:p>03601.0001.22.027722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97.97" table:style-name="ce7">
            <text:p>697,97</text:p>
          </table:table-cell>
          <table:table-cell office:value-type="string" table:style-name="ce5">
            <text:p>Pagamento Nota Fiscal n. 06, referente prestação de serviço de Credenciados do mês de outu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89-5</text:p>
          </table:table-cell>
          <table:table-cell office:value-type="string" table:style-name="ce5">
            <text:p>03601.0001.22.014159-2</text:p>
          </table:table-cell>
          <table:table-cell office:value-type="string" table:style-name="ce5">
            <text:p>03601.0001.22.027554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.13" table:style-name="ce7">
            <text:p>42,13</text:p>
          </table:table-cell>
          <table:table-cell office:value-type="string" table:style-name="ce5">
            <text:p>Pagamento Nota Fiscal n. 10094, referente prestação de serviço de Credenciados do mês de outu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90-9</text:p>
          </table:table-cell>
          <table:table-cell office:value-type="string" table:style-name="ce5">
            <text:p>03601.0001.22.014343-9</text:p>
          </table:table-cell>
          <table:table-cell office:value-type="string" table:style-name="ce5">
            <text:p>03601.0001.22.027721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, referente prestação de serviço de Credenciados do mês de outub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02-6</text:p>
          </table:table-cell>
          <table:table-cell office:value-type="string" table:style-name="ce5">
            <text:p>03601.0001.22.014346-3</text:p>
          </table:table-cell>
          <table:table-cell office:value-type="string" table:style-name="ce5">
            <text:p>03601.0001.22.027724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5">
            <text:p>Pagamento Nota Fiscal n. 32, referente prestação de serviço de Credenciados do mês de outu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05-0</text:p>
          </table:table-cell>
          <table:table-cell office:value-type="string" table:style-name="ce5">
            <text:p>03601.0001.22.014314-5</text:p>
          </table:table-cell>
          <table:table-cell office:value-type="string" table:style-name="ce5">
            <text:p>03601.0001.22.027692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5">
            <text:p>Pagamento Nota Fiscal n. 68, referente prestação de serviço de Credenciados do mês de outu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06-9</text:p>
          </table:table-cell>
          <table:table-cell office:value-type="string" table:style-name="ce5">
            <text:p>03601.0001.22.014316-1</text:p>
          </table:table-cell>
          <table:table-cell office:value-type="string" table:style-name="ce5">
            <text:p>03601.0001.22.027694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441" table:style-name="ce7">
            <text:p>441,00</text:p>
          </table:table-cell>
          <table:table-cell office:value-type="string" table:style-name="ce5">
            <text:p>Pagamento Nota Fiscal n. 175, referente prestação de serviço de Credenciados do mês de outu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08-5</text:p>
          </table:table-cell>
          <table:table-cell office:value-type="string" table:style-name="ce5">
            <text:p>03601.0001.22.014605-5</text:p>
          </table:table-cell>
          <table:table-cell office:value-type="string" table:style-name="ce5">
            <text:p>03601.0001.22.028026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5">
            <text:p>Pagamento Nota Fiscal nº35, referente prestação de serviço de Credenciados do mês de outub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13-1</text:p>
          </table:table-cell>
          <table:table-cell office:value-type="string" table:style-name="ce5">
            <text:p>03601.0001.22.014352-8</text:p>
          </table:table-cell>
          <table:table-cell office:value-type="string" table:style-name="ce5">
            <text:p>03601.0001.22.027730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412.18" table:style-name="ce7">
            <text:p>412,18</text:p>
          </table:table-cell>
          <table:table-cell office:value-type="string" table:style-name="ce5">
            <text:p>Pagamento Nota Fiscal n. 21, referente prestação de serviço de Credenciados do mês de outu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14-1</text:p>
          </table:table-cell>
          <table:table-cell office:value-type="string" table:style-name="ce5">
            <text:p>03601.0001.22.014744-2</text:p>
          </table:table-cell>
          <table:table-cell office:value-type="string" table:style-name="ce5">
            <text:p>03601.0001.22.028160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53.03" table:style-name="ce7">
            <text:p>653,03</text:p>
          </table:table-cell>
          <table:table-cell office:value-type="string" table:style-name="ce5">
            <text:p>Pagamento Nota Fiscal n. 40, referente prestação de serviço de Credenciados do mês de outu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16-6</text:p>
          </table:table-cell>
          <table:table-cell office:value-type="string" table:style-name="ce5">
            <text:p>03601.0001.22.014365-1</text:p>
          </table:table-cell>
          <table:table-cell office:value-type="string" table:style-name="ce5">
            <text:p>03601.0001.22.027740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97.97" table:style-name="ce7">
            <text:p>697,97</text:p>
          </table:table-cell>
          <table:table-cell office:value-type="string" table:style-name="ce5">
            <text:p>Pagamento Nota Fiscal n. 56, referente prestação de serviço de Credenciados do mês de outu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17-4</text:p>
          </table:table-cell>
          <table:table-cell office:value-type="string" table:style-name="ce5">
            <text:p>03601.0001.22.014317-1</text:p>
          </table:table-cell>
          <table:table-cell office:value-type="string" table:style-name="ce5">
            <text:p>03601.0001.22.027695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5">
            <text:p>Pagamento Nota Fiscal n. 34, referente prestação de serviço de Credenciados do mês de outu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18-2</text:p>
          </table:table-cell>
          <table:table-cell office:value-type="string" table:style-name="ce5">
            <text:p>03601.0001.22.014368-4</text:p>
          </table:table-cell>
          <table:table-cell office:value-type="string" table:style-name="ce5">
            <text:p>03601.0001.22.027743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5">
            <text:p>Pagamento Nota Fiscal nº1088523, referente prestação de serviço de Credenciados do mês de outub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19-0</text:p>
          </table:table-cell>
          <table:table-cell office:value-type="string" table:style-name="ce5">
            <text:p>03601.0001.22.015049-4</text:p>
          </table:table-cell>
          <table:table-cell office:value-type="string" table:style-name="ce5">
            <text:p>03601.0001.22.028448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5">
            <text:p>Pagamento Nota Fiscal n. 1088565, referente prestação de serviço de Credenciados do mês de outubro/2022 - Lote n. 05 Sistema SGPse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20-4</text:p>
          </table:table-cell>
          <table:table-cell office:value-type="string" table:style-name="ce5">
            <text:p>03601.0001.22.014320-1</text:p>
          </table:table-cell>
          <table:table-cell office:value-type="string" table:style-name="ce5">
            <text:p>03601.0001.22.027698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5">
            <text:p>Pagamento Nota Fiscal n. 08, referente prestação de serviço de Credenciados do mês de outu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22-0</text:p>
          </table:table-cell>
          <table:table-cell office:value-type="string" table:style-name="ce5">
            <text:p>03601.0001.22.014321-8</text:p>
          </table:table-cell>
          <table:table-cell office:value-type="string" table:style-name="ce5">
            <text:p>03601.0001.22.027699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5">
            <text:p>Pagamento Nota Fiscal n. 41, referente prestação de serviço de Credenciados do mês de outu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24-7</text:p>
          </table:table-cell>
          <table:table-cell office:value-type="string" table:style-name="ce5">
            <text:p>03601.0001.22.014323-4</text:p>
          </table:table-cell>
          <table:table-cell office:value-type="string" table:style-name="ce5">
            <text:p>03601.0001.22.027701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97.27" table:style-name="ce7">
            <text:p>697,27</text:p>
          </table:table-cell>
          <table:table-cell office:value-type="string" table:style-name="ce5">
            <text:p>Pagamento Nota Fiscal n. 241699, referente prestação de serviço de Credenciados do mês de outu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27-1</text:p>
          </table:table-cell>
          <table:table-cell office:value-type="string" table:style-name="ce5">
            <text:p>03601.0001.22.014261-0</text:p>
          </table:table-cell>
          <table:table-cell office:value-type="string" table:style-name="ce5">
            <text:p>03601.0001.22.027647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551.22" table:style-name="ce7">
            <text:p>551,22</text:p>
          </table:table-cell>
          <table:table-cell office:value-type="string" table:style-name="ce5">
            <text:p>Pagamento Nota Fiscal nº 18, referente prestação de serviço de Credenciados do mês de outubro/2022 - Lote nº 1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35-2</text:p>
          </table:table-cell>
          <table:table-cell office:value-type="string" table:style-name="ce5">
            <text:p>03601.0001.22.014230-0</text:p>
          </table:table-cell>
          <table:table-cell office:value-type="string" table:style-name="ce5">
            <text:p>03601.0001.22.027617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847, referente prestação de serviço de Credenciados do mês de outu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36-0</text:p>
          </table:table-cell>
          <table:table-cell office:value-type="string" table:style-name="ce5">
            <text:p>03601.0001.22.014198-3</text:p>
          </table:table-cell>
          <table:table-cell office:value-type="string" table:style-name="ce5">
            <text:p>03601.0001.22.027586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08, referente prestação de serviço de Credenciados do mês de outu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42-5</text:p>
          </table:table-cell>
          <table:table-cell office:value-type="string" table:style-name="ce5">
            <text:p>03601.0001.22.014369-2</text:p>
          </table:table-cell>
          <table:table-cell office:value-type="string" table:style-name="ce5">
            <text:p>03601.0001.22.027744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5">
            <text:p>Pagamento Nota Fiscal n. 18, referente prestação de serviço de Credenciados do mês de outu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44-1</text:p>
          </table:table-cell>
          <table:table-cell office:value-type="string" table:style-name="ce5">
            <text:p>03601.0001.22.014374-9</text:p>
          </table:table-cell>
          <table:table-cell office:value-type="string" table:style-name="ce5">
            <text:p>03601.0001.22.027747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90.25" table:style-name="ce7">
            <text:p>690,25</text:p>
          </table:table-cell>
          <table:table-cell office:value-type="string" table:style-name="ce5">
            <text:p>Pagamento Nota Fiscal n. 88240, referente prestação de serviço de Credenciados do mês de outubro/2022 - Lote n. 05 Sistema SGPse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46-8</text:p>
          </table:table-cell>
          <table:table-cell office:value-type="string" table:style-name="ce5">
            <text:p>03601.0001.22.014718-3</text:p>
          </table:table-cell>
          <table:table-cell office:value-type="string" table:style-name="ce5">
            <text:p>03601.0001.22.028124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281.86" table:style-name="ce7">
            <text:p>281,86</text:p>
          </table:table-cell>
          <table:table-cell office:value-type="string" table:style-name="ce5">
            <text:p>Pagamento Nota Fiscal n. 14, referente prestação de serviço de Credenciados do mês de outubro/2022 - Lote n. 0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47-6</text:p>
          </table:table-cell>
          <table:table-cell office:value-type="string" table:style-name="ce5">
            <text:p>03601.0001.22.014353-6</text:p>
          </table:table-cell>
          <table:table-cell office:value-type="string" table:style-name="ce5">
            <text:p>03601.0001.22.027731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17, referente prestação de serviço de Credenciados do mês de outub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48-4</text:p>
          </table:table-cell>
          <table:table-cell office:value-type="string" table:style-name="ce5">
            <text:p>03601.0001.22.014754-1</text:p>
          </table:table-cell>
          <table:table-cell office:value-type="string" table:style-name="ce5">
            <text:p>03601.0001.22.028181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5">
            <text:p>Pagamento Nota Fiscal n. 19, referente prestação de serviço de Credenciados do mês de outu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50-6</text:p>
          </table:table-cell>
          <table:table-cell office:value-type="string" table:style-name="ce5">
            <text:p>03601.0001.22.014673-1</text:p>
          </table:table-cell>
          <table:table-cell office:value-type="string" table:style-name="ce5">
            <text:p>03601.0001.22.028090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530.15" table:style-name="ce7">
            <text:p>530,15</text:p>
          </table:table-cell>
          <table:table-cell office:value-type="string" table:style-name="ce5">
            <text:p>Pagamento Nota Fiscal nº29, referente prestação de serviço de Credenciados do mês de outub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56-5</text:p>
          </table:table-cell>
          <table:table-cell office:value-type="string" table:style-name="ce5">
            <text:p>03601.0001.22.014326-9</text:p>
          </table:table-cell>
          <table:table-cell office:value-type="string" table:style-name="ce5">
            <text:p>03601.0001.22.027704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5">
            <text:p>Pagamento Nota Fiscal n. 12, referente prestação de serviço de Credenciados do mês de outu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57-3</text:p>
          </table:table-cell>
          <table:table-cell office:value-type="string" table:style-name="ce5">
            <text:p>03601.0001.22.014643-8</text:p>
          </table:table-cell>
          <table:table-cell office:value-type="string" table:style-name="ce5">
            <text:p>03601.0001.22.028060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41, referente prestação de serviço de Credenciados do mês de outubro/2022 - Lote n. 0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58-1</text:p>
          </table:table-cell>
          <table:table-cell office:value-type="string" table:style-name="ce5">
            <text:p>03601.0001.22.014233-5</text:p>
          </table:table-cell>
          <table:table-cell office:value-type="string" table:style-name="ce5">
            <text:p>03601.0001.22.027620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 16, referente prestação de serviço de Credenciados do mês de agosto/2022 - Lote nº 1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59-1</text:p>
          </table:table-cell>
          <table:table-cell office:value-type="string" table:style-name="ce5">
            <text:p>03601.0001.22.014380-3</text:p>
          </table:table-cell>
          <table:table-cell office:value-type="string" table:style-name="ce5">
            <text:p>03601.0001.22.027750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288.60000000000002" table:style-name="ce7">
            <text:p>288,60</text:p>
          </table:table-cell>
          <table:table-cell office:value-type="string" table:style-name="ce5">
            <text:p>Pagamento Nota Fiscal n. 09, referente prestação de serviço de Credenciados do mês de outu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63-8</text:p>
          </table:table-cell>
          <table:table-cell office:value-type="string" table:style-name="ce5">
            <text:p>03601.0001.22.014355-2</text:p>
          </table:table-cell>
          <table:table-cell office:value-type="string" table:style-name="ce5">
            <text:p>03601.0001.22.027733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, referente prestação de serviço de Credenciados do mês de outub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66-2</text:p>
          </table:table-cell>
          <table:table-cell office:value-type="string" table:style-name="ce5">
            <text:p>03601.0001.22.014757-4</text:p>
          </table:table-cell>
          <table:table-cell office:value-type="string" table:style-name="ce5">
            <text:p>03601.0001.22.028187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5">
            <text:p>Pagamento Nota Fiscal n. 23997, referente prestação de serviço de Credenciados do mês de outu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70-0</text:p>
          </table:table-cell>
          <table:table-cell office:value-type="string" table:style-name="ce5">
            <text:p>03601.0001.22.014272-6</text:p>
          </table:table-cell>
          <table:table-cell office:value-type="string" table:style-name="ce5">
            <text:p>03601.0001.22.027658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155.88" table:style-name="ce7">
            <text:p>155,88</text:p>
          </table:table-cell>
          <table:table-cell office:value-type="string" table:style-name="ce5">
            <text:p>Pagamento Nota Fiscal nº 00473, referente prestação de serviço de Credenciados do mês de outubro/2022 - Lote nº 1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77-8</text:p>
          </table:table-cell>
          <table:table-cell office:value-type="string" table:style-name="ce5">
            <text:p>03601.0001.22.014758-2</text:p>
          </table:table-cell>
          <table:table-cell office:value-type="string" table:style-name="ce5">
            <text:p>03601.0001.22.028188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485.21" table:style-name="ce7">
            <text:p>485,21</text:p>
          </table:table-cell>
          <table:table-cell office:value-type="string" table:style-name="ce5">
            <text:p>Pagamento Nota Fiscal n. 88290, referente prestação de serviço de Credenciados do mês de outu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78-6</text:p>
          </table:table-cell>
          <table:table-cell office:value-type="string" table:style-name="ce5">
            <text:p>03601.0001.22.014350-1</text:p>
          </table:table-cell>
          <table:table-cell office:value-type="string" table:style-name="ce5">
            <text:p>03601.0001.22.027728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36, referente prestação de serviço de Credenciados do mês de outub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79-4</text:p>
          </table:table-cell>
          <table:table-cell office:value-type="string" table:style-name="ce5">
            <text:p>03601.0001.22.014647-0</text:p>
          </table:table-cell>
          <table:table-cell office:value-type="string" table:style-name="ce5">
            <text:p>03601.0001.22.028064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8980, referente prestação de serviço de Credenciados do mês de outubro/2022 - Lote n. 0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88-3</text:p>
          </table:table-cell>
          <table:table-cell office:value-type="string" table:style-name="ce5">
            <text:p>03601.0001.22.014761-2</text:p>
          </table:table-cell>
          <table:table-cell office:value-type="string" table:style-name="ce5">
            <text:p>03601.0001.22.028197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595.45000000000005" table:style-name="ce7">
            <text:p>595,45</text:p>
          </table:table-cell>
          <table:table-cell office:value-type="string" table:style-name="ce5">
            <text:p>Pagamento Nota Fiscal n. 88278, referente prestação de serviço de Credenciados do mês de outu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89-1</text:p>
          </table:table-cell>
          <table:table-cell office:value-type="string" table:style-name="ce5">
            <text:p>03601.0001.22.014646-2</text:p>
          </table:table-cell>
          <table:table-cell office:value-type="string" table:style-name="ce5">
            <text:p>03601.0001.22.028063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01" table:style-name="ce7">
            <text:p>367,01</text:p>
          </table:table-cell>
          <table:table-cell office:value-type="string" table:style-name="ce5">
            <text:p>Pagamento Nota Fiscal nº2305, referente prestação de serviço de Credenciados do mês de outub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91-3</text:p>
          </table:table-cell>
          <table:table-cell office:value-type="string" table:style-name="ce5">
            <text:p>03601.0001.22.014763-9</text:p>
          </table:table-cell>
          <table:table-cell office:value-type="string" table:style-name="ce5">
            <text:p>03601.0001.22.028203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93.76" table:style-name="ce7">
            <text:p>693,76</text:p>
          </table:table-cell>
          <table:table-cell office:value-type="string" table:style-name="ce5">
            <text:p>Pagamento Nota Fiscal n. 06, referente prestação de serviço de Credenciados do mês de outu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92-1</text:p>
          </table:table-cell>
          <table:table-cell office:value-type="string" table:style-name="ce5">
            <text:p>03601.0001.22.014234-3</text:p>
          </table:table-cell>
          <table:table-cell office:value-type="string" table:style-name="ce5">
            <text:p>03601.0001.22.027621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20, referente prestação de serviço de Credenciados do mês de outu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93-1</text:p>
          </table:table-cell>
          <table:table-cell office:value-type="string" table:style-name="ce5">
            <text:p>03601.0001.22.014384-6</text:p>
          </table:table-cell>
          <table:table-cell office:value-type="string" table:style-name="ce5">
            <text:p>03601.0001.22.027754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94.46" table:style-name="ce7">
            <text:p>694,46</text:p>
          </table:table-cell>
          <table:table-cell office:value-type="string" table:style-name="ce5">
            <text:p>Pagamento Nota Fiscal n. 13, referente prestação de serviço de Credenciados do mês de outu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94-8</text:p>
          </table:table-cell>
          <table:table-cell office:value-type="string" table:style-name="ce5">
            <text:p>03601.0001.22.014236-1</text:p>
          </table:table-cell>
          <table:table-cell office:value-type="string" table:style-name="ce5">
            <text:p>03601.0001.22.027623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88238, referente prestação de serviço de Credenciados do mês de outu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95-6</text:p>
          </table:table-cell>
          <table:table-cell office:value-type="string" table:style-name="ce5">
            <text:p>03601.0001.22.014687-1</text:p>
          </table:table-cell>
          <table:table-cell office:value-type="string" table:style-name="ce5">
            <text:p>03601.0001.22.028103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99.38" table:style-name="ce7">
            <text:p>699,38</text:p>
          </table:table-cell>
          <table:table-cell office:value-type="string" table:style-name="ce5">
            <text:p>Pagamento Nota Fiscal nº12652, referente prestação de serviço de Credenciados do mês de outub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96-4</text:p>
          </table:table-cell>
          <table:table-cell office:value-type="string" table:style-name="ce5">
            <text:p>03601.0001.22.014147-9</text:p>
          </table:table-cell>
          <table:table-cell office:value-type="string" table:style-name="ce5">
            <text:p>03601.0001.22.027541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35, referente prestação de serviço de Credenciados do mês de outub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99-9</text:p>
          </table:table-cell>
          <table:table-cell office:value-type="string" table:style-name="ce5">
            <text:p>03601.0001.22.014386-2</text:p>
          </table:table-cell>
          <table:table-cell office:value-type="string" table:style-name="ce5">
            <text:p>03601.0001.22.027756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294.91000000000003" table:style-name="ce7">
            <text:p>294,91</text:p>
          </table:table-cell>
          <table:table-cell office:value-type="string" table:style-name="ce5">
            <text:p>Pagamento Nota Fiscal n. 12, referente prestação de serviço de Credenciados do mês de outu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00-6</text:p>
          </table:table-cell>
          <table:table-cell office:value-type="string" table:style-name="ce5">
            <text:p>03601.0001.22.014284-1</text:p>
          </table:table-cell>
          <table:table-cell office:value-type="string" table:style-name="ce5">
            <text:p>03601.0001.22.027670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 16, referente prestação de serviço de Credenciados do mês de outubr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01-4</text:p>
          </table:table-cell>
          <table:table-cell office:value-type="string" table:style-name="ce5">
            <text:p>03601.0001.22.014399-4</text:p>
          </table:table-cell>
          <table:table-cell office:value-type="string" table:style-name="ce5">
            <text:p>03601.0001.22.027769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639, referente prestação de serviço de Credenciados do mês de outu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02-2</text:p>
          </table:table-cell>
          <table:table-cell office:value-type="string" table:style-name="ce5">
            <text:p>03601.0001.22.014520-2</text:p>
          </table:table-cell>
          <table:table-cell office:value-type="string" table:style-name="ce5">
            <text:p>03601.0001.22.027915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153.07" table:style-name="ce7">
            <text:p>153,07</text:p>
          </table:table-cell>
          <table:table-cell office:value-type="string" table:style-name="ce5">
            <text:p>Pagamento Nota Fiscal nº2306, referente prestação de serviço de Credenciados do mês de outu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07-3</text:p>
          </table:table-cell>
          <table:table-cell office:value-type="string" table:style-name="ce5">
            <text:p>03601.0001.22.014446-1</text:p>
          </table:table-cell>
          <table:table-cell office:value-type="string" table:style-name="ce5">
            <text:p>03601.0001.22.027852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21029, referente prestação de serviço de Credenciados do mês de outu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09-1</text:p>
          </table:table-cell>
          <table:table-cell office:value-type="string" table:style-name="ce5">
            <text:p>03601.0001.22.014237-8</text:p>
          </table:table-cell>
          <table:table-cell office:value-type="string" table:style-name="ce5">
            <text:p>03601.0001.22.027624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 12677, referente prestação de serviço de Credenciados do mês de agosto/2022 - Lote nº 1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10-3</text:p>
          </table:table-cell>
          <table:table-cell office:value-type="string" table:style-name="ce5">
            <text:p>03601.0001.22.014238-6</text:p>
          </table:table-cell>
          <table:table-cell office:value-type="string" table:style-name="ce5">
            <text:p>03601.0001.22.027625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3011, referente prestação de serviço de Credenciados do mês de outu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13-8</text:p>
          </table:table-cell>
          <table:table-cell office:value-type="string" table:style-name="ce5">
            <text:p>03601.0001.22.014290-4</text:p>
          </table:table-cell>
          <table:table-cell office:value-type="string" table:style-name="ce5">
            <text:p>03601.0001.22.027675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 32, referente prestação de serviço de Credenciados do mês de outubr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16-2</text:p>
          </table:table-cell>
          <table:table-cell office:value-type="string" table:style-name="ce5">
            <text:p>03601.0001.22.014245-9</text:p>
          </table:table-cell>
          <table:table-cell office:value-type="string" table:style-name="ce5">
            <text:p>03601.0001.22.027631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 16, referente prestação de serviço de Credenciados do mês de outubro/2022 - Lote nº 1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19-7</text:p>
          </table:table-cell>
          <table:table-cell office:value-type="string" table:style-name="ce5">
            <text:p>03601.0001.22.014201-7</text:p>
          </table:table-cell>
          <table:table-cell office:value-type="string" table:style-name="ce5">
            <text:p>03601.0001.22.027591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582631, referente prestação de serviço de Credenciados do mês de outu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20-0</text:p>
          </table:table-cell>
          <table:table-cell office:value-type="string" table:style-name="ce5">
            <text:p>03601.0001.22.014598-9</text:p>
          </table:table-cell>
          <table:table-cell office:value-type="string" table:style-name="ce5">
            <text:p>03601.0001.22.028020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13, referente prestação de serviço de Credenciados do mês de outub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23-5</text:p>
          </table:table-cell>
          <table:table-cell office:value-type="string" table:style-name="ce5">
            <text:p>03601.0001.22.014360-9</text:p>
          </table:table-cell>
          <table:table-cell office:value-type="string" table:style-name="ce5">
            <text:p>03601.0001.22.027736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41, referente prestação de serviço de Credenciados do mês de outub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25-1</text:p>
          </table:table-cell>
          <table:table-cell office:value-type="string" table:style-name="ce5">
            <text:p>03601.0001.22.014615-2</text:p>
          </table:table-cell>
          <table:table-cell office:value-type="string" table:style-name="ce5">
            <text:p>03601.0001.22.028035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11, referente prestação de serviço de Credenciados do mês de outu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26-1</text:p>
          </table:table-cell>
          <table:table-cell office:value-type="string" table:style-name="ce5">
            <text:p>03601.0001.22.014202-5</text:p>
          </table:table-cell>
          <table:table-cell office:value-type="string" table:style-name="ce5">
            <text:p>03601.0001.22.027592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13, referente prestação de serviço de Credenciados do mês de outu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27-8</text:p>
          </table:table-cell>
          <table:table-cell office:value-type="string" table:style-name="ce5">
            <text:p>03601.0001.22.014142-8</text:p>
          </table:table-cell>
          <table:table-cell office:value-type="string" table:style-name="ce5">
            <text:p>03601.0001.22.027536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88295, referente prestação de serviço de Credenciados do mês de outub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31-6</text:p>
          </table:table-cell>
          <table:table-cell office:value-type="string" table:style-name="ce5">
            <text:p>03601.0001.22.014488-5</text:p>
          </table:table-cell>
          <table:table-cell office:value-type="string" table:style-name="ce5">
            <text:p>03601.0001.22.027895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19, referente prestação de serviço de Credenciados do mês de outu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32-4</text:p>
          </table:table-cell>
          <table:table-cell office:value-type="string" table:style-name="ce5">
            <text:p>03601.0001.22.014204-1</text:p>
          </table:table-cell>
          <table:table-cell office:value-type="string" table:style-name="ce5">
            <text:p>03601.0001.22.027593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88239, referente prestação de serviço de Credenciados do mês de outu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33-2</text:p>
          </table:table-cell>
          <table:table-cell office:value-type="string" table:style-name="ce5">
            <text:p>03601.0001.22.014239-4</text:p>
          </table:table-cell>
          <table:table-cell office:value-type="string" table:style-name="ce5">
            <text:p>03601.0001.22.027626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10180, referente prestação de serviço de Credenciados do mês de outu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35-9</text:p>
          </table:table-cell>
          <table:table-cell office:value-type="string" table:style-name="ce5">
            <text:p>03601.0001.22.014205-1</text:p>
          </table:table-cell>
          <table:table-cell office:value-type="string" table:style-name="ce5">
            <text:p>03601.0001.22.027594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20, referente prestação de serviço de Credenciados do mês de outu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37-5</text:p>
          </table:table-cell>
          <table:table-cell office:value-type="string" table:style-name="ce5">
            <text:p>03601.0001.22.014281-5</text:p>
          </table:table-cell>
          <table:table-cell office:value-type="string" table:style-name="ce5">
            <text:p>03601.0001.22.027667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1.31" table:style-name="ce7">
            <text:p>421,31</text:p>
          </table:table-cell>
          <table:table-cell office:value-type="string" table:style-name="ce5">
            <text:p>Pagamento Nota Fiscal nº 38, referente prestação de serviço de Credenciados do mês de outubr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39-1</text:p>
          </table:table-cell>
          <table:table-cell office:value-type="string" table:style-name="ce5">
            <text:p>03601.0001.22.014206-8</text:p>
          </table:table-cell>
          <table:table-cell office:value-type="string" table:style-name="ce5">
            <text:p>03601.0001.22.027595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11, referente prestação de serviço de Credenciados do mês de outu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45-6</text:p>
          </table:table-cell>
          <table:table-cell office:value-type="string" table:style-name="ce5">
            <text:p>03601.0001.22.014387-0</text:p>
          </table:table-cell>
          <table:table-cell office:value-type="string" table:style-name="ce5">
            <text:p>03601.0001.22.027757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7.9" table:style-name="ce7">
            <text:p>427,90</text:p>
          </table:table-cell>
          <table:table-cell office:value-type="string" table:style-name="ce5">
            <text:p>Pagamento Nota Fiscal n. 209, referente prestação de serviço de Credenciados do mês de outu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47-2</text:p>
          </table:table-cell>
          <table:table-cell office:value-type="string" table:style-name="ce5">
            <text:p>03601.0001.22.014160-6</text:p>
          </table:table-cell>
          <table:table-cell office:value-type="string" table:style-name="ce5">
            <text:p>03601.0001.22.027555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18043, referente prestação de serviço de Credenciados do mês de outub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49-9</text:p>
          </table:table-cell>
          <table:table-cell office:value-type="string" table:style-name="ce5">
            <text:p>03601.0001.22.014394-3</text:p>
          </table:table-cell>
          <table:table-cell office:value-type="string" table:style-name="ce5">
            <text:p>03601.0001.22.027764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2417280, referente prestação de serviço de Credenciados do mês de outu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50-2</text:p>
          </table:table-cell>
          <table:table-cell office:value-type="string" table:style-name="ce5">
            <text:p>03601.0001.22.014163-0</text:p>
          </table:table-cell>
          <table:table-cell office:value-type="string" table:style-name="ce5">
            <text:p>03601.0001.22.027556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12, referente prestação de serviço de Credenciados do mês de outub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53-7</text:p>
          </table:table-cell>
          <table:table-cell office:value-type="string" table:style-name="ce5">
            <text:p>03601.0001.22.014597-0</text:p>
          </table:table-cell>
          <table:table-cell office:value-type="string" table:style-name="ce5">
            <text:p>03601.0001.22.028019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3.39" table:style-name="ce7">
            <text:p>383,39</text:p>
          </table:table-cell>
          <table:table-cell office:value-type="string" table:style-name="ce5">
            <text:p>Pagamento Nota Fiscal n. 1536, referente prestação de serviço de Credenciados do mês de outu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57-1</text:p>
          </table:table-cell>
          <table:table-cell office:value-type="string" table:style-name="ce5">
            <text:p>03601.0001.22.014603-9</text:p>
          </table:table-cell>
          <table:table-cell office:value-type="string" table:style-name="ce5">
            <text:p>03601.0001.22.028024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5.1" table:style-name="ce7">
            <text:p>35,10</text:p>
          </table:table-cell>
          <table:table-cell office:value-type="string" table:style-name="ce5">
            <text:p>Pagamento Nota Fiscal n. 02, referente prestação de serviço de Credenciados do mês de outu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61-8</text:p>
          </table:table-cell>
          <table:table-cell office:value-type="string" table:style-name="ce5">
            <text:p>03601.0001.22.014440-0</text:p>
          </table:table-cell>
          <table:table-cell office:value-type="string" table:style-name="ce5">
            <text:p>03601.0001.22.027847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7.66999999999996" table:style-name="ce7">
            <text:p>547,67</text:p>
          </table:table-cell>
          <table:table-cell office:value-type="string" table:style-name="ce5">
            <text:p>Pagamento Nota Fiscal n. 88220, referente prestação de serviço de Credenciados do mês de outu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65-0</text:p>
          </table:table-cell>
          <table:table-cell office:value-type="string" table:style-name="ce5">
            <text:p>03601.0001.22.014649-7</text:p>
          </table:table-cell>
          <table:table-cell office:value-type="string" table:style-name="ce5">
            <text:p>03601.0001.22.028066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41, referente prestação de serviço de Credenciados do mês de outub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67-7</text:p>
          </table:table-cell>
          <table:table-cell office:value-type="string" table:style-name="ce5">
            <text:p>03601.0001.22.014140-1</text:p>
          </table:table-cell>
          <table:table-cell office:value-type="string" table:style-name="ce5">
            <text:p>03601.0001.22.027534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54.47999999999999" table:style-name="ce7">
            <text:p>154,48</text:p>
          </table:table-cell>
          <table:table-cell office:value-type="string" table:style-name="ce5">
            <text:p>Pagamento Nota Fiscal n. 86, referente prestação de serviço de Credenciados do mês de outu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70-7</text:p>
          </table:table-cell>
          <table:table-cell office:value-type="string" table:style-name="ce5">
            <text:p>03601.0001.22.014143-6</text:p>
          </table:table-cell>
          <table:table-cell office:value-type="string" table:style-name="ce5">
            <text:p>03601.0001.22.027537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6.39" table:style-name="ce7">
            <text:p>126,39</text:p>
          </table:table-cell>
          <table:table-cell office:value-type="string" table:style-name="ce5">
            <text:p>Pagamento Nota Fiscal n. 3008, referente prestação de serviço de Credenciados do mês de outu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71-5</text:p>
          </table:table-cell>
          <table:table-cell office:value-type="string" table:style-name="ce5">
            <text:p>03601.0001.22.014602-0</text:p>
          </table:table-cell>
          <table:table-cell office:value-type="string" table:style-name="ce5">
            <text:p>03601.0001.22.028023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9576, referente prestação de serviço de Credenciados do mês de outub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78-2</text:p>
          </table:table-cell>
          <table:table-cell office:value-type="string" table:style-name="ce5">
            <text:p>03601.0001.22.014494-1</text:p>
          </table:table-cell>
          <table:table-cell office:value-type="string" table:style-name="ce5">
            <text:p>03601.0001.22.027900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111, referente prestação de serviço de Credenciados do mês de outu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81-2</text:p>
          </table:table-cell>
          <table:table-cell office:value-type="string" table:style-name="ce5">
            <text:p>03601.0001.22.014291-2</text:p>
          </table:table-cell>
          <table:table-cell office:value-type="string" table:style-name="ce5">
            <text:p>03601.0001.22.027676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 88387, referente prestação de serviço de Credenciados do mês de outubr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84-7</text:p>
          </table:table-cell>
          <table:table-cell office:value-type="string" table:style-name="ce5">
            <text:p>03601.0001.22.014246-7</text:p>
          </table:table-cell>
          <table:table-cell office:value-type="string" table:style-name="ce5">
            <text:p>03601.0001.22.027632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12.5" table:style-name="ce7">
            <text:p>312,50</text:p>
          </table:table-cell>
          <table:table-cell office:value-type="string" table:style-name="ce5">
            <text:p>Pagamento Nota Fiscal n. 3216, referente prestação de serviço de Credenciados do mês de outu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86-3</text:p>
          </table:table-cell>
          <table:table-cell office:value-type="string" table:style-name="ce5">
            <text:p>03601.0001.22.014249-1</text:p>
          </table:table-cell>
          <table:table-cell office:value-type="string" table:style-name="ce5">
            <text:p>03601.0001.22.027635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38938, referente prestação de serviço de Credenciados do mês de outu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87-1</text:p>
          </table:table-cell>
          <table:table-cell office:value-type="string" table:style-name="ce5">
            <text:p>03601.0001.22.014151-7</text:p>
          </table:table-cell>
          <table:table-cell office:value-type="string" table:style-name="ce5">
            <text:p>03601.0001.22.027545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88209, referente prestação de serviço de Credenciados do mês de outub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90-1</text:p>
          </table:table-cell>
          <table:table-cell office:value-type="string" table:style-name="ce5">
            <text:p>03601.0001.22.014462-1</text:p>
          </table:table-cell>
          <table:table-cell office:value-type="string" table:style-name="ce5">
            <text:p>03601.0001.22.027874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20994, referente prestação de serviço de Credenciados do mês de outu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93-6</text:p>
          </table:table-cell>
          <table:table-cell office:value-type="string" table:style-name="ce5">
            <text:p>03601.0001.22.014325-0</text:p>
          </table:table-cell>
          <table:table-cell office:value-type="string" table:style-name="ce5">
            <text:p>03601.0001.22.027703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 , referente prestação de serviço de Credenciados do mês de outubr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96-0</text:p>
          </table:table-cell>
          <table:table-cell office:value-type="string" table:style-name="ce5">
            <text:p>03601.0001.22.014327-7</text:p>
          </table:table-cell>
          <table:table-cell office:value-type="string" table:style-name="ce5">
            <text:p>03601.0001.22.027705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 30, referente prestação de serviço de Credenciados do mês de outubr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97-9</text:p>
          </table:table-cell>
          <table:table-cell office:value-type="string" table:style-name="ce5">
            <text:p>03601.0001.22.014158-4</text:p>
          </table:table-cell>
          <table:table-cell office:value-type="string" table:style-name="ce5">
            <text:p>03601.0001.22.027553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18036, referente prestação de serviço de Credenciados do mês de outub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99-5</text:p>
          </table:table-cell>
          <table:table-cell office:value-type="string" table:style-name="ce5">
            <text:p>03601.0001.22.014168-1</text:p>
          </table:table-cell>
          <table:table-cell office:value-type="string" table:style-name="ce5">
            <text:p>03601.0001.22.027558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43, referente prestação de serviço de Credenciados do mês de outub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00-2</text:p>
          </table:table-cell>
          <table:table-cell office:value-type="string" table:style-name="ce5">
            <text:p>03601.0001.22.014732-9</text:p>
          </table:table-cell>
          <table:table-cell office:value-type="string" table:style-name="ce5">
            <text:p>03601.0001.22.028139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5.45" table:style-name="ce7">
            <text:p>305,45</text:p>
          </table:table-cell>
          <table:table-cell office:value-type="string" table:style-name="ce5">
            <text:p>Pagamento Nota Fiscal n. 3367, referente prestação de serviço de Credenciados do mês de outu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02-9</text:p>
          </table:table-cell>
          <table:table-cell office:value-type="string" table:style-name="ce5">
            <text:p>03601.0001.22.014657-8</text:p>
          </table:table-cell>
          <table:table-cell office:value-type="string" table:style-name="ce5">
            <text:p>03601.0001.22.028074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18, referente prestação de serviço de Credenciados do mês de outubro/2022 - Lote n. 0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03-7</text:p>
          </table:table-cell>
          <table:table-cell office:value-type="string" table:style-name="ce5">
            <text:p>03601.0001.22.014216-5</text:p>
          </table:table-cell>
          <table:table-cell office:value-type="string" table:style-name="ce5">
            <text:p>03601.0001.22.027603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35, referente prestação de serviço de Credenciados do mês de outubro/2022 -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05-3</text:p>
          </table:table-cell>
          <table:table-cell office:value-type="string" table:style-name="ce5">
            <text:p>03601.0001.22.014617-9</text:p>
          </table:table-cell>
          <table:table-cell office:value-type="string" table:style-name="ce5">
            <text:p>03601.0001.22.028037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11, referente prestação de serviço de Credenciados do mês de outu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06-1</text:p>
          </table:table-cell>
          <table:table-cell office:value-type="string" table:style-name="ce5">
            <text:p>03601.0001.22.014364-1</text:p>
          </table:table-cell>
          <table:table-cell office:value-type="string" table:style-name="ce5">
            <text:p>03601.0001.22.027739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18, referente prestação de serviço de Credenciados do mês de outub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13-4</text:p>
          </table:table-cell>
          <table:table-cell office:value-type="string" table:style-name="ce5">
            <text:p>03601.0001.22.014447-8</text:p>
          </table:table-cell>
          <table:table-cell office:value-type="string" table:style-name="ce5">
            <text:p>03601.0001.22.027853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179, referente prestação de serviço de Credenciados do mês de outu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14-2</text:p>
          </table:table-cell>
          <table:table-cell office:value-type="string" table:style-name="ce5">
            <text:p>03601.0001.22.014660-8</text:p>
          </table:table-cell>
          <table:table-cell office:value-type="string" table:style-name="ce5">
            <text:p>03601.0001.22.028077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43, referente prestação de serviço de Credenciados do mês de outubro/2022 - Lote n. 0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21-5</text:p>
          </table:table-cell>
          <table:table-cell office:value-type="string" table:style-name="ce5">
            <text:p>03601.0001.22.014664-0</text:p>
          </table:table-cell>
          <table:table-cell office:value-type="string" table:style-name="ce5">
            <text:p>03601.0001.22.028081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88259, referente prestação de serviço de Credenciados do mês de outubro/2022 - Lote n. 0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22-3</text:p>
          </table:table-cell>
          <table:table-cell office:value-type="string" table:style-name="ce5">
            <text:p>03601.0001.22.014612-8</text:p>
          </table:table-cell>
          <table:table-cell office:value-type="string" table:style-name="ce5">
            <text:p>03601.0001.22.028033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79.17" table:style-name="ce7">
            <text:p>379,17</text:p>
          </table:table-cell>
          <table:table-cell office:value-type="string" table:style-name="ce5">
            <text:p>Pagamento Nota Fiscal n. 848, referente prestação de serviço de Credenciados do mês de outu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27-4</text:p>
          </table:table-cell>
          <table:table-cell office:value-type="string" table:style-name="ce5">
            <text:p>03601.0001.22.014225-4</text:p>
          </table:table-cell>
          <table:table-cell office:value-type="string" table:style-name="ce5">
            <text:p>03601.0001.22.027612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16, referente prestação de serviço de Credenciados do mês de outubro/2022 -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28-2</text:p>
          </table:table-cell>
          <table:table-cell office:value-type="string" table:style-name="ce5">
            <text:p>03601.0001.22.014456-7</text:p>
          </table:table-cell>
          <table:table-cell office:value-type="string" table:style-name="ce5">
            <text:p>03601.0001.22.027869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169, referente prestação de serviço de Credenciados do mês de outu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35-5</text:p>
          </table:table-cell>
          <table:table-cell office:value-type="string" table:style-name="ce5">
            <text:p>03601.0001.22.014312-9</text:p>
          </table:table-cell>
          <table:table-cell office:value-type="string" table:style-name="ce5">
            <text:p>03601.0001.22.027690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3239, referente prestação de serviço de Credenciados do mês de outub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43-6</text:p>
          </table:table-cell>
          <table:table-cell office:value-type="string" table:style-name="ce5">
            <text:p>03601.0001.22.014510-5</text:p>
          </table:table-cell>
          <table:table-cell office:value-type="string" table:style-name="ce5">
            <text:p>03601.0001.22.027909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37, referente prestação de serviço de Credenciados do mês de outu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46-0</text:p>
          </table:table-cell>
          <table:table-cell office:value-type="string" table:style-name="ce5">
            <text:p>03601.0001.22.014250-5</text:p>
          </table:table-cell>
          <table:table-cell office:value-type="string" table:style-name="ce5">
            <text:p>03601.0001.22.027636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89 , referente prestação de serviço de Credenciados do mês de outubro/2022 - Lote nº 1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47-9</text:p>
          </table:table-cell>
          <table:table-cell office:value-type="string" table:style-name="ce5">
            <text:p>03601.0001.22.014244-0</text:p>
          </table:table-cell>
          <table:table-cell office:value-type="string" table:style-name="ce5">
            <text:p>03601.0001.22.027630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18, referente prestação de serviço de Credenciados do mês de outubro/2022 -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54-1</text:p>
          </table:table-cell>
          <table:table-cell office:value-type="string" table:style-name="ce5">
            <text:p>03601.0001.22.014372-2</text:p>
          </table:table-cell>
          <table:table-cell office:value-type="string" table:style-name="ce5">
            <text:p>03601.0001.22.027746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7394, referente prestação de serviço de Credenciados do mês de outub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56-8</text:p>
          </table:table-cell>
          <table:table-cell office:value-type="string" table:style-name="ce5">
            <text:p>03601.0001.22.014745-0</text:p>
          </table:table-cell>
          <table:table-cell office:value-type="string" table:style-name="ce5">
            <text:p>03601.0001.22.028167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9595, referente prestação de serviço de Credenciados do mês de outu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61-4</text:p>
          </table:table-cell>
          <table:table-cell office:value-type="string" table:style-name="ce5">
            <text:p>03601.0001.22.014254-8</text:p>
          </table:table-cell>
          <table:table-cell office:value-type="string" table:style-name="ce5">
            <text:p>03601.0001.22.027640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41, referente prestação de serviço de Credenciados do mês de outu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62-2</text:p>
          </table:table-cell>
          <table:table-cell office:value-type="string" table:style-name="ce5">
            <text:p>03601.0001.22.014366-8</text:p>
          </table:table-cell>
          <table:table-cell office:value-type="string" table:style-name="ce5">
            <text:p>03601.0001.22.027741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64, referente prestação de serviço de Credenciados do mês de outub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66-5</text:p>
          </table:table-cell>
          <table:table-cell office:value-type="string" table:style-name="ce5">
            <text:p>03601.0001.22.014253-1</text:p>
          </table:table-cell>
          <table:table-cell office:value-type="string" table:style-name="ce5">
            <text:p>03601.0001.22.027639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 09736, referente prestação de serviço de Credenciados do mês de outubro/2022 - Lote nº 1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67-3</text:p>
          </table:table-cell>
          <table:table-cell office:value-type="string" table:style-name="ce5">
            <text:p>03601.0001.22.014208-4</text:p>
          </table:table-cell>
          <table:table-cell office:value-type="string" table:style-name="ce5">
            <text:p>03601.0001.22.027596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14, referente prestação de serviço de Credenciados do mês de outu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68-1</text:p>
          </table:table-cell>
          <table:table-cell office:value-type="string" table:style-name="ce5">
            <text:p>03601.0001.22.014259-9</text:p>
          </table:table-cell>
          <table:table-cell office:value-type="string" table:style-name="ce5">
            <text:p>03601.0001.22.027645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18038, referente prestação de serviço de Credenciados do mês de outubro/2022 -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69-1</text:p>
          </table:table-cell>
          <table:table-cell office:value-type="string" table:style-name="ce5">
            <text:p>03601.0001.22.014481-8</text:p>
          </table:table-cell>
          <table:table-cell office:value-type="string" table:style-name="ce5">
            <text:p>03601.0001.22.027888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7.1" table:style-name="ce7">
            <text:p>127,10</text:p>
          </table:table-cell>
          <table:table-cell office:value-type="string" table:style-name="ce5">
            <text:p>Pagamento Nota Fiscal nº9754, referente prestação de serviço de Credenciados do mês de outu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70-3</text:p>
          </table:table-cell>
          <table:table-cell office:value-type="string" table:style-name="ce5">
            <text:p>03601.0001.22.014629-2</text:p>
          </table:table-cell>
          <table:table-cell office:value-type="string" table:style-name="ce5">
            <text:p>03601.0001.22.028046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7045, referente prestação de serviço de Credenciados do mês de outu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71-1</text:p>
          </table:table-cell>
          <table:table-cell office:value-type="string" table:style-name="ce5">
            <text:p>03601.0001.22.014378-1</text:p>
          </table:table-cell>
          <table:table-cell office:value-type="string" table:style-name="ce5">
            <text:p>03601.0001.22.027748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19, referente prestação de serviço de Credenciados do mês de outub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73-8</text:p>
          </table:table-cell>
          <table:table-cell office:value-type="string" table:style-name="ce5">
            <text:p>03601.0001.22.014606-3</text:p>
          </table:table-cell>
          <table:table-cell office:value-type="string" table:style-name="ce5">
            <text:p>03601.0001.22.028027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9.8" table:style-name="ce7">
            <text:p>279,80</text:p>
          </table:table-cell>
          <table:table-cell office:value-type="string" table:style-name="ce5">
            <text:p>Pagamento Nota Fiscal nº856, referente prestação de serviço de Credenciados do mês de outub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77-0</text:p>
          </table:table-cell>
          <table:table-cell office:value-type="string" table:style-name="ce5">
            <text:p>03601.0001.22.014220-3</text:p>
          </table:table-cell>
          <table:table-cell office:value-type="string" table:style-name="ce5">
            <text:p>03601.0001.22.027607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88228, referente prestação de serviço de Credenciados do mês de outubro/2022 -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78-9</text:p>
          </table:table-cell>
          <table:table-cell office:value-type="string" table:style-name="ce5">
            <text:p>03601.0001.22.014209-2</text:p>
          </table:table-cell>
          <table:table-cell office:value-type="string" table:style-name="ce5">
            <text:p>03601.0001.22.027597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36, referente prestação de serviço de Credenciados do mês de outu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80-0</text:p>
          </table:table-cell>
          <table:table-cell office:value-type="string" table:style-name="ce5">
            <text:p>03601.0001.22.014287-4</text:p>
          </table:table-cell>
          <table:table-cell office:value-type="string" table:style-name="ce5">
            <text:p>03601.0001.22.027673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4" table:style-name="ce7">
            <text:p>561,74</text:p>
          </table:table-cell>
          <table:table-cell office:value-type="string" table:style-name="ce5">
            <text:p>Pagamento Nota Fiscal nº8076, referente prestação de serviço de Credenciados do mês de outubro/2022 -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84-3</text:p>
          </table:table-cell>
          <table:table-cell office:value-type="string" table:style-name="ce5">
            <text:p>03601.0001.22.014222-1</text:p>
          </table:table-cell>
          <table:table-cell office:value-type="string" table:style-name="ce5">
            <text:p>03601.0001.22.027609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241698, referente prestação de serviço de Credenciados do mês de outubro/2022 -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95-9</text:p>
          </table:table-cell>
          <table:table-cell office:value-type="string" table:style-name="ce5">
            <text:p>03601.0001.22.014715-9</text:p>
          </table:table-cell>
          <table:table-cell office:value-type="string" table:style-name="ce5">
            <text:p>03601.0001.22.028121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3365, referente prestação de serviço de Credenciados do mês de outubro/2022 - Lote n. 0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98-3</text:p>
          </table:table-cell>
          <table:table-cell office:value-type="string" table:style-name="ce5">
            <text:p>03601.0001.22.014260-2</text:p>
          </table:table-cell>
          <table:table-cell office:value-type="string" table:style-name="ce5">
            <text:p>03601.0001.22.027646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19, referente prestação de serviço de Credenciados do mês de outu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99-1</text:p>
          </table:table-cell>
          <table:table-cell office:value-type="string" table:style-name="ce5">
            <text:p>03601.0001.22.014258-0</text:p>
          </table:table-cell>
          <table:table-cell office:value-type="string" table:style-name="ce5">
            <text:p>03601.0001.22.027644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 12659, referente prestação de serviço de Credenciados do mês de outubro/2022 - Lote nº 1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01-7</text:p>
          </table:table-cell>
          <table:table-cell office:value-type="string" table:style-name="ce5">
            <text:p>03601.0001.22.014670-5</text:p>
          </table:table-cell>
          <table:table-cell office:value-type="string" table:style-name="ce5">
            <text:p>03601.0001.22.028087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2816, referente prestação de serviço de Credenciados do mês de outub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04-1</text:p>
          </table:table-cell>
          <table:table-cell office:value-type="string" table:style-name="ce5">
            <text:p>03601.0001.22.014637-3</text:p>
          </table:table-cell>
          <table:table-cell office:value-type="string" table:style-name="ce5">
            <text:p>03601.0001.22.028054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15, referente prestação de serviço de Credenciados do mês de outu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05-1</text:p>
          </table:table-cell>
          <table:table-cell office:value-type="string" table:style-name="ce5">
            <text:p>03601.0001.22.014635-7</text:p>
          </table:table-cell>
          <table:table-cell office:value-type="string" table:style-name="ce5">
            <text:p>03601.0001.22.028052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15408, referente prestação de serviço de Credenciados do mês de outu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12-2</text:p>
          </table:table-cell>
          <table:table-cell office:value-type="string" table:style-name="ce5">
            <text:p>03601.0001.22.014385-4</text:p>
          </table:table-cell>
          <table:table-cell office:value-type="string" table:style-name="ce5">
            <text:p>03601.0001.22.027755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39, referente prestação de serviço de Credenciados do mês de outub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15-7</text:p>
          </table:table-cell>
          <table:table-cell office:value-type="string" table:style-name="ce5">
            <text:p>03601.0001.22.014619-5</text:p>
          </table:table-cell>
          <table:table-cell office:value-type="string" table:style-name="ce5">
            <text:p>03601.0001.22.028038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7.71" table:style-name="ce7">
            <text:p>227,71</text:p>
          </table:table-cell>
          <table:table-cell office:value-type="string" table:style-name="ce5">
            <text:p>Pagamento Nota Fiscal nº575, referente prestação de serviço de Credenciados do mês de outub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17-3</text:p>
          </table:table-cell>
          <table:table-cell office:value-type="string" table:style-name="ce5">
            <text:p>03601.0001.22.014218-1</text:p>
          </table:table-cell>
          <table:table-cell office:value-type="string" table:style-name="ce5">
            <text:p>03601.0001.22.027605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45, referente prestação de serviço de Credenciados do mês de outu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20-3</text:p>
          </table:table-cell>
          <table:table-cell office:value-type="string" table:style-name="ce5">
            <text:p>03601.0001.22.014722-1</text:p>
          </table:table-cell>
          <table:table-cell office:value-type="string" table:style-name="ce5">
            <text:p>03601.0001.22.028128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3238, referente prestação de serviço de Credenciados do mês de outubro/2022 - Lote n. 0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21-1</text:p>
          </table:table-cell>
          <table:table-cell office:value-type="string" table:style-name="ce5">
            <text:p>03601.0001.22.014719-1</text:p>
          </table:table-cell>
          <table:table-cell office:value-type="string" table:style-name="ce5">
            <text:p>03601.0001.22.028125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14, referente prestação de serviço de Credenciados do mês de outubro/2022 - Lote n. 0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22-1</text:p>
          </table:table-cell>
          <table:table-cell office:value-type="string" table:style-name="ce5">
            <text:p>03601.0001.22.014390-0</text:p>
          </table:table-cell>
          <table:table-cell office:value-type="string" table:style-name="ce5">
            <text:p>03601.0001.22.027760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474, referente prestação de serviço de Credenciados do mês de outub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31-9</text:p>
          </table:table-cell>
          <table:table-cell office:value-type="string" table:style-name="ce5">
            <text:p>03601.0001.22.014721-3</text:p>
          </table:table-cell>
          <table:table-cell office:value-type="string" table:style-name="ce5">
            <text:p>03601.0001.22.028127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34, referente prestação de serviço de Credenciados do mês de outubro/2022 - Lote n. 0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32-7</text:p>
          </table:table-cell>
          <table:table-cell office:value-type="string" table:style-name="ce5">
            <text:p>03601.0001.22.014382-1</text:p>
          </table:table-cell>
          <table:table-cell office:value-type="string" table:style-name="ce5">
            <text:p>03601.0001.22.027752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70, referente prestação de serviço de Credenciados do mês de outub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35-1</text:p>
          </table:table-cell>
          <table:table-cell office:value-type="string" table:style-name="ce5">
            <text:p>03601.0001.22.014219-1</text:p>
          </table:table-cell>
          <table:table-cell office:value-type="string" table:style-name="ce5">
            <text:p>03601.0001.22.027606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12, referente prestação de serviço de Credenciados do mês de outu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38-6</text:p>
          </table:table-cell>
          <table:table-cell office:value-type="string" table:style-name="ce5">
            <text:p>03601.0001.22.014641-1</text:p>
          </table:table-cell>
          <table:table-cell office:value-type="string" table:style-name="ce5">
            <text:p>03601.0001.22.028058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855, referente prestação de serviço de Credenciados do mês de outu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39-4</text:p>
          </table:table-cell>
          <table:table-cell office:value-type="string" table:style-name="ce5">
            <text:p>03601.0001.22.014279-3</text:p>
          </table:table-cell>
          <table:table-cell office:value-type="string" table:style-name="ce5">
            <text:p>03601.0001.22.027665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 16, referente prestação de serviço de Credenciados do mês de outubro/2022 - Lote nº 1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45-9</text:p>
          </table:table-cell>
          <table:table-cell office:value-type="string" table:style-name="ce5">
            <text:p>03601.0001.22.014273-4</text:p>
          </table:table-cell>
          <table:table-cell office:value-type="string" table:style-name="ce5">
            <text:p>03601.0001.22.027659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69, referente prestação de serviço de Credenciados do mês de outu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48-3</text:p>
          </table:table-cell>
          <table:table-cell office:value-type="string" table:style-name="ce5">
            <text:p>03601.0001.22.014625-1</text:p>
          </table:table-cell>
          <table:table-cell office:value-type="string" table:style-name="ce5">
            <text:p>03601.0001.22.028042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13, referente prestação de serviço de Credenciados do mês de outub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52-1</text:p>
          </table:table-cell>
          <table:table-cell office:value-type="string" table:style-name="ce5">
            <text:p>03601.0001.22.014627-6</text:p>
          </table:table-cell>
          <table:table-cell office:value-type="string" table:style-name="ce5">
            <text:p>03601.0001.22.028044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15, referente prestação de serviço de Credenciados do mês de outub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54-8</text:p>
          </table:table-cell>
          <table:table-cell office:value-type="string" table:style-name="ce5">
            <text:p>03601.0001.22.014221-1</text:p>
          </table:table-cell>
          <table:table-cell office:value-type="string" table:style-name="ce5">
            <text:p>03601.0001.22.027608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88, referente prestação de serviço de Credenciados do mês de outu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55-6</text:p>
          </table:table-cell>
          <table:table-cell office:value-type="string" table:style-name="ce5">
            <text:p>03601.0001.22.014367-6</text:p>
          </table:table-cell>
          <table:table-cell office:value-type="string" table:style-name="ce5">
            <text:p>03601.0001.22.027742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 1086706, referente prestação de serviço de Credenciados do mês de outubr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56-4</text:p>
          </table:table-cell>
          <table:table-cell office:value-type="string" table:style-name="ce5">
            <text:p>03601.0001.22.014223-8</text:p>
          </table:table-cell>
          <table:table-cell office:value-type="string" table:style-name="ce5">
            <text:p>03601.0001.22.027610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34, referente prestação de serviço de Credenciados do mês de outu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58-0</text:p>
          </table:table-cell>
          <table:table-cell office:value-type="string" table:style-name="ce5">
            <text:p>03601.0001.22.014224-6</text:p>
          </table:table-cell>
          <table:table-cell office:value-type="string" table:style-name="ce5">
            <text:p>03601.0001.22.027611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11, referente prestação de serviço de Credenciados do mês de outu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65-3</text:p>
          </table:table-cell>
          <table:table-cell office:value-type="string" table:style-name="ce5">
            <text:p>03601.0001.22.014227-0</text:p>
          </table:table-cell>
          <table:table-cell office:value-type="string" table:style-name="ce5">
            <text:p>03601.0001.22.027614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71, referente prestação de serviço de Credenciados do mês de outu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71-8</text:p>
          </table:table-cell>
          <table:table-cell office:value-type="string" table:style-name="ce5">
            <text:p>03601.0001.22.014471-0</text:p>
          </table:table-cell>
          <table:table-cell office:value-type="string" table:style-name="ce5">
            <text:p>03601.0001.22.027879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14" table:style-name="ce7">
            <text:p>514,00</text:p>
          </table:table-cell>
          <table:table-cell office:value-type="string" table:style-name="ce5">
            <text:p>Pagamento Nota Fiscal n. 2414, referente prestação de serviço de Credenciados do mês de outu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72-6</text:p>
          </table:table-cell>
          <table:table-cell office:value-type="string" table:style-name="ce5">
            <text:p>03601.0001.22.014315-3</text:p>
          </table:table-cell>
          <table:table-cell office:value-type="string" table:style-name="ce5">
            <text:p>03601.0001.22.027693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55.58" table:style-name="ce7">
            <text:p>255,58</text:p>
          </table:table-cell>
          <table:table-cell office:value-type="string" table:style-name="ce5">
            <text:p>Pagamento Nota Fiscal nº88405, referente prestação de serviço de Credenciados do mês de outub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75-0</text:p>
          </table:table-cell>
          <table:table-cell office:value-type="string" table:style-name="ce5">
            <text:p>03601.0001.22.014252-1</text:p>
          </table:table-cell>
          <table:table-cell office:value-type="string" table:style-name="ce5">
            <text:p>03601.0001.22.027638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1.91" table:style-name="ce7">
            <text:p>551,91</text:p>
          </table:table-cell>
          <table:table-cell office:value-type="string" table:style-name="ce5">
            <text:p>Pagamento Nota Fiscal nº18037, referente prestação de serviço de Credenciados do mês de outubro/2022 -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76-9</text:p>
          </table:table-cell>
          <table:table-cell office:value-type="string" table:style-name="ce5">
            <text:p>03601.0001.22.014256-4</text:p>
          </table:table-cell>
          <table:table-cell office:value-type="string" table:style-name="ce5">
            <text:p>03601.0001.22.027642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19.5" table:style-name="ce7">
            <text:p>319,50</text:p>
          </table:table-cell>
          <table:table-cell office:value-type="string" table:style-name="ce5">
            <text:p>Pagamento Nota Fiscal n. 10, referente prestação de serviço de Credenciados do mês de outu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80-7</text:p>
          </table:table-cell>
          <table:table-cell office:value-type="string" table:style-name="ce5">
            <text:p>03601.0001.22.014633-0</text:p>
          </table:table-cell>
          <table:table-cell office:value-type="string" table:style-name="ce5">
            <text:p>03601.0001.22.028050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18.33999999999997" table:style-name="ce7">
            <text:p>318,34</text:p>
          </table:table-cell>
          <table:table-cell office:value-type="string" table:style-name="ce5">
            <text:p>Pagamento Nota Fiscal n. 20, referente prestação de serviço de Credenciados do mês de outu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82-3</text:p>
          </table:table-cell>
          <table:table-cell office:value-type="string" table:style-name="ce5">
            <text:p>03601.0001.22.014473-7</text:p>
          </table:table-cell>
          <table:table-cell office:value-type="string" table:style-name="ce5">
            <text:p>03601.0001.22.027881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2DC141, referente prestação de serviço de Credenciados do mês de outu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88-2</text:p>
          </table:table-cell>
          <table:table-cell office:value-type="string" table:style-name="ce5">
            <text:p>03601.0001.22.014324-2</text:p>
          </table:table-cell>
          <table:table-cell office:value-type="string" table:style-name="ce5">
            <text:p>03601.0001.22.027702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88204, referente prestação de serviço de Credenciados do mês de outub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93-9</text:p>
          </table:table-cell>
          <table:table-cell office:value-type="string" table:style-name="ce5">
            <text:p>03601.0001.22.014533-4</text:p>
          </table:table-cell>
          <table:table-cell office:value-type="string" table:style-name="ce5">
            <text:p>03601.0001.22.027923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18628, referente prestação de serviço de Credenciados do mês de outu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97-1</text:p>
          </table:table-cell>
          <table:table-cell office:value-type="string" table:style-name="ce5">
            <text:p>03601.0001.22.014479-6</text:p>
          </table:table-cell>
          <table:table-cell office:value-type="string" table:style-name="ce5">
            <text:p>03601.0001.22.027886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186, referente prestação de serviço de Credenciados do mês de outu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02-1</text:p>
          </table:table-cell>
          <table:table-cell office:value-type="string" table:style-name="ce5">
            <text:p>03601.0001.22.014586-5</text:p>
          </table:table-cell>
          <table:table-cell office:value-type="string" table:style-name="ce5">
            <text:p>03601.0001.22.028011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9706, referente prestação de serviço de Credenciados do mês de outu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03-1</text:p>
          </table:table-cell>
          <table:table-cell office:value-type="string" table:style-name="ce5">
            <text:p>03601.0001.22.014589-1</text:p>
          </table:table-cell>
          <table:table-cell office:value-type="string" table:style-name="ce5">
            <text:p>03601.0001.22.028012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20, referente prestação de serviço de Credenciados do mês de outu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04-8</text:p>
          </table:table-cell>
          <table:table-cell office:value-type="string" table:style-name="ce5">
            <text:p>03601.0001.22.014492-3</text:p>
          </table:table-cell>
          <table:table-cell office:value-type="string" table:style-name="ce5">
            <text:p>03601.0001.22.027899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9670º, referente prestação de serviço de Credenciados do mês de outu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05-6</text:p>
          </table:table-cell>
          <table:table-cell office:value-type="string" table:style-name="ce5">
            <text:p>03601.0001.22.014590-3</text:p>
          </table:table-cell>
          <table:table-cell office:value-type="string" table:style-name="ce5">
            <text:p>03601.0001.22.028013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44, referente prestação de serviço de Credenciados do mês de outu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07-2</text:p>
          </table:table-cell>
          <table:table-cell office:value-type="string" table:style-name="ce5">
            <text:p>03601.0001.22.014351-1</text:p>
          </table:table-cell>
          <table:table-cell office:value-type="string" table:style-name="ce5">
            <text:p>03601.0001.22.027729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175.17" table:style-name="ce7">
            <text:p>175,17</text:p>
          </table:table-cell>
          <table:table-cell office:value-type="string" table:style-name="ce5">
            <text:p>Pagamento Nota Fiscal nº 12600, referente prestação de serviço de Credenciados do mês de outubr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08-0</text:p>
          </table:table-cell>
          <table:table-cell office:value-type="string" table:style-name="ce5">
            <text:p>03601.0001.22.014624-1</text:p>
          </table:table-cell>
          <table:table-cell office:value-type="string" table:style-name="ce5">
            <text:p>03601.0001.22.028041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9676, referente prestação de serviço de Credenciados do mês de outub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08-0</text:p>
          </table:table-cell>
          <table:table-cell office:value-type="string" table:style-name="ce5">
            <text:p>03601.0001.22.014624-1</text:p>
          </table:table-cell>
          <table:table-cell office:value-type="string" table:style-name="ce5">
            <text:p>03601.0001.22.028526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string" table:style-name="ce7">
            <text:p>(561.75)</text:p>
          </table:table-cell>
          <table:table-cell office:value-type="string" table:style-name="ce5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08-0</text:p>
          </table:table-cell>
          <table:table-cell office:value-type="string" table:style-name="ce5">
            <text:p>03601.0001.22.015112-1</text:p>
          </table:table-cell>
          <table:table-cell office:value-type="string" table:style-name="ce5">
            <text:p>03601.0001.22.028528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9676, referente prestação de serviço de Credenciados do mês de outubro/2022 - Lote n.12 Sistema SGPse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09-9</text:p>
          </table:table-cell>
          <table:table-cell office:value-type="string" table:style-name="ce5">
            <text:p>03601.0001.22.014591-1</text:p>
          </table:table-cell>
          <table:table-cell office:value-type="string" table:style-name="ce5">
            <text:p>03601.0001.22.028014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36, referente prestação de serviço de Credenciados do mês de outu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10-2</text:p>
          </table:table-cell>
          <table:table-cell office:value-type="string" table:style-name="ce5">
            <text:p>03601.0001.22.014144-4</text:p>
          </table:table-cell>
          <table:table-cell office:value-type="string" table:style-name="ce5">
            <text:p>03601.0001.22.027538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. 27, referente prestação de serviço de Credenciados do mês de outu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12-9</text:p>
          </table:table-cell>
          <table:table-cell office:value-type="string" table:style-name="ce5">
            <text:p>03601.0001.22.014682-9</text:p>
          </table:table-cell>
          <table:table-cell office:value-type="string" table:style-name="ce5">
            <text:p>03601.0001.22.028098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107, referente prestação de serviço de Credenciados do mês de outub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16-1</text:p>
          </table:table-cell>
          <table:table-cell office:value-type="string" table:style-name="ce5">
            <text:p>03601.0001.22.014483-4</text:p>
          </table:table-cell>
          <table:table-cell office:value-type="string" table:style-name="ce5">
            <text:p>03601.0001.22.027890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4.89" table:style-name="ce7">
            <text:p>544,89</text:p>
          </table:table-cell>
          <table:table-cell office:value-type="string" table:style-name="ce5">
            <text:p>Pagamento Nota Fiscal n. 21341, referente prestação de serviço de Credenciados do mês de outu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28-5</text:p>
          </table:table-cell>
          <table:table-cell office:value-type="string" table:style-name="ce5">
            <text:p>03601.0001.22.014337-4</text:p>
          </table:table-cell>
          <table:table-cell office:value-type="string" table:style-name="ce5">
            <text:p>03601.0001.22.027715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2" table:style-name="ce7">
            <text:p>561,72</text:p>
          </table:table-cell>
          <table:table-cell office:value-type="string" table:style-name="ce5">
            <text:p>Pagamento Nota Fiscal nº88272, referente prestação de serviço de Credenciados do mês de outub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32-3</text:p>
          </table:table-cell>
          <table:table-cell office:value-type="string" table:style-name="ce5">
            <text:p>03601.0001.22.014197-5</text:p>
          </table:table-cell>
          <table:table-cell office:value-type="string" table:style-name="ce5">
            <text:p>03601.0001.22.027585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178.13" table:style-name="ce7">
            <text:p>178,13</text:p>
          </table:table-cell>
          <table:table-cell office:value-type="string" table:style-name="ce5">
            <text:p>Pagamento Nota Fiscal n. 3018, referente prestação de serviço de Credenciados do mês de outu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33-1</text:p>
          </table:table-cell>
          <table:table-cell office:value-type="string" table:style-name="ce5">
            <text:p>03601.0001.22.014388-9</text:p>
          </table:table-cell>
          <table:table-cell office:value-type="string" table:style-name="ce5">
            <text:p>03601.0001.22.027758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1.31" table:style-name="ce7">
            <text:p>421,31</text:p>
          </table:table-cell>
          <table:table-cell office:value-type="string" table:style-name="ce5">
            <text:p>Pagamento Nota Fiscal nº10, referente prestação de serviço de Credenciados do mês de outub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36-6</text:p>
          </table:table-cell>
          <table:table-cell office:value-type="string" table:style-name="ce5">
            <text:p>03601.0001.22.014716-7</text:p>
          </table:table-cell>
          <table:table-cell office:value-type="string" table:style-name="ce5">
            <text:p>03601.0001.22.028122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. 11, referente prestação de serviço de Credenciados do mês de outubro/2022 - Lote n. 0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38-2</text:p>
          </table:table-cell>
          <table:table-cell office:value-type="string" table:style-name="ce5">
            <text:p>03601.0001.22.014152-5</text:p>
          </table:table-cell>
          <table:table-cell office:value-type="string" table:style-name="ce5">
            <text:p>03601.0001.22.027546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. 37050, referente prestação de serviço de Credenciados do mês de outu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40-4</text:p>
          </table:table-cell>
          <table:table-cell office:value-type="string" table:style-name="ce5">
            <text:p>03601.0001.22.014596-2</text:p>
          </table:table-cell>
          <table:table-cell office:value-type="string" table:style-name="ce5">
            <text:p>03601.0001.22.028018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º241711, referente prestação de serviço de Credenciados do mês de outub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44-7</text:p>
          </table:table-cell>
          <table:table-cell office:value-type="string" table:style-name="ce5">
            <text:p>03601.0001.22.014329-3</text:p>
          </table:table-cell>
          <table:table-cell office:value-type="string" table:style-name="ce5">
            <text:p>03601.0001.22.027707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19.09" table:style-name="ce7">
            <text:p>219,09</text:p>
          </table:table-cell>
          <table:table-cell office:value-type="string" table:style-name="ce5">
            <text:p>Pagamento Nota Fiscal nº 1540, referente prestação de serviço de Credenciados do mês de outubr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45-5</text:p>
          </table:table-cell>
          <table:table-cell office:value-type="string" table:style-name="ce5">
            <text:p>03601.0001.22.014594-6</text:p>
          </table:table-cell>
          <table:table-cell office:value-type="string" table:style-name="ce5">
            <text:p>03601.0001.22.028016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6487, referente prestação de serviço de Credenciados do mês de outu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49-8</text:p>
          </table:table-cell>
          <table:table-cell office:value-type="string" table:style-name="ce5">
            <text:p>03601.0001.22.014630-6</text:p>
          </table:table-cell>
          <table:table-cell office:value-type="string" table:style-name="ce5">
            <text:p>03601.0001.22.028047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9775, referente prestação de serviço de Credenciados do mês de outub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51-1</text:p>
          </table:table-cell>
          <table:table-cell office:value-type="string" table:style-name="ce5">
            <text:p>03601.0001.22.014626-8</text:p>
          </table:table-cell>
          <table:table-cell office:value-type="string" table:style-name="ce5">
            <text:p>03601.0001.22.028043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º1894, referente prestação de serviço de Credenciados do mês de outub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58-7</text:p>
          </table:table-cell>
          <table:table-cell office:value-type="string" table:style-name="ce5">
            <text:p>03601.0001.22.014391-9</text:p>
          </table:table-cell>
          <table:table-cell office:value-type="string" table:style-name="ce5">
            <text:p>03601.0001.22.027761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140.44" table:style-name="ce7">
            <text:p>140,44</text:p>
          </table:table-cell>
          <table:table-cell office:value-type="string" table:style-name="ce5">
            <text:p>Pagamento Nota Fiscal nº3, referente prestação de serviço de Credenciados do mês de outu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60-9</text:p>
          </table:table-cell>
          <table:table-cell office:value-type="string" table:style-name="ce5">
            <text:p>03601.0001.22.014319-6</text:p>
          </table:table-cell>
          <table:table-cell office:value-type="string" table:style-name="ce5">
            <text:p>03601.0001.22.027697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º761, referente prestação de serviço de Credenciados do mês de outub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64-1</text:p>
          </table:table-cell>
          <table:table-cell office:value-type="string" table:style-name="ce5">
            <text:p>03601.0001.22.014139-8</text:p>
          </table:table-cell>
          <table:table-cell office:value-type="string" table:style-name="ce5">
            <text:p>03601.0001.22.027533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. 851, referente prestação de serviço de Credenciados do mês de outu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65-1</text:p>
          </table:table-cell>
          <table:table-cell office:value-type="string" table:style-name="ce5">
            <text:p>03601.0001.22.014228-9</text:p>
          </table:table-cell>
          <table:table-cell office:value-type="string" table:style-name="ce5">
            <text:p>03601.0001.22.027615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162.91" table:style-name="ce7">
            <text:p>162,91</text:p>
          </table:table-cell>
          <table:table-cell office:value-type="string" table:style-name="ce5">
            <text:p>Pagamento Nota Fiscal nº73, referente prestação de serviço de Credenciados do mês de outubro/2022 -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67-6</text:p>
          </table:table-cell>
          <table:table-cell office:value-type="string" table:style-name="ce5">
            <text:p>03601.0001.22.014667-5</text:p>
          </table:table-cell>
          <table:table-cell office:value-type="string" table:style-name="ce5">
            <text:p>03601.0001.22.028084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º48, referente prestação de serviço de Credenciados do mês de outub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68-4</text:p>
          </table:table-cell>
          <table:table-cell office:value-type="string" table:style-name="ce5">
            <text:p>03601.0001.22.014145-2</text:p>
          </table:table-cell>
          <table:table-cell office:value-type="string" table:style-name="ce5">
            <text:p>03601.0001.22.027539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191" table:style-name="ce7">
            <text:p>191,00</text:p>
          </table:table-cell>
          <table:table-cell office:value-type="string" table:style-name="ce5">
            <text:p>Pagamento Nota Fiscal n. 12599, referente prestação de serviço de Credenciados do mês de outu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70-6</text:p>
          </table:table-cell>
          <table:table-cell office:value-type="string" table:style-name="ce5">
            <text:p>03601.0001.22.014157-6</text:p>
          </table:table-cell>
          <table:table-cell office:value-type="string" table:style-name="ce5">
            <text:p>03601.0001.22.027552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. 2989, referente prestação de serviço de Credenciados do mês de outu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71-4</text:p>
          </table:table-cell>
          <table:table-cell office:value-type="string" table:style-name="ce5">
            <text:p>03601.0001.22.014731-0</text:p>
          </table:table-cell>
          <table:table-cell office:value-type="string" table:style-name="ce5">
            <text:p>03601.0001.22.028138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05.04" table:style-name="ce7">
            <text:p>205,04</text:p>
          </table:table-cell>
          <table:table-cell office:value-type="string" table:style-name="ce5">
            <text:p>Pagamento Nota Fiscal n. 63, referente prestação de serviço de Credenciados do mês de outu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74-9</text:p>
          </table:table-cell>
          <table:table-cell office:value-type="string" table:style-name="ce5">
            <text:p>03601.0001.22.014683-7</text:p>
          </table:table-cell>
          <table:table-cell office:value-type="string" table:style-name="ce5">
            <text:p>03601.0001.22.028099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. 70, referente prestação de serviço de Credenciados do mês de outubro/2022 - Lote n. 0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80-3</text:p>
          </table:table-cell>
          <table:table-cell office:value-type="string" table:style-name="ce5">
            <text:p>03601.0001.22.014255-6</text:p>
          </table:table-cell>
          <table:table-cell office:value-type="string" table:style-name="ce5">
            <text:p>03601.0001.22.027641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393.22" table:style-name="ce7">
            <text:p>393,22</text:p>
          </table:table-cell>
          <table:table-cell office:value-type="string" table:style-name="ce5">
            <text:p>Pagamento Nota Fiscal nº 4067, referente prestação de serviço de Credenciados do mês de outubro/2022 - Lote nº 1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87-0</text:p>
          </table:table-cell>
          <table:table-cell office:value-type="string" table:style-name="ce5">
            <text:p>03601.0001.22.014634-9</text:p>
          </table:table-cell>
          <table:table-cell office:value-type="string" table:style-name="ce5">
            <text:p>03601.0001.22.028051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449.4" table:style-name="ce7">
            <text:p>449,40</text:p>
          </table:table-cell>
          <table:table-cell office:value-type="string" table:style-name="ce5">
            <text:p>Pagamento Nota Fiscal n. 101, referente prestação de serviço de Credenciados do mês de outu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90-0</text:p>
          </table:table-cell>
          <table:table-cell office:value-type="string" table:style-name="ce5">
            <text:p>03601.0001.22.014489-3</text:p>
          </table:table-cell>
          <table:table-cell office:value-type="string" table:style-name="ce5">
            <text:p>03601.0001.22.027896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º12438, referente prestação de serviço de Credenciados do mês de outu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99-4</text:p>
          </table:table-cell>
          <table:table-cell office:value-type="string" table:style-name="ce5">
            <text:p>03601.0001.22.014322-6</text:p>
          </table:table-cell>
          <table:table-cell office:value-type="string" table:style-name="ce5">
            <text:p>03601.0001.22.027700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º 3674, referente prestação de serviço de Credenciados do mês de outubr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805-2</text:p>
          </table:table-cell>
          <table:table-cell office:value-type="string" table:style-name="ce5">
            <text:p>03601.0001.22.014274-2</text:p>
          </table:table-cell>
          <table:table-cell office:value-type="string" table:style-name="ce5">
            <text:p>03601.0001.22.027660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88289, referente prestação de serviço de Credenciados do mês de outubro/2022 -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810-9</text:p>
          </table:table-cell>
          <table:table-cell office:value-type="string" table:style-name="ce5">
            <text:p>03601.0001.22.014148-7</text:p>
          </table:table-cell>
          <table:table-cell office:value-type="string" table:style-name="ce5">
            <text:p>03601.0001.22.027542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. 37051, referente prestação de serviço de Credenciados do mês de outu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812-5</text:p>
          </table:table-cell>
          <table:table-cell office:value-type="string" table:style-name="ce5">
            <text:p>03601.0001.22.014611-1</text:p>
          </table:table-cell>
          <table:table-cell office:value-type="string" table:style-name="ce5">
            <text:p>03601.0001.22.028032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º241705, referente prestação de serviço de Credenciados do mês de outub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830-3</text:p>
          </table:table-cell>
          <table:table-cell office:value-type="string" table:style-name="ce5">
            <text:p>03601.0001.22.014616-0</text:p>
          </table:table-cell>
          <table:table-cell office:value-type="string" table:style-name="ce5">
            <text:p>03601.0001.22.028036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º20, referente prestação de serviço de Credenciados do mês de outub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832-1</text:p>
          </table:table-cell>
          <table:table-cell office:value-type="string" table:style-name="ce5">
            <text:p>03601.0001.22.014138-1</text:p>
          </table:table-cell>
          <table:table-cell office:value-type="string" table:style-name="ce5">
            <text:p>03601.0001.22.027532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. 853, referente prestação de serviço de Credenciados do mês de outu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836-2</text:p>
          </table:table-cell>
          <table:table-cell office:value-type="string" table:style-name="ce5">
            <text:p>03601.0001.22.014725-6</text:p>
          </table:table-cell>
          <table:table-cell office:value-type="string" table:style-name="ce5">
            <text:p>03601.0001.22.028132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. 62, referente prestação de serviço de Credenciados do mês de outu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839-7</text:p>
          </table:table-cell>
          <table:table-cell office:value-type="string" table:style-name="ce5">
            <text:p>03601.0001.22.014359-5</text:p>
          </table:table-cell>
          <table:table-cell office:value-type="string" table:style-name="ce5">
            <text:p>03601.0001.22.027735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º 76, referente prestação de serviço de Credenciados do mês de outubr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843-5</text:p>
          </table:table-cell>
          <table:table-cell office:value-type="string" table:style-name="ce5">
            <text:p>03601.0001.22.014651-9</text:p>
          </table:table-cell>
          <table:table-cell office:value-type="string" table:style-name="ce5">
            <text:p>03601.0001.22.028068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46, referente prestação de serviço de Credenciados do mês de outub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928-8</text:p>
          </table:table-cell>
          <table:table-cell office:value-type="string" table:style-name="ce5">
            <text:p>03601.0001.22.014443-5</text:p>
          </table:table-cell>
          <table:table-cell office:value-type="string" table:style-name="ce5">
            <text:p>03601.0001.22.027849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88229, referente prestação de serviço de Credenciados do mês de outu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936-9</text:p>
          </table:table-cell>
          <table:table-cell office:value-type="string" table:style-name="ce5">
            <text:p>03601.0001.22.014736-1</text:p>
          </table:table-cell>
          <table:table-cell office:value-type="string" table:style-name="ce5">
            <text:p>03601.0001.22.028145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561.04999999999995" table:style-name="ce7">
            <text:p>561,05</text:p>
          </table:table-cell>
          <table:table-cell office:value-type="string" table:style-name="ce5">
            <text:p>Pagamento Nota Fiscal n. 55, referente prestação de serviço de Credenciados do mês de outu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937-7</text:p>
          </table:table-cell>
          <table:table-cell office:value-type="string" table:style-name="ce5">
            <text:p>03601.0001.22.014363-3</text:p>
          </table:table-cell>
          <table:table-cell office:value-type="string" table:style-name="ce5">
            <text:p>03601.0001.22.027738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277.36" table:style-name="ce7">
            <text:p>277,36</text:p>
          </table:table-cell>
          <table:table-cell office:value-type="string" table:style-name="ce5">
            <text:p>Pagamento Nota Fiscal nº 15, referente prestação de serviço de Credenciados do mês de outubr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939-3</text:p>
          </table:table-cell>
          <table:table-cell office:value-type="string" table:style-name="ce5">
            <text:p>03601.0001.22.014383-8</text:p>
          </table:table-cell>
          <table:table-cell office:value-type="string" table:style-name="ce5">
            <text:p>03601.0001.22.027753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5">
            <text:p>Pagamento Nota Fiscal n. 50, referente prestação de serviço de Credenciados do mês de outu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947-4</text:p>
          </table:table-cell>
          <table:table-cell office:value-type="string" table:style-name="ce5">
            <text:p>03601.0001.22.014293-9</text:p>
          </table:table-cell>
          <table:table-cell office:value-type="string" table:style-name="ce5">
            <text:p>03601.0001.22.027678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4" table:style-name="ce7">
            <text:p>561,74</text:p>
          </table:table-cell>
          <table:table-cell office:value-type="string" table:style-name="ce5">
            <text:p>Pagamento Nota Fiscal nº8079, referente prestação de serviço de Credenciados do mês de outubro/2022 -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950-4</text:p>
          </table:table-cell>
          <table:table-cell office:value-type="string" table:style-name="ce5">
            <text:p>03601.0001.22.014621-7</text:p>
          </table:table-cell>
          <table:table-cell office:value-type="string" table:style-name="ce5">
            <text:p>03601.0001.22.028039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0.25" table:style-name="ce7">
            <text:p>530,25</text:p>
          </table:table-cell>
          <table:table-cell office:value-type="string" table:style-name="ce5">
            <text:p>Pagamento Nota Fiscal n. 88285, referente prestação de serviço de Credenciados do mês de outu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952-0</text:p>
          </table:table-cell>
          <table:table-cell office:value-type="string" table:style-name="ce5">
            <text:p>03601.0001.22.014676-4</text:p>
          </table:table-cell>
          <table:table-cell office:value-type="string" table:style-name="ce5">
            <text:p>03601.0001.22.028093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. 11, referente prestação de serviço de Credenciados do mês de outubro/2022 - Lote n. 0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954-7</text:p>
          </table:table-cell>
          <table:table-cell office:value-type="string" table:style-name="ce5">
            <text:p>03601.0001.22.014477-1</text:p>
          </table:table-cell>
          <table:table-cell office:value-type="string" table:style-name="ce5">
            <text:p>03601.0001.22.027884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13, referente prestação de serviço de Credenciados do mês de outu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956-3</text:p>
          </table:table-cell>
          <table:table-cell office:value-type="string" table:style-name="ce5">
            <text:p>03601.0001.22.014266-1</text:p>
          </table:table-cell>
          <table:table-cell office:value-type="string" table:style-name="ce5">
            <text:p>03601.0001.22.027652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88.72" table:style-name="ce7">
            <text:p>488,72</text:p>
          </table:table-cell>
          <table:table-cell office:value-type="string" table:style-name="ce5">
            <text:p>Pagamento Nota Fiscal nº241706, referente prestação de serviço de Credenciados do mês de outubro/2022 -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000-6</text:p>
          </table:table-cell>
          <table:table-cell office:value-type="string" table:style-name="ce5">
            <text:p>03601.0001.22.014231-9</text:p>
          </table:table-cell>
          <table:table-cell office:value-type="string" table:style-name="ce5">
            <text:p>03601.0001.22.027618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 12643, referente prestação de serviço de Credenciados do mês de agosto/2022 - Lote nº 1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002-2</text:p>
          </table:table-cell>
          <table:table-cell office:value-type="string" table:style-name="ce5">
            <text:p>03601.0001.22.014243-2</text:p>
          </table:table-cell>
          <table:table-cell office:value-type="string" table:style-name="ce5">
            <text:p>03601.0001.22.027629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18630, referente prestação de serviço de Credenciados do mês de outu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008-1</text:p>
          </table:table-cell>
          <table:table-cell office:value-type="string" table:style-name="ce5">
            <text:p>03601.0001.22.014475-3</text:p>
          </table:table-cell>
          <table:table-cell office:value-type="string" table:style-name="ce5">
            <text:p>03601.0001.22.027882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48, referente prestação de serviço de Credenciados do mês de outu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022-7</text:p>
          </table:table-cell>
          <table:table-cell office:value-type="string" table:style-name="ce5">
            <text:p>03601.0001.22.014737-1</text:p>
          </table:table-cell>
          <table:table-cell office:value-type="string" table:style-name="ce5">
            <text:p>03601.0001.22.028146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12, referente prestação de serviço de Credenciados do mês de outu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024-3</text:p>
          </table:table-cell>
          <table:table-cell office:value-type="string" table:style-name="ce5">
            <text:p>03601.0001.22.014339-0</text:p>
          </table:table-cell>
          <table:table-cell office:value-type="string" table:style-name="ce5">
            <text:p>03601.0001.22.027717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 1085661, referente prestação de serviço de Credenciados do mês de outubr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368-4</text:p>
          </table:table-cell>
          <table:table-cell office:value-type="string" table:style-name="ce5">
            <text:p>03601.0001.22.014349-8</text:p>
          </table:table-cell>
          <table:table-cell office:value-type="string" table:style-name="ce5">
            <text:p>03601.0001.22.027727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5">
            <text:p>Pagamento Nota Fiscal n. 148, referente prestação de serviço de Credenciados do mês de outu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375-7</text:p>
          </table:table-cell>
          <table:table-cell office:value-type="string" table:style-name="ce5">
            <text:p>03601.0001.22.014141-1</text:p>
          </table:table-cell>
          <table:table-cell office:value-type="string" table:style-name="ce5">
            <text:p>03601.0001.22.027535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. 59, referente prestação de serviço de Credenciados do mês de outu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376-5</text:p>
          </table:table-cell>
          <table:table-cell office:value-type="string" table:style-name="ce5">
            <text:p>03601.0001.22.014452-4</text:p>
          </table:table-cell>
          <table:table-cell office:value-type="string" table:style-name="ce5">
            <text:p>03601.0001.22.027868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.62" table:style-name="ce7">
            <text:p>22,62</text:p>
          </table:table-cell>
          <table:table-cell office:value-type="string" table:style-name="ce5">
            <text:p>Pagamento Nota Fiscal n. 64, referente prestação de serviço de Credenciados do mês de outu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391-9</text:p>
          </table:table-cell>
          <table:table-cell office:value-type="string" table:style-name="ce5">
            <text:p>03601.0001.22.014269-6</text:p>
          </table:table-cell>
          <table:table-cell office:value-type="string" table:style-name="ce5">
            <text:p>03601.0001.22.027655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403.05" table:style-name="ce7">
            <text:p>403,05</text:p>
          </table:table-cell>
          <table:table-cell office:value-type="string" table:style-name="ce5">
            <text:p>Pagamento Nota Fiscal nº 11, referente prestação de serviço de Credenciados do mês de outubro/2022 - Lote nº 1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817-1</text:p>
          </table:table-cell>
          <table:table-cell office:value-type="string" table:style-name="ce5">
            <text:p>03601.0001.22.014211-4</text:p>
          </table:table-cell>
          <table:table-cell office:value-type="string" table:style-name="ce5">
            <text:p>03601.0001.22.027599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13, referente prestação de serviço de Credenciados do mês de outu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819-8</text:p>
          </table:table-cell>
          <table:table-cell office:value-type="string" table:style-name="ce5">
            <text:p>03601.0001.22.014226-2</text:p>
          </table:table-cell>
          <table:table-cell office:value-type="string" table:style-name="ce5">
            <text:p>03601.0001.22.027613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88223 referente prestação de serviço de Credenciados do mês de outu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826-0</text:p>
          </table:table-cell>
          <table:table-cell office:value-type="string" table:style-name="ce5">
            <text:p>03601.0001.22.014720-5</text:p>
          </table:table-cell>
          <table:table-cell office:value-type="string" table:style-name="ce5">
            <text:p>03601.0001.22.028126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88287, referente prestação de serviço de Credenciados do mês de outubro/2022 - Lote n. 0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835-1</text:p>
          </table:table-cell>
          <table:table-cell office:value-type="string" table:style-name="ce5">
            <text:p>03601.0001.22.014292-0</text:p>
          </table:table-cell>
          <table:table-cell office:value-type="string" table:style-name="ce5">
            <text:p>03601.0001.22.027677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 88301, referente prestação de serviço de Credenciados do mês de outubr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835-1</text:p>
          </table:table-cell>
          <table:table-cell office:value-type="string" table:style-name="ce5">
            <text:p>03601.0001.22.014313-7</text:p>
          </table:table-cell>
          <table:table-cell office:value-type="string" table:style-name="ce5">
            <text:p>03601.0001.22.027691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º 3674, referente prestação de serviço de Credenciados do mês de outubr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835-1</text:p>
          </table:table-cell>
          <table:table-cell office:value-type="string" table:style-name="ce5">
            <text:p>03601.0001.22.014313-7</text:p>
          </table:table-cell>
          <table:table-cell office:value-type="string" table:style-name="ce5">
            <text:p>03601.0001.22.027696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string" table:style-name="ce7">
            <text:p>(224.70)</text:p>
          </table:table-cell>
          <table:table-cell office:value-type="string" table:style-name="ce5">
            <text:p>duplicidad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836-8</text:p>
          </table:table-cell>
          <table:table-cell office:value-type="string" table:style-name="ce5">
            <text:p>03601.0001.22.014638-1</text:p>
          </table:table-cell>
          <table:table-cell office:value-type="string" table:style-name="ce5">
            <text:p>03601.0001.22.028055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360545, referente prestação de serviço de Credenciados do mês de outu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837-6</text:p>
          </table:table-cell>
          <table:table-cell office:value-type="string" table:style-name="ce5">
            <text:p>03601.0001.22.014232-7</text:p>
          </table:table-cell>
          <table:table-cell office:value-type="string" table:style-name="ce5">
            <text:p>03601.0001.22.027619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1.01" table:style-name="ce7">
            <text:p>281,01</text:p>
          </table:table-cell>
          <table:table-cell office:value-type="string" table:style-name="ce5">
            <text:p>Pagamento Nota Fiscal n. 3005, referente prestação de serviço de Credenciados do mês de outu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839-2</text:p>
          </table:table-cell>
          <table:table-cell office:value-type="string" table:style-name="ce5">
            <text:p>03601.0001.22.014271-8</text:p>
          </table:table-cell>
          <table:table-cell office:value-type="string" table:style-name="ce5">
            <text:p>03601.0001.22.027657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52.49" table:style-name="ce7">
            <text:p>352,49</text:p>
          </table:table-cell>
          <table:table-cell office:value-type="string" table:style-name="ce5">
            <text:p>Pagamento Nota Fiscal n. 1899, referente prestação de serviço de Credenciados do mês de outu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868-6</text:p>
          </table:table-cell>
          <table:table-cell office:value-type="string" table:style-name="ce5">
            <text:p>03601.0001.22.014544-1</text:p>
          </table:table-cell>
          <table:table-cell office:value-type="string" table:style-name="ce5">
            <text:p>03601.0001.22.027930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539.28" table:style-name="ce7">
            <text:p>539,28</text:p>
          </table:table-cell>
          <table:table-cell office:value-type="string" table:style-name="ce5">
            <text:p>Pagamento Nota Fiscal nº72, referente prestação de serviço de Credenciados do mês de outub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868-6</text:p>
          </table:table-cell>
          <table:table-cell office:value-type="string" table:style-name="ce5">
            <text:p>03601.0001.22.014544-1</text:p>
          </table:table-cell>
          <table:table-cell office:value-type="string" table:style-name="ce5">
            <text:p>03601.0001.22.028513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string" table:style-name="ce7">
            <text:p>(539.28)</text:p>
          </table:table-cell>
          <table:table-cell office:value-type="string" table:style-name="ce5">
            <text:p>duplicidad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868-6</text:p>
          </table:table-cell>
          <table:table-cell office:value-type="string" table:style-name="ce5">
            <text:p>03601.0001.22.014546-6</text:p>
          </table:table-cell>
          <table:table-cell office:value-type="string" table:style-name="ce5">
            <text:p>03601.0001.22.027932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539.28" table:style-name="ce7">
            <text:p>539,28</text:p>
          </table:table-cell>
          <table:table-cell office:value-type="string" table:style-name="ce5">
            <text:p>Pagamento Nota Fiscal nº72, referente prestação de serviço de Credenciados do mês de outub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868-6</text:p>
          </table:table-cell>
          <table:table-cell office:value-type="string" table:style-name="ce5">
            <text:p>03601.0001.22.014546-6</text:p>
          </table:table-cell>
          <table:table-cell office:value-type="string" table:style-name="ce5">
            <text:p>03601.0001.22.028518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string" table:style-name="ce7">
            <text:p>(539.28)</text:p>
          </table:table-cell>
          <table:table-cell office:value-type="string" table:style-name="ce5">
            <text:p>duplicidad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868-6</text:p>
          </table:table-cell>
          <table:table-cell office:value-type="string" table:style-name="ce5">
            <text:p>03601.0001.22.014550-4</text:p>
          </table:table-cell>
          <table:table-cell office:value-type="string" table:style-name="ce5">
            <text:p>03601.0001.22.027938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539.28" table:style-name="ce7">
            <text:p>539,28</text:p>
          </table:table-cell>
          <table:table-cell office:value-type="string" table:style-name="ce5">
            <text:p>Pagamento Nota Fiscal nº72, referente prestação de serviço de Credenciados do mês de outub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2050-8</text:p>
          </table:table-cell>
          <table:table-cell office:value-type="string" table:style-name="ce5">
            <text:p>03601.0001.22.014257-2</text:p>
          </table:table-cell>
          <table:table-cell office:value-type="string" table:style-name="ce5">
            <text:p>03601.0001.22.027643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08, referente prestação de serviço de Credenciados do mês de outu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2079-6</text:p>
          </table:table-cell>
          <table:table-cell office:value-type="string" table:style-name="ce5">
            <text:p>03601.0001.22.014659-4</text:p>
          </table:table-cell>
          <table:table-cell office:value-type="string" table:style-name="ce5">
            <text:p>03601.0001.22.028076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15761, referente prestação de serviço de Credenciados do mês de outub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2080-1</text:p>
          </table:table-cell>
          <table:table-cell office:value-type="string" table:style-name="ce5">
            <text:p>03601.0001.22.014199-1</text:p>
          </table:table-cell>
          <table:table-cell office:value-type="string" table:style-name="ce5">
            <text:p>03601.0001.22.027589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07, referente prestação de serviço de Credenciados do mês de outu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2400-7</text:p>
          </table:table-cell>
          <table:table-cell office:value-type="string" table:style-name="ce5">
            <text:p>03601.0001.22.014522-9</text:p>
          </table:table-cell>
          <table:table-cell office:value-type="string" table:style-name="ce5">
            <text:p>03601.0001.22.027917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139, referente prestação de serviço de Credenciados do mês de outu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2942-4</text:p>
          </table:table-cell>
          <table:table-cell office:value-type="string" table:style-name="ce5">
            <text:p>03601.0001.22.014330-7</text:p>
          </table:table-cell>
          <table:table-cell office:value-type="string" table:style-name="ce5">
            <text:p>03601.0001.22.027708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343.37" table:style-name="ce7">
            <text:p>343,37</text:p>
          </table:table-cell>
          <table:table-cell office:value-type="string" table:style-name="ce5">
            <text:p>Pagamento Nota Fiscal n. 3222, referente prestação de serviço de Credenciados do mês de outu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014-7</text:p>
          </table:table-cell>
          <table:table-cell office:value-type="string" table:style-name="ce5">
            <text:p>03601.0001.22.014146-0</text:p>
          </table:table-cell>
          <table:table-cell office:value-type="string" table:style-name="ce5">
            <text:p>03601.0001.22.027540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6.39" table:style-name="ce7">
            <text:p>126,39</text:p>
          </table:table-cell>
          <table:table-cell office:value-type="string" table:style-name="ce5">
            <text:p>Pagamento Nota Fiscal n. 3009, referente prestação de serviço de Credenciados do mês de outu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033-3</text:p>
          </table:table-cell>
          <table:table-cell office:value-type="string" table:style-name="ce5">
            <text:p>03601.0001.22.014154-1</text:p>
          </table:table-cell>
          <table:table-cell office:value-type="string" table:style-name="ce5">
            <text:p>03601.0001.22.027549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. 10008, referente prestação de serviço de Credenciados do mês de outu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253-0</text:p>
          </table:table-cell>
          <table:table-cell office:value-type="string" table:style-name="ce5">
            <text:p>03601.0001.22.014609-8</text:p>
          </table:table-cell>
          <table:table-cell office:value-type="string" table:style-name="ce5">
            <text:p>03601.0001.22.028030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06, referente prestação de serviço de Credenciados do mês de outu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254-9</text:p>
          </table:table-cell>
          <table:table-cell office:value-type="string" table:style-name="ce5">
            <text:p>03601.0001.22.015137-7</text:p>
          </table:table-cell>
          <table:table-cell office:value-type="string" table:style-name="ce5">
            <text:p>03601.0001.22.028548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06, referente prestação de serviço de Credenciados do mês de outubro/2022 - Lote n.04 Sistema SGPse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256-5</text:p>
          </table:table-cell>
          <table:table-cell office:value-type="string" table:style-name="ce5">
            <text:p>03601.0001.22.014155-1</text:p>
          </table:table-cell>
          <table:table-cell office:value-type="string" table:style-name="ce5">
            <text:p>03601.0001.22.027550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 18051Pagamento Nota Fiscal nº, referente prestação de serviço de Credenciados do mês de outub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259-1</text:p>
          </table:table-cell>
          <table:table-cell office:value-type="string" table:style-name="ce5">
            <text:p>03601.0001.22.014297-1</text:p>
          </table:table-cell>
          <table:table-cell office:value-type="string" table:style-name="ce5">
            <text:p>03601.0001.22.027680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0.36" table:style-name="ce7">
            <text:p>560,36</text:p>
          </table:table-cell>
          <table:table-cell office:value-type="string" table:style-name="ce5">
            <text:p>Pagamento Nota Fiscal n. 06, referente prestação de serviço de Credenciados do mês de outu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288-3</text:p>
          </table:table-cell>
          <table:table-cell office:value-type="string" table:style-name="ce5">
            <text:p>03601.0001.22.014370-6</text:p>
          </table:table-cell>
          <table:table-cell office:value-type="string" table:style-name="ce5">
            <text:p>03601.0001.22.027745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9, referente prestação de serviço de Credenciados do mês de outub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301-4</text:p>
          </table:table-cell>
          <table:table-cell office:value-type="string" table:style-name="ce5">
            <text:p>03601.0001.22.014527-1</text:p>
          </table:table-cell>
          <table:table-cell office:value-type="string" table:style-name="ce5">
            <text:p>03601.0001.22.027920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61.74" table:style-name="ce7">
            <text:p>561,74</text:p>
          </table:table-cell>
          <table:table-cell office:value-type="string" table:style-name="ce5">
            <text:p>Pagamento Nota Fiscal n. 21, referente prestação de serviço de Credenciados do mês de outu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302-2</text:p>
          </table:table-cell>
          <table:table-cell office:value-type="string" table:style-name="ce5">
            <text:p>03601.0001.22.014648-9</text:p>
          </table:table-cell>
          <table:table-cell office:value-type="string" table:style-name="ce5">
            <text:p>03601.0001.22.028065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0.34" table:style-name="ce7">
            <text:p>560,34</text:p>
          </table:table-cell>
          <table:table-cell office:value-type="string" table:style-name="ce5">
            <text:p>Pagamento Nota Fiscal n. 15751, referente prestação de serviço de Credenciados do mês de outubro/2022 - Lote n. 0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304-9</text:p>
          </table:table-cell>
          <table:table-cell office:value-type="string" table:style-name="ce5">
            <text:p>03601.0001.22.014497-4</text:p>
          </table:table-cell>
          <table:table-cell office:value-type="string" table:style-name="ce5">
            <text:p>03601.0001.22.027902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15753, referente prestação de serviço de Credenciados do mês de outu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653-6</text:p>
          </table:table-cell>
          <table:table-cell office:value-type="string" table:style-name="ce5">
            <text:p>03601.0001.22.014303-1</text:p>
          </table:table-cell>
          <table:table-cell office:value-type="string" table:style-name="ce5">
            <text:p>03601.0001.22.027683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564.55999999999995" table:style-name="ce7">
            <text:p>564,56</text:p>
          </table:table-cell>
          <table:table-cell office:value-type="string" table:style-name="ce5">
            <text:p>Pagamento Nota Fiscal n. 35970, referente prestação de serviço de Credenciados do mês de outu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680-3</text:p>
          </table:table-cell>
          <table:table-cell office:value-type="string" table:style-name="ce5">
            <text:p>03601.0001.22.014289-0</text:p>
          </table:table-cell>
          <table:table-cell office:value-type="string" table:style-name="ce5">
            <text:p>03601.0001.22.027674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55.3" table:style-name="ce7">
            <text:p>355,30</text:p>
          </table:table-cell>
          <table:table-cell office:value-type="string" table:style-name="ce5">
            <text:p>Pagamento Nota Fiscal nº696097, referente prestação de serviço de Credenciados do mês de outubro/2022 -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708-7</text:p>
          </table:table-cell>
          <table:table-cell office:value-type="string" table:style-name="ce5">
            <text:p>03601.0001.22.014640-3</text:p>
          </table:table-cell>
          <table:table-cell office:value-type="string" table:style-name="ce5">
            <text:p>03601.0001.22.028057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07, referente prestação de serviço de Credenciados do mês de outu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711-7</text:p>
          </table:table-cell>
          <table:table-cell office:value-type="string" table:style-name="ce5">
            <text:p>03601.0001.22.014499-0</text:p>
          </table:table-cell>
          <table:table-cell office:value-type="string" table:style-name="ce5">
            <text:p>03601.0001.22.027903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457.12" table:style-name="ce7">
            <text:p>457,12</text:p>
          </table:table-cell>
          <table:table-cell office:value-type="string" table:style-name="ce5">
            <text:p>Pagamento Nota Fiscal nº.5, referente prestação de serviço de Credenciados do mês de outu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712-5</text:p>
          </table:table-cell>
          <table:table-cell office:value-type="string" table:style-name="ce5">
            <text:p>03601.0001.22.014335-8</text:p>
          </table:table-cell>
          <table:table-cell office:value-type="string" table:style-name="ce5">
            <text:p>03601.0001.22.027713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88291, referente prestação de serviço de Credenciados do mês de outub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713-3</text:p>
          </table:table-cell>
          <table:table-cell office:value-type="string" table:style-name="ce5">
            <text:p>03601.0001.22.014286-6</text:p>
          </table:table-cell>
          <table:table-cell office:value-type="string" table:style-name="ce5">
            <text:p>03601.0001.22.027672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46.29999999999995" table:style-name="ce7">
            <text:p>546,30</text:p>
          </table:table-cell>
          <table:table-cell office:value-type="string" table:style-name="ce5">
            <text:p>Pagamento Nota Fiscal nº 18633, referente prestação de serviço de Credenciados do mês de outubr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714-1</text:p>
          </table:table-cell>
          <table:table-cell office:value-type="string" table:style-name="ce5">
            <text:p>03601.0001.22.014332-3</text:p>
          </table:table-cell>
          <table:table-cell office:value-type="string" table:style-name="ce5">
            <text:p>03601.0001.22.027710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º1534 , referente prestação de serviço de Credenciados do mês de outubr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731-1</text:p>
          </table:table-cell>
          <table:table-cell office:value-type="string" table:style-name="ce5">
            <text:p>03601.0001.22.014229-7</text:p>
          </table:table-cell>
          <table:table-cell office:value-type="string" table:style-name="ce5">
            <text:p>03601.0001.22.027616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 , referente prestação de serviço de Credenciados do mês de agosto/2022 - Lote nº 1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734-6</text:p>
          </table:table-cell>
          <table:table-cell office:value-type="string" table:style-name="ce5">
            <text:p>03601.0001.22.014268-8</text:p>
          </table:table-cell>
          <table:table-cell office:value-type="string" table:style-name="ce5">
            <text:p>03601.0001.22.027654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05, referente prestação de serviço de Credenciados do mês de outu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735-4</text:p>
          </table:table-cell>
          <table:table-cell office:value-type="string" table:style-name="ce5">
            <text:p>03601.0001.22.014150-9</text:p>
          </table:table-cell>
          <table:table-cell office:value-type="string" table:style-name="ce5">
            <text:p>03601.0001.22.027544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. 1896, referente prestação de serviço de Credenciados do mês de outu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926-8</text:p>
          </table:table-cell>
          <table:table-cell office:value-type="string" table:style-name="ce5">
            <text:p>03601.0001.22.014650-0</text:p>
          </table:table-cell>
          <table:table-cell office:value-type="string" table:style-name="ce5">
            <text:p>03601.0001.22.028067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7, referente prestação de serviço de Credenciados do mês de outub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927-6</text:p>
          </table:table-cell>
          <table:table-cell office:value-type="string" table:style-name="ce5">
            <text:p>03601.0001.22.014652-7</text:p>
          </table:table-cell>
          <table:table-cell office:value-type="string" table:style-name="ce5">
            <text:p>03601.0001.22.028069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57, referente prestação de serviço de Credenciados do mês de outub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929-2</text:p>
          </table:table-cell>
          <table:table-cell office:value-type="string" table:style-name="ce5">
            <text:p>03601.0001.22.014639-1</text:p>
          </table:table-cell>
          <table:table-cell office:value-type="string" table:style-name="ce5">
            <text:p>03601.0001.22.028056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5, referente prestação de serviço de Credenciados do mês de outub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4294-3</text:p>
          </table:table-cell>
          <table:table-cell office:value-type="string" table:style-name="ce5">
            <text:p>03601.0001.22.014595-4</text:p>
          </table:table-cell>
          <table:table-cell office:value-type="string" table:style-name="ce5">
            <text:p>03601.0001.22.028017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15752, referente prestação de serviço de Credenciados do mês de outu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4484-9</text:p>
          </table:table-cell>
          <table:table-cell office:value-type="string" table:style-name="ce5">
            <text:p>03601.0001.22.014213-0</text:p>
          </table:table-cell>
          <table:table-cell office:value-type="string" table:style-name="ce5">
            <text:p>03601.0001.22.027600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04, referente prestação de serviço de Credenciados do mês de outu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4486-5</text:p>
          </table:table-cell>
          <table:table-cell office:value-type="string" table:style-name="ce5">
            <text:p>03601.0001.22.014636-5</text:p>
          </table:table-cell>
          <table:table-cell office:value-type="string" table:style-name="ce5">
            <text:p>03601.0001.22.028053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4, referente prestação de serviço de Credenciados do mês de outub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4487-3</text:p>
          </table:table-cell>
          <table:table-cell office:value-type="string" table:style-name="ce5">
            <text:p>03601.0001.22.014214-9</text:p>
          </table:table-cell>
          <table:table-cell office:value-type="string" table:style-name="ce5">
            <text:p>03601.0001.22.027601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04, referente prestação de serviço de Credenciados do mês de outu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4488-1</text:p>
          </table:table-cell>
          <table:table-cell office:value-type="string" table:style-name="ce5">
            <text:p>03601.0001.22.014334-1</text:p>
          </table:table-cell>
          <table:table-cell office:value-type="string" table:style-name="ce5">
            <text:p>03601.0001.22.027712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294.91000000000003" table:style-name="ce7">
            <text:p>294,91</text:p>
          </table:table-cell>
          <table:table-cell office:value-type="string" table:style-name="ce5">
            <text:p>Pagamento Nota Fiscal n. 05, referente prestação de serviço de Credenciados do mês de outu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4490-3</text:p>
          </table:table-cell>
          <table:table-cell office:value-type="string" table:style-name="ce5">
            <text:p>03601.0001.22.014357-9</text:p>
          </table:table-cell>
          <table:table-cell office:value-type="string" table:style-name="ce5">
            <text:p>03601.0001.22.027734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421645, referente prestação de serviço de Credenciados do mês de outubr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4490-3</text:p>
          </table:table-cell>
          <table:table-cell office:value-type="string" table:style-name="ce5">
            <text:p>03601.0001.22.014357-9</text:p>
          </table:table-cell>
          <table:table-cell office:value-type="string" table:style-name="ce5">
            <text:p>03601.0001.22.028525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string" table:style-name="ce7">
            <text:p>(367.64)</text:p>
          </table:table-cell>
          <table:table-cell office:value-type="string" table:style-name="ce5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4490-3</text:p>
          </table:table-cell>
          <table:table-cell office:value-type="string" table:style-name="ce5">
            <text:p>03601.0001.22.015115-6</text:p>
          </table:table-cell>
          <table:table-cell office:value-type="string" table:style-name="ce5">
            <text:p>03601.0001.22.028531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421645, referente prestação de serviço de Credenciados do mês de outubro/2022 - Lote n. 15 Sistema SGPse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4492-1</text:p>
          </table:table-cell>
          <table:table-cell office:value-type="string" table:style-name="ce5">
            <text:p>03601.0001.22.014608-1</text:p>
          </table:table-cell>
          <table:table-cell office:value-type="string" table:style-name="ce5">
            <text:p>03601.0001.22.028029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20.98" table:style-name="ce7">
            <text:p>320,98</text:p>
          </table:table-cell>
          <table:table-cell office:value-type="string" table:style-name="ce5">
            <text:p>Pagamento Nota Fiscal n. 7411, referente prestação de serviço de Credenciados do mês de outu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4493-8</text:p>
          </table:table-cell>
          <table:table-cell office:value-type="string" table:style-name="ce5">
            <text:p>03601.0001.22.014449-4</text:p>
          </table:table-cell>
          <table:table-cell office:value-type="string" table:style-name="ce5">
            <text:p>03601.0001.22.027861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3299, referente prestação de serviço de Credenciados do mês de outu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4494-6</text:p>
          </table:table-cell>
          <table:table-cell office:value-type="string" table:style-name="ce5">
            <text:p>03601.0001.22.014302-1</text:p>
          </table:table-cell>
          <table:table-cell office:value-type="string" table:style-name="ce5">
            <text:p>03601.0001.22.027682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421.31" table:style-name="ce7">
            <text:p>421,31</text:p>
          </table:table-cell>
          <table:table-cell office:value-type="string" table:style-name="ce5">
            <text:p>Pagamento Nota Fiscal n. 23, referente prestação de serviço de Credenciados do mês de outu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4496-2</text:p>
          </table:table-cell>
          <table:table-cell office:value-type="string" table:style-name="ce5">
            <text:p>03601.0001.22.014607-1</text:p>
          </table:table-cell>
          <table:table-cell office:value-type="string" table:style-name="ce5">
            <text:p>03601.0001.22.028028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31.97" table:style-name="ce7">
            <text:p>631,97</text:p>
          </table:table-cell>
          <table:table-cell office:value-type="string" table:style-name="ce5">
            <text:p>Pagamento Nota Fiscal nº4, referente prestação de serviço de Credenciados do mês de outub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4531-4</text:p>
          </table:table-cell>
          <table:table-cell office:value-type="string" table:style-name="ce5">
            <text:p>03601.0001.22.014311-0</text:p>
          </table:table-cell>
          <table:table-cell office:value-type="string" table:style-name="ce5">
            <text:p>03601.0001.22.027689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88555, referente prestação de serviço de Credenciados do mês de outub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4641-8</text:p>
          </table:table-cell>
          <table:table-cell office:value-type="string" table:style-name="ce5">
            <text:p>03601.0001.22.014679-9</text:p>
          </table:table-cell>
          <table:table-cell office:value-type="string" table:style-name="ce5">
            <text:p>03601.0001.22.028096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9.27" table:style-name="ce7">
            <text:p>539,27</text:p>
          </table:table-cell>
          <table:table-cell office:value-type="string" table:style-name="ce5">
            <text:p>Pagamento Nota Fiscal n. 15728, referente prestação de serviço de Credenciados do mês de outubro/2022 - Lote n. 0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4773-2</text:p>
          </table:table-cell>
          <table:table-cell office:value-type="string" table:style-name="ce5">
            <text:p>03601.0001.22.014540-7</text:p>
          </table:table-cell>
          <table:table-cell office:value-type="string" table:style-name="ce5">
            <text:p>03601.0001.22.027926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9707, referente prestação de serviço de Credenciados do mês de outu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4879-8</text:p>
          </table:table-cell>
          <table:table-cell office:value-type="string" table:style-name="ce5">
            <text:p>03601.0001.22.014347-1</text:p>
          </table:table-cell>
          <table:table-cell office:value-type="string" table:style-name="ce5">
            <text:p>03601.0001.22.027725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45, referente prestação de serviço de Credenciados do mês de outub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104-7</text:p>
          </table:table-cell>
          <table:table-cell office:value-type="string" table:style-name="ce5">
            <text:p>03601.0001.22.014299-8</text:p>
          </table:table-cell>
          <table:table-cell office:value-type="string" table:style-name="ce5">
            <text:p>03601.0001.22.027681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60.76" table:style-name="ce7">
            <text:p>660,76</text:p>
          </table:table-cell>
          <table:table-cell office:value-type="string" table:style-name="ce5">
            <text:p>Pagamento Nota Fiscal n. 09, referente prestação de serviço de Credenciados do mês de outu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154-3</text:p>
          </table:table-cell>
          <table:table-cell office:value-type="string" table:style-name="ce5">
            <text:p>03601.0001.22.014340-4</text:p>
          </table:table-cell>
          <table:table-cell office:value-type="string" table:style-name="ce5">
            <text:p>03601.0001.22.027718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382.69" table:style-name="ce7">
            <text:p>382,69</text:p>
          </table:table-cell>
          <table:table-cell office:value-type="string" table:style-name="ce5">
            <text:p>Pagamento Nota Fiscal n. 03, referente prestação de serviço de Credenciados do mês de outu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156-1</text:p>
          </table:table-cell>
          <table:table-cell office:value-type="string" table:style-name="ce5">
            <text:p>03601.0001.22.014348-1</text:p>
          </table:table-cell>
          <table:table-cell office:value-type="string" table:style-name="ce5">
            <text:p>03601.0001.22.027726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443.08" table:style-name="ce7">
            <text:p>443,08</text:p>
          </table:table-cell>
          <table:table-cell office:value-type="string" table:style-name="ce5">
            <text:p>Pagamento Nota Fiscal n. 12, referente prestação de serviço de Credenciados do mês de outu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184-5</text:p>
          </table:table-cell>
          <table:table-cell office:value-type="string" table:style-name="ce5">
            <text:p>03601.0001.22.014251-3</text:p>
          </table:table-cell>
          <table:table-cell office:value-type="string" table:style-name="ce5">
            <text:p>03601.0001.22.027637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59.74" table:style-name="ce7">
            <text:p>359,74</text:p>
          </table:table-cell>
          <table:table-cell office:value-type="string" table:style-name="ce5">
            <text:p>Pagamento Nota Fiscal n. 03, referente prestação de serviço de Credenciados do mês de outu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185-3</text:p>
          </table:table-cell>
          <table:table-cell office:value-type="string" table:style-name="ce5">
            <text:p>03601.0001.22.014241-6</text:p>
          </table:table-cell>
          <table:table-cell office:value-type="string" table:style-name="ce5">
            <text:p>03601.0001.22.027628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1895, referente prestação de serviço de Credenciados do mês de outu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186-1</text:p>
          </table:table-cell>
          <table:table-cell office:value-type="string" table:style-name="ce5">
            <text:p>03601.0001.22.014724-8</text:p>
          </table:table-cell>
          <table:table-cell office:value-type="string" table:style-name="ce5">
            <text:p>03601.0001.22.028131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03, referente prestação de serviço de Credenciados do mês de outubro/2022 - Lote n. 0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187-1</text:p>
          </table:table-cell>
          <table:table-cell office:value-type="string" table:style-name="ce5">
            <text:p>03601.0001.22.014342-0</text:p>
          </table:table-cell>
          <table:table-cell office:value-type="string" table:style-name="ce5">
            <text:p>03601.0001.22.027720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407.97" table:style-name="ce7">
            <text:p>407,97</text:p>
          </table:table-cell>
          <table:table-cell office:value-type="string" table:style-name="ce5">
            <text:p>Pagamento Nota Fiscal n. 07, referente prestação de serviço de Credenciados do mês de outu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188-8</text:p>
          </table:table-cell>
          <table:table-cell office:value-type="string" table:style-name="ce5">
            <text:p>03601.0001.22.014742-6</text:p>
          </table:table-cell>
          <table:table-cell office:value-type="string" table:style-name="ce5">
            <text:p>03601.0001.22.028158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15924, referente prestação de serviço de Credenciados do mês de outu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189-6</text:p>
          </table:table-cell>
          <table:table-cell office:value-type="string" table:style-name="ce5">
            <text:p>03601.0001.22.014200-9</text:p>
          </table:table-cell>
          <table:table-cell office:value-type="string" table:style-name="ce5">
            <text:p>03601.0001.22.027590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04, referente prestação de serviço de Credenciados do mês de outu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190-1</text:p>
          </table:table-cell>
          <table:table-cell office:value-type="string" table:style-name="ce5">
            <text:p>03601.0001.22.014265-3</text:p>
          </table:table-cell>
          <table:table-cell office:value-type="string" table:style-name="ce5">
            <text:p>03601.0001.22.027651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 03, referente prestação de serviço de Credenciados do mês de outubro/2022 - Lote nº 1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191-8</text:p>
          </table:table-cell>
          <table:table-cell office:value-type="string" table:style-name="ce5">
            <text:p>03601.0001.22.014750-7</text:p>
          </table:table-cell>
          <table:table-cell office:value-type="string" table:style-name="ce5">
            <text:p>03601.0001.22.028174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15925, referente prestação de serviço de Credenciados do mês de outu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192-6</text:p>
          </table:table-cell>
          <table:table-cell office:value-type="string" table:style-name="ce5">
            <text:p>03601.0001.22.014613-6</text:p>
          </table:table-cell>
          <table:table-cell office:value-type="string" table:style-name="ce5">
            <text:p>03601.0001.22.028034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6486, referente prestação de serviço de Credenciados do mês de outub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196-9</text:p>
          </table:table-cell>
          <table:table-cell office:value-type="string" table:style-name="ce5">
            <text:p>03601.0001.22.014267-1</text:p>
          </table:table-cell>
          <table:table-cell office:value-type="string" table:style-name="ce5">
            <text:p>03601.0001.22.027653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 12660, referente prestação de serviço de Credenciados do mês de outubro/2022 - Lote nº 1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199-3</text:p>
          </table:table-cell>
          <table:table-cell office:value-type="string" table:style-name="ce5">
            <text:p>03601.0001.22.014654-3</text:p>
          </table:table-cell>
          <table:table-cell office:value-type="string" table:style-name="ce5">
            <text:p>03601.0001.22.028071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53.03" table:style-name="ce7">
            <text:p>653,03</text:p>
          </table:table-cell>
          <table:table-cell office:value-type="string" table:style-name="ce5">
            <text:p>Pagamento Nota Fiscal nº4, referente prestação de serviço de Credenciados do mês de outub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200-0</text:p>
          </table:table-cell>
          <table:table-cell office:value-type="string" table:style-name="ce5">
            <text:p>03601.0001.22.014263-7</text:p>
          </table:table-cell>
          <table:table-cell office:value-type="string" table:style-name="ce5">
            <text:p>03601.0001.22.027649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04, referente prestação de serviço de Credenciados do mês de outu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229-9</text:p>
          </table:table-cell>
          <table:table-cell office:value-type="string" table:style-name="ce5">
            <text:p>03601.0001.22.014196-7</text:p>
          </table:table-cell>
          <table:table-cell office:value-type="string" table:style-name="ce5">
            <text:p>03601.0001.22.027584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. 8984, referente prestação de serviço de Credenciados do mês de outu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230-2</text:p>
          </table:table-cell>
          <table:table-cell office:value-type="string" table:style-name="ce5">
            <text:p>03601.0001.22.014282-3</text:p>
          </table:table-cell>
          <table:table-cell office:value-type="string" table:style-name="ce5">
            <text:p>03601.0001.22.027668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º2, referente prestação de serviço de Credenciados do mês de outubro/2022 -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233-7</text:p>
          </table:table-cell>
          <table:table-cell office:value-type="string" table:style-name="ce5">
            <text:p>03601.0001.22.014516-4</text:p>
          </table:table-cell>
          <table:table-cell office:value-type="string" table:style-name="ce5">
            <text:p>03601.0001.22.027912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4, referente prestação de serviço de Credenciados do mês de outu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258-2</text:p>
          </table:table-cell>
          <table:table-cell office:value-type="string" table:style-name="ce5">
            <text:p>03601.0001.22.014240-8</text:p>
          </table:table-cell>
          <table:table-cell office:value-type="string" table:style-name="ce5">
            <text:p>03601.0001.22.027627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º 32, referente prestação de serviço de Credenciados do mês de outubro/2022 - Lote nº 1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460-7</text:p>
          </table:table-cell>
          <table:table-cell office:value-type="string" table:style-name="ce5">
            <text:p>03601.0001.22.014429-1</text:p>
          </table:table-cell>
          <table:table-cell office:value-type="string" table:style-name="ce5">
            <text:p>03601.0001.22.027837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8.43" table:style-name="ce7">
            <text:p>298,43</text:p>
          </table:table-cell>
          <table:table-cell office:value-type="string" table:style-name="ce5">
            <text:p>Pagamento Nota Fiscal n. 03, referente prestação de serviço de Credenciados do mês de outu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465-8</text:p>
          </table:table-cell>
          <table:table-cell office:value-type="string" table:style-name="ce5">
            <text:p>03601.0001.22.014278-5</text:p>
          </table:table-cell>
          <table:table-cell office:value-type="string" table:style-name="ce5">
            <text:p>03601.0001.22.027664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469.59" table:style-name="ce7">
            <text:p>469,59</text:p>
          </table:table-cell>
          <table:table-cell office:value-type="string" table:style-name="ce5">
            <text:p>Pagamento Nota Fiscal nº9734, referente prestação de serviço de Credenciados do mês de outubro/2022 -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465-8</text:p>
          </table:table-cell>
          <table:table-cell office:value-type="string" table:style-name="ce5">
            <text:p>03601.0001.22.014278-5</text:p>
          </table:table-cell>
          <table:table-cell office:value-type="string" table:style-name="ce5">
            <text:p>03601.0001.22.028582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string" table:style-name="ce7">
            <text:p>(469.59)</text:p>
          </table:table-cell>
          <table:table-cell office:value-type="string" table:style-name="ce5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465-8</text:p>
          </table:table-cell>
          <table:table-cell office:value-type="string" table:style-name="ce5">
            <text:p>03601.0001.22.015169-5</text:p>
          </table:table-cell>
          <table:table-cell office:value-type="string" table:style-name="ce5">
            <text:p>03601.0001.22.028583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01.77" table:style-name="ce7">
            <text:p>601,77</text:p>
          </table:table-cell>
          <table:table-cell office:value-type="string" table:style-name="ce5">
            <text:p>Pagamento Nota Fiscal n.9734, referente prestação de serviço de Credenciados do mês de outubro/2022 - Lote n. 39 Sistema SGPse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591-3</text:p>
          </table:table-cell>
          <table:table-cell office:value-type="string" table:style-name="ce5">
            <text:p>03601.0001.22.014766-3</text:p>
          </table:table-cell>
          <table:table-cell office:value-type="string" table:style-name="ce5">
            <text:p>03601.0001.22.028206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07, referente prestação de serviço de Credenciados do mês de outu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022-4</text:p>
          </table:table-cell>
          <table:table-cell office:value-type="string" table:style-name="ce5">
            <text:p>03601.0001.22.014276-9</text:p>
          </table:table-cell>
          <table:table-cell office:value-type="string" table:style-name="ce5">
            <text:p>03601.0001.22.027662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 50, referente prestação de serviço de Credenciados do mês de outubro/2022 - Lote nº 1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023-2</text:p>
          </table:table-cell>
          <table:table-cell office:value-type="string" table:style-name="ce5">
            <text:p>03601.0001.22.014264-5</text:p>
          </table:table-cell>
          <table:table-cell office:value-type="string" table:style-name="ce5">
            <text:p>03601.0001.22.027650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 58, referente prestação de serviço de Credenciados do mês de outubro/2022 - Lote nº 1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039-9</text:p>
          </table:table-cell>
          <table:table-cell office:value-type="string" table:style-name="ce5">
            <text:p>03601.0001.22.014275-0</text:p>
          </table:table-cell>
          <table:table-cell office:value-type="string" table:style-name="ce5">
            <text:p>03601.0001.22.027661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88250, referente prestação de serviço de Credenciados do mês de outu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131-1</text:p>
          </table:table-cell>
          <table:table-cell office:value-type="string" table:style-name="ce5">
            <text:p>03601.0001.22.014336-6</text:p>
          </table:table-cell>
          <table:table-cell office:value-type="string" table:style-name="ce5">
            <text:p>03601.0001.22.027714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 03, referente prestação de serviço de Credenciados do mês de outubr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139-5</text:p>
          </table:table-cell>
          <table:table-cell office:value-type="string" table:style-name="ce5">
            <text:p>03601.0001.22.014156-8</text:p>
          </table:table-cell>
          <table:table-cell office:value-type="string" table:style-name="ce5">
            <text:p>03601.0001.22.027551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. 3007, referente prestação de serviço de Credenciados do mês de outu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144-1</text:p>
          </table:table-cell>
          <table:table-cell office:value-type="string" table:style-name="ce5">
            <text:p>03601.0001.22.014604-7</text:p>
          </table:table-cell>
          <table:table-cell office:value-type="string" table:style-name="ce5">
            <text:p>03601.0001.22.028025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05.57" table:style-name="ce7">
            <text:p>505,57</text:p>
          </table:table-cell>
          <table:table-cell office:value-type="string" table:style-name="ce5">
            <text:p>Pagamento Nota Fiscal nº2, referente prestação de serviço de Credenciados do mês de outub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145-1</text:p>
          </table:table-cell>
          <table:table-cell office:value-type="string" table:style-name="ce5">
            <text:p>03601.0001.22.014484-2</text:p>
          </table:table-cell>
          <table:table-cell office:value-type="string" table:style-name="ce5">
            <text:p>03601.0001.22.027891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47, referente prestação de serviço de Credenciados do mês de outu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146-8</text:p>
          </table:table-cell>
          <table:table-cell office:value-type="string" table:style-name="ce5">
            <text:p>03601.0001.22.014601-2</text:p>
          </table:table-cell>
          <table:table-cell office:value-type="string" table:style-name="ce5">
            <text:p>03601.0001.22.028022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9, referente prestação de serviço de Credenciados do mês de outubr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155-7</text:p>
          </table:table-cell>
          <table:table-cell office:value-type="string" table:style-name="ce5">
            <text:p>03601.0001.22.014341-2</text:p>
          </table:table-cell>
          <table:table-cell office:value-type="string" table:style-name="ce5">
            <text:p>03601.0001.22.027719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5.52000000000001" table:style-name="ce7">
            <text:p>135,52</text:p>
          </table:table-cell>
          <table:table-cell office:value-type="string" table:style-name="ce5">
            <text:p>Pagamento Nota Fiscal nº 02, referente prestação de serviço de Credenciados do mês de outubr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356-8</text:p>
          </table:table-cell>
          <table:table-cell office:value-type="string" table:style-name="ce5">
            <text:p>03601.0001.22.014740-1</text:p>
          </table:table-cell>
          <table:table-cell office:value-type="string" table:style-name="ce5">
            <text:p>03601.0001.22.028155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455.02" table:style-name="ce7">
            <text:p>455,02</text:p>
          </table:table-cell>
          <table:table-cell office:value-type="string" table:style-name="ce5">
            <text:p>Pagamento Nota Fiscal n. 50, referente prestação de serviço de Credenciados do mês de outu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712-1</text:p>
          </table:table-cell>
          <table:table-cell office:value-type="string" table:style-name="ce5">
            <text:p>03601.0001.22.014688-8</text:p>
          </table:table-cell>
          <table:table-cell office:value-type="string" table:style-name="ce5">
            <text:p>03601.0001.22.028104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02.06" table:style-name="ce7">
            <text:p>502,06</text:p>
          </table:table-cell>
          <table:table-cell office:value-type="string" table:style-name="ce5">
            <text:p>Pagamento Nota Fiscal nº477, referente prestação de serviço de Credenciados do mês de outubr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810-1</text:p>
          </table:table-cell>
          <table:table-cell office:value-type="string" table:style-name="ce5">
            <text:p>03601.0001.22.014307-2</text:p>
          </table:table-cell>
          <table:table-cell office:value-type="string" table:style-name="ce5">
            <text:p>03601.0001.22.027687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88270, referente prestação de serviço de Credenciados do mês de outubr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823-3</text:p>
          </table:table-cell>
          <table:table-cell office:value-type="string" table:style-name="ce5">
            <text:p>03601.0001.22.014464-8</text:p>
          </table:table-cell>
          <table:table-cell office:value-type="string" table:style-name="ce5">
            <text:p>03601.0001.22.027875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5">
            <text:p>Pagamento Nota Fiscal n. 12437, referente prestação de serviço de Credenciados do mês de outu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835-7</text:p>
          </table:table-cell>
          <table:table-cell office:value-type="string" table:style-name="ce5">
            <text:p>03601.0001.22.015086-9</text:p>
          </table:table-cell>
          <table:table-cell office:value-type="string" table:style-name="ce5">
            <text:p>03601.0001.22.028474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6.13" table:style-name="ce7">
            <text:p>556,13</text:p>
          </table:table-cell>
          <table:table-cell office:value-type="string" table:style-name="ce5">
            <text:p>Pagamento Nota Fiscal n. 15749, referente prestação de serviço de Credenciados do mês de outubro/2022 - Lote n. 09 Sistema SGPse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836-5</text:p>
          </table:table-cell>
          <table:table-cell office:value-type="string" table:style-name="ce5">
            <text:p>03601.0001.22.015088-5</text:p>
          </table:table-cell>
          <table:table-cell office:value-type="string" table:style-name="ce5">
            <text:p>03601.0001.22.028485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15729, referente prestação de serviço de Credenciados do mês de outubro/2022 - Lote n. 07 Sistema SGPse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841-1</text:p>
          </table:table-cell>
          <table:table-cell office:value-type="string" table:style-name="ce5">
            <text:p>03601.0001.22.015146-6</text:p>
          </table:table-cell>
          <table:table-cell office:value-type="string" table:style-name="ce5">
            <text:p>03601.0001.22.028558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10.65" table:style-name="ce7">
            <text:p>210,65</text:p>
          </table:table-cell>
          <table:table-cell office:value-type="string" table:style-name="ce5">
            <text:p>Pagamento Nota Fiscal n. 88221, referente prestação de serviço de Credenciados do mês de outubro/2022 - Lote n. 18 Sistema SGPse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842-1</text:p>
          </table:table-cell>
          <table:table-cell office:value-type="string" table:style-name="ce5">
            <text:p>03601.0001.22.015078-8</text:p>
          </table:table-cell>
          <table:table-cell office:value-type="string" table:style-name="ce5">
            <text:p>03601.0001.22.028470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669, referente prestação de serviço de Credenciados do mês de setembro/2022 - Lote n. 04 Sistema SGPsem Hist. Comp. : onde vê setembro, leia-se outubro  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2.22.000062-9</text:p>
          </table:table-cell>
          <table:table-cell office:value-type="string" table:style-name="ce5">
            <text:p>03601.0002.22.002486-1</text:p>
          </table:table-cell>
          <table:table-cell office:value-type="string" table:style-name="ce5">
            <text:p>03601.0002.22.004551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2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16, referente prestação de serviço de Credenciados do mês de outu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2.22.000066-1</text:p>
          </table:table-cell>
          <table:table-cell office:value-type="string" table:style-name="ce5">
            <text:p>03601.0002.22.002520-5</text:p>
          </table:table-cell>
          <table:table-cell office:value-type="string" table:style-name="ce5">
            <text:p>03601.0002.22.004616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2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39, referente prestação de serviço de Credenciados do mês de outubro/2022 - Lote n. 0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2.22.000208-7</text:p>
          </table:table-cell>
          <table:table-cell office:value-type="string" table:style-name="ce5">
            <text:p>03601.0002.22.002500-0</text:p>
          </table:table-cell>
          <table:table-cell office:value-type="string" table:style-name="ce5">
            <text:p>03601.0002.22.004588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2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16, referente prestação de serviço de Credenciados do mês de outu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2.22.000467-5</text:p>
          </table:table-cell>
          <table:table-cell office:value-type="string" table:style-name="ce5">
            <text:p>03601.0002.22.002521-3</text:p>
          </table:table-cell>
          <table:table-cell office:value-type="string" table:style-name="ce5">
            <text:p>03601.0002.22.004617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2.02.332.400.2237.9900.339036000.240.1.1</text:p>
          </table:table-cell>
          <table:table-cell office:value-type="float" office:value="344.89" table:style-name="ce7">
            <text:p>344,89</text:p>
          </table:table-cell>
          <table:table-cell office:value-type="string" table:style-name="ce5">
            <text:p>Pagamento Nota Fiscal nº62, referente prestação de serviço de Credenciados do mês de outubr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2.22.001230-9</text:p>
          </table:table-cell>
          <table:table-cell office:value-type="string" table:style-name="ce5">
            <text:p>03601.0002.22.002519-1</text:p>
          </table:table-cell>
          <table:table-cell office:value-type="string" table:style-name="ce5">
            <text:p>03601.0002.22.004615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1/2022</text:p>
          </table:table-cell>
          <table:table-cell office:value-type="string" table:style-name="ce5">
            <text:p>03601.0002.02.061.399.3234.9900.339036000.240.1.1</text:p>
          </table:table-cell>
          <table:table-cell office:value-type="float" office:value="505.57" table:style-name="ce7">
            <text:p>505,57</text:p>
          </table:table-cell>
          <table:table-cell office:value-type="string" table:style-name="ce5">
            <text:p>Pagamento Nota Fiscal n. 03, referente prestação de serviço de Credenciados do mês de outubro/2022 - Lote n. 0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35-1</text:p>
          </table:table-cell>
          <table:table-cell office:value-type="string" table:style-name="ce5">
            <text:p>03601.0001.22.014568-7</text:p>
          </table:table-cell>
          <table:table-cell office:value-type="string" table:style-name="ce5">
            <text:p>03601.0001.22.027993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da Nota Fiscal nº 36347, referente prestação de serviço de Credenciados do mês de outu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37-6</text:p>
          </table:table-cell>
          <table:table-cell office:value-type="string" table:style-name="ce5">
            <text:p>03601.0001.22.014413-3</text:p>
          </table:table-cell>
          <table:table-cell office:value-type="string" table:style-name="ce5">
            <text:p>03601.0001.22.027786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64.85" table:style-name="ce7">
            <text:p>464,85</text:p>
          </table:table-cell>
          <table:table-cell office:value-type="string" table:style-name="ce5">
            <text:p>Pagamento da Nota Fiscal nº 76, referente prestação de serviço de Credenciados do mês de outu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39-2</text:p>
          </table:table-cell>
          <table:table-cell office:value-type="string" table:style-name="ce5">
            <text:p>03601.0001.22.014897-1</text:p>
          </table:table-cell>
          <table:table-cell office:value-type="string" table:style-name="ce5">
            <text:p>03601.0001.22.028350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5.13" table:style-name="ce7">
            <text:p>365,13</text:p>
          </table:table-cell>
          <table:table-cell office:value-type="string" table:style-name="ce5">
            <text:p>Pagamento da Nota Fiscal nº 17, referente prestação de serviço de Credenciados do mês de outubro/2022 - Lote nº 24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40-6</text:p>
          </table:table-cell>
          <table:table-cell office:value-type="string" table:style-name="ce5">
            <text:p>03601.0001.22.014424-9</text:p>
          </table:table-cell>
          <table:table-cell office:value-type="string" table:style-name="ce5">
            <text:p>03601.0001.22.027832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98.55" table:style-name="ce7">
            <text:p>498,55</text:p>
          </table:table-cell>
          <table:table-cell office:value-type="string" table:style-name="ce5">
            <text:p>Pagamento Nota Fiscal nº 37, referente prestação de serviço de Credenciados do mês de outu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44-9</text:p>
          </table:table-cell>
          <table:table-cell office:value-type="string" table:style-name="ce5">
            <text:p>03601.0001.22.014392-7</text:p>
          </table:table-cell>
          <table:table-cell office:value-type="string" table:style-name="ce5">
            <text:p>03601.0001.22.027762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04" table:style-name="ce7">
            <text:p>561,04</text:p>
          </table:table-cell>
          <table:table-cell office:value-type="string" table:style-name="ce5">
            <text:p>Pagamento Nota Fiscal nº 17, referente prestação de serviço de Credenciados do mês de outu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48-1</text:p>
          </table:table-cell>
          <table:table-cell office:value-type="string" table:style-name="ce5">
            <text:p>03601.0001.22.015093-1</text:p>
          </table:table-cell>
          <table:table-cell office:value-type="string" table:style-name="ce5">
            <text:p>03601.0001.22.028509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4" table:style-name="ce7">
            <text:p>561,74</text:p>
          </table:table-cell>
          <table:table-cell office:value-type="string" table:style-name="ce5">
            <text:p>Pagamento Nota Fiscal n. 12654, referente prestação de serviço de Credenciados do mês de outubr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50-3</text:p>
          </table:table-cell>
          <table:table-cell office:value-type="string" table:style-name="ce5">
            <text:p>03601.0001.22.014694-2</text:p>
          </table:table-cell>
          <table:table-cell office:value-type="string" table:style-name="ce5">
            <text:p>03601.0001.22.028106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34, referente prestação de serviço de Credenciados do mês de outubro/2022 - Lote n. 3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53-8</text:p>
          </table:table-cell>
          <table:table-cell office:value-type="string" table:style-name="ce5">
            <text:p>03601.0001.22.014507-5</text:p>
          </table:table-cell>
          <table:table-cell office:value-type="string" table:style-name="ce5">
            <text:p>03601.0001.22.027907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da Nota Fiscal nº 39, referente prestação de serviço de Credenciados do mês de outu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54-6</text:p>
          </table:table-cell>
          <table:table-cell office:value-type="string" table:style-name="ce5">
            <text:p>03601.0001.22.015151-2</text:p>
          </table:table-cell>
          <table:table-cell office:value-type="string" table:style-name="ce5">
            <text:p>03601.0001.22.028567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da Nota Fiscal nº 18039, referente prestação de serviço de Credenciados do mês de outubro/2022 - Lote nº 26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58-9</text:p>
          </table:table-cell>
          <table:table-cell office:value-type="string" table:style-name="ce5">
            <text:p>03601.0001.22.014797-3</text:p>
          </table:table-cell>
          <table:table-cell office:value-type="string" table:style-name="ce5">
            <text:p>03601.0001.22.028236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9.9" table:style-name="ce7">
            <text:p>419,90</text:p>
          </table:table-cell>
          <table:table-cell office:value-type="string" table:style-name="ce5">
            <text:p>Pagamento Nota Fiscal n. 12443, referente prestação de serviço de Credenciados do mês de outubr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74-0</text:p>
          </table:table-cell>
          <table:table-cell office:value-type="string" table:style-name="ce5">
            <text:p>03601.0001.22.014656-1</text:p>
          </table:table-cell>
          <table:table-cell office:value-type="string" table:style-name="ce5">
            <text:p>03601.0001.22.028073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277.36" table:style-name="ce7">
            <text:p>277,36</text:p>
          </table:table-cell>
          <table:table-cell office:value-type="string" table:style-name="ce5">
            <text:p>Pagamento da Nota Fiscal nº 94, referente prestação de serviço de Credenciados do mês de outu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77-5</text:p>
          </table:table-cell>
          <table:table-cell office:value-type="string" table:style-name="ce5">
            <text:p>03601.0001.22.014561-1</text:p>
          </table:table-cell>
          <table:table-cell office:value-type="string" table:style-name="ce5">
            <text:p>03601.0001.22.027961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462.04" table:style-name="ce7">
            <text:p>462,04</text:p>
          </table:table-cell>
          <table:table-cell office:value-type="string" table:style-name="ce5">
            <text:p>Pagamento Nota Fiscal nº 09, referente prestação de serviço de Credenciados do mês de outubro/2022 - Lote nº 3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78-3</text:p>
          </table:table-cell>
          <table:table-cell office:value-type="string" table:style-name="ce5">
            <text:p>03601.0001.22.014397-8</text:p>
          </table:table-cell>
          <table:table-cell office:value-type="string" table:style-name="ce5">
            <text:p>03601.0001.22.027767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40.96" table:style-name="ce7">
            <text:p>440,96</text:p>
          </table:table-cell>
          <table:table-cell office:value-type="string" table:style-name="ce5">
            <text:p>Pagamento Nota Fiscal nº 23, referente prestação de serviço de Credenciados do mês de outu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80-5</text:p>
          </table:table-cell>
          <table:table-cell office:value-type="string" table:style-name="ce5">
            <text:p>03601.0001.22.014800-7</text:p>
          </table:table-cell>
          <table:table-cell office:value-type="string" table:style-name="ce5">
            <text:p>03601.0001.22.028239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73.56" table:style-name="ce7">
            <text:p>373,56</text:p>
          </table:table-cell>
          <table:table-cell office:value-type="string" table:style-name="ce5">
            <text:p>Pagamento Nota Fiscal n. 4066, referente prestação de serviço de Credenciados do mês de outubr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85-6</text:p>
          </table:table-cell>
          <table:table-cell office:value-type="string" table:style-name="ce5">
            <text:p>03601.0001.22.014900-3</text:p>
          </table:table-cell>
          <table:table-cell office:value-type="string" table:style-name="ce5">
            <text:p>03601.0001.22.028353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7.70000000000005" table:style-name="ce7">
            <text:p>547,70</text:p>
          </table:table-cell>
          <table:table-cell office:value-type="string" table:style-name="ce5">
            <text:p>Pagamento da Nota Fiscal nº 2304, referente prestação de serviço de Credenciados do mês de outubro/2022 - Lote nº 24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87-2</text:p>
          </table:table-cell>
          <table:table-cell office:value-type="string" table:style-name="ce5">
            <text:p>03601.0001.22.014908-9</text:p>
          </table:table-cell>
          <table:table-cell office:value-type="string" table:style-name="ce5">
            <text:p>03601.0001.22.028366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19677, referente prestação de serviço de Credenciados do mês de outubro/2022 - Lote n. 2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92-9</text:p>
          </table:table-cell>
          <table:table-cell office:value-type="string" table:style-name="ce5">
            <text:p>03601.0001.22.014700-0</text:p>
          </table:table-cell>
          <table:table-cell office:value-type="string" table:style-name="ce5">
            <text:p>03601.0001.22.028107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136.91999999999999" table:style-name="ce7">
            <text:p>136,92</text:p>
          </table:table-cell>
          <table:table-cell office:value-type="string" table:style-name="ce5">
            <text:p>Pagamento Nota Fiscal n.104, referente prestação de serviço de Credenciados do mês de outubro/2022 - Lote n. 3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00-3</text:p>
          </table:table-cell>
          <table:table-cell office:value-type="string" table:style-name="ce5">
            <text:p>03601.0001.22.014898-8</text:p>
          </table:table-cell>
          <table:table-cell office:value-type="string" table:style-name="ce5">
            <text:p>03601.0001.22.028351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03.17999999999995" table:style-name="ce7">
            <text:p>603,18</text:p>
          </table:table-cell>
          <table:table-cell office:value-type="string" table:style-name="ce5">
            <text:p>Pagamento da Nota Fiscal nº 202200000001144, referente prestação de serviço de Credenciados do mês de outubro/2022 - Lote nº 24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01-1</text:p>
          </table:table-cell>
          <table:table-cell office:value-type="string" table:style-name="ce5">
            <text:p>03601.0001.22.014703-5</text:p>
          </table:table-cell>
          <table:table-cell office:value-type="string" table:style-name="ce5">
            <text:p>03601.0001.22.028110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421654, referente prestação de serviço de Credenciados do mês de outubro/2022 - Lote n. 3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03-8</text:p>
          </table:table-cell>
          <table:table-cell office:value-type="string" table:style-name="ce5">
            <text:p>03601.0001.22.014705-1</text:p>
          </table:table-cell>
          <table:table-cell office:value-type="string" table:style-name="ce5">
            <text:p>03601.0001.22.028112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10, referente prestação de serviço de Credenciados do mês de outubro/2022 - Lote n. 3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14-3</text:p>
          </table:table-cell>
          <table:table-cell office:value-type="string" table:style-name="ce5">
            <text:p>03601.0001.22.014433-8</text:p>
          </table:table-cell>
          <table:table-cell office:value-type="string" table:style-name="ce5">
            <text:p>03601.0001.22.027841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42.37" table:style-name="ce7">
            <text:p>442,37</text:p>
          </table:table-cell>
          <table:table-cell office:value-type="string" table:style-name="ce5">
            <text:p>Pagamento da Nota Fiscal nº 14, referente prestação de serviço de Credenciados do mês de outu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16-1</text:p>
          </table:table-cell>
          <table:table-cell office:value-type="string" table:style-name="ce5">
            <text:p>03601.0001.22.015123-7</text:p>
          </table:table-cell>
          <table:table-cell office:value-type="string" table:style-name="ce5">
            <text:p>03601.0001.22.028538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5">
            <text:p>Pagamento da Nota Fiscal nº 9592, referente prestação de serviço de Credenciados do mês de outubro/2022 - Lote nº 25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24-0</text:p>
          </table:table-cell>
          <table:table-cell office:value-type="string" table:style-name="ce5">
            <text:p>03601.0001.22.015152-0</text:p>
          </table:table-cell>
          <table:table-cell office:value-type="string" table:style-name="ce5">
            <text:p>03601.0001.22.028568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02.48" table:style-name="ce7">
            <text:p>602,48</text:p>
          </table:table-cell>
          <table:table-cell office:value-type="string" table:style-name="ce5">
            <text:p>Pagamento da Nota Fiscal nº 19730, referente prestação de serviço de Credenciados do mês de outubro/2022 - Lote nº 26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28-3</text:p>
          </table:table-cell>
          <table:table-cell office:value-type="string" table:style-name="ce5">
            <text:p>03601.0001.22.015121-0</text:p>
          </table:table-cell>
          <table:table-cell office:value-type="string" table:style-name="ce5">
            <text:p>03601.0001.22.028536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12.18" table:style-name="ce7">
            <text:p>112,18</text:p>
          </table:table-cell>
          <table:table-cell office:value-type="string" table:style-name="ce5">
            <text:p>Pagamento Nota Fiscal n. 762, referente prestação de serviço de Credenciados do mês de outubr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37-2</text:p>
          </table:table-cell>
          <table:table-cell office:value-type="string" table:style-name="ce5">
            <text:p>03601.0001.22.015067-2</text:p>
          </table:table-cell>
          <table:table-cell office:value-type="string" table:style-name="ce5">
            <text:p>03601.0001.22.028462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03.63" table:style-name="ce7">
            <text:p>203,63</text:p>
          </table:table-cell>
          <table:table-cell office:value-type="string" table:style-name="ce5">
            <text:p>Pagamento Nota Fiscal n. 3020, referente prestação de serviço de Credenciados do mês de outubro/2022 - Lote n. 2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44-5</text:p>
          </table:table-cell>
          <table:table-cell office:value-type="string" table:style-name="ce5">
            <text:p>03601.0001.22.014708-6</text:p>
          </table:table-cell>
          <table:table-cell office:value-type="string" table:style-name="ce5">
            <text:p>03601.0001.22.028115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39, referente prestação de serviço de Credenciados do mês de outubro/2022 - Lote n. 3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48-8</text:p>
          </table:table-cell>
          <table:table-cell office:value-type="string" table:style-name="ce5">
            <text:p>03601.0001.22.014672-1</text:p>
          </table:table-cell>
          <table:table-cell office:value-type="string" table:style-name="ce5">
            <text:p>03601.0001.22.028089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da Nota Fiscal nº 11, referente prestação de serviço de Credenciados do mês de outu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53-4</text:p>
          </table:table-cell>
          <table:table-cell office:value-type="string" table:style-name="ce5">
            <text:p>03601.0001.22.014795-7</text:p>
          </table:table-cell>
          <table:table-cell office:value-type="string" table:style-name="ce5">
            <text:p>03601.0001.22.028235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385.5" table:style-name="ce7">
            <text:p>385,50</text:p>
          </table:table-cell>
          <table:table-cell office:value-type="string" table:style-name="ce5">
            <text:p>Pagamento Nota Fiscal nº18, referente prestação de serviço de Credenciados do mês de outub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58-5</text:p>
          </table:table-cell>
          <table:table-cell office:value-type="string" table:style-name="ce5">
            <text:p>03601.0001.22.014918-6</text:p>
          </table:table-cell>
          <table:table-cell office:value-type="string" table:style-name="ce5">
            <text:p>03601.0001.22.028433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6.32" table:style-name="ce7">
            <text:p>296,32</text:p>
          </table:table-cell>
          <table:table-cell office:value-type="string" table:style-name="ce5">
            <text:p>Pagamento Nota Fiscal n. 19678, referente prestação de serviço de Credenciados do mês de outubro/2022 - Lote n. 2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59-3</text:p>
          </table:table-cell>
          <table:table-cell office:value-type="string" table:style-name="ce5">
            <text:p>03601.0001.22.014485-0</text:p>
          </table:table-cell>
          <table:table-cell office:value-type="string" table:style-name="ce5">
            <text:p>03601.0001.22.027892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8.92999999999995" table:style-name="ce7">
            <text:p>558,93</text:p>
          </table:table-cell>
          <table:table-cell office:value-type="string" table:style-name="ce5">
            <text:p>Pagamento Nota Fiscal nº 99, referente prestação de serviço de Credenciados do mês de outu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61-5</text:p>
          </table:table-cell>
          <table:table-cell office:value-type="string" table:style-name="ce5">
            <text:p>03601.0001.22.015133-4</text:p>
          </table:table-cell>
          <table:table-cell office:value-type="string" table:style-name="ce5">
            <text:p>03601.0001.22.028545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da Nota Fiscal nº 20993, referente prestação de serviço de Credenciados do mês de outubro/2022 - Lote nº 25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63-1</text:p>
          </table:table-cell>
          <table:table-cell office:value-type="string" table:style-name="ce5">
            <text:p>03601.0001.22.014582-2</text:p>
          </table:table-cell>
          <table:table-cell office:value-type="string" table:style-name="ce5">
            <text:p>03601.0001.22.028007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44.07" table:style-name="ce7">
            <text:p>344,07</text:p>
          </table:table-cell>
          <table:table-cell office:value-type="string" table:style-name="ce5">
            <text:p>Pagamento da Nota Fiscal nº 17, referente prestação de serviço de Credenciados do mês de outu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64-1</text:p>
          </table:table-cell>
          <table:table-cell office:value-type="string" table:style-name="ce5">
            <text:p>03601.0001.22.014552-0</text:p>
          </table:table-cell>
          <table:table-cell office:value-type="string" table:style-name="ce5">
            <text:p>03601.0001.22.027952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50 , referente prestação de serviço de Credenciados do mês de outu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65-8</text:p>
          </table:table-cell>
          <table:table-cell office:value-type="string" table:style-name="ce5">
            <text:p>03601.0001.22.014710-8</text:p>
          </table:table-cell>
          <table:table-cell office:value-type="string" table:style-name="ce5">
            <text:p>03601.0001.22.028117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21, referente prestação de serviço de Credenciados do mês de outubro/2022 - Lote n. 3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66-6</text:p>
          </table:table-cell>
          <table:table-cell office:value-type="string" table:style-name="ce5">
            <text:p>03601.0001.22.014756-6</text:p>
          </table:table-cell>
          <table:table-cell office:value-type="string" table:style-name="ce5">
            <text:p>03601.0001.22.028186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85.91" table:style-name="ce7">
            <text:p>485,91</text:p>
          </table:table-cell>
          <table:table-cell office:value-type="string" table:style-name="ce5">
            <text:p>Pagamento Nota Fiscal nº56, referente prestação de serviço de Credenciados do mês de outubr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68-2</text:p>
          </table:table-cell>
          <table:table-cell office:value-type="string" table:style-name="ce5">
            <text:p>03601.0001.22.014920-8</text:p>
          </table:table-cell>
          <table:table-cell office:value-type="string" table:style-name="ce5">
            <text:p>03601.0001.22.028435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1.31" table:style-name="ce7">
            <text:p>421,31</text:p>
          </table:table-cell>
          <table:table-cell office:value-type="string" table:style-name="ce5">
            <text:p>Pagamento Nota Fiscal n. 3257, referente prestação de serviço de Credenciados do mês de outubro/2022 - Lote n. 2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70-4</text:p>
          </table:table-cell>
          <table:table-cell office:value-type="string" table:style-name="ce5">
            <text:p>03601.0001.22.015163-6</text:p>
          </table:table-cell>
          <table:table-cell office:value-type="string" table:style-name="ce5">
            <text:p>03601.0001.22.028578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da Nota Fiscal nº 2022/1095185, referente prestação de serviço de Credenciados do mês de outubro/2022 - Lote nº 26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73-9</text:p>
          </table:table-cell>
          <table:table-cell office:value-type="string" table:style-name="ce5">
            <text:p>03601.0001.22.014922-4</text:p>
          </table:table-cell>
          <table:table-cell office:value-type="string" table:style-name="ce5">
            <text:p>03601.0001.22.028437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44.77" table:style-name="ce7">
            <text:p>344,77</text:p>
          </table:table-cell>
          <table:table-cell office:value-type="string" table:style-name="ce5">
            <text:p>Pagamento Nota Fiscal n. 104, referente prestação de serviço de Credenciados do mês de outubro/2022 - Lote n. 2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77-1</text:p>
          </table:table-cell>
          <table:table-cell office:value-type="string" table:style-name="ce5">
            <text:p>03601.0001.22.015136-9</text:p>
          </table:table-cell>
          <table:table-cell office:value-type="string" table:style-name="ce5">
            <text:p>03601.0001.22.028547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da Nota Fiscal nº 21000, referente prestação de serviço de Credenciados do mês de outubro/2022 - Lote nº 25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78-1</text:p>
          </table:table-cell>
          <table:table-cell office:value-type="string" table:style-name="ce5">
            <text:p>03601.0001.22.014764-7</text:p>
          </table:table-cell>
          <table:table-cell office:value-type="string" table:style-name="ce5">
            <text:p>03601.0001.22.028204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9902, referente prestação de serviço de Credenciados do mês de outubr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81-1</text:p>
          </table:table-cell>
          <table:table-cell office:value-type="string" table:style-name="ce5">
            <text:p>03601.0001.22.015080-1</text:p>
          </table:table-cell>
          <table:table-cell office:value-type="string" table:style-name="ce5">
            <text:p>03601.0001.22.028471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0.86" table:style-name="ce7">
            <text:p>530,86</text:p>
          </table:table-cell>
          <table:table-cell office:value-type="string" table:style-name="ce5">
            <text:p>Pagamento Nota Fiscal n. 12707, referente prestação de serviço de Credenciados do mês de outubro/2022 - Lote n. 2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83-6</text:p>
          </table:table-cell>
          <table:table-cell office:value-type="string" table:style-name="ce5">
            <text:p>03601.0001.22.015083-4</text:p>
          </table:table-cell>
          <table:table-cell office:value-type="string" table:style-name="ce5">
            <text:p>03601.0001.22.028472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95.21" table:style-name="ce7">
            <text:p>195,21</text:p>
          </table:table-cell>
          <table:table-cell office:value-type="string" table:style-name="ce5">
            <text:p>Pagamento Nota Fiscal n. 40397/1, referente prestação de serviço de Credenciados do mês de outubro/2022 - Lote n. 2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93-3</text:p>
          </table:table-cell>
          <table:table-cell office:value-type="string" table:style-name="ce5">
            <text:p>03601.0001.22.015166-0</text:p>
          </table:table-cell>
          <table:table-cell office:value-type="string" table:style-name="ce5">
            <text:p>03601.0001.22.028580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12.53" table:style-name="ce7">
            <text:p>212,53</text:p>
          </table:table-cell>
          <table:table-cell office:value-type="string" table:style-name="ce5">
            <text:p>Pagamento da Nota Fiscal nº 2022/1091196, referente prestação de serviço de Credenciados do mês de outubro/2022 - Lote nº 26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94-1</text:p>
          </table:table-cell>
          <table:table-cell office:value-type="string" table:style-name="ce5">
            <text:p>03601.0001.22.015141-5</text:p>
          </table:table-cell>
          <table:table-cell office:value-type="string" table:style-name="ce5">
            <text:p>03601.0001.22.028551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7.6" table:style-name="ce7">
            <text:p>387,60</text:p>
          </table:table-cell>
          <table:table-cell office:value-type="string" table:style-name="ce5">
            <text:p>Pagamento da Nota Fiscal nº 21, referente prestação de serviço de Credenciados do mês de outubro/2022 - Lote nº 25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99-2</text:p>
          </table:table-cell>
          <table:table-cell office:value-type="string" table:style-name="ce5">
            <text:p>03601.0001.22.015167-9</text:p>
          </table:table-cell>
          <table:table-cell office:value-type="string" table:style-name="ce5">
            <text:p>03601.0001.22.028581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da Nota Fiscal nº 109, referente prestação de serviço de Credenciados do mês de outubro/2022 - Lote nº 26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07-7</text:p>
          </table:table-cell>
          <table:table-cell office:value-type="string" table:style-name="ce5">
            <text:p>03601.0001.22.014432-1</text:p>
          </table:table-cell>
          <table:table-cell office:value-type="string" table:style-name="ce5">
            <text:p>03601.0001.22.027840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5">
            <text:p>Pagamento da Nota Fiscal nº 25, referente prestação de serviço de Credenciados do mês de outu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28-1</text:p>
          </table:table-cell>
          <table:table-cell office:value-type="string" table:style-name="ce5">
            <text:p>03601.0001.22.014551-2</text:p>
          </table:table-cell>
          <table:table-cell office:value-type="string" table:style-name="ce5">
            <text:p>03601.0001.22.027951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498.55" table:style-name="ce7">
            <text:p>498,55</text:p>
          </table:table-cell>
          <table:table-cell office:value-type="string" table:style-name="ce5">
            <text:p>Pagamento Nota Fiscal nº 1419, referente prestação de serviço de Credenciados do mês de outu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29-8</text:p>
          </table:table-cell>
          <table:table-cell office:value-type="string" table:style-name="ce5">
            <text:p>03601.0001.22.014420-6</text:p>
          </table:table-cell>
          <table:table-cell office:value-type="string" table:style-name="ce5">
            <text:p>03601.0001.22.027828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434.65" table:style-name="ce7">
            <text:p>434,65</text:p>
          </table:table-cell>
          <table:table-cell office:value-type="string" table:style-name="ce5">
            <text:p>Pagamento Nota Fiscal nº 088735, referente prestação de serviço de Credenciados do mês de outu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34-4</text:p>
          </table:table-cell>
          <table:table-cell office:value-type="string" table:style-name="ce5">
            <text:p>03601.0001.22.014890-2</text:p>
          </table:table-cell>
          <table:table-cell office:value-type="string" table:style-name="ce5">
            <text:p>03601.0001.22.028347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217.67" table:style-name="ce7">
            <text:p>217,67</text:p>
          </table:table-cell>
          <table:table-cell office:value-type="string" table:style-name="ce5">
            <text:p>Pagamento Nota Fiscal n. 18052, referente prestação de serviço de Credenciados do mês de outubr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37-9</text:p>
          </table:table-cell>
          <table:table-cell office:value-type="string" table:style-name="ce5">
            <text:p>03601.0001.22.014842-2</text:p>
          </table:table-cell>
          <table:table-cell office:value-type="string" table:style-name="ce5">
            <text:p>03601.0001.22.028281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97.27" table:style-name="ce7">
            <text:p>697,27</text:p>
          </table:table-cell>
          <table:table-cell office:value-type="string" table:style-name="ce5">
            <text:p>Pagamento da Nota Fiscal nº 14, referente prestação de serviço de Credenciados do mês de outu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39-5</text:p>
          </table:table-cell>
          <table:table-cell office:value-type="string" table:style-name="ce5">
            <text:p>03601.0001.22.014728-0</text:p>
          </table:table-cell>
          <table:table-cell office:value-type="string" table:style-name="ce5">
            <text:p>03601.0001.22.028135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557.54" table:style-name="ce7">
            <text:p>557,54</text:p>
          </table:table-cell>
          <table:table-cell office:value-type="string" table:style-name="ce5">
            <text:p>Pagamento Nota Fiscal n. 11, referente prestação de serviço de Credenciados do mês de outubro/2022 - Lote n. 3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45-1</text:p>
          </table:table-cell>
          <table:table-cell office:value-type="string" table:style-name="ce5">
            <text:p>03601.0001.22.014414-1</text:p>
          </table:table-cell>
          <table:table-cell office:value-type="string" table:style-name="ce5">
            <text:p>03601.0001.22.027790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, referente prestação de serviço de Credenciados do mês de outu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51-4</text:p>
          </table:table-cell>
          <table:table-cell office:value-type="string" table:style-name="ce5">
            <text:p>03601.0001.22.014904-6</text:p>
          </table:table-cell>
          <table:table-cell office:value-type="string" table:style-name="ce5">
            <text:p>03601.0001.22.028357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12, referente prestação de serviço de Credenciados do mês de outubro/2022 - Lote n. 2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60-3</text:p>
          </table:table-cell>
          <table:table-cell office:value-type="string" table:style-name="ce5">
            <text:p>03601.0001.22.015148-2</text:p>
          </table:table-cell>
          <table:table-cell office:value-type="string" table:style-name="ce5">
            <text:p>03601.0001.22.028564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42, referente prestação de serviço de Credenciados do mês de outubro/2022 - Lote nº 26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62-1</text:p>
          </table:table-cell>
          <table:table-cell office:value-type="string" table:style-name="ce5">
            <text:p>03601.0001.22.015103-2</text:p>
          </table:table-cell>
          <table:table-cell office:value-type="string" table:style-name="ce5">
            <text:p>03601.0001.22.028519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481" table:style-name="ce7">
            <text:p>481,00</text:p>
          </table:table-cell>
          <table:table-cell office:value-type="string" table:style-name="ce5">
            <text:p>Pagamento da Nota Fiscal nº 19, referente prestação de serviço de Credenciados do mês de outubro/2022 - Lote nº 24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64-6</text:p>
          </table:table-cell>
          <table:table-cell office:value-type="string" table:style-name="ce5">
            <text:p>03601.0001.22.014743-4</text:p>
          </table:table-cell>
          <table:table-cell office:value-type="string" table:style-name="ce5">
            <text:p>03601.0001.22.028159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467.5" table:style-name="ce7">
            <text:p>467,50</text:p>
          </table:table-cell>
          <table:table-cell office:value-type="string" table:style-name="ce5">
            <text:p>Pagamento Nota Fiscal n.38, referente prestação de serviço de Credenciados do mês de outubro/2022 - Lote n. 3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68-9</text:p>
          </table:table-cell>
          <table:table-cell office:value-type="string" table:style-name="ce5">
            <text:p>03601.0001.22.014889-9</text:p>
          </table:table-cell>
          <table:table-cell office:value-type="string" table:style-name="ce5">
            <text:p>03601.0001.22.028346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202200000009722, referente prestação de serviço de Credenciados do mês de outubro/2022 - Lote nº 24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69-7</text:p>
          </table:table-cell>
          <table:table-cell office:value-type="string" table:style-name="ce5">
            <text:p>03601.0001.22.014512-1</text:p>
          </table:table-cell>
          <table:table-cell office:value-type="string" table:style-name="ce5">
            <text:p>03601.0001.22.027910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202200000012678, referente prestação de serviço de Credenciados do mês de outu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73-5</text:p>
          </table:table-cell>
          <table:table-cell office:value-type="string" table:style-name="ce5">
            <text:p>03601.0001.22.014395-1</text:p>
          </table:table-cell>
          <table:table-cell office:value-type="string" table:style-name="ce5">
            <text:p>03601.0001.22.027765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 9786, referente prestação de serviço de Credenciados do mês de outu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76-1</text:p>
          </table:table-cell>
          <table:table-cell office:value-type="string" table:style-name="ce5">
            <text:p>03601.0001.22.014426-5</text:p>
          </table:table-cell>
          <table:table-cell office:value-type="string" table:style-name="ce5">
            <text:p>03601.0001.22.027834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46, referente prestação de serviço de Credenciados do mês de outu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80-8</text:p>
          </table:table-cell>
          <table:table-cell office:value-type="string" table:style-name="ce5">
            <text:p>03601.0001.22.014768-1</text:p>
          </table:table-cell>
          <table:table-cell office:value-type="string" table:style-name="ce5">
            <text:p>03601.0001.22.028208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2898, referente prestação de serviço de Credenciados do mês de outubr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83-2</text:p>
          </table:table-cell>
          <table:table-cell office:value-type="string" table:style-name="ce5">
            <text:p>03601.0001.22.014557-1</text:p>
          </table:table-cell>
          <table:table-cell office:value-type="string" table:style-name="ce5">
            <text:p>03601.0001.22.027957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42.5" table:style-name="ce7">
            <text:p>642,50</text:p>
          </table:table-cell>
          <table:table-cell office:value-type="string" table:style-name="ce5">
            <text:p>Pagamento Nota Fiscal nº 129, referente prestação de serviço de Credenciados do mês de outu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84-0</text:p>
          </table:table-cell>
          <table:table-cell office:value-type="string" table:style-name="ce5">
            <text:p>03601.0001.22.014847-3</text:p>
          </table:table-cell>
          <table:table-cell office:value-type="string" table:style-name="ce5">
            <text:p>03601.0001.22.028286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245.76" table:style-name="ce7">
            <text:p>245,76</text:p>
          </table:table-cell>
          <table:table-cell office:value-type="string" table:style-name="ce5">
            <text:p>Pagamento da Nota Fiscal nº 23, referente prestação de serviço de Credenciados do mês de outu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86-7</text:p>
          </table:table-cell>
          <table:table-cell office:value-type="string" table:style-name="ce5">
            <text:p>03601.0001.22.014558-1</text:p>
          </table:table-cell>
          <table:table-cell office:value-type="string" table:style-name="ce5">
            <text:p>03601.0001.22.027958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570.88" table:style-name="ce7">
            <text:p>570,88</text:p>
          </table:table-cell>
          <table:table-cell office:value-type="string" table:style-name="ce5">
            <text:p>Pagamento Nota Fiscal nº 16, referente prestação de serviço de Credenciados do mês de outu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87-5</text:p>
          </table:table-cell>
          <table:table-cell office:value-type="string" table:style-name="ce5">
            <text:p>03601.0001.22.014519-9</text:p>
          </table:table-cell>
          <table:table-cell office:value-type="string" table:style-name="ce5">
            <text:p>03601.0001.22.027914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202200000012624, referente prestação de serviço de Credenciados do mês de outu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03-0</text:p>
          </table:table-cell>
          <table:table-cell office:value-type="string" table:style-name="ce5">
            <text:p>03601.0001.22.015050-8</text:p>
          </table:table-cell>
          <table:table-cell office:value-type="string" table:style-name="ce5">
            <text:p>03601.0001.22.028449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241708, referente prestação de serviço de Credenciados do mês de outubro/2022 - Lote nº 24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05-7</text:p>
          </table:table-cell>
          <table:table-cell office:value-type="string" table:style-name="ce5">
            <text:p>03601.0001.22.014909-7</text:p>
          </table:table-cell>
          <table:table-cell office:value-type="string" table:style-name="ce5">
            <text:p>03601.0001.22.028389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57, referente prestação de serviço de Credenciados do mês de outubro/2022 - Lote n. 2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08-1</text:p>
          </table:table-cell>
          <table:table-cell office:value-type="string" table:style-name="ce5">
            <text:p>03601.0001.22.014572-5</text:p>
          </table:table-cell>
          <table:table-cell office:value-type="string" table:style-name="ce5">
            <text:p>03601.0001.22.027997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10, referente prestação de serviço de Credenciados do mês de outu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11-1</text:p>
          </table:table-cell>
          <table:table-cell office:value-type="string" table:style-name="ce5">
            <text:p>03601.0001.22.014401-1</text:p>
          </table:table-cell>
          <table:table-cell office:value-type="string" table:style-name="ce5">
            <text:p>03601.0001.22.027771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 9752, referente prestação de serviço de Credenciados do mês de outu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14-6</text:p>
          </table:table-cell>
          <table:table-cell office:value-type="string" table:style-name="ce5">
            <text:p>03601.0001.22.014895-3</text:p>
          </table:table-cell>
          <table:table-cell office:value-type="string" table:style-name="ce5">
            <text:p>03601.0001.22.028348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202200000009751, referente prestação de serviço de Credenciados do mês de outubro/2022 - Lote nº 24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15-4</text:p>
          </table:table-cell>
          <table:table-cell office:value-type="string" table:style-name="ce5">
            <text:p>03601.0001.22.014832-5</text:p>
          </table:table-cell>
          <table:table-cell office:value-type="string" table:style-name="ce5">
            <text:p>03601.0001.22.028271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18, referente prestação de serviço de Credenciados do mês de outu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17-0</text:p>
          </table:table-cell>
          <table:table-cell office:value-type="string" table:style-name="ce5">
            <text:p>03601.0001.22.014907-0</text:p>
          </table:table-cell>
          <table:table-cell office:value-type="string" table:style-name="ce5">
            <text:p>03601.0001.22.028360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17, referente prestação de serviço de Credenciados do mês de outubro/2022 - Lote n. 2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29-4</text:p>
          </table:table-cell>
          <table:table-cell office:value-type="string" table:style-name="ce5">
            <text:p>03601.0001.22.014655-1</text:p>
          </table:table-cell>
          <table:table-cell office:value-type="string" table:style-name="ce5">
            <text:p>03601.0001.22.028072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da Nota Fiscal nº 8, referente prestação de serviço de Credenciados do mês de outu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34-0</text:p>
          </table:table-cell>
          <table:table-cell office:value-type="string" table:style-name="ce5">
            <text:p>03601.0001.22.015147-4</text:p>
          </table:table-cell>
          <table:table-cell office:value-type="string" table:style-name="ce5">
            <text:p>03601.0001.22.028562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da Nota Fiscal nº 36, referente prestação de serviço de Credenciados do mês de outubro/2022 - Lote nº 26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52-9</text:p>
          </table:table-cell>
          <table:table-cell office:value-type="string" table:style-name="ce5">
            <text:p>03601.0001.22.015053-2</text:p>
          </table:table-cell>
          <table:table-cell office:value-type="string" table:style-name="ce5">
            <text:p>03601.0001.22.028452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38, referente prestação de serviço de Credenciados do mês de outubro/2022 - Lote nº 24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58-8</text:p>
          </table:table-cell>
          <table:table-cell office:value-type="string" table:style-name="ce5">
            <text:p>03601.0001.22.014910-0</text:p>
          </table:table-cell>
          <table:table-cell office:value-type="string" table:style-name="ce5">
            <text:p>03601.0001.22.028402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9720, referente prestação de serviço de Credenciados do mês de outubro/2022 - Lote n. 2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60-1</text:p>
          </table:table-cell>
          <table:table-cell office:value-type="string" table:style-name="ce5">
            <text:p>03601.0001.22.014665-9</text:p>
          </table:table-cell>
          <table:table-cell office:value-type="string" table:style-name="ce5">
            <text:p>03601.0001.22.028082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21, referente prestação de serviço de Credenciados do mês de outu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66-9</text:p>
          </table:table-cell>
          <table:table-cell office:value-type="string" table:style-name="ce5">
            <text:p>03601.0001.22.014911-9</text:p>
          </table:table-cell>
          <table:table-cell office:value-type="string" table:style-name="ce5">
            <text:p>03601.0001.22.028411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9756, referente prestação de serviço de Credenciados do mês de outubro/2022 - Lote n. 2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73-1</text:p>
          </table:table-cell>
          <table:table-cell office:value-type="string" table:style-name="ce5">
            <text:p>03601.0001.22.014934-8</text:p>
          </table:table-cell>
          <table:table-cell office:value-type="string" table:style-name="ce5">
            <text:p>03601.0001.22.028444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23, referente prestação de serviço de Credenciados do mês de outubro/2022 - Lote n. 2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76-6</text:p>
          </table:table-cell>
          <table:table-cell office:value-type="string" table:style-name="ce5">
            <text:p>03601.0001.22.015094-1</text:p>
          </table:table-cell>
          <table:table-cell office:value-type="string" table:style-name="ce5">
            <text:p>03601.0001.22.028510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84.26" table:style-name="ce7">
            <text:p>84,26</text:p>
          </table:table-cell>
          <table:table-cell office:value-type="string" table:style-name="ce5">
            <text:p>Pagamento Nota Fiscal n. 763, referente prestação de serviço de Credenciados do mês de outubr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80-4</text:p>
          </table:table-cell>
          <table:table-cell office:value-type="string" table:style-name="ce5">
            <text:p>03601.0001.22.014523-7</text:p>
          </table:table-cell>
          <table:table-cell office:value-type="string" table:style-name="ce5">
            <text:p>03601.0001.22.027918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36375, referente prestação de serviço de Credenciados do mês de outu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82-0</text:p>
          </table:table-cell>
          <table:table-cell office:value-type="string" table:style-name="ce5">
            <text:p>03601.0001.22.015127-1</text:p>
          </table:table-cell>
          <table:table-cell office:value-type="string" table:style-name="ce5">
            <text:p>03601.0001.22.028541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26, referente prestação de serviço de Credenciados do mês de outubro/2022 - Lote nº 25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83-9</text:p>
          </table:table-cell>
          <table:table-cell office:value-type="string" table:style-name="ce5">
            <text:p>03601.0001.22.014733-7</text:p>
          </table:table-cell>
          <table:table-cell office:value-type="string" table:style-name="ce5">
            <text:p>03601.0001.22.028140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, referente prestação de serviço de Credenciados do mês de outubr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83-9</text:p>
          </table:table-cell>
          <table:table-cell office:value-type="string" table:style-name="ce5">
            <text:p>03601.0001.22.014733-7</text:p>
          </table:table-cell>
          <table:table-cell office:value-type="string" table:style-name="ce5">
            <text:p>03601.0001.22.029424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string" table:style-name="ce7">
            <text:p>(367.64)</text:p>
          </table:table-cell>
          <table:table-cell office:value-type="string" table:style-name="ce5">
            <text:p>Retificação de lançamento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83-9</text:p>
          </table:table-cell>
          <table:table-cell office:value-type="string" table:style-name="ce5">
            <text:p>03601.0001.22.015224-1</text:p>
          </table:table-cell>
          <table:table-cell office:value-type="string" table:style-name="ce5">
            <text:p>03601.0001.22.029446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9899, referente prestação de serviço de Credenciados do mês de outubro/2022 - Lote n. 35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89-8</text:p>
          </table:table-cell>
          <table:table-cell office:value-type="string" table:style-name="ce5">
            <text:p>03601.0001.22.015097-4</text:p>
          </table:table-cell>
          <table:table-cell office:value-type="string" table:style-name="ce5">
            <text:p>03601.0001.22.028514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1274, referente prestação de serviço de Credenciados do mês de outubr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92-8</text:p>
          </table:table-cell>
          <table:table-cell office:value-type="string" table:style-name="ce5">
            <text:p>03601.0001.22.014509-1</text:p>
          </table:table-cell>
          <table:table-cell office:value-type="string" table:style-name="ce5">
            <text:p>03601.0001.22.027908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19.61" table:style-name="ce7">
            <text:p>519,61</text:p>
          </table:table-cell>
          <table:table-cell office:value-type="string" table:style-name="ce5">
            <text:p>Pagamento da Nota Fiscal nº 4, referente prestação de serviço de Credenciados do mês de outu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95-2</text:p>
          </table:table-cell>
          <table:table-cell office:value-type="string" table:style-name="ce5">
            <text:p>03601.0001.22.014940-2</text:p>
          </table:table-cell>
          <table:table-cell office:value-type="string" table:style-name="ce5">
            <text:p>03601.0001.22.028446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78.17" table:style-name="ce7">
            <text:p>378,17</text:p>
          </table:table-cell>
          <table:table-cell office:value-type="string" table:style-name="ce5">
            <text:p>Pagamento Nota Fiscal n. 18041, referente prestação de serviço de Credenciados do mês de outubro/2022 - Lote n. 2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01-0</text:p>
          </table:table-cell>
          <table:table-cell office:value-type="string" table:style-name="ce5">
            <text:p>03601.0001.22.014790-6</text:p>
          </table:table-cell>
          <table:table-cell office:value-type="string" table:style-name="ce5">
            <text:p>03601.0001.22.028230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20992, referente prestação de serviço de Credenciados do mês de outub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07-1</text:p>
          </table:table-cell>
          <table:table-cell office:value-type="string" table:style-name="ce5">
            <text:p>03601.0001.22.014835-1</text:p>
          </table:table-cell>
          <table:table-cell office:value-type="string" table:style-name="ce5">
            <text:p>03601.0001.22.028274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38207, referente prestação de serviço de Credenciados do mês de outu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08-8</text:p>
          </table:table-cell>
          <table:table-cell office:value-type="string" table:style-name="ce5">
            <text:p>03601.0001.22.014529-6</text:p>
          </table:table-cell>
          <table:table-cell office:value-type="string" table:style-name="ce5">
            <text:p>03601.0001.22.027921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202200000012628, referente prestação de serviço de Credenciados do mês de outu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10-1</text:p>
          </table:table-cell>
          <table:table-cell office:value-type="string" table:style-name="ce5">
            <text:p>03601.0001.22.015155-5</text:p>
          </table:table-cell>
          <table:table-cell office:value-type="string" table:style-name="ce5">
            <text:p>03601.0001.22.028571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202200000001533, referente prestação de serviço de Credenciados do mês de outubro/2022 - Lote nº 26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15-0</text:p>
          </table:table-cell>
          <table:table-cell office:value-type="string" table:style-name="ce5">
            <text:p>03601.0001.22.014901-1</text:p>
          </table:table-cell>
          <table:table-cell office:value-type="string" table:style-name="ce5">
            <text:p>03601.0001.22.028354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44.07" table:style-name="ce7">
            <text:p>344,07</text:p>
          </table:table-cell>
          <table:table-cell office:value-type="string" table:style-name="ce5">
            <text:p>Pagamento da Nota Fiscal nº 7413, referente prestação de serviço de Credenciados do mês de outubro/2022 - Lote nº 24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17-7</text:p>
          </table:table-cell>
          <table:table-cell office:value-type="string" table:style-name="ce5">
            <text:p>03601.0001.22.014723-1</text:p>
          </table:table-cell>
          <table:table-cell office:value-type="string" table:style-name="ce5">
            <text:p>03601.0001.22.028129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8.91" table:style-name="ce7">
            <text:p>228,91</text:p>
          </table:table-cell>
          <table:table-cell office:value-type="string" table:style-name="ce5">
            <text:p>Pagamento Nota Fiscal nº9819, referente prestação de serviço de Credenciados do mês de outubr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19-3</text:p>
          </table:table-cell>
          <table:table-cell office:value-type="string" table:style-name="ce5">
            <text:p>03601.0001.22.014806-6</text:p>
          </table:table-cell>
          <table:table-cell office:value-type="string" table:style-name="ce5">
            <text:p>03601.0001.22.028245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26, referente prestação de serviço de Credenciados do mês de outub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24-1</text:p>
          </table:table-cell>
          <table:table-cell office:value-type="string" table:style-name="ce5">
            <text:p>03601.0001.22.015055-9</text:p>
          </table:table-cell>
          <table:table-cell office:value-type="string" table:style-name="ce5">
            <text:p>03601.0001.22.028454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23, referente prestação de serviço de Credenciados do mês de outubro/2022 - Lote nº 24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26-6</text:p>
          </table:table-cell>
          <table:table-cell office:value-type="string" table:style-name="ce5">
            <text:p>03601.0001.22.014466-4</text:p>
          </table:table-cell>
          <table:table-cell office:value-type="string" table:style-name="ce5">
            <text:p>03601.0001.22.027876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7.82" table:style-name="ce7">
            <text:p>457,82</text:p>
          </table:table-cell>
          <table:table-cell office:value-type="string" table:style-name="ce5">
            <text:p>Pagamento Nota Fiscal nº 17, referente prestação de serviço de Credenciados do mês de outu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29-0</text:p>
          </table:table-cell>
          <table:table-cell office:value-type="string" table:style-name="ce5">
            <text:p>03601.0001.22.015119-9</text:p>
          </table:table-cell>
          <table:table-cell office:value-type="string" table:style-name="ce5">
            <text:p>03601.0001.22.028535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17209, referente prestação de serviço de Credenciados do mês de outubr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31-2</text:p>
          </table:table-cell>
          <table:table-cell office:value-type="string" table:style-name="ce5">
            <text:p>03601.0001.22.014809-0</text:p>
          </table:table-cell>
          <table:table-cell office:value-type="string" table:style-name="ce5">
            <text:p>03601.0001.22.028248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12747, referente prestação de serviço de Credenciados do mês de outub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32-0</text:p>
          </table:table-cell>
          <table:table-cell office:value-type="string" table:style-name="ce5">
            <text:p>03601.0001.22.014839-2</text:p>
          </table:table-cell>
          <table:table-cell office:value-type="string" table:style-name="ce5">
            <text:p>03601.0001.22.028278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202200000001426, referente prestação de serviço de Credenciados do mês de outu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33-9</text:p>
          </table:table-cell>
          <table:table-cell office:value-type="string" table:style-name="ce5">
            <text:p>03601.0001.22.014472-9</text:p>
          </table:table-cell>
          <table:table-cell office:value-type="string" table:style-name="ce5">
            <text:p>03601.0001.22.027880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 47, referente prestação de serviço de Credenciados do mês de outu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36-3</text:p>
          </table:table-cell>
          <table:table-cell office:value-type="string" table:style-name="ce5">
            <text:p>03601.0001.22.014573-3</text:p>
          </table:table-cell>
          <table:table-cell office:value-type="string" table:style-name="ce5">
            <text:p>03601.0001.22.027998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da Nota Fiscal nº 2022/1092794, referente prestação de serviço de Credenciados do mês de outu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39-8</text:p>
          </table:table-cell>
          <table:table-cell office:value-type="string" table:style-name="ce5">
            <text:p>03601.0001.22.014668-3</text:p>
          </table:table-cell>
          <table:table-cell office:value-type="string" table:style-name="ce5">
            <text:p>03601.0001.22.028085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202200000009732, referente prestação de serviço de Credenciados do mês de outu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51-7</text:p>
          </table:table-cell>
          <table:table-cell office:value-type="string" table:style-name="ce5">
            <text:p>03601.0001.22.014402-8</text:p>
          </table:table-cell>
          <table:table-cell office:value-type="string" table:style-name="ce5">
            <text:p>03601.0001.22.027772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23.01" table:style-name="ce7">
            <text:p>323,01</text:p>
          </table:table-cell>
          <table:table-cell office:value-type="string" table:style-name="ce5">
            <text:p>Pagamento Nota Fiscal nº 34, referente prestação de serviço de Credenciados do mês de outu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52-5</text:p>
          </table:table-cell>
          <table:table-cell office:value-type="string" table:style-name="ce5">
            <text:p>03601.0001.22.014799-1</text:p>
          </table:table-cell>
          <table:table-cell office:value-type="string" table:style-name="ce5">
            <text:p>03601.0001.22.028238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58.69" table:style-name="ce7">
            <text:p>158,69</text:p>
          </table:table-cell>
          <table:table-cell office:value-type="string" table:style-name="ce5">
            <text:p>Pagamento Nota Fiscal nº1135, referente prestação de serviço de Credenciados do mês de outub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53-3</text:p>
          </table:table-cell>
          <table:table-cell office:value-type="string" table:style-name="ce5">
            <text:p>03601.0001.22.014915-1</text:p>
          </table:table-cell>
          <table:table-cell office:value-type="string" table:style-name="ce5">
            <text:p>03601.0001.22.028431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9746, referente prestação de serviço de Credenciados do mês de outubro/2022 - Lote n. 2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58-4</text:p>
          </table:table-cell>
          <table:table-cell office:value-type="string" table:style-name="ce5">
            <text:p>03601.0001.22.014405-2</text:p>
          </table:table-cell>
          <table:table-cell office:value-type="string" table:style-name="ce5">
            <text:p>03601.0001.22.027775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 38996, referente prestação de serviço de Credenciados do mês de outu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63-0</text:p>
          </table:table-cell>
          <table:table-cell office:value-type="string" table:style-name="ce5">
            <text:p>03601.0001.22.014524-5</text:p>
          </table:table-cell>
          <table:table-cell office:value-type="string" table:style-name="ce5">
            <text:p>03601.0001.22.027919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1.94" table:style-name="ce7">
            <text:p>301,94</text:p>
          </table:table-cell>
          <table:table-cell office:value-type="string" table:style-name="ce5">
            <text:p>Pagamento da Nota Fiscal nº 88, referente prestação de serviço de Credenciados do mês de outu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72-1</text:p>
          </table:table-cell>
          <table:table-cell office:value-type="string" table:style-name="ce5">
            <text:p>03601.0001.22.014431-1</text:p>
          </table:table-cell>
          <table:table-cell office:value-type="string" table:style-name="ce5">
            <text:p>03601.0001.22.027839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5.35" table:style-name="ce7">
            <text:p>435,35</text:p>
          </table:table-cell>
          <table:table-cell office:value-type="string" table:style-name="ce5">
            <text:p>Pagamento da Nota Fiscal nº 14, referente prestação de serviço de Credenciados do mês de outu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74-6</text:p>
          </table:table-cell>
          <table:table-cell office:value-type="string" table:style-name="ce5">
            <text:p>03601.0001.22.014810-4</text:p>
          </table:table-cell>
          <table:table-cell office:value-type="string" table:style-name="ce5">
            <text:p>03601.0001.22.028249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6655, referente prestação de serviço de Credenciados do mês de outubr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79-7</text:p>
          </table:table-cell>
          <table:table-cell office:value-type="string" table:style-name="ce5">
            <text:p>03601.0001.22.014841-4</text:p>
          </table:table-cell>
          <table:table-cell office:value-type="string" table:style-name="ce5">
            <text:p>03601.0001.22.028280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4, referente prestação de serviço de Credenciados do mês de outu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81-9</text:p>
          </table:table-cell>
          <table:table-cell office:value-type="string" table:style-name="ce5">
            <text:p>03601.0001.22.014746-9</text:p>
          </table:table-cell>
          <table:table-cell office:value-type="string" table:style-name="ce5">
            <text:p>03601.0001.22.028168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9600, referente prestação de serviço de Credenciados do mês de outubr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81-9</text:p>
          </table:table-cell>
          <table:table-cell office:value-type="string" table:style-name="ce5">
            <text:p>03601.0001.22.014746-9</text:p>
          </table:table-cell>
          <table:table-cell office:value-type="string" table:style-name="ce5">
            <text:p>03601.0001.22.029431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string" table:style-name="ce7">
            <text:p>(367.64)</text:p>
          </table:table-cell>
          <table:table-cell office:value-type="string" table:style-name="ce5">
            <text:p>Retificação de Lançamento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81-9</text:p>
          </table:table-cell>
          <table:table-cell office:value-type="string" table:style-name="ce5">
            <text:p>03601.0001.22.015225-1</text:p>
          </table:table-cell>
          <table:table-cell office:value-type="string" table:style-name="ce5">
            <text:p>03601.0001.22.029447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9600, referente prestação de serviço de Credenciados do mês de outubro/2022 - Lote n. 35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82-7</text:p>
          </table:table-cell>
          <table:table-cell office:value-type="string" table:style-name="ce5">
            <text:p>03601.0001.22.014887-2</text:p>
          </table:table-cell>
          <table:table-cell office:value-type="string" table:style-name="ce5">
            <text:p>03601.0001.22.028345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1134, referente prestação de serviço de Credenciados do mês de outubr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85-1</text:p>
          </table:table-cell>
          <table:table-cell office:value-type="string" table:style-name="ce5">
            <text:p>03601.0001.22.014735-3</text:p>
          </table:table-cell>
          <table:table-cell office:value-type="string" table:style-name="ce5">
            <text:p>03601.0001.22.028144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49.39" table:style-name="ce7">
            <text:p>449,39</text:p>
          </table:table-cell>
          <table:table-cell office:value-type="string" table:style-name="ce5">
            <text:p>Pagamento Nota Fiscal nº88, referente prestação de serviço de Credenciados do mês de outubr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86-1</text:p>
          </table:table-cell>
          <table:table-cell office:value-type="string" table:style-name="ce5">
            <text:p>03601.0001.22.014419-2</text:p>
          </table:table-cell>
          <table:table-cell office:value-type="string" table:style-name="ce5">
            <text:p>03601.0001.22.027827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 17, referente prestação de serviço de Credenciados do mês de outu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94-0</text:p>
          </table:table-cell>
          <table:table-cell office:value-type="string" table:style-name="ce5">
            <text:p>03601.0001.22.014812-0</text:p>
          </table:table-cell>
          <table:table-cell office:value-type="string" table:style-name="ce5">
            <text:p>03601.0001.22.028251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30.79" table:style-name="ce7">
            <text:p>330,79</text:p>
          </table:table-cell>
          <table:table-cell office:value-type="string" table:style-name="ce5">
            <text:p>Pagamento Nota Fiscal nº38209, referente prestação de serviço de Credenciados do mês de outub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07-6</text:p>
          </table:table-cell>
          <table:table-cell office:value-type="string" table:style-name="ce5">
            <text:p>03601.0001.22.014547-4</text:p>
          </table:table-cell>
          <table:table-cell office:value-type="string" table:style-name="ce5">
            <text:p>03601.0001.22.027933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26.64" table:style-name="ce7">
            <text:p>26,64</text:p>
          </table:table-cell>
          <table:table-cell office:value-type="string" table:style-name="ce5">
            <text:p>Pagamento da Nota Fiscal nº 04, referente prestação de serviço de Credenciados do mês de outu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09-2</text:p>
          </table:table-cell>
          <table:table-cell office:value-type="string" table:style-name="ce5">
            <text:p>03601.0001.22.015161-1</text:p>
          </table:table-cell>
          <table:table-cell office:value-type="string" table:style-name="ce5">
            <text:p>03601.0001.22.028577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25, referente prestação de serviço de Credenciados do mês de outubro/2022 - Lote nº 26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10-6</text:p>
          </table:table-cell>
          <table:table-cell office:value-type="string" table:style-name="ce5">
            <text:p>03601.0001.22.014844-9</text:p>
          </table:table-cell>
          <table:table-cell office:value-type="string" table:style-name="ce5">
            <text:p>03601.0001.22.028283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19, referente prestação de serviço de Credenciados do mês de outu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14-9</text:p>
          </table:table-cell>
          <table:table-cell office:value-type="string" table:style-name="ce5">
            <text:p>03601.0001.22.014438-9</text:p>
          </table:table-cell>
          <table:table-cell office:value-type="string" table:style-name="ce5">
            <text:p>03601.0001.22.027845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12463, referente prestação de serviço de Credenciados do mês de outu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16-5</text:p>
          </table:table-cell>
          <table:table-cell office:value-type="string" table:style-name="ce5">
            <text:p>03601.0001.22.015074-5</text:p>
          </table:table-cell>
          <table:table-cell office:value-type="string" table:style-name="ce5">
            <text:p>03601.0001.22.028468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88562, referente prestação de serviço de Credenciados do mês de outubro/2022 - Lote n. 2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19-1</text:p>
          </table:table-cell>
          <table:table-cell office:value-type="string" table:style-name="ce5">
            <text:p>03601.0001.22.014831-7</text:p>
          </table:table-cell>
          <table:table-cell office:value-type="string" table:style-name="ce5">
            <text:p>03601.0001.22.028270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241734, referente prestação de serviço de Credenciados do mês de outub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25-4</text:p>
          </table:table-cell>
          <table:table-cell office:value-type="string" table:style-name="ce5">
            <text:p>03601.0001.22.014439-7</text:p>
          </table:table-cell>
          <table:table-cell office:value-type="string" table:style-name="ce5">
            <text:p>03601.0001.22.027846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20, referente prestação de serviço de Credenciados do mês de outu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27-0</text:p>
          </table:table-cell>
          <table:table-cell office:value-type="string" table:style-name="ce5">
            <text:p>03601.0001.22.014556-3</text:p>
          </table:table-cell>
          <table:table-cell office:value-type="string" table:style-name="ce5">
            <text:p>03601.0001.22.027956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 12603, referente prestação de serviço de Credenciados do mês de outu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29-7</text:p>
          </table:table-cell>
          <table:table-cell office:value-type="string" table:style-name="ce5">
            <text:p>03601.0001.22.014685-3</text:p>
          </table:table-cell>
          <table:table-cell office:value-type="string" table:style-name="ce5">
            <text:p>03601.0001.22.028101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3017, referente prestação de serviço de Credenciados do mês de outu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37-8</text:p>
          </table:table-cell>
          <table:table-cell office:value-type="string" table:style-name="ce5">
            <text:p>03601.0001.22.014845-7</text:p>
          </table:table-cell>
          <table:table-cell office:value-type="string" table:style-name="ce5">
            <text:p>03601.0001.22.028284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15, referente prestação de serviço de Credenciados do mês de outu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41-6</text:p>
          </table:table-cell>
          <table:table-cell office:value-type="string" table:style-name="ce5">
            <text:p>03601.0001.22.014423-0</text:p>
          </table:table-cell>
          <table:table-cell office:value-type="string" table:style-name="ce5">
            <text:p>03601.0001.22.027831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 09776, referente prestação de serviço de Credenciados do mês de outu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44-0</text:p>
          </table:table-cell>
          <table:table-cell office:value-type="string" table:style-name="ce5">
            <text:p>03601.0001.22.014846-5</text:p>
          </table:table-cell>
          <table:table-cell office:value-type="string" table:style-name="ce5">
            <text:p>03601.0001.22.028285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45.2" table:style-name="ce7">
            <text:p>345,20</text:p>
          </table:table-cell>
          <table:table-cell office:value-type="string" table:style-name="ce5">
            <text:p>Pagamento da Nota Fiscal nº 4070, referente prestação de serviço de Credenciados do mês de outu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47-5</text:p>
          </table:table-cell>
          <table:table-cell office:value-type="string" table:style-name="ce5">
            <text:p>03601.0001.22.014924-0</text:p>
          </table:table-cell>
          <table:table-cell office:value-type="string" table:style-name="ce5">
            <text:p>03601.0001.22.028439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12721, referente prestação de serviço de Credenciados do mês de outubro/2022 - Lote n. 2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49-1</text:p>
          </table:table-cell>
          <table:table-cell office:value-type="string" table:style-name="ce5">
            <text:p>03601.0001.22.015165-2</text:p>
          </table:table-cell>
          <table:table-cell office:value-type="string" table:style-name="ce5">
            <text:p>03601.0001.22.028579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4, referente prestação de serviço de Credenciados do mês de outubro/2022 - Lote nº 26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53-1</text:p>
          </table:table-cell>
          <table:table-cell office:value-type="string" table:style-name="ce5">
            <text:p>03601.0001.22.014848-1</text:p>
          </table:table-cell>
          <table:table-cell office:value-type="string" table:style-name="ce5">
            <text:p>03601.0001.22.028287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202200000001437, referente prestação de serviço de Credenciados do mês de outu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57-2</text:p>
          </table:table-cell>
          <table:table-cell office:value-type="string" table:style-name="ce5">
            <text:p>03601.0001.22.014686-1</text:p>
          </table:table-cell>
          <table:table-cell office:value-type="string" table:style-name="ce5">
            <text:p>03601.0001.22.028102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6502, referente prestação de serviço de Credenciados do mês de outu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61-0</text:p>
          </table:table-cell>
          <table:table-cell office:value-type="string" table:style-name="ce5">
            <text:p>03601.0001.22.014849-1</text:p>
          </table:table-cell>
          <table:table-cell office:value-type="string" table:style-name="ce5">
            <text:p>03601.0001.22.028288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12601, referente prestação de serviço de Credenciados do mês de outu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69-6</text:p>
          </table:table-cell>
          <table:table-cell office:value-type="string" table:style-name="ce5">
            <text:p>03601.0001.22.014480-1</text:p>
          </table:table-cell>
          <table:table-cell office:value-type="string" table:style-name="ce5">
            <text:p>03601.0001.22.027887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13.99" table:style-name="ce7">
            <text:p>513,99</text:p>
          </table:table-cell>
          <table:table-cell office:value-type="string" table:style-name="ce5">
            <text:p>Pagamento Nota Fiscal nº039 , referente prestação de serviço de Credenciados do mês de outu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73-4</text:p>
          </table:table-cell>
          <table:table-cell office:value-type="string" table:style-name="ce5">
            <text:p>03601.0001.22.014817-1</text:p>
          </table:table-cell>
          <table:table-cell office:value-type="string" table:style-name="ce5">
            <text:p>03601.0001.22.028256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34.24" table:style-name="ce7">
            <text:p>334,24</text:p>
          </table:table-cell>
          <table:table-cell office:value-type="string" table:style-name="ce5">
            <text:p>Pagamento Nota Fiscal n. 4068, referente prestação de serviço de Credenciados do mês de outubr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74-2</text:p>
          </table:table-cell>
          <table:table-cell office:value-type="string" table:style-name="ce5">
            <text:p>03601.0001.22.015066-4</text:p>
          </table:table-cell>
          <table:table-cell office:value-type="string" table:style-name="ce5">
            <text:p>03601.0001.22.028461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0.34" table:style-name="ce7">
            <text:p>560,34</text:p>
          </table:table-cell>
          <table:table-cell office:value-type="string" table:style-name="ce5">
            <text:p>Pagamento Nota Fiscal n. 88670, referente prestação de serviço de Credenciados do mês de outubro/2022 - Lote n. 2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77-7</text:p>
          </table:table-cell>
          <table:table-cell office:value-type="string" table:style-name="ce5">
            <text:p>03601.0001.22.015130-1</text:p>
          </table:table-cell>
          <table:table-cell office:value-type="string" table:style-name="ce5">
            <text:p>03601.0001.22.028543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1.91" table:style-name="ce7">
            <text:p>551,91</text:p>
          </table:table-cell>
          <table:table-cell office:value-type="string" table:style-name="ce5">
            <text:p>Pagamento da Nota Fiscal nº 16, referente prestação de serviço de Credenciados do mês de outubro/2022 - Lote nº 25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78-5</text:p>
          </table:table-cell>
          <table:table-cell office:value-type="string" table:style-name="ce5">
            <text:p>03601.0001.22.015157-1</text:p>
          </table:table-cell>
          <table:table-cell office:value-type="string" table:style-name="ce5">
            <text:p>03601.0001.22.028573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da Nota Fiscal nº 00000000052B, referente prestação de serviço de Credenciados do mês de outubro/2022 - Lote nº 26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83-1</text:p>
          </table:table-cell>
          <table:table-cell office:value-type="string" table:style-name="ce5">
            <text:p>03601.0001.22.015132-6</text:p>
          </table:table-cell>
          <table:table-cell office:value-type="string" table:style-name="ce5">
            <text:p>03601.0001.22.028544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4" table:style-name="ce7">
            <text:p>561,74</text:p>
          </table:table-cell>
          <table:table-cell office:value-type="string" table:style-name="ce5">
            <text:p>Pagamento da Nota Fiscal nº 16, referente prestação de serviço de Credenciados do mês de outubro/2022 - Lote nº 25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86-6</text:p>
          </table:table-cell>
          <table:table-cell office:value-type="string" table:style-name="ce5">
            <text:p>03601.0001.22.015158-1</text:p>
          </table:table-cell>
          <table:table-cell office:value-type="string" table:style-name="ce5">
            <text:p>03601.0001.22.028574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1.62" table:style-name="ce7">
            <text:p>361,62</text:p>
          </table:table-cell>
          <table:table-cell office:value-type="string" table:style-name="ce5">
            <text:p>Pagamento da Nota Fiscal nº 582630, referente prestação de serviço de Credenciados do mês de outubro/2022 - Lote nº 26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90-4</text:p>
          </table:table-cell>
          <table:table-cell office:value-type="string" table:style-name="ce5">
            <text:p>03601.0001.22.015071-0</text:p>
          </table:table-cell>
          <table:table-cell office:value-type="string" table:style-name="ce5">
            <text:p>03601.0001.22.028466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4.72" table:style-name="ce7">
            <text:p>554,72</text:p>
          </table:table-cell>
          <table:table-cell office:value-type="string" table:style-name="ce5">
            <text:p>Pagamento Nota Fiscal n. 63, referente prestação de serviço de Credenciados do mês de outubro/2022 - Lote n. 2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91-2</text:p>
          </table:table-cell>
          <table:table-cell office:value-type="string" table:style-name="ce5">
            <text:p>03601.0001.22.014675-6</text:p>
          </table:table-cell>
          <table:table-cell office:value-type="string" table:style-name="ce5">
            <text:p>03601.0001.22.028092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da Nota Fiscal nº 20220088398, referente prestação de serviço de Credenciados do mês de outu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95-5</text:p>
          </table:table-cell>
          <table:table-cell office:value-type="string" table:style-name="ce5">
            <text:p>03601.0001.22.014919-4</text:p>
          </table:table-cell>
          <table:table-cell office:value-type="string" table:style-name="ce5">
            <text:p>03601.0001.22.028434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5.01" table:style-name="ce7">
            <text:p>455,01</text:p>
          </table:table-cell>
          <table:table-cell office:value-type="string" table:style-name="ce5">
            <text:p>Pagamento Nota Fiscal n. 19689, referente prestação de serviço de Credenciados do mês de outubro/2022 - Lote n. 2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96-3</text:p>
          </table:table-cell>
          <table:table-cell office:value-type="string" table:style-name="ce5">
            <text:p>03601.0001.22.014711-6</text:p>
          </table:table-cell>
          <table:table-cell office:value-type="string" table:style-name="ce5">
            <text:p>03601.0001.22.028118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37, referente prestação de serviço de Credenciados do mês de outubro/2022 - Lote n. 3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98-1</text:p>
          </table:table-cell>
          <table:table-cell office:value-type="string" table:style-name="ce5">
            <text:p>03601.0001.22.014437-0</text:p>
          </table:table-cell>
          <table:table-cell office:value-type="string" table:style-name="ce5">
            <text:p>03601.0001.22.027844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03.63" table:style-name="ce7">
            <text:p>203,63</text:p>
          </table:table-cell>
          <table:table-cell office:value-type="string" table:style-name="ce5">
            <text:p>Pagamento da Nota Fiscal nº 3012, referente prestação de serviço de Credenciados do mês de outu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99-8</text:p>
          </table:table-cell>
          <table:table-cell office:value-type="string" table:style-name="ce5">
            <text:p>03601.0001.22.015124-5</text:p>
          </table:table-cell>
          <table:table-cell office:value-type="string" table:style-name="ce5">
            <text:p>03601.0001.22.028539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19.37" table:style-name="ce7">
            <text:p>119,37</text:p>
          </table:table-cell>
          <table:table-cell office:value-type="string" table:style-name="ce5">
            <text:p>Pagamento Nota Fiscal n. 3148, referente prestação de serviço de Credenciados do mês de outubr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00-5</text:p>
          </table:table-cell>
          <table:table-cell office:value-type="string" table:style-name="ce5">
            <text:p>03601.0001.22.014543-1</text:p>
          </table:table-cell>
          <table:table-cell office:value-type="string" table:style-name="ce5">
            <text:p>03601.0001.22.027929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da Nota Fiscal nº 3295, referente prestação de serviço de Credenciados do mês de outu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00-5</text:p>
          </table:table-cell>
          <table:table-cell office:value-type="string" table:style-name="ce5">
            <text:p>03601.0001.22.014543-1</text:p>
          </table:table-cell>
          <table:table-cell office:value-type="string" table:style-name="ce5">
            <text:p>03601.0001.22.029422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string" table:style-name="ce7">
            <text:p>(561.75)</text:p>
          </table:table-cell>
          <table:table-cell office:value-type="string" table:style-name="ce5">
            <text:p>Erro de Lançamento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00-5</text:p>
          </table:table-cell>
          <table:table-cell office:value-type="string" table:style-name="ce5">
            <text:p>03601.0001.22.015223-3</text:p>
          </table:table-cell>
          <table:table-cell office:value-type="string" table:style-name="ce5">
            <text:p>03601.0001.22.029438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3295, referente prestação de serviço de Credenciados do mês de outubro/2022 - Lote n. 2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01-3</text:p>
          </table:table-cell>
          <table:table-cell office:value-type="string" table:style-name="ce5">
            <text:p>03601.0001.22.015140-7</text:p>
          </table:table-cell>
          <table:table-cell office:value-type="string" table:style-name="ce5">
            <text:p>03601.0001.22.028550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421643, referente prestação de serviço de Credenciados do mês de outubr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06-4</text:p>
          </table:table-cell>
          <table:table-cell office:value-type="string" table:style-name="ce5">
            <text:p>03601.0001.22.015104-0</text:p>
          </table:table-cell>
          <table:table-cell office:value-type="string" table:style-name="ce5">
            <text:p>03601.0001.22.028520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4" table:style-name="ce7">
            <text:p>561,74</text:p>
          </table:table-cell>
          <table:table-cell office:value-type="string" table:style-name="ce5">
            <text:p>Pagamento da Nota Fiscal nº 2303, referente prestação de serviço de Credenciados do mês de outubro/2022 - Lote nº 24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14-5</text:p>
          </table:table-cell>
          <table:table-cell office:value-type="string" table:style-name="ce5">
            <text:p>03601.0001.22.014548-2</text:p>
          </table:table-cell>
          <table:table-cell office:value-type="string" table:style-name="ce5">
            <text:p>03601.0001.22.027935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da Nota Fiscal nº 52, referente prestação de serviço de Credenciados do mês de outu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17-1</text:p>
          </table:table-cell>
          <table:table-cell office:value-type="string" table:style-name="ce5">
            <text:p>03601.0001.22.014421-4</text:p>
          </table:table-cell>
          <table:table-cell office:value-type="string" table:style-name="ce5">
            <text:p>03601.0001.22.027829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 19, referente prestação de serviço de Credenciados do mês de outu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20-1</text:p>
          </table:table-cell>
          <table:table-cell office:value-type="string" table:style-name="ce5">
            <text:p>03601.0001.22.014517-2</text:p>
          </table:table-cell>
          <table:table-cell office:value-type="string" table:style-name="ce5">
            <text:p>03601.0001.22.027913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da Nota Fiscal nº 103, referente prestação de serviço de Credenciados do mês de outu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22-6</text:p>
          </table:table-cell>
          <table:table-cell office:value-type="string" table:style-name="ce5">
            <text:p>03601.0001.22.014415-1</text:p>
          </table:table-cell>
          <table:table-cell office:value-type="string" table:style-name="ce5">
            <text:p>03601.0001.22.027791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16.28" table:style-name="ce7">
            <text:p>216,28</text:p>
          </table:table-cell>
          <table:table-cell office:value-type="string" table:style-name="ce5">
            <text:p>Pagamento da Nota Fiscal nº 20200000004516, referente prestação de serviço de Credenciados do mês de outu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23-4</text:p>
          </table:table-cell>
          <table:table-cell office:value-type="string" table:style-name="ce5">
            <text:p>03601.0001.22.014777-9</text:p>
          </table:table-cell>
          <table:table-cell office:value-type="string" table:style-name="ce5">
            <text:p>03601.0001.22.028217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. 12476, referente prestação de serviço de Credenciados do mês de outubr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24-2</text:p>
          </table:table-cell>
          <table:table-cell office:value-type="string" table:style-name="ce5">
            <text:p>03601.0001.22.014751-5</text:p>
          </table:table-cell>
          <table:table-cell office:value-type="string" table:style-name="ce5">
            <text:p>03601.0001.22.028175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42, referente prestação de serviço de Credenciados do mês de outubro/2022 - Lote n. 3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25-0</text:p>
          </table:table-cell>
          <table:table-cell office:value-type="string" table:style-name="ce5">
            <text:p>03601.0001.22.014542-3</text:p>
          </table:table-cell>
          <table:table-cell office:value-type="string" table:style-name="ce5">
            <text:p>03601.0001.22.027928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143.25" table:style-name="ce7">
            <text:p>143,25</text:p>
          </table:table-cell>
          <table:table-cell office:value-type="string" table:style-name="ce5">
            <text:p>Pagamento da Nota Fiscal nº 478, referente prestação de serviço de Credenciados do mês de outu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26-9</text:p>
          </table:table-cell>
          <table:table-cell office:value-type="string" table:style-name="ce5">
            <text:p>03601.0001.22.014555-5</text:p>
          </table:table-cell>
          <table:table-cell office:value-type="string" table:style-name="ce5">
            <text:p>03601.0001.22.027955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 96, referente prestação de serviço de Credenciados do mês de outu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31-5</text:p>
          </table:table-cell>
          <table:table-cell office:value-type="string" table:style-name="ce5">
            <text:p>03601.0001.22.014778-7</text:p>
          </table:table-cell>
          <table:table-cell office:value-type="string" table:style-name="ce5">
            <text:p>03601.0001.22.028218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º3675, referente prestação de serviço de Credenciados do mês de outub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34-1</text:p>
          </table:table-cell>
          <table:table-cell office:value-type="string" table:style-name="ce5">
            <text:p>03601.0001.22.014571-7</text:p>
          </table:table-cell>
          <table:table-cell office:value-type="string" table:style-name="ce5">
            <text:p>03601.0001.22.027996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da Nota Fiscal nº 202200000001143, referente prestação de serviço de Credenciados do mês de outu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35-8</text:p>
          </table:table-cell>
          <table:table-cell office:value-type="string" table:style-name="ce5">
            <text:p>03601.0001.22.014769-8</text:p>
          </table:table-cell>
          <table:table-cell office:value-type="string" table:style-name="ce5">
            <text:p>03601.0001.22.028209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12596, referente prestação de serviço de Credenciados do mês de outubr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41-2</text:p>
          </table:table-cell>
          <table:table-cell office:value-type="string" table:style-name="ce5">
            <text:p>03601.0001.22.014899-6</text:p>
          </table:table-cell>
          <table:table-cell office:value-type="string" table:style-name="ce5">
            <text:p>03601.0001.22.028352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196.61" table:style-name="ce7">
            <text:p>196,61</text:p>
          </table:table-cell>
          <table:table-cell office:value-type="string" table:style-name="ce5">
            <text:p>Pagamento Nota Fiscal n. 6651, referente prestação de serviço de Credenciados do mês de outubr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42-0</text:p>
          </table:table-cell>
          <table:table-cell office:value-type="string" table:style-name="ce5">
            <text:p>03601.0001.22.014926-7</text:p>
          </table:table-cell>
          <table:table-cell office:value-type="string" table:style-name="ce5">
            <text:p>03601.0001.22.028440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0.72000000000003" table:style-name="ce7">
            <text:p>270,72</text:p>
          </table:table-cell>
          <table:table-cell office:value-type="string" table:style-name="ce5">
            <text:p>Pagamento Nota Fiscal n. 19688, referente prestação de serviço de Credenciados do mês de outubro/2022 - Lote n. 2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46-3</text:p>
          </table:table-cell>
          <table:table-cell office:value-type="string" table:style-name="ce5">
            <text:p>03601.0001.22.014549-0</text:p>
          </table:table-cell>
          <table:table-cell office:value-type="string" table:style-name="ce5">
            <text:p>03601.0001.22.027937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da Nota Fiscal nº 3296, referente prestação de serviço de Credenciados do mês de outu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50-1</text:p>
          </table:table-cell>
          <table:table-cell office:value-type="string" table:style-name="ce5">
            <text:p>03601.0001.22.015122-9</text:p>
          </table:table-cell>
          <table:table-cell office:value-type="string" table:style-name="ce5">
            <text:p>03601.0001.22.028537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. 5558, referente prestação de serviço de Credenciados do mês de outubr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52-8</text:p>
          </table:table-cell>
          <table:table-cell office:value-type="string" table:style-name="ce5">
            <text:p>03601.0001.22.014434-6</text:p>
          </table:table-cell>
          <table:table-cell office:value-type="string" table:style-name="ce5">
            <text:p>03601.0001.22.027842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185.38" table:style-name="ce7">
            <text:p>185,38</text:p>
          </table:table-cell>
          <table:table-cell office:value-type="string" table:style-name="ce5">
            <text:p>Pagamento da Nota Fiscal nº 20338, referente prestação de serviço de Credenciados do mês de outu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53-6</text:p>
          </table:table-cell>
          <table:table-cell office:value-type="string" table:style-name="ce5">
            <text:p>03601.0001.22.015099-0</text:p>
          </table:table-cell>
          <table:table-cell office:value-type="string" table:style-name="ce5">
            <text:p>03601.0001.22.028515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da Nota Fiscal nº 2414, referente prestação de serviço de Credenciados do mês de outubro/2022 - Lote nº 24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57-9</text:p>
          </table:table-cell>
          <table:table-cell office:value-type="string" table:style-name="ce5">
            <text:p>03601.0001.22.014404-4</text:p>
          </table:table-cell>
          <table:table-cell office:value-type="string" table:style-name="ce5">
            <text:p>03601.0001.22.027774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13.47" table:style-name="ce7">
            <text:p>213,47</text:p>
          </table:table-cell>
          <table:table-cell office:value-type="string" table:style-name="ce5">
            <text:p>Pagamento Nota Fiscal nº 582636, referente prestação de serviço de Credenciados do mês de outu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61-7</text:p>
          </table:table-cell>
          <table:table-cell office:value-type="string" table:style-name="ce5">
            <text:p>03601.0001.22.015135-0</text:p>
          </table:table-cell>
          <table:table-cell office:value-type="string" table:style-name="ce5">
            <text:p>03601.0001.22.028546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da Nota Fiscal nº 31000000000994782, referente prestação de serviço de Credenciados do mês de outubro/2022 - Lote nº 25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66-8</text:p>
          </table:table-cell>
          <table:table-cell office:value-type="string" table:style-name="ce5">
            <text:p>03601.0001.22.014905-4</text:p>
          </table:table-cell>
          <table:table-cell office:value-type="string" table:style-name="ce5">
            <text:p>03601.0001.22.028358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134.82" table:style-name="ce7">
            <text:p>134,82</text:p>
          </table:table-cell>
          <table:table-cell office:value-type="string" table:style-name="ce5">
            <text:p>Pagamento Nota Fiscal n. 40440, referente prestação de serviço de Credenciados do mês de outubro/2022 - Lote n. 2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69-2</text:p>
          </table:table-cell>
          <table:table-cell office:value-type="string" table:style-name="ce5">
            <text:p>03601.0001.22.014931-3</text:p>
          </table:table-cell>
          <table:table-cell office:value-type="string" table:style-name="ce5">
            <text:p>03601.0001.22.028443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. 3015, referente prestação de serviço de Credenciados do mês de outubro/2022 - Lote n. 2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76-5</text:p>
          </table:table-cell>
          <table:table-cell office:value-type="string" table:style-name="ce5">
            <text:p>03601.0001.22.014913-5</text:p>
          </table:table-cell>
          <table:table-cell office:value-type="string" table:style-name="ce5">
            <text:p>03601.0001.22.028429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. 10001, referente prestação de serviço de Credenciados do mês de outubro/2022 - Lote n. 2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77-3</text:p>
          </table:table-cell>
          <table:table-cell office:value-type="string" table:style-name="ce5">
            <text:p>03601.0001.22.014575-1</text:p>
          </table:table-cell>
          <table:table-cell office:value-type="string" table:style-name="ce5">
            <text:p>03601.0001.22.028000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33.700000000000003" table:style-name="ce7">
            <text:p>33,70</text:p>
          </table:table-cell>
          <table:table-cell office:value-type="string" table:style-name="ce5">
            <text:p>Pagamento da Nota Fiscal nº 19, referente prestação de serviço de Credenciados do mês de outu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78-1</text:p>
          </table:table-cell>
          <table:table-cell office:value-type="string" table:style-name="ce5">
            <text:p>03601.0001.22.014393-5</text:p>
          </table:table-cell>
          <table:table-cell office:value-type="string" table:style-name="ce5">
            <text:p>03601.0001.22.027763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02.23" table:style-name="ce7">
            <text:p>202,23</text:p>
          </table:table-cell>
          <table:table-cell office:value-type="string" table:style-name="ce5">
            <text:p>Pagamento Nota Fiscal nº 39058, referente prestação de serviço de Credenciados do mês de outu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81-1</text:p>
          </table:table-cell>
          <table:table-cell office:value-type="string" table:style-name="ce5">
            <text:p>03601.0001.22.014531-8</text:p>
          </table:table-cell>
          <table:table-cell office:value-type="string" table:style-name="ce5">
            <text:p>03601.0001.22.027922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da Nota Fiscal nº 28, referente prestação de serviço de Credenciados do mês de outu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82-1</text:p>
          </table:table-cell>
          <table:table-cell office:value-type="string" table:style-name="ce5">
            <text:p>03601.0001.22.015064-8</text:p>
          </table:table-cell>
          <table:table-cell office:value-type="string" table:style-name="ce5">
            <text:p>03601.0001.22.028459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449.4" table:style-name="ce7">
            <text:p>449,40</text:p>
          </table:table-cell>
          <table:table-cell office:value-type="string" table:style-name="ce5">
            <text:p>Pagamento Nota Fiscal n. 19647, referente prestação de serviço de Credenciados do mês de outubro/2022 - Lote n. 2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83-8</text:p>
          </table:table-cell>
          <table:table-cell office:value-type="string" table:style-name="ce5">
            <text:p>03601.0001.22.014938-0</text:p>
          </table:table-cell>
          <table:table-cell office:value-type="string" table:style-name="ce5">
            <text:p>03601.0001.22.028445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. 19721, referente prestação de serviço de Credenciados do mês de outubro/2022 - Lote n. 2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84-6</text:p>
          </table:table-cell>
          <table:table-cell office:value-type="string" table:style-name="ce5">
            <text:p>03601.0001.22.014712-4</text:p>
          </table:table-cell>
          <table:table-cell office:value-type="string" table:style-name="ce5">
            <text:p>03601.0001.22.028119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449.4" table:style-name="ce7">
            <text:p>449,40</text:p>
          </table:table-cell>
          <table:table-cell office:value-type="string" table:style-name="ce5">
            <text:p>Pagamento Nota Fiscal n. 34, referente prestação de serviço de Credenciados do mês de outubro/2022 - Lote n. 3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85-4</text:p>
          </table:table-cell>
          <table:table-cell office:value-type="string" table:style-name="ce5">
            <text:p>03601.0001.22.015107-5</text:p>
          </table:table-cell>
          <table:table-cell office:value-type="string" table:style-name="ce5">
            <text:p>03601.0001.22.028523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353.91" table:style-name="ce7">
            <text:p>353,91</text:p>
          </table:table-cell>
          <table:table-cell office:value-type="string" table:style-name="ce5">
            <text:p>Pagamento da Nota Fiscal nº 8994, referente prestação de serviço de Credenciados do mês de outubro/2022 - Lote nº 24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86-2</text:p>
          </table:table-cell>
          <table:table-cell office:value-type="string" table:style-name="ce5">
            <text:p>03601.0001.22.014702-7</text:p>
          </table:table-cell>
          <table:table-cell office:value-type="string" table:style-name="ce5">
            <text:p>03601.0001.22.028109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. 33, referente prestação de serviço de Credenciados do mês de outubro/2022 - Lote n. 3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88-9</text:p>
          </table:table-cell>
          <table:table-cell office:value-type="string" table:style-name="ce5">
            <text:p>03601.0001.22.015154-7</text:p>
          </table:table-cell>
          <table:table-cell office:value-type="string" table:style-name="ce5">
            <text:p>03601.0001.22.028570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da Nota Fiscal nº 202200000000010, referente prestação de serviço de Credenciados do mês de outubro/2022 - Lote nº 26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89-7</text:p>
          </table:table-cell>
          <table:table-cell office:value-type="string" table:style-name="ce5">
            <text:p>03601.0001.22.014701-9</text:p>
          </table:table-cell>
          <table:table-cell office:value-type="string" table:style-name="ce5">
            <text:p>03601.0001.22.028108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424.13" table:style-name="ce7">
            <text:p>424,13</text:p>
          </table:table-cell>
          <table:table-cell office:value-type="string" table:style-name="ce5">
            <text:p>Pagamento Nota Fiscal n. 7887, referente prestação de serviço de Credenciados do mês de outubro/2022 - Lote n. 3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91-9</text:p>
          </table:table-cell>
          <table:table-cell office:value-type="string" table:style-name="ce5">
            <text:p>03601.0001.22.014677-2</text:p>
          </table:table-cell>
          <table:table-cell office:value-type="string" table:style-name="ce5">
            <text:p>03601.0001.22.028094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449.4" table:style-name="ce7">
            <text:p>449,40</text:p>
          </table:table-cell>
          <table:table-cell office:value-type="string" table:style-name="ce5">
            <text:p>Pagamento da Nota Fiscal nº 44, referente prestação de serviço de Credenciados do mês de outu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92-7</text:p>
          </table:table-cell>
          <table:table-cell office:value-type="string" table:style-name="ce5">
            <text:p>03601.0001.22.014752-3</text:p>
          </table:table-cell>
          <table:table-cell office:value-type="string" table:style-name="ce5">
            <text:p>03601.0001.22.028176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º1133, referente prestação de serviço de Credenciados do mês de outubr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94-3</text:p>
          </table:table-cell>
          <table:table-cell office:value-type="string" table:style-name="ce5">
            <text:p>03601.0001.22.014791-4</text:p>
          </table:table-cell>
          <table:table-cell office:value-type="string" table:style-name="ce5">
            <text:p>03601.0001.22.028231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. 3300, referente prestação de serviço de Credenciados do mês de outubr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97-8</text:p>
          </table:table-cell>
          <table:table-cell office:value-type="string" table:style-name="ce5">
            <text:p>03601.0001.22.015051-6</text:p>
          </table:table-cell>
          <table:table-cell office:value-type="string" table:style-name="ce5">
            <text:p>03601.0001.22.028450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33.700000000000003" table:style-name="ce7">
            <text:p>33,70</text:p>
          </table:table-cell>
          <table:table-cell office:value-type="string" table:style-name="ce5">
            <text:p>Pagamento da Nota Fiscal nº 2307, referente prestação de serviço de Credenciados do mês de outubro/2022 - Lote nº 24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801-1</text:p>
          </table:table-cell>
          <table:table-cell office:value-type="string" table:style-name="ce5">
            <text:p>03601.0001.22.015118-0</text:p>
          </table:table-cell>
          <table:table-cell office:value-type="string" table:style-name="ce5">
            <text:p>03601.0001.22.028534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da Nota Fiscal nº 202200000001434, referente prestação de serviço de Credenciados do mês de outubro/2022 - Lote nº 25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804-4</text:p>
          </table:table-cell>
          <table:table-cell office:value-type="string" table:style-name="ce5">
            <text:p>03601.0001.22.015077-1</text:p>
          </table:table-cell>
          <table:table-cell office:value-type="string" table:style-name="ce5">
            <text:p>03601.0001.22.028469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12627, referente prestação de serviço de Credenciados do mês de outubro/2022 - Lote n. 2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806-0</text:p>
          </table:table-cell>
          <table:table-cell office:value-type="string" table:style-name="ce5">
            <text:p>03601.0001.22.014576-8</text:p>
          </table:table-cell>
          <table:table-cell office:value-type="string" table:style-name="ce5">
            <text:p>03601.0001.22.028001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da Nota Fiscal nº 202200000001139, referente prestação de serviço de Credenciados do mês de outu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808-7</text:p>
          </table:table-cell>
          <table:table-cell office:value-type="string" table:style-name="ce5">
            <text:p>03601.0001.22.015090-7</text:p>
          </table:table-cell>
          <table:table-cell office:value-type="string" table:style-name="ce5">
            <text:p>03601.0001.22.028490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3.3" table:style-name="ce7">
            <text:p>223,30</text:p>
          </table:table-cell>
          <table:table-cell office:value-type="string" table:style-name="ce5">
            <text:p>Pagamento Nota Fiscal n. 2899, referente prestação de serviço de Credenciados do mês de outubr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814-1</text:p>
          </table:table-cell>
          <table:table-cell office:value-type="string" table:style-name="ce5">
            <text:p>03601.0001.22.014775-2</text:p>
          </table:table-cell>
          <table:table-cell office:value-type="string" table:style-name="ce5">
            <text:p>03601.0001.22.028215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. 6640, referente prestação de serviço de Credenciados do mês de outubr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820-6</text:p>
          </table:table-cell>
          <table:table-cell office:value-type="string" table:style-name="ce5">
            <text:p>03601.0001.22.014820-1</text:p>
          </table:table-cell>
          <table:table-cell office:value-type="string" table:style-name="ce5">
            <text:p>03601.0001.22.028259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. 9583, referente prestação de serviço de Credenciados do mês de outubr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823-0</text:p>
          </table:table-cell>
          <table:table-cell office:value-type="string" table:style-name="ce5">
            <text:p>03601.0001.22.014428-1</text:p>
          </table:table-cell>
          <table:table-cell office:value-type="string" table:style-name="ce5">
            <text:p>03601.0001.22.027836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13.47" table:style-name="ce7">
            <text:p>213,47</text:p>
          </table:table-cell>
          <table:table-cell office:value-type="string" table:style-name="ce5">
            <text:p>Pagamento da Nota Fiscal nº 20340, referente prestação de serviço de Credenciados do mês de outu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824-9</text:p>
          </table:table-cell>
          <table:table-cell office:value-type="string" table:style-name="ce5">
            <text:p>03601.0001.22.015054-0</text:p>
          </table:table-cell>
          <table:table-cell office:value-type="string" table:style-name="ce5">
            <text:p>03601.0001.22.028453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185.38" table:style-name="ce7">
            <text:p>185,38</text:p>
          </table:table-cell>
          <table:table-cell office:value-type="string" table:style-name="ce5">
            <text:p>Pagamento da Nota Fiscal nº 2415, referente prestação de serviço de Credenciados do mês de outubro/2022 - Lote nº 24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828-1</text:p>
          </table:table-cell>
          <table:table-cell office:value-type="string" table:style-name="ce5">
            <text:p>03601.0001.22.014541-5</text:p>
          </table:table-cell>
          <table:table-cell office:value-type="string" table:style-name="ce5">
            <text:p>03601.0001.22.027927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da Nota Fiscal nº 202200000000758, referente prestação de serviço de Credenciados do mês de outu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829-1</text:p>
          </table:table-cell>
          <table:table-cell office:value-type="string" table:style-name="ce5">
            <text:p>03601.0001.22.014825-2</text:p>
          </table:table-cell>
          <table:table-cell office:value-type="string" table:style-name="ce5">
            <text:p>03601.0001.22.028264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º21021, referente prestação de serviço de Credenciados do mês de outub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833-8</text:p>
          </table:table-cell>
          <table:table-cell office:value-type="string" table:style-name="ce5">
            <text:p>03601.0001.22.015101-6</text:p>
          </table:table-cell>
          <table:table-cell office:value-type="string" table:style-name="ce5">
            <text:p>03601.0001.22.028516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. 42, referente prestação de serviço de Credenciados do mês de outubr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834-6</text:p>
          </table:table-cell>
          <table:table-cell office:value-type="string" table:style-name="ce5">
            <text:p>03601.0001.22.014928-3</text:p>
          </table:table-cell>
          <table:table-cell office:value-type="string" table:style-name="ce5">
            <text:p>03601.0001.22.028442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169.46" table:style-name="ce7">
            <text:p>169,46</text:p>
          </table:table-cell>
          <table:table-cell office:value-type="string" table:style-name="ce5">
            <text:p>Pagamento Nota Fiscal n. 3021, referente prestação de serviço de Credenciados do mês de outubro/2022 - Lote n. 2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835-4</text:p>
          </table:table-cell>
          <table:table-cell office:value-type="string" table:style-name="ce5">
            <text:p>03601.0001.22.014823-6</text:p>
          </table:table-cell>
          <table:table-cell office:value-type="string" table:style-name="ce5">
            <text:p>03601.0001.22.028262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º38215, referente prestação de serviço de Credenciados do mês de outub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840-0</text:p>
          </table:table-cell>
          <table:table-cell office:value-type="string" table:style-name="ce5">
            <text:p>03601.0001.22.015100-8</text:p>
          </table:table-cell>
          <table:table-cell office:value-type="string" table:style-name="ce5">
            <text:p>03601.0001.22.028517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da Nota Fiscal nº 7409, referente prestação de serviço de Credenciados do mês de outubro/2022 - Lote nº 24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842-7</text:p>
          </table:table-cell>
          <table:table-cell office:value-type="string" table:style-name="ce5">
            <text:p>03601.0001.22.014674-8</text:p>
          </table:table-cell>
          <table:table-cell office:value-type="string" table:style-name="ce5">
            <text:p>03601.0001.22.028091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438.18" table:style-name="ce7">
            <text:p>438,18</text:p>
          </table:table-cell>
          <table:table-cell office:value-type="string" table:style-name="ce5">
            <text:p>Pagamento da Nota Fiscal nº 6, referente prestação de serviço de Credenciados do mês de outu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845-1</text:p>
          </table:table-cell>
          <table:table-cell office:value-type="string" table:style-name="ce5">
            <text:p>03601.0001.22.015089-3</text:p>
          </table:table-cell>
          <table:table-cell office:value-type="string" table:style-name="ce5">
            <text:p>03601.0001.22.028486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12658, referente prestação de serviço de Credenciados do mês de outubro/2022 - Lote n. 2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926-1</text:p>
          </table:table-cell>
          <table:table-cell office:value-type="string" table:style-name="ce5">
            <text:p>03601.0001.22.014504-0</text:p>
          </table:table-cell>
          <table:table-cell office:value-type="string" table:style-name="ce5">
            <text:p>03601.0001.22.027905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da Nota Fiscal nº 135, referente prestação de serviço de Credenciados do mês de outu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927-1</text:p>
          </table:table-cell>
          <table:table-cell office:value-type="string" table:style-name="ce5">
            <text:p>03601.0001.22.014927-5</text:p>
          </table:table-cell>
          <table:table-cell office:value-type="string" table:style-name="ce5">
            <text:p>03601.0001.22.028441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51.66999999999999" table:style-name="ce7">
            <text:p>151,67</text:p>
          </table:table-cell>
          <table:table-cell office:value-type="string" table:style-name="ce5">
            <text:p>Pagamento Nota Fiscal n. 19633, referente prestação de serviço de Credenciados do mês de outubro/2022 - Lote n. 2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929-6</text:p>
          </table:table-cell>
          <table:table-cell office:value-type="string" table:style-name="ce5">
            <text:p>03601.0001.22.015070-2</text:p>
          </table:table-cell>
          <table:table-cell office:value-type="string" table:style-name="ce5">
            <text:p>03601.0001.22.028465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12635, referente prestação de serviço de Credenciados do mês de outubro/2022 - Lote n. 2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934-2</text:p>
          </table:table-cell>
          <table:table-cell office:value-type="string" table:style-name="ce5">
            <text:p>03601.0001.22.014802-3</text:p>
          </table:table-cell>
          <table:table-cell office:value-type="string" table:style-name="ce5">
            <text:p>03601.0001.22.028241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5">
            <text:p>Pagamento Nota Fiscal n. 15, referente prestação de serviço de Credenciados do mês de outubr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935-0</text:p>
          </table:table-cell>
          <table:table-cell office:value-type="string" table:style-name="ce5">
            <text:p>03601.0001.22.014521-0</text:p>
          </table:table-cell>
          <table:table-cell office:value-type="string" table:style-name="ce5">
            <text:p>03601.0001.22.027916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5">
            <text:p>Pagamento da Nota Fiscal nº 202200000012700, referente prestação de serviço de Credenciados do mês de outu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938-5</text:p>
          </table:table-cell>
          <table:table-cell office:value-type="string" table:style-name="ce5">
            <text:p>03601.0001.22.014482-6</text:p>
          </table:table-cell>
          <table:table-cell office:value-type="string" table:style-name="ce5">
            <text:p>03601.0001.22.027889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 14, referente prestação de serviço de Credenciados do mês de outu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938-5</text:p>
          </table:table-cell>
          <table:table-cell office:value-type="string" table:style-name="ce5">
            <text:p>03601.0001.22.014482-6</text:p>
          </table:table-cell>
          <table:table-cell office:value-type="string" table:style-name="ce5">
            <text:p>03601.0001.22.029448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string" table:style-name="ce7">
            <text:p>(367.64)</text:p>
          </table:table-cell>
          <table:table-cell office:value-type="string" table:style-name="ce5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938-5</text:p>
          </table:table-cell>
          <table:table-cell office:value-type="string" table:style-name="ce5">
            <text:p>03601.0001.22.015228-4</text:p>
          </table:table-cell>
          <table:table-cell office:value-type="string" table:style-name="ce5">
            <text:p>03601.0001.22.029449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14, referente prestação de serviço de Credenciados do mês de outubro/2022 - Lote n. 32 Sistema SGPse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943-1</text:p>
          </table:table-cell>
          <table:table-cell office:value-type="string" table:style-name="ce5">
            <text:p>03601.0001.22.014460-5</text:p>
          </table:table-cell>
          <table:table-cell office:value-type="string" table:style-name="ce5">
            <text:p>03601.0001.22.027872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 08, referente prestação de serviço de Credenciados do mês de outu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944-1</text:p>
          </table:table-cell>
          <table:table-cell office:value-type="string" table:style-name="ce5">
            <text:p>03601.0001.22.014469-9</text:p>
          </table:table-cell>
          <table:table-cell office:value-type="string" table:style-name="ce5">
            <text:p>03601.0001.22.027878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 008, referente prestação de serviço de Credenciados do mês de outu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945-8</text:p>
          </table:table-cell>
          <table:table-cell office:value-type="string" table:style-name="ce5">
            <text:p>03601.0001.22.014441-9</text:p>
          </table:table-cell>
          <table:table-cell office:value-type="string" table:style-name="ce5">
            <text:p>03601.0001.22.027848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54.47999999999999" table:style-name="ce7">
            <text:p>154,48</text:p>
          </table:table-cell>
          <table:table-cell office:value-type="string" table:style-name="ce5">
            <text:p>Pagamento da Nota Fiscal nº 20336, referente prestação de serviço de Credenciados do mês de outu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946-6</text:p>
          </table:table-cell>
          <table:table-cell office:value-type="string" table:style-name="ce5">
            <text:p>03601.0001.22.014406-0</text:p>
          </table:table-cell>
          <table:table-cell office:value-type="string" table:style-name="ce5">
            <text:p>03601.0001.22.027776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 38924, referente prestação de serviço de Credenciados do mês de outu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948-2</text:p>
          </table:table-cell>
          <table:table-cell office:value-type="string" table:style-name="ce5">
            <text:p>03601.0001.22.014726-4</text:p>
          </table:table-cell>
          <table:table-cell office:value-type="string" table:style-name="ce5">
            <text:p>03601.0001.22.028133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º11, referente prestação de serviço de Credenciados do mês de outubr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955-5</text:p>
          </table:table-cell>
          <table:table-cell office:value-type="string" table:style-name="ce5">
            <text:p>03601.0001.22.014422-2</text:p>
          </table:table-cell>
          <table:table-cell office:value-type="string" table:style-name="ce5">
            <text:p>03601.0001.22.027830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 44, referente prestação de serviço de Credenciados do mês de outu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005-7</text:p>
          </table:table-cell>
          <table:table-cell office:value-type="string" table:style-name="ce5">
            <text:p>03601.0001.22.015229-2</text:p>
          </table:table-cell>
          <table:table-cell office:value-type="string" table:style-name="ce5">
            <text:p>03601.0001.22.029450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4515, referente prestação de serviço de Credenciados do mês de outubro/2022 - Lote n. 19 Sistema SGPse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007-3</text:p>
          </table:table-cell>
          <table:table-cell office:value-type="string" table:style-name="ce5">
            <text:p>03601.0001.22.014704-3</text:p>
          </table:table-cell>
          <table:table-cell office:value-type="string" table:style-name="ce5">
            <text:p>03601.0001.22.028111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14, referente prestação de serviço de Credenciados do mês de outubro/2022 - Lote n. 3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023-5</text:p>
          </table:table-cell>
          <table:table-cell office:value-type="string" table:style-name="ce5">
            <text:p>03601.0001.22.015150-4</text:p>
          </table:table-cell>
          <table:table-cell office:value-type="string" table:style-name="ce5">
            <text:p>03601.0001.22.028566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36363, referente prestação de serviço de Credenciados do mês de outubro/2022 - Lote nº 26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025-1</text:p>
          </table:table-cell>
          <table:table-cell office:value-type="string" table:style-name="ce5">
            <text:p>03601.0001.22.015143-1</text:p>
          </table:table-cell>
          <table:table-cell office:value-type="string" table:style-name="ce5">
            <text:p>03601.0001.22.028553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759, referente prestação de serviço de Credenciados do mês de outubr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174-6</text:p>
          </table:table-cell>
          <table:table-cell office:value-type="string" table:style-name="ce5">
            <text:p>03601.0001.22.014580-6</text:p>
          </table:table-cell>
          <table:table-cell office:value-type="string" table:style-name="ce5">
            <text:p>03601.0001.22.028005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da Nota Fiscal nº 36349, referente prestação de serviço de Credenciados do mês de outu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371-4</text:p>
          </table:table-cell>
          <table:table-cell office:value-type="string" table:style-name="ce5">
            <text:p>03601.0001.22.014416-8</text:p>
          </table:table-cell>
          <table:table-cell office:value-type="string" table:style-name="ce5">
            <text:p>03601.0001.22.027796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09, referente prestação de serviço de Credenciados do mês de outu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373-0</text:p>
          </table:table-cell>
          <table:table-cell office:value-type="string" table:style-name="ce5">
            <text:p>03601.0001.22.014553-9</text:p>
          </table:table-cell>
          <table:table-cell office:value-type="string" table:style-name="ce5">
            <text:p>03601.0001.22.027953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 19646, referente prestação de serviço de Credenciados do mês de outu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374-9</text:p>
          </table:table-cell>
          <table:table-cell office:value-type="string" table:style-name="ce5">
            <text:p>03601.0001.22.014435-4</text:p>
          </table:table-cell>
          <table:table-cell office:value-type="string" table:style-name="ce5">
            <text:p>03601.0001.22.027843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54.47999999999999" table:style-name="ce7">
            <text:p>154,48</text:p>
          </table:table-cell>
          <table:table-cell office:value-type="string" table:style-name="ce5">
            <text:p>Pagamento da Nota Fiscal nº 20337, referente prestação de serviço de Credenciados do mês de outu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390-0</text:p>
          </table:table-cell>
          <table:table-cell office:value-type="string" table:style-name="ce5">
            <text:p>03601.0001.22.015116-4</text:p>
          </table:table-cell>
          <table:table-cell office:value-type="string" table:style-name="ce5">
            <text:p>03601.0001.22.028532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09, referente prestação de serviço de Credenciados do mês de outubr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442-7</text:p>
          </table:table-cell>
          <table:table-cell office:value-type="string" table:style-name="ce5">
            <text:p>03601.0001.22.015095-8</text:p>
          </table:table-cell>
          <table:table-cell office:value-type="string" table:style-name="ce5">
            <text:p>03601.0001.22.028511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71.459999999999994" table:style-name="ce7">
            <text:p>71,46</text:p>
          </table:table-cell>
          <table:table-cell office:value-type="string" table:style-name="ce5">
            <text:p>Pagamento da Nota Fiscal nº 07, referente prestação de serviço de Credenciados do mês de outubro/2022 - Lote nº 24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827-9</text:p>
          </table:table-cell>
          <table:table-cell office:value-type="string" table:style-name="ce5">
            <text:p>03601.0001.22.014786-8</text:p>
          </table:table-cell>
          <table:table-cell office:value-type="string" table:style-name="ce5">
            <text:p>03601.0001.22.028226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8, referente prestação de serviço de Credenciados do mês de outub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830-9</text:p>
          </table:table-cell>
          <table:table-cell office:value-type="string" table:style-name="ce5">
            <text:p>03601.0001.22.014461-3</text:p>
          </table:table-cell>
          <table:table-cell office:value-type="string" table:style-name="ce5">
            <text:p>03601.0001.22.027873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 19644, referente prestação de serviço de Credenciados do mês de outu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831-7</text:p>
          </table:table-cell>
          <table:table-cell office:value-type="string" table:style-name="ce5">
            <text:p>03601.0001.22.014828-7</text:p>
          </table:table-cell>
          <table:table-cell office:value-type="string" table:style-name="ce5">
            <text:p>03601.0001.22.028267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20220088625, referente prestação de serviço de Credenciados do mês de outu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833-3</text:p>
          </table:table-cell>
          <table:table-cell office:value-type="string" table:style-name="ce5">
            <text:p>03601.0001.22.015108-3</text:p>
          </table:table-cell>
          <table:table-cell office:value-type="string" table:style-name="ce5">
            <text:p>03601.0001.22.028524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765, referente prestação de serviço de Credenciados do mês de outubr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838-4</text:p>
          </table:table-cell>
          <table:table-cell office:value-type="string" table:style-name="ce5">
            <text:p>03601.0001.22.014829-5</text:p>
          </table:table-cell>
          <table:table-cell office:value-type="string" table:style-name="ce5">
            <text:p>03601.0001.22.028268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º11, referente prestação de serviço de Credenciados do mês de outub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841-4</text:p>
          </table:table-cell>
          <table:table-cell office:value-type="string" table:style-name="ce5">
            <text:p>03601.0001.22.014545-8</text:p>
          </table:table-cell>
          <table:table-cell office:value-type="string" table:style-name="ce5">
            <text:p>03601.0001.22.027931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da Nota Fiscal nº 7043, referente prestação de serviço de Credenciados do mês de outu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842-2</text:p>
          </table:table-cell>
          <table:table-cell office:value-type="string" table:style-name="ce5">
            <text:p>03601.0001.22.015105-9</text:p>
          </table:table-cell>
          <table:table-cell office:value-type="string" table:style-name="ce5">
            <text:p>03601.0001.22.028521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24004, referente prestação de serviço de Credenciados do mês de outubro/2022 - Lote nº 24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931-3</text:p>
          </table:table-cell>
          <table:table-cell office:value-type="string" table:style-name="ce5">
            <text:p>03601.0001.22.014678-0</text:p>
          </table:table-cell>
          <table:table-cell office:value-type="string" table:style-name="ce5">
            <text:p>03601.0001.22.028095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6.44" table:style-name="ce7">
            <text:p>306,44</text:p>
          </table:table-cell>
          <table:table-cell office:value-type="string" table:style-name="ce5">
            <text:p>Pagamento da Nota Fiscal nº 202200000004182, referente prestação de serviço de Credenciados do mês de outu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2082-6</text:p>
          </table:table-cell>
          <table:table-cell office:value-type="string" table:style-name="ce5">
            <text:p>03601.0001.22.015139-3</text:p>
          </table:table-cell>
          <table:table-cell office:value-type="string" table:style-name="ce5">
            <text:p>03601.0001.22.028549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21002, referente prestação de serviço de Credenciados do mês de outubro/2022 - Lote nº 25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2129-6</text:p>
          </table:table-cell>
          <table:table-cell office:value-type="string" table:style-name="ce5">
            <text:p>03601.0001.22.015114-8</text:p>
          </table:table-cell>
          <table:table-cell office:value-type="string" table:style-name="ce5">
            <text:p>03601.0001.22.028530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79.18" table:style-name="ce7">
            <text:p>379,18</text:p>
          </table:table-cell>
          <table:table-cell office:value-type="string" table:style-name="ce5">
            <text:p>Pagamento da Nota Fiscal nº 1418, referente prestação de serviço de Credenciados do mês de outubro/2022 - Lote nº 25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2260-8</text:p>
          </table:table-cell>
          <table:table-cell office:value-type="string" table:style-name="ce5">
            <text:p>03601.0001.22.014400-1</text:p>
          </table:table-cell>
          <table:table-cell office:value-type="string" table:style-name="ce5">
            <text:p>03601.0001.22.027770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 36376, referente prestação de serviço de Credenciados do mês de outu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2263-2</text:p>
          </table:table-cell>
          <table:table-cell office:value-type="string" table:style-name="ce5">
            <text:p>03601.0001.22.014788-4</text:p>
          </table:table-cell>
          <table:table-cell office:value-type="string" table:style-name="ce5">
            <text:p>03601.0001.22.028228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19640, referente prestação de serviço de Credenciados do mês de outubr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2264-0</text:p>
          </table:table-cell>
          <table:table-cell office:value-type="string" table:style-name="ce5">
            <text:p>03601.0001.22.014407-9</text:p>
          </table:table-cell>
          <table:table-cell office:value-type="string" table:style-name="ce5">
            <text:p>03601.0001.22.027777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 09701, referente prestação de serviço de Credenciados do mês de outu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2295-0</text:p>
          </table:table-cell>
          <table:table-cell office:value-type="string" table:style-name="ce5">
            <text:p>03601.0001.22.014478-8</text:p>
          </table:table-cell>
          <table:table-cell office:value-type="string" table:style-name="ce5">
            <text:p>03601.0001.22.027885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 19674, referente prestação de serviço de Credenciados do mês de outu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2312-4</text:p>
          </table:table-cell>
          <table:table-cell office:value-type="string" table:style-name="ce5">
            <text:p>03601.0001.22.014826-0</text:p>
          </table:table-cell>
          <table:table-cell office:value-type="string" table:style-name="ce5">
            <text:p>03601.0001.22.028265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334.06" table:style-name="ce7">
            <text:p>334,06</text:p>
          </table:table-cell>
          <table:table-cell office:value-type="string" table:style-name="ce5">
            <text:p>Pagamento da Nota Fiscal nº 59, referente prestação de serviço de Credenciados do mês de outu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2318-3</text:p>
          </table:table-cell>
          <table:table-cell office:value-type="string" table:style-name="ce5">
            <text:p>03601.0001.22.015092-3</text:p>
          </table:table-cell>
          <table:table-cell office:value-type="string" table:style-name="ce5">
            <text:p>03601.0001.22.028508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44.94" table:style-name="ce7">
            <text:p>44,94</text:p>
          </table:table-cell>
          <table:table-cell office:value-type="string" table:style-name="ce5">
            <text:p>Pagamento Nota Fiscal n. 07, referente prestação de serviço de Credenciados do mês de outubr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2320-5</text:p>
          </table:table-cell>
          <table:table-cell office:value-type="string" table:style-name="ce5">
            <text:p>03601.0001.22.014476-1</text:p>
          </table:table-cell>
          <table:table-cell office:value-type="string" table:style-name="ce5">
            <text:p>03601.0001.22.027883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5">
            <text:p>Pagamento Nota Fiscal nº07 , referente prestação de serviço de Credenciados do mês de outu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2322-1</text:p>
          </table:table-cell>
          <table:table-cell office:value-type="string" table:style-name="ce5">
            <text:p>03601.0001.22.014430-3</text:p>
          </table:table-cell>
          <table:table-cell office:value-type="string" table:style-name="ce5">
            <text:p>03601.0001.22.027838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202200000000480, referente prestação de serviço de Credenciados do mês de outu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013-9</text:p>
          </table:table-cell>
          <table:table-cell office:value-type="string" table:style-name="ce5">
            <text:p>03601.0001.22.014749-3</text:p>
          </table:table-cell>
          <table:table-cell office:value-type="string" table:style-name="ce5">
            <text:p>03601.0001.22.028173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06, referente prestação de serviço de Credenciados do mês de outubro/2022 - Lote n. 3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031-7</text:p>
          </table:table-cell>
          <table:table-cell office:value-type="string" table:style-name="ce5">
            <text:p>03601.0001.22.014838-4</text:p>
          </table:table-cell>
          <table:table-cell office:value-type="string" table:style-name="ce5">
            <text:p>03601.0001.22.028277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da Nota Fiscal nº 10, referente prestação de serviço de Credenciados do mês de outu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032-5</text:p>
          </table:table-cell>
          <table:table-cell office:value-type="string" table:style-name="ce5">
            <text:p>03601.0001.22.014536-9</text:p>
          </table:table-cell>
          <table:table-cell office:value-type="string" table:style-name="ce5">
            <text:p>03601.0001.22.027924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202200000012699, referente prestação de serviço de Credenciados do mês de outu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258-1</text:p>
          </table:table-cell>
          <table:table-cell office:value-type="string" table:style-name="ce5">
            <text:p>03601.0001.22.014418-4</text:p>
          </table:table-cell>
          <table:table-cell office:value-type="string" table:style-name="ce5">
            <text:p>03601.0001.22.027826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 88322, referente prestação de serviço de Credenciados do mês de outu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261-1</text:p>
          </table:table-cell>
          <table:table-cell office:value-type="string" table:style-name="ce5">
            <text:p>03601.0001.22.014389-7</text:p>
          </table:table-cell>
          <table:table-cell office:value-type="string" table:style-name="ce5">
            <text:p>03601.0001.22.027759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61.74" table:style-name="ce7">
            <text:p>561,74</text:p>
          </table:table-cell>
          <table:table-cell office:value-type="string" table:style-name="ce5">
            <text:p>Pagamento Nota Fiscal nº 06, referente prestação de serviço de Credenciados do mês de outu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289-1</text:p>
          </table:table-cell>
          <table:table-cell office:value-type="string" table:style-name="ce5">
            <text:p>03601.0001.22.014782-5</text:p>
          </table:table-cell>
          <table:table-cell office:value-type="string" table:style-name="ce5">
            <text:p>03601.0001.22.028222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337.04" table:style-name="ce7">
            <text:p>337,04</text:p>
          </table:table-cell>
          <table:table-cell office:value-type="string" table:style-name="ce5">
            <text:p>Pagamento Nota Fiscal nº3750, referente prestação de serviço de Credenciados do mês de outub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291-3</text:p>
          </table:table-cell>
          <table:table-cell office:value-type="string" table:style-name="ce5">
            <text:p>03601.0001.22.014741-8</text:p>
          </table:table-cell>
          <table:table-cell office:value-type="string" table:style-name="ce5">
            <text:p>03601.0001.22.028157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07, referente prestação de serviço de Credenciados do mês de outubro/2022 - Lote n. 3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306-5</text:p>
          </table:table-cell>
          <table:table-cell office:value-type="string" table:style-name="ce5">
            <text:p>03601.0001.22.014807-4</text:p>
          </table:table-cell>
          <table:table-cell office:value-type="string" table:style-name="ce5">
            <text:p>03601.0001.22.028246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. 8088, referente prestação de serviço de Credenciados do mês de outubr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307-3</text:p>
          </table:table-cell>
          <table:table-cell office:value-type="string" table:style-name="ce5">
            <text:p>03601.0001.22.015160-1</text:p>
          </table:table-cell>
          <table:table-cell office:value-type="string" table:style-name="ce5">
            <text:p>03601.0001.22.028576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20220088680, referente prestação de serviço de Credenciados do mês de outubro/2022 - Lote nº 26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308-1</text:p>
          </table:table-cell>
          <table:table-cell office:value-type="string" table:style-name="ce5">
            <text:p>03601.0001.22.014906-2</text:p>
          </table:table-cell>
          <table:table-cell office:value-type="string" table:style-name="ce5">
            <text:p>03601.0001.22.028359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9849, referente prestação de serviço de Credenciados do mês de outubro/2022 - Lote n. 2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407-1</text:p>
          </table:table-cell>
          <table:table-cell office:value-type="string" table:style-name="ce5">
            <text:p>03601.0001.22.014707-8</text:p>
          </table:table-cell>
          <table:table-cell office:value-type="string" table:style-name="ce5">
            <text:p>03601.0001.22.028114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449.4" table:style-name="ce7">
            <text:p>449,40</text:p>
          </table:table-cell>
          <table:table-cell office:value-type="string" table:style-name="ce5">
            <text:p>Pagamento Nota Fiscal n. 7071, referente prestação de serviço de Credenciados do mês de outubro/2022 - Lote n. 3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709-5</text:p>
          </table:table-cell>
          <table:table-cell office:value-type="string" table:style-name="ce5">
            <text:p>03601.0001.22.014834-1</text:p>
          </table:table-cell>
          <table:table-cell office:value-type="string" table:style-name="ce5">
            <text:p>03601.0001.22.028273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2400, referente prestação de serviço de Credenciados do mês de outub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730-3</text:p>
          </table:table-cell>
          <table:table-cell office:value-type="string" table:style-name="ce5">
            <text:p>03601.0001.22.014805-8</text:p>
          </table:table-cell>
          <table:table-cell office:value-type="string" table:style-name="ce5">
            <text:p>03601.0001.22.028244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9598, referente prestação de serviço de Credenciados do mês de outubr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732-1</text:p>
          </table:table-cell>
          <table:table-cell office:value-type="string" table:style-name="ce5">
            <text:p>03601.0001.22.014661-6</text:p>
          </table:table-cell>
          <table:table-cell office:value-type="string" table:style-name="ce5">
            <text:p>03601.0001.22.028078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202200000009711, referente prestação de serviço de Credenciados do mês de outu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733-8</text:p>
          </table:table-cell>
          <table:table-cell office:value-type="string" table:style-name="ce5">
            <text:p>03601.0001.22.014579-2</text:p>
          </table:table-cell>
          <table:table-cell office:value-type="string" table:style-name="ce5">
            <text:p>03601.0001.22.028004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5, referente prestação de serviço de Credenciados do mês de outu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736-2</text:p>
          </table:table-cell>
          <table:table-cell office:value-type="string" table:style-name="ce5">
            <text:p>03601.0001.22.015149-0</text:p>
          </table:table-cell>
          <table:table-cell office:value-type="string" table:style-name="ce5">
            <text:p>03601.0001.22.028565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da Nota Fiscal nº 202200000003250, referente prestação de serviço de Credenciados do mês de outubro/2022 - Lote nº 26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737-0</text:p>
          </table:table-cell>
          <table:table-cell office:value-type="string" table:style-name="ce5">
            <text:p>03601.0001.22.014815-5</text:p>
          </table:table-cell>
          <table:table-cell office:value-type="string" table:style-name="ce5">
            <text:p>03601.0001.22.028254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34.3" table:style-name="ce7">
            <text:p>334,30</text:p>
          </table:table-cell>
          <table:table-cell office:value-type="string" table:style-name="ce5">
            <text:p>Pagamento Nota Fiscal nº88738, referente prestação de serviço de Credenciados do mês de outub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737-0</text:p>
          </table:table-cell>
          <table:table-cell office:value-type="string" table:style-name="ce5">
            <text:p>03601.0001.22.014819-8</text:p>
          </table:table-cell>
          <table:table-cell office:value-type="string" table:style-name="ce5">
            <text:p>03601.0001.22.028258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34.3" table:style-name="ce7">
            <text:p>334,30</text:p>
          </table:table-cell>
          <table:table-cell office:value-type="string" table:style-name="ce5">
            <text:p>Pagamento Nota Fiscal nº88738, referente prestação de serviço de Credenciados do mês de outub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737-0</text:p>
          </table:table-cell>
          <table:table-cell office:value-type="string" table:style-name="ce5">
            <text:p>03601.0001.22.014819-8</text:p>
          </table:table-cell>
          <table:table-cell office:value-type="string" table:style-name="ce5">
            <text:p>03601.0001.22.028263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string" table:style-name="ce7">
            <text:p>(334.30)</text:p>
          </table:table-cell>
          <table:table-cell office:value-type="string" table:style-name="ce5">
            <text:p>duplicidad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876-8</text:p>
          </table:table-cell>
          <table:table-cell office:value-type="string" table:style-name="ce5">
            <text:p>03601.0001.22.014821-1</text:p>
          </table:table-cell>
          <table:table-cell office:value-type="string" table:style-name="ce5">
            <text:p>03601.0001.22.028260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º38214, referente prestação de serviço de Credenciados do mês de outub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880-6</text:p>
          </table:table-cell>
          <table:table-cell office:value-type="string" table:style-name="ce5">
            <text:p>03601.0001.22.014903-8</text:p>
          </table:table-cell>
          <table:table-cell office:value-type="string" table:style-name="ce5">
            <text:p>03601.0001.22.028356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386.2" table:style-name="ce7">
            <text:p>386,20</text:p>
          </table:table-cell>
          <table:table-cell office:value-type="string" table:style-name="ce5">
            <text:p>Pagamento Nota Fiscal n. 421649, referente prestação de serviço de Credenciados do mês de outubro/2022 - Lote n. 2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942-1</text:p>
          </table:table-cell>
          <table:table-cell office:value-type="string" table:style-name="ce5">
            <text:p>03601.0001.22.015087-7</text:p>
          </table:table-cell>
          <table:table-cell office:value-type="string" table:style-name="ce5">
            <text:p>03601.0001.22.028478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70.46" table:style-name="ce7">
            <text:p>470,46</text:p>
          </table:table-cell>
          <table:table-cell office:value-type="string" table:style-name="ce5">
            <text:p>Pagamento Nota Fiscal n. 88374, referente prestação de serviço de Credenciados do mês de outubro/2022 - Lote n. 2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4485-7</text:p>
          </table:table-cell>
          <table:table-cell office:value-type="string" table:style-name="ce5">
            <text:p>03601.0001.22.015142-3</text:p>
          </table:table-cell>
          <table:table-cell office:value-type="string" table:style-name="ce5">
            <text:p>03601.0001.22.028552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04, referente prestação de serviço de Credenciados do mês de outubro/2022 - Lote nº 25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4491-1</text:p>
          </table:table-cell>
          <table:table-cell office:value-type="string" table:style-name="ce5">
            <text:p>03601.0001.22.014914-3</text:p>
          </table:table-cell>
          <table:table-cell office:value-type="string" table:style-name="ce5">
            <text:p>03601.0001.22.028430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07, referente prestação de serviço de Credenciados do mês de outubro/2022 - Lote n. 2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4497-0</text:p>
          </table:table-cell>
          <table:table-cell office:value-type="string" table:style-name="ce5">
            <text:p>03601.0001.22.015145-8</text:p>
          </table:table-cell>
          <table:table-cell office:value-type="string" table:style-name="ce5">
            <text:p>03601.0001.22.028555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04.1" table:style-name="ce7">
            <text:p>204,10</text:p>
          </table:table-cell>
          <table:table-cell office:value-type="string" table:style-name="ce5">
            <text:p>Pagamento Nota Fiscal n. 51, referente prestação de serviço de Credenciados do mês de outubr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4530-6</text:p>
          </table:table-cell>
          <table:table-cell office:value-type="string" table:style-name="ce5">
            <text:p>03601.0001.22.015111-3</text:p>
          </table:table-cell>
          <table:table-cell office:value-type="string" table:style-name="ce5">
            <text:p>03601.0001.22.028527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04, referente prestação de serviço de Credenciados do mês de outubr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4532-2</text:p>
          </table:table-cell>
          <table:table-cell office:value-type="string" table:style-name="ce5">
            <text:p>03601.0001.22.015117-2</text:p>
          </table:table-cell>
          <table:table-cell office:value-type="string" table:style-name="ce5">
            <text:p>03601.0001.22.028533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94.34" table:style-name="ce7">
            <text:p>494,34</text:p>
          </table:table-cell>
          <table:table-cell office:value-type="string" table:style-name="ce5">
            <text:p>Pagamento da Nota Fiscal nº 21036, referente prestação de serviço de Credenciados do mês de outubro/2022 - Lote nº 25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4533-0</text:p>
          </table:table-cell>
          <table:table-cell office:value-type="string" table:style-name="ce5">
            <text:p>03601.0001.22.014398-6</text:p>
          </table:table-cell>
          <table:table-cell office:value-type="string" table:style-name="ce5">
            <text:p>03601.0001.22.027768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 06, referente prestação de serviço de Credenciados do mês de outu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4534-9</text:p>
          </table:table-cell>
          <table:table-cell office:value-type="string" table:style-name="ce5">
            <text:p>03601.0001.22.014896-1</text:p>
          </table:table-cell>
          <table:table-cell office:value-type="string" table:style-name="ce5">
            <text:p>03601.0001.22.028349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19661, referente prestação de serviço de Credenciados do mês de outubr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4535-7</text:p>
          </table:table-cell>
          <table:table-cell office:value-type="string" table:style-name="ce5">
            <text:p>03601.0001.22.014671-3</text:p>
          </table:table-cell>
          <table:table-cell office:value-type="string" table:style-name="ce5">
            <text:p>03601.0001.22.028088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202200000009714, referente prestação de serviço de Credenciados do mês de outu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4536-5</text:p>
          </table:table-cell>
          <table:table-cell office:value-type="string" table:style-name="ce5">
            <text:p>03601.0001.22.015144-1</text:p>
          </table:table-cell>
          <table:table-cell office:value-type="string" table:style-name="ce5">
            <text:p>03601.0001.22.028554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3751, referente prestação de serviço de Credenciados do mês de outubr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4769-4</text:p>
          </table:table-cell>
          <table:table-cell office:value-type="string" table:style-name="ce5">
            <text:p>03601.0001.22.014830-9</text:p>
          </table:table-cell>
          <table:table-cell office:value-type="string" table:style-name="ce5">
            <text:p>03601.0001.22.028269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da Nota Fiscal nº 7, referente prestação de serviço de Credenciados do mês de outu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4772-4</text:p>
          </table:table-cell>
          <table:table-cell office:value-type="string" table:style-name="ce5">
            <text:p>03601.0001.22.014843-0</text:p>
          </table:table-cell>
          <table:table-cell office:value-type="string" table:style-name="ce5">
            <text:p>03601.0001.22.028282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457.62" table:style-name="ce7">
            <text:p>457,62</text:p>
          </table:table-cell>
          <table:table-cell office:value-type="string" table:style-name="ce5">
            <text:p>Pagamento da Nota Fiscal nº 57, referente prestação de serviço de Credenciados do mês de outu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4774-0</text:p>
          </table:table-cell>
          <table:table-cell office:value-type="string" table:style-name="ce5">
            <text:p>03601.0001.22.014559-8</text:p>
          </table:table-cell>
          <table:table-cell office:value-type="string" table:style-name="ce5">
            <text:p>03601.0001.22.027959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.02" table:style-name="ce7">
            <text:p>7,02</text:p>
          </table:table-cell>
          <table:table-cell office:value-type="string" table:style-name="ce5">
            <text:p>Pagamento Nota Fiscal nº 05, referente prestação de serviço de Credenciados do mês de outu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4834-8</text:p>
          </table:table-cell>
          <table:table-cell office:value-type="string" table:style-name="ce5">
            <text:p>03601.0001.22.014662-4</text:p>
          </table:table-cell>
          <table:table-cell office:value-type="string" table:style-name="ce5">
            <text:p>03601.0001.22.028079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202200000009702, referente prestação de serviço de Credenciados do mês de outu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155-1</text:p>
          </table:table-cell>
          <table:table-cell office:value-type="string" table:style-name="ce5">
            <text:p>03601.0001.22.015096-6</text:p>
          </table:table-cell>
          <table:table-cell office:value-type="string" table:style-name="ce5">
            <text:p>03601.0001.22.028512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82.53" table:style-name="ce7">
            <text:p>682,53</text:p>
          </table:table-cell>
          <table:table-cell office:value-type="string" table:style-name="ce5">
            <text:p>Pagamento da Nota Fiscal nº 5, referente prestação de serviço de Credenciados do mês de outubro/2022 - Lote nº 24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193-4</text:p>
          </table:table-cell>
          <table:table-cell office:value-type="string" table:style-name="ce5">
            <text:p>03601.0001.22.014921-6</text:p>
          </table:table-cell>
          <table:table-cell office:value-type="string" table:style-name="ce5">
            <text:p>03601.0001.22.028436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3.85000000000002" table:style-name="ce7">
            <text:p>273,85</text:p>
          </table:table-cell>
          <table:table-cell office:value-type="string" table:style-name="ce5">
            <text:p>Pagamento Nota Fiscal n. 19705, referente prestação de serviço de Credenciados do mês de outubro/2022 - Lote n. 2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194-2</text:p>
          </table:table-cell>
          <table:table-cell office:value-type="string" table:style-name="ce5">
            <text:p>03601.0001.22.014917-8</text:p>
          </table:table-cell>
          <table:table-cell office:value-type="string" table:style-name="ce5">
            <text:p>03601.0001.22.028432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19636, referente prestação de serviço de Credenciados do mês de outubro/2022 - Lote n. 2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195-0</text:p>
          </table:table-cell>
          <table:table-cell office:value-type="string" table:style-name="ce5">
            <text:p>03601.0001.22.014803-1</text:p>
          </table:table-cell>
          <table:table-cell office:value-type="string" table:style-name="ce5">
            <text:p>03601.0001.22.028242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95.17" table:style-name="ce7">
            <text:p>695,17</text:p>
          </table:table-cell>
          <table:table-cell office:value-type="string" table:style-name="ce5">
            <text:p>Pagamento Nota Fiscal nº85, referente prestação de serviço de Credenciados do mês de outub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198-5</text:p>
          </table:table-cell>
          <table:table-cell office:value-type="string" table:style-name="ce5">
            <text:p>03601.0001.22.014816-3</text:p>
          </table:table-cell>
          <table:table-cell office:value-type="string" table:style-name="ce5">
            <text:p>03601.0001.22.028255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0.08" table:style-name="ce7">
            <text:p>700,08</text:p>
          </table:table-cell>
          <table:table-cell office:value-type="string" table:style-name="ce5">
            <text:p>Pagamento Nota Fiscal n. 9803, referente prestação de serviço de Credenciados do mês de outubr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231-0</text:p>
          </table:table-cell>
          <table:table-cell office:value-type="string" table:style-name="ce5">
            <text:p>03601.0001.22.015113-1</text:p>
          </table:table-cell>
          <table:table-cell office:value-type="string" table:style-name="ce5">
            <text:p>03601.0001.22.028529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. 421653, referente prestação de serviço de Credenciados do mês de outubr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257-4</text:p>
          </table:table-cell>
          <table:table-cell office:value-type="string" table:style-name="ce5">
            <text:p>03601.0001.22.015126-1</text:p>
          </table:table-cell>
          <table:table-cell office:value-type="string" table:style-name="ce5">
            <text:p>03601.0001.22.028540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500.66" table:style-name="ce7">
            <text:p>500,66</text:p>
          </table:table-cell>
          <table:table-cell office:value-type="string" table:style-name="ce5">
            <text:p>Pagamento da Nota Fiscal nº 03, referente prestação de serviço de Credenciados do mês de outubro/2022 - Lote nº 25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371-6</text:p>
          </table:table-cell>
          <table:table-cell office:value-type="string" table:style-name="ce5">
            <text:p>03601.0001.22.015159-8</text:p>
          </table:table-cell>
          <table:table-cell office:value-type="string" table:style-name="ce5">
            <text:p>03601.0001.22.028575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344.07" table:style-name="ce7">
            <text:p>344,07</text:p>
          </table:table-cell>
          <table:table-cell office:value-type="string" table:style-name="ce5">
            <text:p>Pagamento da Nota Fiscal nº 202200000009820, referente prestação de serviço de Credenciados do mês de outubro/2022 - Lote nº 26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379-1</text:p>
          </table:table-cell>
          <table:table-cell office:value-type="string" table:style-name="ce5">
            <text:p>03601.0001.22.014784-1</text:p>
          </table:table-cell>
          <table:table-cell office:value-type="string" table:style-name="ce5">
            <text:p>03601.0001.22.028224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28.08" table:style-name="ce7">
            <text:p>28,08</text:p>
          </table:table-cell>
          <table:table-cell office:value-type="string" table:style-name="ce5">
            <text:p>Pagamento Nota Fiscal nº5, referente prestação de serviço de Credenciados do mês de outub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381-3</text:p>
          </table:table-cell>
          <table:table-cell office:value-type="string" table:style-name="ce5">
            <text:p>03601.0001.22.015091-5</text:p>
          </table:table-cell>
          <table:table-cell office:value-type="string" table:style-name="ce5">
            <text:p>03601.0001.22.028504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287.06" table:style-name="ce7">
            <text:p>287,06</text:p>
          </table:table-cell>
          <table:table-cell office:value-type="string" table:style-name="ce5">
            <text:p>Pagamento Nota Fiscal n. 04, referente prestação de serviço de Credenciados do mês de outubr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383-1</text:p>
          </table:table-cell>
          <table:table-cell office:value-type="string" table:style-name="ce5">
            <text:p>03601.0001.22.015106-7</text:p>
          </table:table-cell>
          <table:table-cell office:value-type="string" table:style-name="ce5">
            <text:p>03601.0001.22.028522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26.64" table:style-name="ce7">
            <text:p>526,64</text:p>
          </table:table-cell>
          <table:table-cell office:value-type="string" table:style-name="ce5">
            <text:p>Pagamento Nota Fiscal n. 12790, referente prestação de serviço de Credenciados do mês de outubro/2022 - Lote n. 2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384-8</text:p>
          </table:table-cell>
          <table:table-cell office:value-type="string" table:style-name="ce5">
            <text:p>03601.0001.22.014403-6</text:p>
          </table:table-cell>
          <table:table-cell office:value-type="string" table:style-name="ce5">
            <text:p>03601.0001.22.027773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0.7" table:style-name="ce7">
            <text:p>410,70</text:p>
          </table:table-cell>
          <table:table-cell office:value-type="string" table:style-name="ce5">
            <text:p>Pagamento Nota Fiscal nº03 , referente prestação de serviço de Credenciados do mês de outu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385-6</text:p>
          </table:table-cell>
          <table:table-cell office:value-type="string" table:style-name="ce5">
            <text:p>03601.0001.22.014669-1</text:p>
          </table:table-cell>
          <table:table-cell office:value-type="string" table:style-name="ce5">
            <text:p>03601.0001.22.028086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60.06" table:style-name="ce7">
            <text:p>660,06</text:p>
          </table:table-cell>
          <table:table-cell office:value-type="string" table:style-name="ce5">
            <text:p>Pagamento da Nota Fiscal nº 3, referente prestação de serviço de Credenciados do mês de outu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386-4</text:p>
          </table:table-cell>
          <table:table-cell office:value-type="string" table:style-name="ce5">
            <text:p>03601.0001.22.015069-9</text:p>
          </table:table-cell>
          <table:table-cell office:value-type="string" table:style-name="ce5">
            <text:p>03601.0001.22.028464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26.63" table:style-name="ce7">
            <text:p>526,63</text:p>
          </table:table-cell>
          <table:table-cell office:value-type="string" table:style-name="ce5">
            <text:p>Pagamento Nota Fiscal n. 88647, referente prestação de serviço de Credenciados do mês de outubro/2022 - Lote n. 2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457-7</text:p>
          </table:table-cell>
          <table:table-cell office:value-type="string" table:style-name="ce5">
            <text:p>03601.0001.22.014585-7</text:p>
          </table:table-cell>
          <table:table-cell office:value-type="string" table:style-name="ce5">
            <text:p>03601.0001.22.028010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3, referente prestação de serviço de Credenciados do mês de outu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458-5</text:p>
          </table:table-cell>
          <table:table-cell office:value-type="string" table:style-name="ce5">
            <text:p>03601.0001.22.014814-7</text:p>
          </table:table-cell>
          <table:table-cell office:value-type="string" table:style-name="ce5">
            <text:p>03601.0001.22.028253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19698, referente prestação de serviço de Credenciados do mês de outubr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459-3</text:p>
          </table:table-cell>
          <table:table-cell office:value-type="string" table:style-name="ce5">
            <text:p>03601.0001.22.015128-8</text:p>
          </table:table-cell>
          <table:table-cell office:value-type="string" table:style-name="ce5">
            <text:p>03601.0001.22.028542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339.15" table:style-name="ce7">
            <text:p>339,15</text:p>
          </table:table-cell>
          <table:table-cell office:value-type="string" table:style-name="ce5">
            <text:p>Pagamento da Nota Fiscal nº 281557, referente prestação de serviço de Credenciados do mês de outubro/2022 - Lote nº 25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589-1</text:p>
          </table:table-cell>
          <table:table-cell office:value-type="string" table:style-name="ce5">
            <text:p>03601.0001.22.014658-6</text:p>
          </table:table-cell>
          <table:table-cell office:value-type="string" table:style-name="ce5">
            <text:p>03601.0001.22.028075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4.72" table:style-name="ce7">
            <text:p>554,72</text:p>
          </table:table-cell>
          <table:table-cell office:value-type="string" table:style-name="ce5">
            <text:p>Pagamento da Nota Fiscal nº 7, referente prestação de serviço de Credenciados do mês de outu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601-4</text:p>
          </table:table-cell>
          <table:table-cell office:value-type="string" table:style-name="ce5">
            <text:p>03601.0001.22.014539-3</text:p>
          </table:table-cell>
          <table:table-cell office:value-type="string" table:style-name="ce5">
            <text:p>03601.0001.22.027925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da Nota Fiscal nº 55, referente prestação de serviço de Credenciados do mês de outu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652-9</text:p>
          </table:table-cell>
          <table:table-cell office:value-type="string" table:style-name="ce5">
            <text:p>03601.0001.22.014793-0</text:p>
          </table:table-cell>
          <table:table-cell office:value-type="string" table:style-name="ce5">
            <text:p>03601.0001.22.028233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2931, referente prestação de serviço de Credenciados do mês de outub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711-8</text:p>
          </table:table-cell>
          <table:table-cell office:value-type="string" table:style-name="ce5">
            <text:p>03601.0001.22.014827-9</text:p>
          </table:table-cell>
          <table:table-cell office:value-type="string" table:style-name="ce5">
            <text:p>03601.0001.22.028266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572.28" table:style-name="ce7">
            <text:p>572,28</text:p>
          </table:table-cell>
          <table:table-cell office:value-type="string" table:style-name="ce5">
            <text:p>Pagamento Nota Fiscal nº18655, referente prestação de serviço de Credenciados do mês de outubr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044-5</text:p>
          </table:table-cell>
          <table:table-cell office:value-type="string" table:style-name="ce5">
            <text:p>03601.0001.22.014417-6</text:p>
          </table:table-cell>
          <table:table-cell office:value-type="string" table:style-name="ce5">
            <text:p>03601.0001.22.027798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202200000004527, referente prestação de serviço de Credenciados do mês de outu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137-9</text:p>
          </table:table-cell>
          <table:table-cell office:value-type="string" table:style-name="ce5">
            <text:p>03601.0001.22.014427-3</text:p>
          </table:table-cell>
          <table:table-cell office:value-type="string" table:style-name="ce5">
            <text:p>03601.0001.22.027835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9.59" table:style-name="ce7">
            <text:p>189,59</text:p>
          </table:table-cell>
          <table:table-cell office:value-type="string" table:style-name="ce5">
            <text:p>Pagamento da Nota Fiscal nº 3672, referente prestação de serviço de Credenciados do mês de outu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138-7</text:p>
          </table:table-cell>
          <table:table-cell office:value-type="string" table:style-name="ce5">
            <text:p>03601.0001.22.015052-4</text:p>
          </table:table-cell>
          <table:table-cell office:value-type="string" table:style-name="ce5">
            <text:p>03601.0001.22.028451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81.12" table:style-name="ce7">
            <text:p>681,12</text:p>
          </table:table-cell>
          <table:table-cell office:value-type="string" table:style-name="ce5">
            <text:p>Pagamento da Nota Fiscal nº 19729, referente prestação de serviço de Credenciados do mês de outubro/2022 - Lote nº 24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140-9</text:p>
          </table:table-cell>
          <table:table-cell office:value-type="string" table:style-name="ce5">
            <text:p>03601.0001.22.014425-7</text:p>
          </table:table-cell>
          <table:table-cell office:value-type="string" table:style-name="ce5">
            <text:p>03601.0001.22.027833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20335, referente prestação de serviço de Credenciados do mês de outu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141-7</text:p>
          </table:table-cell>
          <table:table-cell office:value-type="string" table:style-name="ce5">
            <text:p>03601.0001.22.014739-6</text:p>
          </table:table-cell>
          <table:table-cell office:value-type="string" table:style-name="ce5">
            <text:p>03601.0001.22.028154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134.82" table:style-name="ce7">
            <text:p>134,82</text:p>
          </table:table-cell>
          <table:table-cell office:value-type="string" table:style-name="ce5">
            <text:p>Pagamento Nota Fiscal nº3745, referente prestação de serviço de Credenciados do mês de outubr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142-5</text:p>
          </table:table-cell>
          <table:table-cell office:value-type="string" table:style-name="ce5">
            <text:p>03601.0001.22.014902-1</text:p>
          </table:table-cell>
          <table:table-cell office:value-type="string" table:style-name="ce5">
            <text:p>03601.0001.22.028355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1132, referente prestação de serviço de Credenciados do mês de outubro/2022 - Lote n. 3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143-3</text:p>
          </table:table-cell>
          <table:table-cell office:value-type="string" table:style-name="ce5">
            <text:p>03601.0001.22.014554-7</text:p>
          </table:table-cell>
          <table:table-cell office:value-type="string" table:style-name="ce5">
            <text:p>03601.0001.22.027954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 02, referente prestação de serviço de Credenciados do mês de outu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147-6</text:p>
          </table:table-cell>
          <table:table-cell office:value-type="string" table:style-name="ce5">
            <text:p>03601.0001.22.014560-1</text:p>
          </table:table-cell>
          <table:table-cell office:value-type="string" table:style-name="ce5">
            <text:p>03601.0001.22.027960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435.35" table:style-name="ce7">
            <text:p>435,35</text:p>
          </table:table-cell>
          <table:table-cell office:value-type="string" table:style-name="ce5">
            <text:p>Pagamento Nota Fiscal nº 35, referente prestação de serviço de Credenciados do mês de outubro/2022 - Lote nº 3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151-4</text:p>
          </table:table-cell>
          <table:table-cell office:value-type="string" table:style-name="ce5">
            <text:p>03601.0001.22.014684-5</text:p>
          </table:table-cell>
          <table:table-cell office:value-type="string" table:style-name="ce5">
            <text:p>03601.0001.22.028100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59.8" table:style-name="ce7">
            <text:p>259,80</text:p>
          </table:table-cell>
          <table:table-cell office:value-type="string" table:style-name="ce5">
            <text:p>Pagamento da Nota Fiscal nº 3, referente prestação de serviço de Credenciados do mês de outu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152-2</text:p>
          </table:table-cell>
          <table:table-cell office:value-type="string" table:style-name="ce5">
            <text:p>03601.0001.22.014689-6</text:p>
          </table:table-cell>
          <table:table-cell office:value-type="string" table:style-name="ce5">
            <text:p>03601.0001.22.028105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48.6" table:style-name="ce7">
            <text:p>348,60</text:p>
          </table:table-cell>
          <table:table-cell office:value-type="string" table:style-name="ce5">
            <text:p>Pagamento Nota Fiscal nº88741, referente prestação de serviço de Credenciados do mês de outubr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216-2</text:p>
          </table:table-cell>
          <table:table-cell office:value-type="string" table:style-name="ce5">
            <text:p>03601.0001.22.015084-2</text:p>
          </table:table-cell>
          <table:table-cell office:value-type="string" table:style-name="ce5">
            <text:p>03601.0001.22.028473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95.21" table:style-name="ce7">
            <text:p>195,21</text:p>
          </table:table-cell>
          <table:table-cell office:value-type="string" table:style-name="ce5">
            <text:p>Pagamento Nota Fiscal n. 40399/1, referente prestação de serviço de Credenciados do mês de outubro/2022 - Lote n. 2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575-7</text:p>
          </table:table-cell>
          <table:table-cell office:value-type="string" table:style-name="ce5">
            <text:p>03601.0001.22.014680-2</text:p>
          </table:table-cell>
          <table:table-cell office:value-type="string" table:style-name="ce5">
            <text:p>03601.0001.22.028097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5.1" table:style-name="ce7">
            <text:p>35,10</text:p>
          </table:table-cell>
          <table:table-cell office:value-type="string" table:style-name="ce5">
            <text:p>Pagamento da Nota Fiscal nº 09, referente prestação de serviço de Credenciados do mês de outu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576-5</text:p>
          </table:table-cell>
          <table:table-cell office:value-type="string" table:style-name="ce5">
            <text:p>03601.0001.22.015153-9</text:p>
          </table:table-cell>
          <table:table-cell office:value-type="string" table:style-name="ce5">
            <text:p>03601.0001.22.028569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3.94" table:style-name="ce7">
            <text:p>143,94</text:p>
          </table:table-cell>
          <table:table-cell office:value-type="string" table:style-name="ce5">
            <text:p>Pagamento da Nota Fiscal nº 01, referente prestação de serviço de Credenciados do mês de outubro/2022 - Lote nº 26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577-3</text:p>
          </table:table-cell>
          <table:table-cell office:value-type="string" table:style-name="ce5">
            <text:p>03601.0001.22.014583-0</text:p>
          </table:table-cell>
          <table:table-cell office:value-type="string" table:style-name="ce5">
            <text:p>03601.0001.22.028008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1, referente prestação de serviço de Credenciados do mês de outu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578-1</text:p>
          </table:table-cell>
          <table:table-cell office:value-type="string" table:style-name="ce5">
            <text:p>03601.0001.22.014774-4</text:p>
          </table:table-cell>
          <table:table-cell office:value-type="string" table:style-name="ce5">
            <text:p>03601.0001.22.028214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2, referente prestação de serviço de Credenciados do mês de outubr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579-1</text:p>
          </table:table-cell>
          <table:table-cell office:value-type="string" table:style-name="ce5">
            <text:p>03601.0001.22.014584-9</text:p>
          </table:table-cell>
          <table:table-cell office:value-type="string" table:style-name="ce5">
            <text:p>03601.0001.22.028009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1, referente prestação de serviço de Credenciados do mês de outu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580-3</text:p>
          </table:table-cell>
          <table:table-cell office:value-type="string" table:style-name="ce5">
            <text:p>03601.0001.22.014666-7</text:p>
          </table:table-cell>
          <table:table-cell office:value-type="string" table:style-name="ce5">
            <text:p>03601.0001.22.028083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9.69" table:style-name="ce7">
            <text:p>139,69</text:p>
          </table:table-cell>
          <table:table-cell office:value-type="string" table:style-name="ce5">
            <text:p>Pagamento da Nota Fiscal nº 1, referente prestação de serviço de Credenciados do mês de outu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581-1</text:p>
          </table:table-cell>
          <table:table-cell office:value-type="string" table:style-name="ce5">
            <text:p>03601.0001.22.015156-3</text:p>
          </table:table-cell>
          <table:table-cell office:value-type="string" table:style-name="ce5">
            <text:p>03601.0001.22.028572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80.87" table:style-name="ce7">
            <text:p>80,87</text:p>
          </table:table-cell>
          <table:table-cell office:value-type="string" table:style-name="ce5">
            <text:p>Pagamento da Nota Fiscal nº 1, referente prestação de serviço de Credenciados do mês de outubro/2022 - Lote nº 26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582-1</text:p>
          </table:table-cell>
          <table:table-cell office:value-type="string" table:style-name="ce5">
            <text:p>03601.0001.22.014569-5</text:p>
          </table:table-cell>
          <table:table-cell office:value-type="string" table:style-name="ce5">
            <text:p>03601.0001.22.027994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5.12" table:style-name="ce7">
            <text:p>305,12</text:p>
          </table:table-cell>
          <table:table-cell office:value-type="string" table:style-name="ce5">
            <text:p>Pagamento da Nota Fiscal nº 01, referente prestação de serviço de Credenciados do mês de outu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583-8</text:p>
          </table:table-cell>
          <table:table-cell office:value-type="string" table:style-name="ce5">
            <text:p>03601.0001.22.014574-1</text:p>
          </table:table-cell>
          <table:table-cell office:value-type="string" table:style-name="ce5">
            <text:p>03601.0001.22.027999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2" table:style-name="ce7">
            <text:p>367,62</text:p>
          </table:table-cell>
          <table:table-cell office:value-type="string" table:style-name="ce5">
            <text:p>Pagamento da Nota Fiscal nº 1, referente prestação de serviço de Credenciados do mês de outu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584-6</text:p>
          </table:table-cell>
          <table:table-cell office:value-type="string" table:style-name="ce5">
            <text:p>03601.0001.22.014577-6</text:p>
          </table:table-cell>
          <table:table-cell office:value-type="string" table:style-name="ce5">
            <text:p>03601.0001.22.028002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73.31" table:style-name="ce7">
            <text:p>73,31</text:p>
          </table:table-cell>
          <table:table-cell office:value-type="string" table:style-name="ce5">
            <text:p>Pagamento da Nota Fiscal nº 1, referente prestação de serviço de Credenciados do mês de outu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585-4</text:p>
          </table:table-cell>
          <table:table-cell office:value-type="string" table:style-name="ce5">
            <text:p>03601.0001.22.014570-9</text:p>
          </table:table-cell>
          <table:table-cell office:value-type="string" table:style-name="ce5">
            <text:p>03601.0001.22.027995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01, referente prestação de serviço de Credenciados do mês de outu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586-2</text:p>
          </table:table-cell>
          <table:table-cell office:value-type="string" table:style-name="ce5">
            <text:p>03601.0001.22.014578-4</text:p>
          </table:table-cell>
          <table:table-cell office:value-type="string" table:style-name="ce5">
            <text:p>03601.0001.22.028003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2" table:style-name="ce7">
            <text:p>367,62</text:p>
          </table:table-cell>
          <table:table-cell office:value-type="string" table:style-name="ce5">
            <text:p>Pagamento da Nota Fiscal nº 1, referente prestação de serviço de Credenciados do mês de outu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587-0</text:p>
          </table:table-cell>
          <table:table-cell office:value-type="string" table:style-name="ce5">
            <text:p>03601.0001.22.014581-4</text:p>
          </table:table-cell>
          <table:table-cell office:value-type="string" table:style-name="ce5">
            <text:p>03601.0001.22.028006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41.88" table:style-name="ce7">
            <text:p>341,88</text:p>
          </table:table-cell>
          <table:table-cell office:value-type="string" table:style-name="ce5">
            <text:p>Pagamento da Nota Fiscal nº 1, referente prestação de serviço de Credenciados do mês de outu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588-9</text:p>
          </table:table-cell>
          <table:table-cell office:value-type="string" table:style-name="ce5">
            <text:p>03601.0001.22.014567-9</text:p>
          </table:table-cell>
          <table:table-cell office:value-type="string" table:style-name="ce5">
            <text:p>03601.0001.22.027992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58.07" table:style-name="ce7">
            <text:p>158,07</text:p>
          </table:table-cell>
          <table:table-cell office:value-type="string" table:style-name="ce5">
            <text:p>Pagamento da Nota Fiscal nº , referente prestação de serviço de Credenciados do mês de outu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709-1</text:p>
          </table:table-cell>
          <table:table-cell office:value-type="string" table:style-name="ce5">
            <text:p>03601.0001.22.014729-9</text:p>
          </table:table-cell>
          <table:table-cell office:value-type="string" table:style-name="ce5">
            <text:p>03601.0001.22.028136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50, referente prestação de serviço de Credenciados do mês de outubr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711-3</text:p>
          </table:table-cell>
          <table:table-cell office:value-type="string" table:style-name="ce5">
            <text:p>03601.0001.22.014771-1</text:p>
          </table:table-cell>
          <table:table-cell office:value-type="string" table:style-name="ce5">
            <text:p>03601.0001.22.028211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1, referente prestação de serviço de Credenciados do mês de outubr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713-1</text:p>
          </table:table-cell>
          <table:table-cell office:value-type="string" table:style-name="ce5">
            <text:p>03601.0001.22.014748-5</text:p>
          </table:table-cell>
          <table:table-cell office:value-type="string" table:style-name="ce5">
            <text:p>03601.0001.22.028172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56, referente prestação de serviço de Credenciados do mês de outubr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714-8</text:p>
          </table:table-cell>
          <table:table-cell office:value-type="string" table:style-name="ce5">
            <text:p>03601.0001.22.014762-0</text:p>
          </table:table-cell>
          <table:table-cell office:value-type="string" table:style-name="ce5">
            <text:p>03601.0001.22.028198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52, referente prestação de serviço de Credenciados do mês de outubr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716-4</text:p>
          </table:table-cell>
          <table:table-cell office:value-type="string" table:style-name="ce5">
            <text:p>03601.0001.22.014759-0</text:p>
          </table:table-cell>
          <table:table-cell office:value-type="string" table:style-name="ce5">
            <text:p>03601.0001.22.028189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º9594, referente prestação de serviço de Credenciados do mês de outubr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717-2</text:p>
          </table:table-cell>
          <table:table-cell office:value-type="string" table:style-name="ce5">
            <text:p>03601.0001.22.014765-5</text:p>
          </table:table-cell>
          <table:table-cell office:value-type="string" table:style-name="ce5">
            <text:p>03601.0001.22.028205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1.91" table:style-name="ce7">
            <text:p>551,91</text:p>
          </table:table-cell>
          <table:table-cell office:value-type="string" table:style-name="ce5">
            <text:p>Pagamento Nota Fiscal nº77, referente prestação de serviço de Credenciados do mês de outubr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718-0</text:p>
          </table:table-cell>
          <table:table-cell office:value-type="string" table:style-name="ce5">
            <text:p>03601.0001.22.014738-8</text:p>
          </table:table-cell>
          <table:table-cell office:value-type="string" table:style-name="ce5">
            <text:p>03601.0001.22.028151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º2, referente prestação de serviço de Credenciados do mês de outubr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840-3</text:p>
          </table:table-cell>
          <table:table-cell office:value-type="string" table:style-name="ce5">
            <text:p>03601.0001.22.014874-0</text:p>
          </table:table-cell>
          <table:table-cell office:value-type="string" table:style-name="ce5">
            <text:p>03601.0001.22.028344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16, referente prestação de serviço de Credenciados do mês de outubro/2022 - Lote nº 24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843-8</text:p>
          </table:table-cell>
          <table:table-cell office:value-type="string" table:style-name="ce5">
            <text:p>03601.0001.22.014923-2</text:p>
          </table:table-cell>
          <table:table-cell office:value-type="string" table:style-name="ce5">
            <text:p>03601.0001.22.028438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0.34" table:style-name="ce7">
            <text:p>560,34</text:p>
          </table:table-cell>
          <table:table-cell office:value-type="string" table:style-name="ce5">
            <text:p>Pagamento Nota Fiscal n.4517, referente prestação de serviço de Credenciados do mês de outubro/2022 - Lote n. 4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2.22.000083-1</text:p>
          </table:table-cell>
          <table:table-cell office:value-type="string" table:style-name="ce5">
            <text:p>03601.0002.22.002570-1</text:p>
          </table:table-cell>
          <table:table-cell office:value-type="string" table:style-name="ce5">
            <text:p>03601.0002.22.004711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2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da Nota Fiscal nº 17, referente prestação de serviço de Credenciados do mês de outubro/2022 - Lote nº 25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2.22.000084-1</text:p>
          </table:table-cell>
          <table:table-cell office:value-type="string" table:style-name="ce5">
            <text:p>03601.0002.22.002566-3</text:p>
          </table:table-cell>
          <table:table-cell office:value-type="string" table:style-name="ce5">
            <text:p>03601.0002.22.004707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2.02.332.400.2237.9900.339036000.240.1.1</text:p>
          </table:table-cell>
          <table:table-cell office:value-type="float" office:value="533.67999999999995" table:style-name="ce7">
            <text:p>533,68</text:p>
          </table:table-cell>
          <table:table-cell office:value-type="string" table:style-name="ce5">
            <text:p>Pagamento da Nota Fiscal nº 59, referente prestação de serviço de Credenciados do mês de outubro/2022 - Lote nº 25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2.22.000085-8</text:p>
          </table:table-cell>
          <table:table-cell office:value-type="string" table:style-name="ce5">
            <text:p>03601.0002.22.002568-1</text:p>
          </table:table-cell>
          <table:table-cell office:value-type="string" table:style-name="ce5">
            <text:p>03601.0002.22.004709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2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da Nota Fiscal nº 39, referente prestação de serviço de Credenciados do mês de outubro/2022 - Lote nº 25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2.22.000086-6</text:p>
          </table:table-cell>
          <table:table-cell office:value-type="string" table:style-name="ce5">
            <text:p>03601.0002.22.002535-3</text:p>
          </table:table-cell>
          <table:table-cell office:value-type="string" table:style-name="ce5">
            <text:p>03601.0002.22.004653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2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da Nota Fiscal nº 60, referente prestação de serviço de Credenciados do mês de outu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2.22.000087-4</text:p>
          </table:table-cell>
          <table:table-cell office:value-type="string" table:style-name="ce5">
            <text:p>03601.0002.22.002536-1</text:p>
          </table:table-cell>
          <table:table-cell office:value-type="string" table:style-name="ce5">
            <text:p>03601.0002.22.004654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2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da Nota Fiscal nº 34, referente prestação de serviço de Credenciados do mês de outu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2.22.000094-7</text:p>
          </table:table-cell>
          <table:table-cell office:value-type="string" table:style-name="ce5">
            <text:p>03601.0002.22.002538-8</text:p>
          </table:table-cell>
          <table:table-cell office:value-type="string" table:style-name="ce5">
            <text:p>03601.0002.22.004656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2.02.332.400.2237.9900.339036000.240.1.1</text:p>
          </table:table-cell>
          <table:table-cell office:value-type="float" office:value="504.82" table:style-name="ce7">
            <text:p>504,82</text:p>
          </table:table-cell>
          <table:table-cell office:value-type="string" table:style-name="ce5">
            <text:p>Pagamento da Nota Fiscal nº 45, referente prestação de serviço de Credenciados do mês de outu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2.22.000481-0</text:p>
          </table:table-cell>
          <table:table-cell office:value-type="string" table:style-name="ce5">
            <text:p>03601.0002.22.002567-1</text:p>
          </table:table-cell>
          <table:table-cell office:value-type="string" table:style-name="ce5">
            <text:p>03601.0002.22.004708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2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da Nota Fiscal nº 23, referente prestação de serviço de Credenciados do mês de outubro/2022 - Lote nº 25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2.22.001158-2</text:p>
          </table:table-cell>
          <table:table-cell office:value-type="string" table:style-name="ce5">
            <text:p>03601.0002.22.002569-8</text:p>
          </table:table-cell>
          <table:table-cell office:value-type="string" table:style-name="ce5">
            <text:p>03601.0002.22.004710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2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da Nota Fiscal nº 72, referente prestação de serviço de Credenciados do mês de outubro/2022 - Lote nº 25 - Sistema SGPsem.aq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2.22.001243-0</text:p>
          </table:table-cell>
          <table:table-cell office:value-type="string" table:style-name="ce5">
            <text:p>03601.0002.22.002515-9</text:p>
          </table:table-cell>
          <table:table-cell office:value-type="string" table:style-name="ce5">
            <text:p>03601.0002.22.004614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2.02.061.399.3234.9900.339036000.240.1.1</text:p>
          </table:table-cell>
          <table:table-cell office:value-type="float" office:value="551.91" table:style-name="ce7">
            <text:p>551,91</text:p>
          </table:table-cell>
          <table:table-cell office:value-type="string" table:style-name="ce5">
            <text:p>Pagamento da Nota Fiscal nº 20221087916, referente prestação de serviço de Credenciados do mês de outu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2.22.001464-6</text:p>
          </table:table-cell>
          <table:table-cell office:value-type="string" table:style-name="ce5">
            <text:p>03601.0002.22.002589-2</text:p>
          </table:table-cell>
          <table:table-cell office:value-type="string" table:style-name="ce5">
            <text:p>03601.0002.22.004745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9/11/2022</text:p>
          </table:table-cell>
          <table:table-cell office:value-type="string" table:style-name="ce5">
            <text:p>03601.0002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12626, referente prestação de serviço de Credenciados do mês de outubro/2022 - Lote n. 28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46-5</text:p>
          </table:table-cell>
          <table:table-cell office:value-type="string" table:style-name="ce5">
            <text:p>03601.0001.22.014767-1</text:p>
          </table:table-cell>
          <table:table-cell office:value-type="string" table:style-name="ce5">
            <text:p>03601.0001.22.028207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1404338693, referente prestação de serviço de Credenciados do mês de outubro/2022 - Lote n. 3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67-8</text:p>
          </table:table-cell>
          <table:table-cell office:value-type="string" table:style-name="ce5">
            <text:p>03601.0001.22.014755-8</text:p>
          </table:table-cell>
          <table:table-cell office:value-type="string" table:style-name="ce5">
            <text:p>03601.0001.22.028183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203.63" table:style-name="ce7">
            <text:p>203,63</text:p>
          </table:table-cell>
          <table:table-cell office:value-type="string" table:style-name="ce5">
            <text:p>Pagamento Nota Fiscal n. 34, referente prestação de serviço de Credenciados do mês de outubro/2022 - Lote n. 3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98-8</text:p>
          </table:table-cell>
          <table:table-cell office:value-type="string" table:style-name="ce5">
            <text:p>03601.0001.22.015058-3</text:p>
          </table:table-cell>
          <table:table-cell office:value-type="string" table:style-name="ce5">
            <text:p>03601.0001.22.028457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1.17" table:style-name="ce7">
            <text:p>181,17</text:p>
          </table:table-cell>
          <table:table-cell office:value-type="string" table:style-name="ce5">
            <text:p>Pagamento Nota Fiscal n. 11, referente prestação de serviço de Credenciados do mês de setembro/2022 - Lote n. 38 Sistema SGPsem/DECISÃON. 2352/2022-PRES CIA 0744801-23.2022.8.11.009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12-7</text:p>
          </table:table-cell>
          <table:table-cell office:value-type="string" table:style-name="ce5">
            <text:p>03601.0001.22.014811-2</text:p>
          </table:table-cell>
          <table:table-cell office:value-type="string" table:style-name="ce5">
            <text:p>03601.0001.22.028250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98.3" table:style-name="ce7">
            <text:p>98,30</text:p>
          </table:table-cell>
          <table:table-cell office:value-type="string" table:style-name="ce5">
            <text:p>Pagamento Nota Fiscal n. 4541, referente prestação de serviço de Credenciados do mês de outubr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13-5</text:p>
          </table:table-cell>
          <table:table-cell office:value-type="string" table:style-name="ce5">
            <text:p>03601.0001.22.014813-9</text:p>
          </table:table-cell>
          <table:table-cell office:value-type="string" table:style-name="ce5">
            <text:p>03601.0001.22.028252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5">
            <text:p>Pagamento Nota Fiscal n. 19, referente prestação de serviço de Credenciados do mês de outubr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67-4</text:p>
          </table:table-cell>
          <table:table-cell office:value-type="string" table:style-name="ce5">
            <text:p>03601.0001.22.014781-7</text:p>
          </table:table-cell>
          <table:table-cell office:value-type="string" table:style-name="ce5">
            <text:p>03601.0001.22.028221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6.2" table:style-name="ce7">
            <text:p>386,20</text:p>
          </table:table-cell>
          <table:table-cell office:value-type="string" table:style-name="ce5">
            <text:p>Pagamento Nota Fiscal n. 78261123, referente prestação de serviço de Credenciados do mês de outubro/2022 - Lote n. 3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12-3</text:p>
          </table:table-cell>
          <table:table-cell office:value-type="string" table:style-name="ce5">
            <text:p>03601.0001.22.014837-6</text:p>
          </table:table-cell>
          <table:table-cell office:value-type="string" table:style-name="ce5">
            <text:p>03601.0001.22.028276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62.16" table:style-name="ce7">
            <text:p>662,16</text:p>
          </table:table-cell>
          <table:table-cell office:value-type="string" table:style-name="ce5">
            <text:p>Pagamento Nota Fiscal n. 30, referente prestação de serviço de Credenciados do mês de outubr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19-0</text:p>
          </table:table-cell>
          <table:table-cell office:value-type="string" table:style-name="ce5">
            <text:p>03601.0001.22.015072-9</text:p>
          </table:table-cell>
          <table:table-cell office:value-type="string" table:style-name="ce5">
            <text:p>03601.0001.22.028467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7.400000000000006" table:style-name="ce7">
            <text:p>77,40</text:p>
          </table:table-cell>
          <table:table-cell office:value-type="string" table:style-name="ce5">
            <text:p>Pagamento Nota Fiscal n. 1000364, referente prestação de serviço de Credenciados do mês de setembro/2022 - Lote n. 38 Sistema SGPsem/DECISÃON. 2362/2022-PRES CIA 0054277-17.2022.8.11.00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21-2</text:p>
          </table:table-cell>
          <table:table-cell office:value-type="string" table:style-name="ce5">
            <text:p>03601.0001.22.014850-3</text:p>
          </table:table-cell>
          <table:table-cell office:value-type="string" table:style-name="ce5">
            <text:p>03601.0001.22.028289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56.17" table:style-name="ce7">
            <text:p>56,17</text:p>
          </table:table-cell>
          <table:table-cell office:value-type="string" table:style-name="ce5">
            <text:p>Pagamento Nota Fiscal n. 88824, referente prestação de serviço de Credenciados do mês de outubr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52-2</text:p>
          </table:table-cell>
          <table:table-cell office:value-type="string" table:style-name="ce5">
            <text:p>03601.0001.22.014783-3</text:p>
          </table:table-cell>
          <table:table-cell office:value-type="string" table:style-name="ce5">
            <text:p>03601.0001.22.028223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41.1" table:style-name="ce7">
            <text:p>641,10</text:p>
          </table:table-cell>
          <table:table-cell office:value-type="string" table:style-name="ce5">
            <text:p>Pagamento Nota Fiscal n. 23, referente prestação de serviço de Credenciados do mês de outubro/2022 - Lote n. 3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72-7</text:p>
          </table:table-cell>
          <table:table-cell office:value-type="string" table:style-name="ce5">
            <text:p>03601.0001.22.014753-1</text:p>
          </table:table-cell>
          <table:table-cell office:value-type="string" table:style-name="ce5">
            <text:p>03601.0001.22.028180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22, referente prestação de serviço de Credenciados do mês de outubro/2022 - Lote n. 3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04-9</text:p>
          </table:table-cell>
          <table:table-cell office:value-type="string" table:style-name="ce5">
            <text:p>03601.0001.22.014855-4</text:p>
          </table:table-cell>
          <table:table-cell office:value-type="string" table:style-name="ce5">
            <text:p>03601.0001.22.028294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379.18" table:style-name="ce7">
            <text:p>379,18</text:p>
          </table:table-cell>
          <table:table-cell office:value-type="string" table:style-name="ce5">
            <text:p>Pagamento Nota Fiscal n. 14, referente prestação de serviço de Credenciados do mês de outubr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12-1</text:p>
          </table:table-cell>
          <table:table-cell office:value-type="string" table:style-name="ce5">
            <text:p>03601.0001.22.014808-2</text:p>
          </table:table-cell>
          <table:table-cell office:value-type="string" table:style-name="ce5">
            <text:p>03601.0001.22.028247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613, referente prestação de serviço de Credenciados do mês de outubr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44-8</text:p>
          </table:table-cell>
          <table:table-cell office:value-type="string" table:style-name="ce5">
            <text:p>03601.0001.22.014772-8</text:p>
          </table:table-cell>
          <table:table-cell office:value-type="string" table:style-name="ce5">
            <text:p>03601.0001.22.028212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28, referente prestação de serviço de Credenciados do mês de outubro/2022 - Lote n. 3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57-1</text:p>
          </table:table-cell>
          <table:table-cell office:value-type="string" table:style-name="ce5">
            <text:p>03601.0001.22.015056-7</text:p>
          </table:table-cell>
          <table:table-cell office:value-type="string" table:style-name="ce5">
            <text:p>03601.0001.22.028455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75.55" table:style-name="ce7">
            <text:p>175,55</text:p>
          </table:table-cell>
          <table:table-cell office:value-type="string" table:style-name="ce5">
            <text:p>Pagamento Nota Fiscal n. 01, referente prestação de serviço de Credenciados do mês de setembro/2022 - Lote n. 38 Sistema SGPsem/DECISÃON. 2352/2022-PRES CIA 0744801-23.2022.8.11.009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88-1</text:p>
          </table:table-cell>
          <table:table-cell office:value-type="string" table:style-name="ce5">
            <text:p>03601.0001.22.014776-0</text:p>
          </table:table-cell>
          <table:table-cell office:value-type="string" table:style-name="ce5">
            <text:p>03601.0001.22.028216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78261127, referente prestação de serviço de Credenciados do mês de outubro/2022 - Lote n. 3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48-7</text:p>
          </table:table-cell>
          <table:table-cell office:value-type="string" table:style-name="ce5">
            <text:p>03601.0001.22.014770-1</text:p>
          </table:table-cell>
          <table:table-cell office:value-type="string" table:style-name="ce5">
            <text:p>03601.0001.22.028210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1404338287, referente prestação de serviço de Credenciados do mês de outubro/2022 - Lote n. 3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60-6</text:p>
          </table:table-cell>
          <table:table-cell office:value-type="string" table:style-name="ce5">
            <text:p>03601.0001.22.014833-3</text:p>
          </table:table-cell>
          <table:table-cell office:value-type="string" table:style-name="ce5">
            <text:p>03601.0001.22.028272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9.68" table:style-name="ce7">
            <text:p>59,68</text:p>
          </table:table-cell>
          <table:table-cell office:value-type="string" table:style-name="ce5">
            <text:p>Pagamento Nota Fiscal n. 24026, referente prestação de serviço de Credenciados do mês de outubr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85-1</text:p>
          </table:table-cell>
          <table:table-cell office:value-type="string" table:style-name="ce5">
            <text:p>03601.0001.22.015059-1</text:p>
          </table:table-cell>
          <table:table-cell office:value-type="string" table:style-name="ce5">
            <text:p>03601.0001.22.028458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84.27" table:style-name="ce7">
            <text:p>84,27</text:p>
          </table:table-cell>
          <table:table-cell office:value-type="string" table:style-name="ce5">
            <text:p>Pagamento Nota Fiscal n. 85, referente prestação de serviço de Credenciados do mês de setembro/2022 - Lote n. 38 Sistema SGPsem/DECISÃON. 2413/2022-PRES CIA 0746323-34.2022.8.11.01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89-4</text:p>
          </table:table-cell>
          <table:table-cell office:value-type="string" table:style-name="ce5">
            <text:p>03601.0001.22.014852-1</text:p>
          </table:table-cell>
          <table:table-cell office:value-type="string" table:style-name="ce5">
            <text:p>03601.0001.22.028291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34, referente prestação de serviço de Credenciados do mês de outubr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24-6</text:p>
          </table:table-cell>
          <table:table-cell office:value-type="string" table:style-name="ce5">
            <text:p>03601.0001.22.014787-6</text:p>
          </table:table-cell>
          <table:table-cell office:value-type="string" table:style-name="ce5">
            <text:p>03601.0001.22.028227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9768, referente prestação de serviço de Credenciados do mês de outubro/2022 - Lote n. 3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36-1</text:p>
          </table:table-cell>
          <table:table-cell office:value-type="string" table:style-name="ce5">
            <text:p>03601.0001.22.014853-8</text:p>
          </table:table-cell>
          <table:table-cell office:value-type="string" table:style-name="ce5">
            <text:p>03601.0001.22.028292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284.64" table:style-name="ce7">
            <text:p>284,64</text:p>
          </table:table-cell>
          <table:table-cell office:value-type="string" table:style-name="ce5">
            <text:p>Pagamento Nota Fiscal n. 17214, referente prestação de serviço de Credenciados do mês de outubr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64-5</text:p>
          </table:table-cell>
          <table:table-cell office:value-type="string" table:style-name="ce5">
            <text:p>03601.0001.22.014801-5</text:p>
          </table:table-cell>
          <table:table-cell office:value-type="string" table:style-name="ce5">
            <text:p>03601.0001.22.028240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3156, referente prestação de serviço de Credenciados do mês de outubro/2022 - Lote n. 3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85-8</text:p>
          </table:table-cell>
          <table:table-cell office:value-type="string" table:style-name="ce5">
            <text:p>03601.0001.22.014864-3</text:p>
          </table:table-cell>
          <table:table-cell office:value-type="string" table:style-name="ce5">
            <text:p>03601.0001.22.028303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. 3318, referente prestação de serviço de Credenciados do mês de outubro/2022 - Lote n. 3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54-4</text:p>
          </table:table-cell>
          <table:table-cell office:value-type="string" table:style-name="ce5">
            <text:p>03601.0001.22.014857-0</text:p>
          </table:table-cell>
          <table:table-cell office:value-type="string" table:style-name="ce5">
            <text:p>03601.0001.22.028296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19.09" table:style-name="ce7">
            <text:p>219,09</text:p>
          </table:table-cell>
          <table:table-cell office:value-type="string" table:style-name="ce5">
            <text:p>Pagamento Nota Fiscal n. 36374, referente prestação de serviço de Credenciados do mês de outubro/2022 - Lote n. 3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800-1</text:p>
          </table:table-cell>
          <table:table-cell office:value-type="string" table:style-name="ce5">
            <text:p>03601.0001.22.014836-8</text:p>
          </table:table-cell>
          <table:table-cell office:value-type="string" table:style-name="ce5">
            <text:p>03601.0001.22.028275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43.72" table:style-name="ce7">
            <text:p>243,72</text:p>
          </table:table-cell>
          <table:table-cell office:value-type="string" table:style-name="ce5">
            <text:p>Pagamento Nota Fiscal n. 9783, referente prestação de serviço de Credenciados do mês de outubr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827-3</text:p>
          </table:table-cell>
          <table:table-cell office:value-type="string" table:style-name="ce5">
            <text:p>03601.0001.22.014794-9</text:p>
          </table:table-cell>
          <table:table-cell office:value-type="string" table:style-name="ce5">
            <text:p>03601.0001.22.028234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. 22, referente prestação de serviço de Credenciados do mês de outubro/2022 - Lote n. 3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841-9</text:p>
          </table:table-cell>
          <table:table-cell office:value-type="string" table:style-name="ce5">
            <text:p>03601.0001.22.014789-2</text:p>
          </table:table-cell>
          <table:table-cell office:value-type="string" table:style-name="ce5">
            <text:p>03601.0001.22.028229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. 442727, referente prestação de serviço de Credenciados do mês de outubro/2022 - Lote n. 3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372-2</text:p>
          </table:table-cell>
          <table:table-cell office:value-type="string" table:style-name="ce5">
            <text:p>03601.0001.22.014785-1</text:p>
          </table:table-cell>
          <table:table-cell office:value-type="string" table:style-name="ce5">
            <text:p>03601.0001.22.028225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10, referente prestação de serviço de Credenciados do mês de outubro/2022 - Lote n. 3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443-5</text:p>
          </table:table-cell>
          <table:table-cell office:value-type="string" table:style-name="ce5">
            <text:p>03601.0001.22.014779-5</text:p>
          </table:table-cell>
          <table:table-cell office:value-type="string" table:style-name="ce5">
            <text:p>03601.0001.22.028219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31, referente prestação de serviço de Credenciados do mês de outubro/2022 - Lote n. 3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816-3</text:p>
          </table:table-cell>
          <table:table-cell office:value-type="string" table:style-name="ce5">
            <text:p>03601.0001.22.014773-6</text:p>
          </table:table-cell>
          <table:table-cell office:value-type="string" table:style-name="ce5">
            <text:p>03601.0001.22.028213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18063, referente prestação de serviço de Credenciados do mês de outubro/2022 - Lote n. 3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255-7</text:p>
          </table:table-cell>
          <table:table-cell office:value-type="string" table:style-name="ce5">
            <text:p>03601.0001.22.014854-6</text:p>
          </table:table-cell>
          <table:table-cell office:value-type="string" table:style-name="ce5">
            <text:p>03601.0001.22.028293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0.53" table:style-name="ce7">
            <text:p>550,53</text:p>
          </table:table-cell>
          <table:table-cell office:value-type="string" table:style-name="ce5">
            <text:p>Pagamento Nota Fiscal n. 07, referente prestação de serviço de Credenciados do mês de outubr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257-3</text:p>
          </table:table-cell>
          <table:table-cell office:value-type="string" table:style-name="ce5">
            <text:p>03601.0001.22.014804-1</text:p>
          </table:table-cell>
          <table:table-cell office:value-type="string" table:style-name="ce5">
            <text:p>03601.0001.22.028243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33.66" table:style-name="ce7">
            <text:p>533,66</text:p>
          </table:table-cell>
          <table:table-cell office:value-type="string" table:style-name="ce5">
            <text:p>Pagamento Nota Fiscal n. 12, referente prestação de serviço de Credenciados do mês de outubr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290-5</text:p>
          </table:table-cell>
          <table:table-cell office:value-type="string" table:style-name="ce5">
            <text:p>03601.0001.22.014858-9</text:p>
          </table:table-cell>
          <table:table-cell office:value-type="string" table:style-name="ce5">
            <text:p>03601.0001.22.028297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79.17" table:style-name="ce7">
            <text:p>379,17</text:p>
          </table:table-cell>
          <table:table-cell office:value-type="string" table:style-name="ce5">
            <text:p>Pagamento Nota Fiscal n.3756, referente prestação de serviço de Credenciados do mês de outubro/2022 - Lote n. 3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305-7</text:p>
          </table:table-cell>
          <table:table-cell office:value-type="string" table:style-name="ce5">
            <text:p>03601.0001.22.014822-8</text:p>
          </table:table-cell>
          <table:table-cell office:value-type="string" table:style-name="ce5">
            <text:p>03601.0001.22.028261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70.5" table:style-name="ce7">
            <text:p>70,50</text:p>
          </table:table-cell>
          <table:table-cell office:value-type="string" table:style-name="ce5">
            <text:p>Pagamento Nota Fiscal n. 36415, referente prestação de serviço de Credenciados do mês de outubr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400-2</text:p>
          </table:table-cell>
          <table:table-cell office:value-type="string" table:style-name="ce5">
            <text:p>03601.0001.22.014780-9</text:p>
          </table:table-cell>
          <table:table-cell office:value-type="string" table:style-name="ce5">
            <text:p>03601.0001.22.028220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143.94" table:style-name="ce7">
            <text:p>143,94</text:p>
          </table:table-cell>
          <table:table-cell office:value-type="string" table:style-name="ce5">
            <text:p>Pagamento Nota Fiscal n. 6660, referente prestação de serviço de Credenciados do mês de outubro/2022 - Lote n. 3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738-9</text:p>
          </table:table-cell>
          <table:table-cell office:value-type="string" table:style-name="ce5">
            <text:p>03601.0001.22.014818-1</text:p>
          </table:table-cell>
          <table:table-cell office:value-type="string" table:style-name="ce5">
            <text:p>03601.0001.22.028257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442737, referente prestação de serviço de Credenciados do mês de outubr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738-9</text:p>
          </table:table-cell>
          <table:table-cell office:value-type="string" table:style-name="ce5">
            <text:p>03601.0001.22.015057-5</text:p>
          </table:table-cell>
          <table:table-cell office:value-type="string" table:style-name="ce5">
            <text:p>03601.0001.22.028456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5.91" table:style-name="ce7">
            <text:p>365,91</text:p>
          </table:table-cell>
          <table:table-cell office:value-type="string" table:style-name="ce5">
            <text:p>Pagamento Nota Fiscal n.442676 , referente prestação de serviço de Credenciados do mês de setembro/2022 - Lote n. 38 Sistema SGPsem/DECISÃON. 2305/2022-PRES CIA 0746778-98.2022.8.11.0077  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4495-4</text:p>
          </table:table-cell>
          <table:table-cell office:value-type="string" table:style-name="ce5">
            <text:p>03601.0001.22.014760-4</text:p>
          </table:table-cell>
          <table:table-cell office:value-type="string" table:style-name="ce5">
            <text:p>03601.0001.22.028194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. 78261116, referente prestação de serviço de Credenciados do mês de outubro/2022 - Lote n. 3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234-5</text:p>
          </table:table-cell>
          <table:table-cell office:value-type="string" table:style-name="ce5">
            <text:p>03601.0001.22.014851-1</text:p>
          </table:table-cell>
          <table:table-cell office:value-type="string" table:style-name="ce5">
            <text:p>03601.0001.22.028290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357.41" table:style-name="ce7">
            <text:p>357,41</text:p>
          </table:table-cell>
          <table:table-cell office:value-type="string" table:style-name="ce5">
            <text:p>Pagamento Nota Fiscal n.21, referente prestação de serviço de Credenciados do mês de outubr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5387-2</text:p>
          </table:table-cell>
          <table:table-cell office:value-type="string" table:style-name="ce5">
            <text:p>03601.0001.22.014798-1</text:p>
          </table:table-cell>
          <table:table-cell office:value-type="string" table:style-name="ce5">
            <text:p>03601.0001.22.028237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03, referente prestação de serviço de Credenciados do mês de outubro/2022 - Lote n. 3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148-4</text:p>
          </table:table-cell>
          <table:table-cell office:value-type="string" table:style-name="ce5">
            <text:p>03601.0001.22.014840-6</text:p>
          </table:table-cell>
          <table:table-cell office:value-type="string" table:style-name="ce5">
            <text:p>03601.0001.22.028279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216.97" table:style-name="ce7">
            <text:p>216,97</text:p>
          </table:table-cell>
          <table:table-cell office:value-type="string" table:style-name="ce5">
            <text:p>Pagamento Nota Fiscal n. 37091, referente prestação de serviço de Credenciados do mês de outubr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153-0</text:p>
          </table:table-cell>
          <table:table-cell office:value-type="string" table:style-name="ce5">
            <text:p>03601.0001.22.014856-2</text:p>
          </table:table-cell>
          <table:table-cell office:value-type="string" table:style-name="ce5">
            <text:p>03601.0001.22.028295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03, referente prestação de serviço de Credenciados do mês de outubr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154-9</text:p>
          </table:table-cell>
          <table:table-cell office:value-type="string" table:style-name="ce5">
            <text:p>03601.0001.22.014792-2</text:p>
          </table:table-cell>
          <table:table-cell office:value-type="string" table:style-name="ce5">
            <text:p>03601.0001.22.028232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7051, referente prestação de serviço de Credenciados do mês de outubro/2022 - Lote n. 36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156-5</text:p>
          </table:table-cell>
          <table:table-cell office:value-type="string" table:style-name="ce5">
            <text:p>03601.0001.22.014863-5</text:p>
          </table:table-cell>
          <table:table-cell office:value-type="string" table:style-name="ce5">
            <text:p>03601.0001.22.028302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29, referente prestação de serviço de Credenciados do mês de outubro/2022 - Lote n. 3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719-9</text:p>
          </table:table-cell>
          <table:table-cell office:value-type="string" table:style-name="ce5">
            <text:p>03601.0001.22.014862-7</text:p>
          </table:table-cell>
          <table:table-cell office:value-type="string" table:style-name="ce5">
            <text:p>03601.0001.22.028301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01, referente prestação de serviço de Credenciados do mês de outubro/2022 - Lote n. 3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724-5</text:p>
          </table:table-cell>
          <table:table-cell office:value-type="string" table:style-name="ce5">
            <text:p>03601.0001.22.014859-7</text:p>
          </table:table-cell>
          <table:table-cell office:value-type="string" table:style-name="ce5">
            <text:p>03601.0001.22.028298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10.28" table:style-name="ce7">
            <text:p>110,28</text:p>
          </table:table-cell>
          <table:table-cell office:value-type="string" table:style-name="ce5">
            <text:p>Pagamento Nota Fiscal n. 01, referente prestação de serviço de Credenciados do mês de outubro/2022 - Lote n. 3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757-1</text:p>
          </table:table-cell>
          <table:table-cell office:value-type="string" table:style-name="ce5">
            <text:p>03601.0001.22.014861-9</text:p>
          </table:table-cell>
          <table:table-cell office:value-type="string" table:style-name="ce5">
            <text:p>03601.0001.22.028300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25.82" table:style-name="ce7">
            <text:p>325,82</text:p>
          </table:table-cell>
          <table:table-cell office:value-type="string" table:style-name="ce5">
            <text:p>Pagamento Nota Fiscal n. 01, referente prestação de serviço de Credenciados do mês de outubro/2022 - Lote n. 3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758-1</text:p>
          </table:table-cell>
          <table:table-cell office:value-type="string" table:style-name="ce5">
            <text:p>03601.0001.22.014860-0</text:p>
          </table:table-cell>
          <table:table-cell office:value-type="string" table:style-name="ce5">
            <text:p>03601.0001.22.028299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5.93" table:style-name="ce7">
            <text:p>235,93</text:p>
          </table:table-cell>
          <table:table-cell office:value-type="string" table:style-name="ce5">
            <text:p>Pagamento Nota Fiscal n. 08, referente prestação de serviço de Credenciados do mês de outubro/2022 - Lote n. 3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759-8</text:p>
          </table:table-cell>
          <table:table-cell office:value-type="string" table:style-name="ce5">
            <text:p>03601.0001.22.014865-1</text:p>
          </table:table-cell>
          <table:table-cell office:value-type="string" table:style-name="ce5">
            <text:p>03601.0001.22.028304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3.19" table:style-name="ce7">
            <text:p>63,19</text:p>
          </table:table-cell>
          <table:table-cell office:value-type="string" table:style-name="ce5">
            <text:p>Pagamento Nota Fiscal n. 06, referente prestação de serviço de Credenciados do mês de outubro/2022 - Lote n. 3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879-9</text:p>
          </table:table-cell>
          <table:table-cell office:value-type="string" table:style-name="ce5">
            <text:p>03601.0001.22.015048-6</text:p>
          </table:table-cell>
          <table:table-cell office:value-type="string" table:style-name="ce5">
            <text:p>03601.0001.22.028447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5">
            <text:p>Pagamento Nota Fiscal n. 88935, referente prestação de serviço de Credenciados do mês de outubro/2022 - Lote n. 39 Sistema SGPse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2.22.000391-1</text:p>
          </table:table-cell>
          <table:table-cell office:value-type="string" table:style-name="ce5">
            <text:p>03601.0002.22.002539-6</text:p>
          </table:table-cell>
          <table:table-cell office:value-type="string" table:style-name="ce5">
            <text:p>03601.0002.22.004657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2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09, referente prestação de serviço de Credenciados do mês de outubr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2.22.000769-0</text:p>
          </table:table-cell>
          <table:table-cell office:value-type="string" table:style-name="ce5">
            <text:p>03601.0002.22.002534-5</text:p>
          </table:table-cell>
          <table:table-cell office:value-type="string" table:style-name="ce5">
            <text:p>03601.0002.22.004652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2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07, referente prestação de serviço de Credenciados do mês de outubr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2.22.001244-9</text:p>
          </table:table-cell>
          <table:table-cell office:value-type="string" table:style-name="ce5">
            <text:p>03601.0002.22.002537-1</text:p>
          </table:table-cell>
          <table:table-cell office:value-type="string" table:style-name="ce5">
            <text:p>03601.0002.22.004655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2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03, referente prestação de serviço de Credenciados do mês de outubro/2022 - Lote n. 37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2.22.001409-3</text:p>
          </table:table-cell>
          <table:table-cell office:value-type="string" table:style-name="ce5">
            <text:p>03601.0002.22.002540-1</text:p>
          </table:table-cell>
          <table:table-cell office:value-type="string" table:style-name="ce5">
            <text:p>03601.0002.22.004658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0/11/2022</text:p>
          </table:table-cell>
          <table:table-cell office:value-type="string" table:style-name="ce5">
            <text:p>03601.0002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 10024, referente prestação de serviço de Credenciados do mês de outubro/2022 - Lote n. 39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55-1</text:p>
          </table:table-cell>
          <table:table-cell office:value-type="string" table:style-name="ce5">
            <text:p>03601.0001.22.014867-8</text:p>
          </table:table-cell>
          <table:table-cell office:value-type="string" table:style-name="ce5">
            <text:p>03601.0001.22.028306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1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97.13" table:style-name="ce7">
            <text:p>497,13</text:p>
          </table:table-cell>
          <table:table-cell office:value-type="string" table:style-name="ce5">
            <text:p>Pagamento Nota Fiscal n. 88603, referente prestação de serviço de Credenciados do mês de outubro/2022 - Lote n. 4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828-7</text:p>
          </table:table-cell>
          <table:table-cell office:value-type="string" table:style-name="ce5">
            <text:p>03601.0001.22.014866-1</text:p>
          </table:table-cell>
          <table:table-cell office:value-type="string" table:style-name="ce5">
            <text:p>03601.0001.22.028305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1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88993, referente prestação de serviço de Credenciados do mês de outubro/2022 - Lote n. 4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43-0</text:p>
          </table:table-cell>
          <table:table-cell office:value-type="string" table:style-name="ce5">
            <text:p>03601.0001.22.014868-6</text:p>
          </table:table-cell>
          <table:table-cell office:value-type="string" table:style-name="ce5">
            <text:p>03601.0001.22.028307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7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8.86" table:style-name="ce7">
            <text:p>438,86</text:p>
          </table:table-cell>
          <table:table-cell office:value-type="string" table:style-name="ce5">
            <text:p>Pagamento Nota Fiscal n.497, referente prestação de serviço de Credenciados do mês de outubro/2022 - Lote n. 4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190-2</text:p>
          </table:table-cell>
          <table:table-cell office:value-type="string" table:style-name="ce5">
            <text:p>03601.0001.22.014869-4</text:p>
          </table:table-cell>
          <table:table-cell office:value-type="string" table:style-name="ce5">
            <text:p>03601.0001.22.028308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7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5">
            <text:p>Pagamento Nota Fiscal n.4183, referente prestação de serviço de Credenciados do mês de outubro/2022 - Lote n. 4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775-7</text:p>
          </table:table-cell>
          <table:table-cell office:value-type="string" table:style-name="ce5">
            <text:p>03601.0001.22.014872-4</text:p>
          </table:table-cell>
          <table:table-cell office:value-type="string" table:style-name="ce5">
            <text:p>03601.0001.22.028323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7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. 7420, referente prestação de serviço de Credenciados do mês de outubro/2022 - Lote n. 4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679-1</text:p>
          </table:table-cell>
          <table:table-cell office:value-type="string" table:style-name="ce5">
            <text:p>03601.0001.22.014871-6</text:p>
          </table:table-cell>
          <table:table-cell office:value-type="string" table:style-name="ce5">
            <text:p>03601.0001.22.028316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7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407.26" table:style-name="ce7">
            <text:p>407,26</text:p>
          </table:table-cell>
          <table:table-cell office:value-type="string" table:style-name="ce5">
            <text:p>Pagamento Nota Fiscal n.7415, referente prestação de serviço de Credenciados do mês de outubro/2022 - Lote n. 41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877-6</text:p>
          </table:table-cell>
          <table:table-cell office:value-type="string" table:style-name="ce5">
            <text:p>03601.0001.22.014873-2</text:p>
          </table:table-cell>
          <table:table-cell office:value-type="string" table:style-name="ce5">
            <text:p>03601.0001.22.028330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7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5.94" table:style-name="ce7">
            <text:p>165,94</text:p>
          </table:table-cell>
          <table:table-cell office:value-type="string" table:style-name="ce5">
            <text:p>Pagamento Nota Fiscal n.4257, referente prestação de serviço de Credenciados do mês de outubro/2022 - Lote n. 40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97-6</text:p>
          </table:table-cell>
          <table:table-cell office:value-type="string" table:style-name="ce5">
            <text:p>03601.0001.22.015186-5</text:p>
          </table:table-cell>
          <table:table-cell office:value-type="string" table:style-name="ce5">
            <text:p>03601.0001.22.028587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21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96.18" table:style-name="ce7">
            <text:p>396,18</text:p>
          </table:table-cell>
          <table:table-cell office:value-type="string" table:style-name="ce5">
            <text:p>Pagamento Nota Fiscal n.38210, referente prestação de serviço de Credenciados do mês de outubro/2022 - Lote n. 42 Sistema SGPse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45-2</text:p>
          </table:table-cell>
          <table:table-cell office:value-type="string" table:style-name="ce5">
            <text:p>03601.0001.22.015184-9</text:p>
          </table:table-cell>
          <table:table-cell office:value-type="string" table:style-name="ce5">
            <text:p>03601.0001.22.028585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21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27.04000000000002" table:style-name="ce7">
            <text:p>327,04</text:p>
          </table:table-cell>
          <table:table-cell office:value-type="string" table:style-name="ce5">
            <text:p>Pagamento Nota Fiscal n.88561, referente prestação de serviço de Credenciados do mês de outubro/2022 - Lote n. 42 Sistema SGPse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1072-3</text:p>
          </table:table-cell>
          <table:table-cell office:value-type="string" table:style-name="ce5">
            <text:p>03601.0001.22.015182-2</text:p>
          </table:table-cell>
          <table:table-cell office:value-type="string" table:style-name="ce5">
            <text:p>03601.0001.22.028584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21/11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5">
            <text:p>Pagamento Nota Fiscal n. 24006, referente prestação de serviço de Credenciados do mês de outubro/2022 - Lote n. 42 Sistema SGPse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354-1</text:p>
          </table:table-cell>
          <table:table-cell office:value-type="string" table:style-name="ce5">
            <text:p>03601.0001.22.015185-7</text:p>
          </table:table-cell>
          <table:table-cell office:value-type="string" table:style-name="ce5">
            <text:p>03601.0001.22.028586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21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1191, referente prestação de serviço de Credenciados do mês de outubro/2022 - Lote n. 42 Sistema SGPse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310-7</text:p>
          </table:table-cell>
          <table:table-cell office:value-type="string" table:style-name="ce5">
            <text:p>03601.0001.22.015189-1</text:p>
          </table:table-cell>
          <table:table-cell office:value-type="string" table:style-name="ce5">
            <text:p>03601.0001.22.028590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23/11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5">
            <text:p>Pagamento Nota Fiscal n. 41, referente prestação de serviço de Credenciados do mês de outubro/2022 - Lote n. 4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474-1</text:p>
          </table:table-cell>
          <table:table-cell office:value-type="string" table:style-name="ce5">
            <text:p>03601.0001.22.015188-1</text:p>
          </table:table-cell>
          <table:table-cell office:value-type="string" table:style-name="ce5">
            <text:p>03601.0001.22.028589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23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33, referente prestação de serviço de Credenciados do mês de outubro/2022 - Lote n. 4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623-8</text:p>
          </table:table-cell>
          <table:table-cell office:value-type="string" table:style-name="ce5">
            <text:p>03601.0001.22.015192-1</text:p>
          </table:table-cell>
          <table:table-cell office:value-type="string" table:style-name="ce5">
            <text:p>03601.0001.22.028593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23/11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25, referente prestação de serviço de Credenciados do mês de outubro/2022 - Lote n. 4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3878-4</text:p>
          </table:table-cell>
          <table:table-cell office:value-type="string" table:style-name="ce5">
            <text:p>03601.0001.22.015187-3</text:p>
          </table:table-cell>
          <table:table-cell office:value-type="string" table:style-name="ce5">
            <text:p>03601.0001.22.028588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23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05, referente prestação de serviço de Credenciados do mês de outubro/2022 - Lote n. 4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6040-2</text:p>
          </table:table-cell>
          <table:table-cell office:value-type="string" table:style-name="ce5">
            <text:p>03601.0001.22.015191-1</text:p>
          </table:table-cell>
          <table:table-cell office:value-type="string" table:style-name="ce5">
            <text:p>03601.0001.22.028592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23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19.61" table:style-name="ce7">
            <text:p>519,61</text:p>
          </table:table-cell>
          <table:table-cell office:value-type="string" table:style-name="ce5">
            <text:p>Pagamento Nota Fiscal n. 03, referente prestação de serviço de Credenciados do mês de outubro/2022 - Lote n. 43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291-7</text:p>
          </table:table-cell>
          <table:table-cell office:value-type="string" table:style-name="ce5">
            <text:p>03601.0001.22.015282-9</text:p>
          </table:table-cell>
          <table:table-cell office:value-type="string" table:style-name="ce5">
            <text:p>03601.0001.22.030097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25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79.17" table:style-name="ce7">
            <text:p>379,17</text:p>
          </table:table-cell>
          <table:table-cell office:value-type="string" table:style-name="ce5">
            <text:p>Pagamento Nota Fiscal n. 15979, referente prestação de serviço de Credenciados do mês de outubro/2022 - Lote n. 44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588-6</text:p>
          </table:table-cell>
          <table:table-cell office:value-type="string" table:style-name="ce5">
            <text:p>03601.0001.22.015281-0</text:p>
          </table:table-cell>
          <table:table-cell office:value-type="string" table:style-name="ce5">
            <text:p>03601.0001.22.030096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25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79.17" table:style-name="ce7">
            <text:p>379,17</text:p>
          </table:table-cell>
          <table:table-cell office:value-type="string" table:style-name="ce5">
            <text:p>Pagamento Nota Fiscal n. 15992, referente prestação de serviço de Credenciados do mês de outubro/2022 - Lote n. 44 Sistema SGPsem.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3601.0001.22.000999-7</text:p>
          </table:table-cell>
          <table:table-cell office:value-type="string" table:style-name="ce5">
            <text:p>03601.0001.22.015280-2</text:p>
          </table:table-cell>
          <table:table-cell office:value-type="string" table:style-name="ce5">
            <text:p>03601.0001.22.030095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25/11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5">
            <text:p>Pagamento Nota Fiscal n. 21, referente prestação de serviço de Credenciados do mês de outubro/2022 - Lote n. 44 Sistema SGPsem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8">
            <text:p>Total Geral UO : 03601 - FUNDO  DE APOIO AO JUDICIÁRIO: *** 313.108,89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9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8">
            <text:p>Total Credor:</text:p>
          </table:table-cell>
          <table:table-cell table:number-columns-spanned="5" table:number-rows-spanned="1" table:style-name="ce20"/>
          <table:covered-table-cell table:number-columns-repeated="4"/>
          <table:table-cell office:value-type="string" table:number-columns-spanned="3" table:number-rows-spanned="1" table:style-name="ce21">
            <text:p>*** 313.108,89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style-name="ce10">
            <text:p>SECRETARIA ADJUNTA DO TESOURO ESTADUAL - SATE/SEFAZ</text:p>
          </table:table-cell>
          <table:table-cell table:number-columns-repeated="16383" table:style-name="ce10"/>
        </table:table-row>
        <table:table-row table:style-name="ro7">
          <table:table-cell office:value-type="string" table:style-name="ce10">
            <text:p>*Data do Documento maior igual a 01/10/2022</text:p>
          </table:table-cell>
          <table:table-cell table:number-columns-repeated="16383" table:style-name="ce10"/>
        </table:table-row>
        <table:table-row table:style-name="ro7">
          <table:table-cell office:value-type="string" table:style-name="ce10">
            <text:p>*Data do Documento menor igual a 30/11/2022</text:p>
          </table:table-cell>
          <table:table-cell table:number-columns-repeated="16383" table:style-name="ce10"/>
        </table:table-row>
        <table:table-row table:style-name="ro7">
          <table:table-cell office:value-type="string" table:style-name="ce10">
            <text:p>*Exercício igual a 2022</text:p>
          </table:table-cell>
          <table:table-cell table:number-columns-repeated="16383" table:style-name="ce10"/>
        </table:table-row>
        <table:table-row table:style-name="ro7">
          <table:table-cell office:value-type="string" table:style-name="ce10">
            <text:p>Código do Credor igual a 1995053786</text:p>
          </table:table-cell>
          <table:table-cell table:number-columns-repeated="16383" table:style-name="ce10"/>
        </table:table-row>
        <table:table-row table:style-name="ro7">
          <table:table-cell office:value-type="string" table:style-name="ce10">
            <text:p>Unidade Orçamentária igual a 03601</text:p>
          </table:table-cell>
          <table:table-cell table:number-columns-repeated="16383" table:style-name="ce10"/>
        </table:table-row>
        <table:table-row table:style-name="ro7">
          <table:table-cell office:value-type="string" table:style-name="ce10">
            <text:p>*Tipo de Dotação (1-Orçamentária / 2-Intra-Orçamentária / 3-Orçamentária e Intra-Orçamentária) igual a Orçamentária e Intra-Orçamentária</text:p>
          </table:table-cell>
          <table:table-cell table:number-columns-repeated="16383" table:style-name="ce10"/>
        </table:table-row>
        <table:table-row table:style-name="ro7">
          <table:table-cell office:value-type="string" table:style-name="ce10">
            <text:p>  </text:p>
          </table:table-cell>
          <table:table-cell table:number-columns-repeated="16383" table:style-name="ce10"/>
        </table:table-row>
        <table:table-row table:style-name="ro7">
          <table:table-cell office:value-type="string" table:style-name="ce10">
            <text:p>EMPENHO</text:p>
          </table:table-cell>
          <table:table-cell office:value-type="string" table:style-name="ce10">
            <text:p>LIQUIDAÇÃO</text:p>
          </table:table-cell>
          <table:table-cell office:value-type="string" table:style-name="ce10">
            <text:p>PAGAMENTO</text:p>
          </table:table-cell>
          <table:table-cell office:value-type="string" table:style-name="ce10">
            <text:p>TIPO</text:p>
          </table:table-cell>
          <table:table-cell office:value-type="string" table:style-name="ce10">
            <text:p>CBO</text:p>
          </table:table-cell>
          <table:table-cell office:value-type="string" table:style-name="ce10">
            <text:p>DATA PAGTO.</text:p>
          </table:table-cell>
          <table:table-cell office:value-type="string" table:style-name="ce10">
            <text:p>DOTAÇÃO ORÇAMENTÁRIA</text:p>
          </table:table-cell>
          <table:table-cell office:value-type="string" table:style-name="ce10">
            <text:p>VALOR</text:p>
          </table:table-cell>
          <table:table-cell office:value-type="string" table:style-name="ce10">
            <text:p>HISTÓRICO</text:p>
          </table:table-cell>
          <table:table-cell table:number-columns-repeated="16375" table:style-name="ce10"/>
        </table:table-row>
        <table:table-row table:style-name="ro7">
          <table:table-cell table:number-columns-repeated="16384" table:style-name="ce10"/>
        </table:table-row>
        <table:table-row table:style-name="ro7">
          <table:table-cell office:value-type="string" table:style-name="ce10">
            <text:p>CREDOR : 1995053786                    NOME : INSTITUTO NACIONAL DE SEGURIDADE SOCIAL - INSS                    CNPJ : 29.979.036/0001-40</text:p>
          </table:table-cell>
          <table:table-cell table:number-columns-repeated="16383" table:style-name="ce10"/>
        </table:table-row>
        <table:table-row table:style-name="ro7">
          <table:table-cell office:value-type="string" table:style-name="ce10">
            <text:p>03601.0001.22.006542-0</text:p>
          </table:table-cell>
          <table:table-cell office:value-type="string" table:style-name="ce10">
            <text:p>03601.0001.22.014564-4</text:p>
          </table:table-cell>
          <table:table-cell office:value-type="string" table:style-name="ce10">
            <text:p>03601.0001.22.027991-0</text:p>
          </table:table-cell>
          <table:table-cell office:value-type="string" table:style-name="ce10">
            <text:p>NOB</text:p>
          </table:table-cell>
          <table:table-cell office:value-type="float" office:value="4278" table:style-name="ce10">
            <text:p>4278</text:p>
          </table:table-cell>
          <table:table-cell office:value-type="date" office:date-value="2022-11-17T00:00:00" table:style-name="ce11">
            <text:p>17/11/2022</text:p>
          </table:table-cell>
          <table:table-cell office:value-type="string" table:style-name="ce10">
            <text:p>03601.0001.02.122.036.2007.9900.339047000.240.3.1</text:p>
          </table:table-cell>
          <table:table-cell office:value-type="float" office:value="578133.17000000004" table:style-name="ce12">
            <text:p>578.133,17</text:p>
          </table:table-cell>
          <table:table-cell office:value-type="string" table:style-name="ce10">
            <text:p>Pagamento de guia GPS, referente Encargos Sociais do INSS parte Patronal a Empresa, dos Contribuintes Individuais - Competência de outubro-2022. CIA 0018433-06.2022</text:p>
          </table:table-cell>
          <table:table-cell table:number-columns-repeated="16375" table:style-name="ce10"/>
        </table:table-row>
        <table:table-row table:style-name="ro8">
          <table:table-cell table:number-columns-repeated="16384" table:style-name="ce13"/>
        </table:table-row>
        <table:table-row table:style-name="ro5">
          <table:table-cell office:value-type="string" table:number-columns-spanned="9" table:number-rows-spanned="1" table:style-name="ce18">
            <text:p>Total Geral UO : 03601 - FUNDO  DE APOIO AO JUDICIÁRIO: *** 578.133,17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9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8">
            <text:p>Total Credor:</text:p>
          </table:table-cell>
          <table:table-cell table:number-columns-spanned="5" table:number-rows-spanned="1" table:style-name="ce20"/>
          <table:covered-table-cell table:number-columns-repeated="4"/>
          <table:table-cell office:value-type="string" table:number-columns-spanned="3" table:number-rows-spanned="1" table:style-name="ce21">
            <text:p>*** 578.133,17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number-rows-repeated="10477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  <style:font-face style:name="Times New Roman" svg:font-family="&quot;Times New Roman&quot;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3-01-03T22:16:13Z</dc:date>
  </office:meta>
</office:document-meta>
</file>