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2.64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">
            <text:p>FIP 680 - Pagamentos Efetuados por Credor - Empenhos e Liquidações</text:p>
          </table:table-cell>
          <table:covered-table-cell/>
          <table:table-cell table:number-columns-repeated="7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1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3.000829-0</text:p>
          </table:table-cell>
          <table:table-cell office:value-type="string" table:style-name="ce4">
            <text:p>03101.0005.23.000925-7</text:p>
          </table:table-cell>
          <table:table-cell office:value-type="string" table:style-name="ce4">
            <text:p>03101.0005.23.00280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39.54999999999995" table:style-name="ce6">
            <text:p>639,55</text:p>
          </table:table-cell>
          <table:table-cell office:value-type="string" table:style-name="ce4">
            <text:p>FOLHA Nº 733 - FOLHA DE PASSIVO RGA 4,48% - Lei n. 11.309/2021 - REGIME GERAL 13º SALÁRIO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30-4</text:p>
          </table:table-cell>
          <table:table-cell office:value-type="string" table:style-name="ce4">
            <text:p>03101.0005.23.000914-1</text:p>
          </table:table-cell>
          <table:table-cell office:value-type="string" table:style-name="ce4">
            <text:p>03101.0005.23.00280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8691.86" table:style-name="ce6">
            <text:p>8.691,86</text:p>
          </table:table-cell>
          <table:table-cell office:value-type="string" table:style-name="ce4">
            <text:p>FOLHA 733 PASSIVO RGA 4,48% - Lei n. 11.309/2021 - REGIME GERAL 13º SALÁRIO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844-2</text:p>
          </table:table-cell>
          <table:table-cell office:value-type="string" table:style-name="ce4">
            <text:p>03101.0006.23.000928-1</text:p>
          </table:table-cell>
          <table:table-cell office:value-type="string" table:style-name="ce4">
            <text:p>03101.0006.23.00252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1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433.48" table:style-name="ce6">
            <text:p>2.433,48</text:p>
          </table:table-cell>
          <table:table-cell office:value-type="string" table:style-name="ce4">
            <text:p>FOLHA 733 PASSIVO RGA 4,48% - Lei n. 11.309/2021 - REGIME GERAL 13º SALÁRIO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22-6</text:p>
          </table:table-cell>
          <table:table-cell office:value-type="string" table:style-name="ce4">
            <text:p>03101.0006.23.001093-8</text:p>
          </table:table-cell>
          <table:table-cell office:value-type="string" table:style-name="ce4">
            <text:p>03101.0006.23.00253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1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3267.21" table:style-name="ce6">
            <text:p>43.267,21</text:p>
          </table:table-cell>
          <table:table-cell office:value-type="string" table:style-name="ce4">
            <text:p>INSS PATRONAL DE 13º SALÁRIO FOLHA Nº 733- DE RGA 4,48% - Lei n. 11.309/2021. DO ANO DE 2020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Total Geral UO : 03101 - TRIBUNAL DE JUSTIÇA DO ESTADO DE MATO GROSSO: *** 55.032,1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55.032,1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2-21T20:02:26Z</dc:date>
  </office:meta>
</office:document-meta>
</file>