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888-6</text:p>
          </table:table-cell>
          <table:table-cell office:value-type="string" table:style-name="ce4">
            <text:p>03101.0005.23.000955-9</text:p>
          </table:table-cell>
          <table:table-cell office:value-type="string" table:style-name="ce4">
            <text:p>03101.0005.23.0034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FOLHA Nº 761 PASSIVO RGA 4,48% - LEI N. 11.309/2021 - REGIME GERAL 0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89-4</text:p>
          </table:table-cell>
          <table:table-cell office:value-type="string" table:style-name="ce4">
            <text:p>03101.0005.23.000956-7</text:p>
          </table:table-cell>
          <table:table-cell office:value-type="string" table:style-name="ce4">
            <text:p>03101.0005.23.0034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3845.76" table:style-name="ce6">
            <text:p>13.845,76</text:p>
          </table:table-cell>
          <table:table-cell office:value-type="string" table:style-name="ce4">
            <text:p>FOLHA Nº 761 PASSIVO RGA 4,48% - LEI N. 11.309/2021 - REGIME GERAL 0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00-9</text:p>
          </table:table-cell>
          <table:table-cell office:value-type="string" table:style-name="ce4">
            <text:p>03101.0005.23.000962-1</text:p>
          </table:table-cell>
          <table:table-cell office:value-type="string" table:style-name="ce4">
            <text:p>03101.0005.23.0034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FOLHA 762 PASSIVO RGA 4,48% - LEI N. 11.309/2021 - REGIME GERAL 0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01-7</text:p>
          </table:table-cell>
          <table:table-cell office:value-type="string" table:style-name="ce4">
            <text:p>03101.0005.23.000961-3</text:p>
          </table:table-cell>
          <table:table-cell office:value-type="string" table:style-name="ce4">
            <text:p>03101.0005.23.0034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183.34" table:style-name="ce6">
            <text:p>14.183,34</text:p>
          </table:table-cell>
          <table:table-cell office:value-type="string" table:style-name="ce4">
            <text:p>FOLHA 762 PASSIVO RGA 4,48% - LEI N. 11.309/2021 - REGIME GERAL 0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04-1</text:p>
          </table:table-cell>
          <table:table-cell office:value-type="string" table:style-name="ce4">
            <text:p>03101.0005.23.000970-2</text:p>
          </table:table-cell>
          <table:table-cell office:value-type="string" table:style-name="ce4">
            <text:p>03101.0005.23.0034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FOLHA 763 PASSIVO RGA 4,48% - LEI N. 11.309/2021 - REGIME GERAL 03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05-1</text:p>
          </table:table-cell>
          <table:table-cell office:value-type="string" table:style-name="ce4">
            <text:p>03101.0005.23.000971-0</text:p>
          </table:table-cell>
          <table:table-cell office:value-type="string" table:style-name="ce4">
            <text:p>03101.0005.23.0034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362.5" table:style-name="ce6">
            <text:p>14.362,50</text:p>
          </table:table-cell>
          <table:table-cell office:value-type="string" table:style-name="ce4">
            <text:p>FOLHA 763 PASSIVO RGA 4,48% - LEI N. 11.309/2021 - REGIME GERAL 03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09-2</text:p>
          </table:table-cell>
          <table:table-cell office:value-type="string" table:style-name="ce4">
            <text:p>03101.0005.23.000978-8</text:p>
          </table:table-cell>
          <table:table-cell office:value-type="string" table:style-name="ce4">
            <text:p>03101.0005.23.0034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FOLHA 764 - PASSIVO RGA 4,48% - LEI N. 11.309/2021 - REGIME GERAL 04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10-6</text:p>
          </table:table-cell>
          <table:table-cell office:value-type="string" table:style-name="ce4">
            <text:p>03101.0005.23.000979-6</text:p>
          </table:table-cell>
          <table:table-cell office:value-type="string" table:style-name="ce4">
            <text:p>03101.0005.23.0034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524.31" table:style-name="ce6">
            <text:p>14.524,31</text:p>
          </table:table-cell>
          <table:table-cell office:value-type="string" table:style-name="ce4">
            <text:p>FOLHA 764 - PASSIVO RGA 4,48% - LEI N. 11.309/2021 - REGIME GERAL 04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26-2</text:p>
          </table:table-cell>
          <table:table-cell office:value-type="string" table:style-name="ce4">
            <text:p>03101.0005.23.001011-5</text:p>
          </table:table-cell>
          <table:table-cell office:value-type="string" table:style-name="ce4">
            <text:p>03101.0005.23.0034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FOLHA N°FOLHA 769 PASSIVO RGA 4,48% - LEI N. 11.309/2021 - REGIME GERAL 09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27-0</text:p>
          </table:table-cell>
          <table:table-cell office:value-type="string" table:style-name="ce4">
            <text:p>03101.0005.23.001015-8</text:p>
          </table:table-cell>
          <table:table-cell office:value-type="string" table:style-name="ce4">
            <text:p>03101.0005.23.0034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988.74" table:style-name="ce6">
            <text:p>14.988,74</text:p>
          </table:table-cell>
          <table:table-cell office:value-type="string" table:style-name="ce4">
            <text:p>FOLHA N°769 PASSIVO RGA 4,48% - LEI N. 11.309/2021 - REGIME GERAL 09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30-0</text:p>
          </table:table-cell>
          <table:table-cell office:value-type="string" table:style-name="ce4">
            <text:p>03101.0005.23.001003-4</text:p>
          </table:table-cell>
          <table:table-cell office:value-type="string" table:style-name="ce4">
            <text:p>03101.0005.23.0034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FOLHA 768 PASSIVO RGA 4,48% - LEI N. 11.309/2021 - REGIME GERAL 08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31-9</text:p>
          </table:table-cell>
          <table:table-cell office:value-type="string" table:style-name="ce4">
            <text:p>03101.0005.23.001005-0</text:p>
          </table:table-cell>
          <table:table-cell office:value-type="string" table:style-name="ce4">
            <text:p>03101.0005.23.0034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878.81" table:style-name="ce6">
            <text:p>14.878,81</text:p>
          </table:table-cell>
          <table:table-cell office:value-type="string" table:style-name="ce4">
            <text:p>FOLHA 768 PASSIVO RGA 4,48% - LEI N. 11.309/2021 - REGIME GERAL 08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34-3</text:p>
          </table:table-cell>
          <table:table-cell office:value-type="string" table:style-name="ce4">
            <text:p>03101.0005.23.000999-0</text:p>
          </table:table-cell>
          <table:table-cell office:value-type="string" table:style-name="ce4">
            <text:p>03101.0005.23.0034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23.64" table:style-name="ce6">
            <text:p>623,64</text:p>
          </table:table-cell>
          <table:table-cell office:value-type="string" table:style-name="ce4">
            <text:p>FOLHA  767 PASSIVO RGA 4,48% - LEI N. 11.309/2021 - REGIME GERAL 07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35-1</text:p>
          </table:table-cell>
          <table:table-cell office:value-type="string" table:style-name="ce4">
            <text:p>03101.0005.23.001000-1</text:p>
          </table:table-cell>
          <table:table-cell office:value-type="string" table:style-name="ce4">
            <text:p>03101.0005.23.0034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890.12" table:style-name="ce6">
            <text:p>14.890,12</text:p>
          </table:table-cell>
          <table:table-cell office:value-type="string" table:style-name="ce4">
            <text:p>FOLHA  767 PASSIVO RGA 4,48% - LEI N. 11.309/2021 - REGIME GERAL 07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54-8</text:p>
          </table:table-cell>
          <table:table-cell office:value-type="string" table:style-name="ce4">
            <text:p>03101.0005.23.001029-8</text:p>
          </table:table-cell>
          <table:table-cell office:value-type="string" table:style-name="ce4">
            <text:p>03101.0005.23.0034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772 - FOLHA DE PASSIVO RGA 4,48% - LEI N. 11.309/2021 - REGIME GERAL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55-6</text:p>
          </table:table-cell>
          <table:table-cell office:value-type="string" table:style-name="ce4">
            <text:p>03101.0005.23.001030-1</text:p>
          </table:table-cell>
          <table:table-cell office:value-type="string" table:style-name="ce4">
            <text:p>03101.0005.23.0034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5393.37" table:style-name="ce6">
            <text:p>15.393,37</text:p>
          </table:table-cell>
          <table:table-cell office:value-type="string" table:style-name="ce4">
            <text:p>772 - FOLHA DE PASSIVO RGA 4,48% - LEI N. 11.309/2021 - REGIME GERAL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58-0</text:p>
          </table:table-cell>
          <table:table-cell office:value-type="string" table:style-name="ce4">
            <text:p>03101.0005.23.001045-1</text:p>
          </table:table-cell>
          <table:table-cell office:value-type="string" table:style-name="ce4">
            <text:p>03101.0005.23.0034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771 - FOLHA DE PASSIVO RGA 4,48% - LEI N. 11.309/2021 - REGIME GERAL 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59-9</text:p>
          </table:table-cell>
          <table:table-cell office:value-type="string" table:style-name="ce4">
            <text:p>03101.0005.23.001046-8</text:p>
          </table:table-cell>
          <table:table-cell office:value-type="string" table:style-name="ce4">
            <text:p>03101.0005.23.00349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5050.79" table:style-name="ce6">
            <text:p>15.050,79</text:p>
          </table:table-cell>
          <table:table-cell office:value-type="string" table:style-name="ce4">
            <text:p>771 - FOLHA DE PASSIVO RGA 4,48% - LEI N. 11.309/2021 - REGIME GERAL 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62-9</text:p>
          </table:table-cell>
          <table:table-cell office:value-type="string" table:style-name="ce4">
            <text:p>03101.0005.23.001041-7</text:p>
          </table:table-cell>
          <table:table-cell office:value-type="string" table:style-name="ce4">
            <text:p>03101.0005.23.0034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770 - FOLHA DE PASSIVO RGA 4,48% - LEI N. 11.309/2021 - REGIME GERAL 10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63-7</text:p>
          </table:table-cell>
          <table:table-cell office:value-type="string" table:style-name="ce4">
            <text:p>03101.0005.23.001042-5</text:p>
          </table:table-cell>
          <table:table-cell office:value-type="string" table:style-name="ce4">
            <text:p>03101.0005.23.0034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991.7" table:style-name="ce6">
            <text:p>14.991,70</text:p>
          </table:table-cell>
          <table:table-cell office:value-type="string" table:style-name="ce4">
            <text:p>770 - FOLHA DE PASSIVO RGA 4,48% - LEI N. 11.309/2021 - REGIME GERAL 10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65-3</text:p>
          </table:table-cell>
          <table:table-cell office:value-type="string" table:style-name="ce4">
            <text:p>03101.0005.23.001037-9</text:p>
          </table:table-cell>
          <table:table-cell office:value-type="string" table:style-name="ce4">
            <text:p>03101.0005.23.0034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766 - FOLHA DE PASSIVO RGA 4,48% - LEI N. 11.309/2021 - REGIME GERAL 06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66-1</text:p>
          </table:table-cell>
          <table:table-cell office:value-type="string" table:style-name="ce4">
            <text:p>03101.0005.23.001038-7</text:p>
          </table:table-cell>
          <table:table-cell office:value-type="string" table:style-name="ce4">
            <text:p>03101.0005.23.0034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856.04" table:style-name="ce6">
            <text:p>14.856,04</text:p>
          </table:table-cell>
          <table:table-cell office:value-type="string" table:style-name="ce4">
            <text:p>766 - FOLHA DE PASSIVO RGA 4,48% - LEI N. 11.309/2021 - REGIME GERAL 06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69-6</text:p>
          </table:table-cell>
          <table:table-cell office:value-type="string" table:style-name="ce4">
            <text:p>03101.0005.23.001033-6</text:p>
          </table:table-cell>
          <table:table-cell office:value-type="string" table:style-name="ce4">
            <text:p>03101.0005.23.0034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5" table:style-name="ce6">
            <text:p>648,35</text:p>
          </table:table-cell>
          <table:table-cell office:value-type="string" table:style-name="ce4">
            <text:p>765 - FOLHA DE PASSIVO RGA 4,48% - LEI N. 11.309/2021 - REGIME GERAL 05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70-1</text:p>
          </table:table-cell>
          <table:table-cell office:value-type="string" table:style-name="ce4">
            <text:p>03101.0005.23.001034-4</text:p>
          </table:table-cell>
          <table:table-cell office:value-type="string" table:style-name="ce4">
            <text:p>03101.0005.23.0034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4578.89" table:style-name="ce6">
            <text:p>14.578,89</text:p>
          </table:table-cell>
          <table:table-cell office:value-type="string" table:style-name="ce4">
            <text:p>765 - FOLHA DE PASSIVO RGA 4,48% - LEI N. 11.309/2021 - REGIME GERAL 05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01-5</text:p>
          </table:table-cell>
          <table:table-cell office:value-type="string" table:style-name="ce4">
            <text:p>03101.0006.23.000964-6</text:p>
          </table:table-cell>
          <table:table-cell office:value-type="string" table:style-name="ce4">
            <text:p>03101.0006.23.0031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272.59" table:style-name="ce6">
            <text:p>4.272,59</text:p>
          </table:table-cell>
          <table:table-cell office:value-type="string" table:style-name="ce4">
            <text:p>FOLHA  N º 761 PASSIVO RGA 4,48% - LEI N. 11.309/2021 - REGIME GERAL 0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13-9</text:p>
          </table:table-cell>
          <table:table-cell office:value-type="string" table:style-name="ce4">
            <text:p>03101.0006.23.000970-0</text:p>
          </table:table-cell>
          <table:table-cell office:value-type="string" table:style-name="ce4">
            <text:p>03101.0006.23.0031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531.59" table:style-name="ce6">
            <text:p>4.531,59</text:p>
          </table:table-cell>
          <table:table-cell office:value-type="string" table:style-name="ce4">
            <text:p>FOLHA 762 PASSIVO RGA 4,48% - LEI N. 11.309/2021 - REGIME GERAL 0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17-1</text:p>
          </table:table-cell>
          <table:table-cell office:value-type="string" table:style-name="ce4">
            <text:p>03101.0006.23.000978-6</text:p>
          </table:table-cell>
          <table:table-cell office:value-type="string" table:style-name="ce4">
            <text:p>03101.0006.23.0031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536.08" table:style-name="ce6">
            <text:p>4.536,08</text:p>
          </table:table-cell>
          <table:table-cell office:value-type="string" table:style-name="ce4">
            <text:p>FOLHA 763 PASSIVO RGA 4,48% - LEI N. 11.309/2021 - REGIME GERAL 03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22-8</text:p>
          </table:table-cell>
          <table:table-cell office:value-type="string" table:style-name="ce4">
            <text:p>03101.0006.23.000985-9</text:p>
          </table:table-cell>
          <table:table-cell office:value-type="string" table:style-name="ce4">
            <text:p>03101.0006.23.0031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571.0200000000004" table:style-name="ce6">
            <text:p>4.571,02</text:p>
          </table:table-cell>
          <table:table-cell office:value-type="string" table:style-name="ce4">
            <text:p>FOLHA 764 - PASSIVO RGA 4,48% - LEI N. 11.309/2021 - REGIME GERAL 04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39-2</text:p>
          </table:table-cell>
          <table:table-cell office:value-type="string" table:style-name="ce4">
            <text:p>03101.0006.23.001012-1</text:p>
          </table:table-cell>
          <table:table-cell office:value-type="string" table:style-name="ce4">
            <text:p>03101.0006.23.0031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497.04" table:style-name="ce6">
            <text:p>4.497,04</text:p>
          </table:table-cell>
          <table:table-cell office:value-type="string" table:style-name="ce4">
            <text:p>FOLHA N°769 PASSIVO RGA 4,48% - LEI N. 11.309/2021 - REGIME GERAL 09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44-9</text:p>
          </table:table-cell>
          <table:table-cell office:value-type="string" table:style-name="ce4">
            <text:p>03101.0006.23.001005-9</text:p>
          </table:table-cell>
          <table:table-cell office:value-type="string" table:style-name="ce4">
            <text:p>03101.0006.23.0031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446.51" table:style-name="ce6">
            <text:p>4.446,51</text:p>
          </table:table-cell>
          <table:table-cell office:value-type="string" table:style-name="ce4">
            <text:p>FOLHA 768 PASSIVO RGA 4,48% - LEI N. 11.309/2021 - REGIME GERAL 08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48-1</text:p>
          </table:table-cell>
          <table:table-cell office:value-type="string" table:style-name="ce4">
            <text:p>03101.0006.23.001000-8</text:p>
          </table:table-cell>
          <table:table-cell office:value-type="string" table:style-name="ce4">
            <text:p>03101.0006.23.0031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482.8900000000003" table:style-name="ce6">
            <text:p>4.482,89</text:p>
          </table:table-cell>
          <table:table-cell office:value-type="string" table:style-name="ce4">
            <text:p>FOLHA  767 PASSIVO RGA 4,48% - LEI N. 11.309/2021 - REGIME GERAL 07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65-1</text:p>
          </table:table-cell>
          <table:table-cell office:value-type="string" table:style-name="ce4">
            <text:p>03101.0006.23.001025-3</text:p>
          </table:table-cell>
          <table:table-cell office:value-type="string" table:style-name="ce4">
            <text:p>03101.0006.23.0031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555.3500000000004" table:style-name="ce6">
            <text:p>4.555,35</text:p>
          </table:table-cell>
          <table:table-cell office:value-type="string" table:style-name="ce4">
            <text:p>772 - FOLHA DE PASSIVO RGA 4,48% - LEI N. 11.309/2021 - REGIME GERAL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69-4</text:p>
          </table:table-cell>
          <table:table-cell office:value-type="string" table:style-name="ce4">
            <text:p>03101.0006.23.001051-2</text:p>
          </table:table-cell>
          <table:table-cell office:value-type="string" table:style-name="ce4">
            <text:p>03101.0006.23.0031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548.3" table:style-name="ce6">
            <text:p>4.548,30</text:p>
          </table:table-cell>
          <table:table-cell office:value-type="string" table:style-name="ce4">
            <text:p>771 - FOLHA DE PASSIVO RGA 4,48% - LEI N. 11.309/2021 - REGIME GERAL 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73-2</text:p>
          </table:table-cell>
          <table:table-cell office:value-type="string" table:style-name="ce4">
            <text:p>03101.0006.23.001038-5</text:p>
          </table:table-cell>
          <table:table-cell office:value-type="string" table:style-name="ce4">
            <text:p>03101.0006.23.0031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599.24" table:style-name="ce6">
            <text:p>4.599,24</text:p>
          </table:table-cell>
          <table:table-cell office:value-type="string" table:style-name="ce4">
            <text:p>770 - FOLHA DE PASSIVO RGA 4,48% - LEI N. 11.309/2021 - REGIME GERAL 10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75-9</text:p>
          </table:table-cell>
          <table:table-cell office:value-type="string" table:style-name="ce4">
            <text:p>03101.0006.23.001033-4</text:p>
          </table:table-cell>
          <table:table-cell office:value-type="string" table:style-name="ce4">
            <text:p>03101.0006.23.0031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463.12" table:style-name="ce6">
            <text:p>4.463,12</text:p>
          </table:table-cell>
          <table:table-cell office:value-type="string" table:style-name="ce4">
            <text:p>766 - FOLHA DE PASSIVO RGA 4,48% - LEI N. 11.309/2021 - REGIME GERAL 06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79-1</text:p>
          </table:table-cell>
          <table:table-cell office:value-type="string" table:style-name="ce4">
            <text:p>03101.0006.23.001029-6</text:p>
          </table:table-cell>
          <table:table-cell office:value-type="string" table:style-name="ce4">
            <text:p>03101.0006.23.0031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456.42" table:style-name="ce6">
            <text:p>4.456,42</text:p>
          </table:table-cell>
          <table:table-cell office:value-type="string" table:style-name="ce4">
            <text:p>765 - FOLHA DE PASSIVO RGA 4,48% - LEI N. 11.309/2021 - REGIME GERAL 05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69-2</text:p>
          </table:table-cell>
          <table:table-cell office:value-type="string" table:style-name="ce4">
            <text:p>03101.0006.23.001142-1</text:p>
          </table:table-cell>
          <table:table-cell office:value-type="string" table:style-name="ce4">
            <text:p>03101.0006.23.0031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635382.18999999994" table:style-name="ce6">
            <text:p>635.382,19</text:p>
          </table:table-cell>
          <table:table-cell office:value-type="string" table:style-name="ce4">
            <text:p>INSS PATRONAL REFERENTE AS FOLHAS DE RGA DOS MESES DE JANEIRO A DEZEMBRO/2021: FOLHAS Nºs 761 A 77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0-6</text:p>
          </table:table-cell>
          <table:table-cell office:value-type="string" table:style-name="ce4">
            <text:p>03101.0005.23.001124-3</text:p>
          </table:table-cell>
          <table:table-cell office:value-type="string" table:style-name="ce4">
            <text:p>03101.0005.23.0030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19725" table:style-name="ce6">
            <text:p>19.725,00</text:p>
          </table:table-cell>
          <table:table-cell office:value-type="string" table:style-name="ce4">
            <text:p>FOLHA  865 -  VERBAS RESCISÓRIAS 11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0-6</text:p>
          </table:table-cell>
          <table:table-cell office:value-type="string" table:style-name="ce4">
            <text:p>03101.0005.23.001124-3</text:p>
          </table:table-cell>
          <table:table-cell office:value-type="string" table:style-name="ce4">
            <text:p>03101.0005.23.0030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string" table:style-name="ce6">
            <text:p>(19725.00)</text:p>
          </table:table-cell>
          <table:table-cell office:value-type="string" table:style-name="ce4">
            <text:p>ESTORNO PARA ALTERAÇÃO NO VALOR LIQUI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1-4</text:p>
          </table:table-cell>
          <table:table-cell office:value-type="string" table:style-name="ce4">
            <text:p>03101.0005.23.001125-1</text:p>
          </table:table-cell>
          <table:table-cell office:value-type="string" table:style-name="ce4">
            <text:p>03101.0005.23.0030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0174.26" table:style-name="ce6">
            <text:p>10.174,26</text:p>
          </table:table-cell>
          <table:table-cell office:value-type="string" table:style-name="ce4">
            <text:p>FOLHA  887 -  COMPLEMENTAR DE REGIME GERAL DE PREVIDÊNCIA SOCIAL 11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2-2</text:p>
          </table:table-cell>
          <table:table-cell office:value-type="string" table:style-name="ce4">
            <text:p>03101.0005.23.001126-1</text:p>
          </table:table-cell>
          <table:table-cell office:value-type="string" table:style-name="ce4">
            <text:p>03101.0005.23.0030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51.59" table:style-name="ce6">
            <text:p>51,59</text:p>
          </table:table-cell>
          <table:table-cell office:value-type="string" table:style-name="ce4">
            <text:p>FOLHA  946 -  COMPLEMENTAR DE JUIZ DE PAZ 06-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3-0</text:p>
          </table:table-cell>
          <table:table-cell office:value-type="string" table:style-name="ce4">
            <text:p>03101.0005.23.001127-8</text:p>
          </table:table-cell>
          <table:table-cell office:value-type="string" table:style-name="ce4">
            <text:p>03101.0005.23.0030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00.76" table:style-name="ce6">
            <text:p>200,76</text:p>
          </table:table-cell>
          <table:table-cell office:value-type="string" table:style-name="ce4">
            <text:p>FOLHA   947 -  COMPLEMENTAR DE JUIZ DE PAZ 09-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4-9</text:p>
          </table:table-cell>
          <table:table-cell office:value-type="string" table:style-name="ce4">
            <text:p>03101.0005.23.001128-6</text:p>
          </table:table-cell>
          <table:table-cell office:value-type="string" table:style-name="ce4">
            <text:p>03101.0005.23.0030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52.38" table:style-name="ce6">
            <text:p>52,38</text:p>
          </table:table-cell>
          <table:table-cell office:value-type="string" table:style-name="ce4">
            <text:p>FOLHA  948 - COMPLEMENTAR DE JUIZ DE PAZ 10-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45-7</text:p>
          </table:table-cell>
          <table:table-cell office:value-type="string" table:style-name="ce4">
            <text:p>03101.0005.23.001130-8</text:p>
          </table:table-cell>
          <table:table-cell office:value-type="string" table:style-name="ce4">
            <text:p>03101.0005.23.0030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26.87" table:style-name="ce6">
            <text:p>126,87</text:p>
          </table:table-cell>
          <table:table-cell office:value-type="string" table:style-name="ce4">
            <text:p>FOLHA  949 -  COMPLEMENTAR DE JUIZ DE PAZ 11-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88-9</text:p>
          </table:table-cell>
          <table:table-cell office:value-type="string" table:style-name="ce4">
            <text:p>03101.0006.23.001160-8</text:p>
          </table:table-cell>
          <table:table-cell office:value-type="string" table:style-name="ce4">
            <text:p>03101.0006.23.0027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2559.31" table:style-name="ce6">
            <text:p>2.559,31</text:p>
          </table:table-cell>
          <table:table-cell office:value-type="string" table:style-name="ce4">
            <text:p>FOLHA  865 -  VERBAS RESCISÓRIAS 11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88-9</text:p>
          </table:table-cell>
          <table:table-cell office:value-type="string" table:style-name="ce4">
            <text:p>03101.0006.23.001160-8</text:p>
          </table:table-cell>
          <table:table-cell office:value-type="string" table:style-name="ce4">
            <text:p>03101.0006.23.0027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string" table:style-name="ce6">
            <text:p>(2559.31)</text:p>
          </table:table-cell>
          <table:table-cell office:value-type="string" table:style-name="ce4">
            <text:p>ESTORNO PARA ALT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90-0</text:p>
          </table:table-cell>
          <table:table-cell office:value-type="string" table:style-name="ce4">
            <text:p>03101.0006.23.001162-4</text:p>
          </table:table-cell>
          <table:table-cell office:value-type="string" table:style-name="ce4">
            <text:p>03101.0006.23.0027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75.81" table:style-name="ce6">
            <text:p>375,81</text:p>
          </table:table-cell>
          <table:table-cell office:value-type="string" table:style-name="ce4">
            <text:p>FOLHA  887 -  COMPLEMENTAR DE REGIME GERAL DE PREVIDÊNCIA SOCIAL 11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38-0</text:p>
          </table:table-cell>
          <table:table-cell office:value-type="string" table:style-name="ce4">
            <text:p>03101.0005.23.001246-0</text:p>
          </table:table-cell>
          <table:table-cell office:value-type="string" table:style-name="ce4">
            <text:p>03101.0005.23.0030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058.6" table:style-name="ce6">
            <text:p>3.058,60</text:p>
          </table:table-cell>
          <table:table-cell office:value-type="string" table:style-name="ce4">
            <text:p>FOLHA  807 -  PASSIVO RGA 4,48% - LEI N. 11.309/2021 - REGIME GERAL 10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39-9</text:p>
          </table:table-cell>
          <table:table-cell office:value-type="string" table:style-name="ce4">
            <text:p>03101.0005.23.001247-9</text:p>
          </table:table-cell>
          <table:table-cell office:value-type="string" table:style-name="ce4">
            <text:p>03101.0005.23.0030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8268.23" table:style-name="ce6">
            <text:p>18.268,23</text:p>
          </table:table-cell>
          <table:table-cell office:value-type="string" table:style-name="ce4">
            <text:p>FOLHA  807 -  PASSIVO RGA 4,48% - LEI N. 11.309/2021 - REGIME GERAL 10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48-8</text:p>
          </table:table-cell>
          <table:table-cell office:value-type="string" table:style-name="ce4">
            <text:p>03101.0005.23.001256-8</text:p>
          </table:table-cell>
          <table:table-cell office:value-type="string" table:style-name="ce4">
            <text:p>03101.0005.23.0030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058.6" table:style-name="ce6">
            <text:p>3.058,60</text:p>
          </table:table-cell>
          <table:table-cell office:value-type="string" table:style-name="ce4">
            <text:p>FOLHA  808 -  PASSIVO RGA 4,48% - LEI N. 11.309/2021 - REGIME GERAL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49-6</text:p>
          </table:table-cell>
          <table:table-cell office:value-type="string" table:style-name="ce4">
            <text:p>03101.0005.23.001257-6</text:p>
          </table:table-cell>
          <table:table-cell office:value-type="string" table:style-name="ce4">
            <text:p>03101.0005.23.0030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8423.57" table:style-name="ce6">
            <text:p>18.423,57</text:p>
          </table:table-cell>
          <table:table-cell office:value-type="string" table:style-name="ce4">
            <text:p>FOLHA  808 -  PASSIVO RGA 4,48% - LEI N. 11.309/2021 - REGIME GERAL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54-2</text:p>
          </table:table-cell>
          <table:table-cell office:value-type="string" table:style-name="ce4">
            <text:p>03101.0005.23.001261-4</text:p>
          </table:table-cell>
          <table:table-cell office:value-type="string" table:style-name="ce4">
            <text:p>03101.0005.23.0030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072.54" table:style-name="ce6">
            <text:p>3.072,54</text:p>
          </table:table-cell>
          <table:table-cell office:value-type="string" table:style-name="ce4">
            <text:p>FOLHA  809 -  PASSIVO RGA 4,48% - LEI N. 11.309/2021 - REGIME GERAL 1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55-0</text:p>
          </table:table-cell>
          <table:table-cell office:value-type="string" table:style-name="ce4">
            <text:p>03101.0005.23.001262-2</text:p>
          </table:table-cell>
          <table:table-cell office:value-type="string" table:style-name="ce4">
            <text:p>03101.0005.23.0030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8351.59" table:style-name="ce6">
            <text:p>18.351,59</text:p>
          </table:table-cell>
          <table:table-cell office:value-type="string" table:style-name="ce4">
            <text:p>FOLHA  809 -  PASSIVO RGA 4,48% - LEI N. 11.309/2021 - REGIME GERAL 1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85-0</text:p>
          </table:table-cell>
          <table:table-cell office:value-type="string" table:style-name="ce4">
            <text:p>03101.0006.23.001275-2</text:p>
          </table:table-cell>
          <table:table-cell office:value-type="string" table:style-name="ce4">
            <text:p>03101.0006.23.0027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7 -  PASSIVO RGA 4,48% - LEI N. 11.309/2021 - REGIME GERAL 10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86-9</text:p>
          </table:table-cell>
          <table:table-cell office:value-type="string" table:style-name="ce4">
            <text:p>03101.0006.23.001276-0</text:p>
          </table:table-cell>
          <table:table-cell office:value-type="string" table:style-name="ce4">
            <text:p>03101.0006.23.0027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277.74" table:style-name="ce6">
            <text:p>5.277,74</text:p>
          </table:table-cell>
          <table:table-cell office:value-type="string" table:style-name="ce4">
            <text:p>FOLHA  807 -  PASSIVO RGA 4,48% - LEI N. 11.309/2021 - REGIME GERAL 10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89-3</text:p>
          </table:table-cell>
          <table:table-cell office:value-type="string" table:style-name="ce4">
            <text:p>03101.0006.23.001284-1</text:p>
          </table:table-cell>
          <table:table-cell office:value-type="string" table:style-name="ce4">
            <text:p>03101.0006.23.0027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3.85" table:style-name="ce6">
            <text:p>183,85</text:p>
          </table:table-cell>
          <table:table-cell office:value-type="string" table:style-name="ce4">
            <text:p>FOLHA  808 -  PASSIVO RGA 4,48% - LEI N. 11.309/2021 - REGIME GERAL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90-7</text:p>
          </table:table-cell>
          <table:table-cell office:value-type="string" table:style-name="ce4">
            <text:p>03101.0006.23.001283-3</text:p>
          </table:table-cell>
          <table:table-cell office:value-type="string" table:style-name="ce4">
            <text:p>03101.0006.23.0027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315.43" table:style-name="ce6">
            <text:p>5.315,43</text:p>
          </table:table-cell>
          <table:table-cell office:value-type="string" table:style-name="ce4">
            <text:p>FOLHA  808 -  PASSIVO RGA 4,48% - LEI N. 11.309/2021 - REGIME GERAL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96-6</text:p>
          </table:table-cell>
          <table:table-cell office:value-type="string" table:style-name="ce4">
            <text:p>03101.0006.23.001288-4</text:p>
          </table:table-cell>
          <table:table-cell office:value-type="string" table:style-name="ce4">
            <text:p>03101.0006.23.0027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9 -  PASSIVO RGA 4,48% - LEI N. 11.309/2021 - REGIME GERAL 1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97-4</text:p>
          </table:table-cell>
          <table:table-cell office:value-type="string" table:style-name="ce4">
            <text:p>03101.0006.23.001289-2</text:p>
          </table:table-cell>
          <table:table-cell office:value-type="string" table:style-name="ce4">
            <text:p>03101.0006.23.0027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235.82" table:style-name="ce6">
            <text:p>5.235,82</text:p>
          </table:table-cell>
          <table:table-cell office:value-type="string" table:style-name="ce4">
            <text:p>FOLHA  809 -  PASSIVO RGA 4,48% - LEI N. 11.309/2021 - REGIME GERAL 1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70-8</text:p>
          </table:table-cell>
          <table:table-cell office:value-type="string" table:style-name="ce4">
            <text:p>03101.0005.23.001158-8</text:p>
          </table:table-cell>
          <table:table-cell office:value-type="string" table:style-name="ce4">
            <text:p>03101.0005.23.0030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876.98" table:style-name="ce6">
            <text:p>876,98</text:p>
          </table:table-cell>
          <table:table-cell office:value-type="string" table:style-name="ce4">
            <text:p>FOLHA Nº 894 - FOLHA COMPLEMENTAR DE REGIME GERAL DE PREVIDÊNCIA SOCIAL 10/2023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2-7</text:p>
          </table:table-cell>
          <table:table-cell office:value-type="string" table:style-name="ce4">
            <text:p>03101.0001.23.000070-2</text:p>
          </table:table-cell>
          <table:table-cell office:value-type="string" table:style-name="ce4">
            <text:p>03101.0001.23.0000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3643.2" table:style-name="ce6">
            <text:p>3.643,20</text:p>
          </table:table-cell>
          <table:table-cell office:value-type="string" table:style-name="ce4">
            <text:p>Contribuição patronal referente às notas fiscais de Micro Empreendedor Individual (MEI) - NOV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45-5</text:p>
          </table:table-cell>
          <table:table-cell office:value-type="string" table:style-name="ce4">
            <text:p>03101.0006.23.001138-1</text:p>
          </table:table-cell>
          <table:table-cell office:value-type="string" table:style-name="ce4">
            <text:p>03101.0006.23.0025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497485.1" table:style-name="ce6">
            <text:p>2.497.485,10</text:p>
          </table:table-cell>
          <table:table-cell office:value-type="string" table:style-name="ce4">
            <text:p>INSS PATRONAL - FOLHAS DE NOV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46-3</text:p>
          </table:table-cell>
          <table:table-cell office:value-type="string" table:style-name="ce4">
            <text:p>03101.0006.23.001139-1</text:p>
          </table:table-cell>
          <table:table-cell office:value-type="string" table:style-name="ce4">
            <text:p>03101.0006.23.0025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70.66" table:style-name="ce6">
            <text:p>170,66</text:p>
          </table:table-cell>
          <table:table-cell office:value-type="string" table:style-name="ce4">
            <text:p>INSS PATRONAL - FOLHA Nº 786 COMPLEMENTAR DE JUIZ DE PAZ 12-2022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73-9</text:p>
          </table:table-cell>
          <table:table-cell office:value-type="string" table:style-name="ce4">
            <text:p>03101.0005.23.001284-3</text:p>
          </table:table-cell>
          <table:table-cell office:value-type="string" table:style-name="ce4">
            <text:p>03101.0005.23.0030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367.71" table:style-name="ce6">
            <text:p>367,71</text:p>
          </table:table-cell>
          <table:table-cell office:value-type="string" table:style-name="ce4">
            <text:p>FOLHA 1015 - COMPLEMENTAR 13º SALÁRIO - REGIME GERAL DE PREVIDÊNCIA SOCI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77-1</text:p>
          </table:table-cell>
          <table:table-cell office:value-type="string" table:style-name="ce4">
            <text:p>03101.0005.23.001286-1</text:p>
          </table:table-cell>
          <table:table-cell office:value-type="string" table:style-name="ce4">
            <text:p>03101.0005.23.0030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3987.05" table:style-name="ce6">
            <text:p>3.987,05</text:p>
          </table:table-cell>
          <table:table-cell office:value-type="string" table:style-name="ce4">
            <text:p>FOLHA Nº 1017 - FOLHA COMPLEMENTAR DE REGIMER GERAL DE PREVIDÊNCIA SOCIAL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04-0</text:p>
          </table:table-cell>
          <table:table-cell office:value-type="string" table:style-name="ce4">
            <text:p>03101.0006.23.001296-5</text:p>
          </table:table-cell>
          <table:table-cell office:value-type="string" table:style-name="ce4">
            <text:p>03101.0006.23.0027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52918.03" table:style-name="ce6">
            <text:p>52.918,03</text:p>
          </table:table-cell>
          <table:table-cell office:value-type="string" table:style-name="ce4">
            <text:p>INSS PATRONAL - FOLHA Nº 865 - VERBAS RESCISÓRIAS 11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21-0</text:p>
          </table:table-cell>
          <table:table-cell office:value-type="string" table:style-name="ce4">
            <text:p>03101.0006.23.001315-5</text:p>
          </table:table-cell>
          <table:table-cell office:value-type="string" table:style-name="ce4">
            <text:p>03101.0006.23.0027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8.46" table:style-name="ce6">
            <text:p>38,46</text:p>
          </table:table-cell>
          <table:table-cell office:value-type="string" table:style-name="ce4">
            <text:p>FOLHA 1015  - COMPLEMENTAR 13º SALÁRIO - REGIME GERAL DE PREVIDÊNCIA SOCI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22-9</text:p>
          </table:table-cell>
          <table:table-cell office:value-type="string" table:style-name="ce4">
            <text:p>03101.0006.23.001313-9</text:p>
          </table:table-cell>
          <table:table-cell office:value-type="string" table:style-name="ce4">
            <text:p>03101.0006.23.0027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06.52" table:style-name="ce6">
            <text:p>606,52</text:p>
          </table:table-cell>
          <table:table-cell office:value-type="string" table:style-name="ce4">
            <text:p>FOLHA Nº 1017 - FOLHA COMPLEMENTAR DE REGIMER GERAL DE PREVIDÊNCIA SOCIAL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3-5</text:p>
          </table:table-cell>
          <table:table-cell office:value-type="string" table:style-name="ce4">
            <text:p>03101.0001.23.000072-9</text:p>
          </table:table-cell>
          <table:table-cell office:value-type="string" table:style-name="ce4">
            <text:p>03101.0001.23.0000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252.05" table:style-name="ce6">
            <text:p>252,05</text:p>
          </table:table-cell>
          <table:table-cell office:value-type="string" table:style-name="ce4">
            <text:p>Contribuição patronal referente às notas fiscais de Micro Empreendedor Individual (MEI) - ABRIL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4-3</text:p>
          </table:table-cell>
          <table:table-cell office:value-type="string" table:style-name="ce4">
            <text:p>03101.0001.23.000073-7</text:p>
          </table:table-cell>
          <table:table-cell office:value-type="string" table:style-name="ce4">
            <text:p>03101.0001.23.0000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223.19" table:style-name="ce6">
            <text:p>223,19</text:p>
          </table:table-cell>
          <table:table-cell office:value-type="string" table:style-name="ce4">
            <text:p>Contribuição patronal referente às notas fiscais de Micro Empreendedor Individual (MEI) -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5-1</text:p>
          </table:table-cell>
          <table:table-cell office:value-type="string" table:style-name="ce4">
            <text:p>03101.0001.23.000074-5</text:p>
          </table:table-cell>
          <table:table-cell office:value-type="string" table:style-name="ce4">
            <text:p>03101.0001.23.0000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625.15" table:style-name="ce6">
            <text:p>625,15</text:p>
          </table:table-cell>
          <table:table-cell office:value-type="string" table:style-name="ce4">
            <text:p>Contribuição patronal referente às notas fiscais de Micro Empreendedor Individual (MEI) - JUN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6-1</text:p>
          </table:table-cell>
          <table:table-cell office:value-type="string" table:style-name="ce4">
            <text:p>03101.0001.23.000075-3</text:p>
          </table:table-cell>
          <table:table-cell office:value-type="string" table:style-name="ce4">
            <text:p>03101.0001.23.0000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1540.44" table:style-name="ce6">
            <text:p>1.540,44</text:p>
          </table:table-cell>
          <table:table-cell office:value-type="string" table:style-name="ce4">
            <text:p>Contribuição patronal referente às notas fiscais de Micro Empreendedor Individual (MEI) - JUL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7-8</text:p>
          </table:table-cell>
          <table:table-cell office:value-type="string" table:style-name="ce4">
            <text:p>03101.0001.23.000076-1</text:p>
          </table:table-cell>
          <table:table-cell office:value-type="string" table:style-name="ce4">
            <text:p>03101.0001.23.0000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480.36" table:style-name="ce6">
            <text:p>480,36</text:p>
          </table:table-cell>
          <table:table-cell office:value-type="string" table:style-name="ce4">
            <text:p>Contribuição patronal referente às notas fiscais de Micro Empreendedor Individual (MEI) - SETEMBRO 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8-6</text:p>
          </table:table-cell>
          <table:table-cell office:value-type="string" table:style-name="ce4">
            <text:p>03101.0001.23.000077-1</text:p>
          </table:table-cell>
          <table:table-cell office:value-type="string" table:style-name="ce4">
            <text:p>03101.0001.23.0000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227.58" table:style-name="ce6">
            <text:p>227,58</text:p>
          </table:table-cell>
          <table:table-cell office:value-type="string" table:style-name="ce4">
            <text:p>Contribuição patronal referente às notas fiscais de Micro Empreendedor Individual (MEI) - outu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71-6</text:p>
          </table:table-cell>
          <table:table-cell office:value-type="string" table:style-name="ce4">
            <text:p>03101.0005.23.001159-6</text:p>
          </table:table-cell>
          <table:table-cell office:value-type="string" table:style-name="ce4">
            <text:p>03101.0005.23.0032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87.83" table:style-name="ce6">
            <text:p>987,83</text:p>
          </table:table-cell>
          <table:table-cell office:value-type="string" table:style-name="ce4">
            <text:p>FOLHA  798 -  PASSIVO RGA 4,48% - LEI N. 11.309/2021 - REGIME GERAL 0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72-4</text:p>
          </table:table-cell>
          <table:table-cell office:value-type="string" table:style-name="ce4">
            <text:p>03101.0005.23.001160-1</text:p>
          </table:table-cell>
          <table:table-cell office:value-type="string" table:style-name="ce4">
            <text:p>03101.0005.23.0032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6006.55" table:style-name="ce6">
            <text:p>16.006,55</text:p>
          </table:table-cell>
          <table:table-cell office:value-type="string" table:style-name="ce4">
            <text:p>FOLHA  798 -  PASSIVO RGA 4,48% - LEI N. 11.309/2021 - REGIME GERAL 0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92-9</text:p>
          </table:table-cell>
          <table:table-cell office:value-type="string" table:style-name="ce4">
            <text:p>03101.0005.23.001177-4</text:p>
          </table:table-cell>
          <table:table-cell office:value-type="string" table:style-name="ce4">
            <text:p>03101.0005.23.0032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87.83" table:style-name="ce6">
            <text:p>987,83</text:p>
          </table:table-cell>
          <table:table-cell office:value-type="string" table:style-name="ce4">
            <text:p>FOLHA  799 PASSIVO RGA 4,48% - LEI N. 11.309/2021 - REGIME GERAL 0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93-7</text:p>
          </table:table-cell>
          <table:table-cell office:value-type="string" table:style-name="ce4">
            <text:p>03101.0005.23.001183-9</text:p>
          </table:table-cell>
          <table:table-cell office:value-type="string" table:style-name="ce4">
            <text:p>03101.0005.23.00325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6241.17" table:style-name="ce6">
            <text:p>16.241,17</text:p>
          </table:table-cell>
          <table:table-cell office:value-type="string" table:style-name="ce4">
            <text:p>OLHA  799 PASSIVO RGA 4,48% - LEI N. 11.309/2021 - REGIME GERAL 0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96-1</text:p>
          </table:table-cell>
          <table:table-cell office:value-type="string" table:style-name="ce4">
            <text:p>03101.0005.23.001186-3</text:p>
          </table:table-cell>
          <table:table-cell office:value-type="string" table:style-name="ce4">
            <text:p>03101.0005.23.00325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87.83" table:style-name="ce6">
            <text:p>987,83</text:p>
          </table:table-cell>
          <table:table-cell office:value-type="string" table:style-name="ce4">
            <text:p>FOLHA  800 -  PASSIVO RGA 4,48% - LEI N. 11.309/2021 - REGIME GERAL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97-1</text:p>
          </table:table-cell>
          <table:table-cell office:value-type="string" table:style-name="ce4">
            <text:p>03101.0005.23.001187-1</text:p>
          </table:table-cell>
          <table:table-cell office:value-type="string" table:style-name="ce4">
            <text:p>03101.0005.23.0032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6096.6" table:style-name="ce6">
            <text:p>16.096,60</text:p>
          </table:table-cell>
          <table:table-cell office:value-type="string" table:style-name="ce4">
            <text:p>FOLHA  800 -  PASSIVO RGA 4,48% - LEI N. 11.309/2021 - REGIME GERAL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00-3</text:p>
          </table:table-cell>
          <table:table-cell office:value-type="string" table:style-name="ce4">
            <text:p>03101.0005.23.001190-1</text:p>
          </table:table-cell>
          <table:table-cell office:value-type="string" table:style-name="ce4">
            <text:p>03101.0005.23.0032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219.8399999999999" table:style-name="ce6">
            <text:p>1.219,84</text:p>
          </table:table-cell>
          <table:table-cell office:value-type="string" table:style-name="ce4">
            <text:p>FOLHA  801 -  PASSIVO RGA 4,48% - LEI N. 11.309/2021 - REGIME GERAL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01-1</text:p>
          </table:table-cell>
          <table:table-cell office:value-type="string" table:style-name="ce4">
            <text:p>03101.0005.23.001191-1</text:p>
          </table:table-cell>
          <table:table-cell office:value-type="string" table:style-name="ce4">
            <text:p>03101.0005.23.00325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6567.45" table:style-name="ce6">
            <text:p>16.567,45</text:p>
          </table:table-cell>
          <table:table-cell office:value-type="string" table:style-name="ce4">
            <text:p>FOLHA  801 -  PASSIVO RGA 4,48% - LEI N. 11.309/2021 - REGIME GERAL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04-6</text:p>
          </table:table-cell>
          <table:table-cell office:value-type="string" table:style-name="ce4">
            <text:p>03101.0005.23.001303-3</text:p>
          </table:table-cell>
          <table:table-cell office:value-type="string" table:style-name="ce4">
            <text:p>03101.0005.23.0032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219.8399999999999" table:style-name="ce6">
            <text:p>1.219,84</text:p>
          </table:table-cell>
          <table:table-cell office:value-type="string" table:style-name="ce4">
            <text:p>FOLHA  802 -  PASSIVO RGA 4,48% - LEI N. 11.309/2021 - REGIME GERAL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05-4</text:p>
          </table:table-cell>
          <table:table-cell office:value-type="string" table:style-name="ce4">
            <text:p>03101.0005.23.001196-0</text:p>
          </table:table-cell>
          <table:table-cell office:value-type="string" table:style-name="ce4">
            <text:p>03101.0005.23.00325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6612.22" table:style-name="ce6">
            <text:p>16.612,22</text:p>
          </table:table-cell>
          <table:table-cell office:value-type="string" table:style-name="ce4">
            <text:p>FOLHA  802 -  PASSIVO RGA 4,48% - LEI N. 11.309/2021 - REGIME GERAL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09-7</text:p>
          </table:table-cell>
          <table:table-cell office:value-type="string" table:style-name="ce4">
            <text:p>03101.0005.23.001201-0</text:p>
          </table:table-cell>
          <table:table-cell office:value-type="string" table:style-name="ce4">
            <text:p>03101.0005.23.00325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219.8399999999999" table:style-name="ce6">
            <text:p>1.219,84</text:p>
          </table:table-cell>
          <table:table-cell office:value-type="string" table:style-name="ce4">
            <text:p>FOLHA  803 -  PASSIVO RGA 4,48% - LEI N. 11.309/2021 - REGIME GERAL 06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10-0</text:p>
          </table:table-cell>
          <table:table-cell office:value-type="string" table:style-name="ce4">
            <text:p>03101.0005.23.001202-9</text:p>
          </table:table-cell>
          <table:table-cell office:value-type="string" table:style-name="ce4">
            <text:p>03101.0005.23.0032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098.150000000001" table:style-name="ce6">
            <text:p>17.098,15</text:p>
          </table:table-cell>
          <table:table-cell office:value-type="string" table:style-name="ce4">
            <text:p>FOLHA  803 -  PASSIVO RGA 4,48% - LEI N. 11.309/2021 - REGIME GERAL 06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14-3</text:p>
          </table:table-cell>
          <table:table-cell office:value-type="string" table:style-name="ce4">
            <text:p>03101.0005.23.001207-1</text:p>
          </table:table-cell>
          <table:table-cell office:value-type="string" table:style-name="ce4">
            <text:p>03101.0005.23.00326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219.8399999999999" table:style-name="ce6">
            <text:p>1.219,84</text:p>
          </table:table-cell>
          <table:table-cell office:value-type="string" table:style-name="ce4">
            <text:p>FOLHA 804 -  PASSIVO RGA 4,48% - LEI N. 11.309/2021 - REGIME GERAL 07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15-1</text:p>
          </table:table-cell>
          <table:table-cell office:value-type="string" table:style-name="ce4">
            <text:p>03101.0005.23.001211-8</text:p>
          </table:table-cell>
          <table:table-cell office:value-type="string" table:style-name="ce4">
            <text:p>03101.0005.23.00326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600.14" table:style-name="ce6">
            <text:p>17.600,14</text:p>
          </table:table-cell>
          <table:table-cell office:value-type="string" table:style-name="ce4">
            <text:p>FOLHA 804 -  PASSIVO RGA 4,48% - LEI N. 11.309/2021 - REGIME GERAL 07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18-6</text:p>
          </table:table-cell>
          <table:table-cell office:value-type="string" table:style-name="ce4">
            <text:p>03101.0005.23.001216-9</text:p>
          </table:table-cell>
          <table:table-cell office:value-type="string" table:style-name="ce4">
            <text:p>03101.0005.23.0032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201.8699999999999" table:style-name="ce6">
            <text:p>1.201,87</text:p>
          </table:table-cell>
          <table:table-cell office:value-type="string" table:style-name="ce4">
            <text:p>FOLHA  805 -  PASSIVO RGA 4,48% - LEI N. 11.309/2021 - REGIME GERAL 0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19-4</text:p>
          </table:table-cell>
          <table:table-cell office:value-type="string" table:style-name="ce4">
            <text:p>03101.0005.23.001221-5</text:p>
          </table:table-cell>
          <table:table-cell office:value-type="string" table:style-name="ce4">
            <text:p>03101.0005.23.0032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764.580000000002" table:style-name="ce6">
            <text:p>17.764,58</text:p>
          </table:table-cell>
          <table:table-cell office:value-type="string" table:style-name="ce4">
            <text:p>FOLHA  805 -  PASSIVO RGA 4,48% - LEI N. 11.309/2021 - REGIME GERAL 0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31-3</text:p>
          </table:table-cell>
          <table:table-cell office:value-type="string" table:style-name="ce4">
            <text:p>03101.0005.23.001226-6</text:p>
          </table:table-cell>
          <table:table-cell office:value-type="string" table:style-name="ce4">
            <text:p>03101.0005.23.00326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218.1300000000001" table:style-name="ce6">
            <text:p>1.218,13</text:p>
          </table:table-cell>
          <table:table-cell office:value-type="string" table:style-name="ce4">
            <text:p>FOLHA  806 -  PASSIVO RGA 4,48% - LEI N. 11.309/2021 - REGIME GERAL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32-1</text:p>
          </table:table-cell>
          <table:table-cell office:value-type="string" table:style-name="ce4">
            <text:p>03101.0005.23.001228-2</text:p>
          </table:table-cell>
          <table:table-cell office:value-type="string" table:style-name="ce4">
            <text:p>03101.0005.23.00326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8015.03" table:style-name="ce6">
            <text:p>18.015,03</text:p>
          </table:table-cell>
          <table:table-cell office:value-type="string" table:style-name="ce4">
            <text:p>FOLHA  806 -  PASSIVO RGA 4,48% - LEI N. 11.309/2021 - REGIME GERAL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74-7</text:p>
          </table:table-cell>
          <table:table-cell office:value-type="string" table:style-name="ce4">
            <text:p>03101.0005.23.001282-7</text:p>
          </table:table-cell>
          <table:table-cell office:value-type="string" table:style-name="ce4">
            <text:p>03101.0005.23.0030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50.12" table:style-name="ce6">
            <text:p>150,12</text:p>
          </table:table-cell>
          <table:table-cell office:value-type="string" table:style-name="ce4">
            <text:p>FOLHA 1016 - COMPLEMENTAR DE REGIME GERAL DE PREVIDÊNCIA SOCIAL 11/2023  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27-3</text:p>
          </table:table-cell>
          <table:table-cell office:value-type="string" table:style-name="ce4">
            <text:p>03101.0006.23.001195-0</text:p>
          </table:table-cell>
          <table:table-cell office:value-type="string" table:style-name="ce4">
            <text:p>03101.0006.23.0030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6.47" table:style-name="ce6">
            <text:p>46,47</text:p>
          </table:table-cell>
          <table:table-cell office:value-type="string" table:style-name="ce4">
            <text:p>FOLHA  798 -  PASSIVO RGA 4,48% - LEI N. 11.309/2021 - REGIME GERAL 0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29-1</text:p>
          </table:table-cell>
          <table:table-cell office:value-type="string" table:style-name="ce4">
            <text:p>03101.0006.23.001198-5</text:p>
          </table:table-cell>
          <table:table-cell office:value-type="string" table:style-name="ce4">
            <text:p>03101.0006.23.0030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969.76" table:style-name="ce6">
            <text:p>4.969,76</text:p>
          </table:table-cell>
          <table:table-cell office:value-type="string" table:style-name="ce4">
            <text:p>FOLHA  798 -  PASSIVO RGA 4,48% - LEI N. 11.309/2021 - REGIME GERAL 0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37-0</text:p>
          </table:table-cell>
          <table:table-cell office:value-type="string" table:style-name="ce4">
            <text:p>03101.0006.23.001214-0</text:p>
          </table:table-cell>
          <table:table-cell office:value-type="string" table:style-name="ce4">
            <text:p>03101.0006.23.0030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6.47" table:style-name="ce6">
            <text:p>46,47</text:p>
          </table:table-cell>
          <table:table-cell office:value-type="string" table:style-name="ce4">
            <text:p>FOLHA  799 PASSIVO RGA 4,48% - LEI N. 11.309/2021 - REGIME GERAL 0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40-0</text:p>
          </table:table-cell>
          <table:table-cell office:value-type="string" table:style-name="ce4">
            <text:p>03101.0006.23.001217-5</text:p>
          </table:table-cell>
          <table:table-cell office:value-type="string" table:style-name="ce4">
            <text:p>03101.0006.23.0030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919.2" table:style-name="ce6">
            <text:p>4.919,20</text:p>
          </table:table-cell>
          <table:table-cell office:value-type="string" table:style-name="ce4">
            <text:p>FOLHA  799 PASSIVO RGA 4,48% - LEI N. 11.309/2021 - REGIME GERAL 0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43-5</text:p>
          </table:table-cell>
          <table:table-cell office:value-type="string" table:style-name="ce4">
            <text:p>03101.0006.23.001219-1</text:p>
          </table:table-cell>
          <table:table-cell office:value-type="string" table:style-name="ce4">
            <text:p>03101.0006.23.0030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6.47" table:style-name="ce6">
            <text:p>46,47</text:p>
          </table:table-cell>
          <table:table-cell office:value-type="string" table:style-name="ce4">
            <text:p>FOLHA  800 -  PASSIVO RGA 4,48% - LEI N. 11.309/2021 - REGIME GERAL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44-3</text:p>
          </table:table-cell>
          <table:table-cell office:value-type="string" table:style-name="ce4">
            <text:p>03101.0006.23.001220-5</text:p>
          </table:table-cell>
          <table:table-cell office:value-type="string" table:style-name="ce4">
            <text:p>03101.0006.23.0030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908.82" table:style-name="ce6">
            <text:p>4.908,82</text:p>
          </table:table-cell>
          <table:table-cell office:value-type="string" table:style-name="ce4">
            <text:p>FOLHA  800 -  PASSIVO RGA 4,48% - LEI N. 11.309/2021 - REGIME GERAL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47-8</text:p>
          </table:table-cell>
          <table:table-cell office:value-type="string" table:style-name="ce4">
            <text:p>03101.0006.23.001223-1</text:p>
          </table:table-cell>
          <table:table-cell office:value-type="string" table:style-name="ce4">
            <text:p>03101.0006.23.0030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1 -  PASSIVO RGA 4,48% - LEI N. 11.309/2021 - REGIME GERAL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48-6</text:p>
          </table:table-cell>
          <table:table-cell office:value-type="string" table:style-name="ce4">
            <text:p>03101.0006.23.001225-6</text:p>
          </table:table-cell>
          <table:table-cell office:value-type="string" table:style-name="ce4">
            <text:p>03101.0006.23.00307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073.9799999999996" table:style-name="ce6">
            <text:p>5.073,98</text:p>
          </table:table-cell>
          <table:table-cell office:value-type="string" table:style-name="ce4">
            <text:p>FOLHA  801 -  PASSIVO RGA 4,48% - LEI N. 11.309/2021 - REGIME GERAL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51-6</text:p>
          </table:table-cell>
          <table:table-cell office:value-type="string" table:style-name="ce4">
            <text:p>03101.0006.23.001228-0</text:p>
          </table:table-cell>
          <table:table-cell office:value-type="string" table:style-name="ce4">
            <text:p>03101.0006.23.00307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2 -  PASSIVO RGA 4,48% - LEI N. 11.309/2021 - REGIME GERAL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52-4</text:p>
          </table:table-cell>
          <table:table-cell office:value-type="string" table:style-name="ce4">
            <text:p>03101.0006.23.001229-9</text:p>
          </table:table-cell>
          <table:table-cell office:value-type="string" table:style-name="ce4">
            <text:p>03101.0006.23.00307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886.91" table:style-name="ce6">
            <text:p>4.886,91</text:p>
          </table:table-cell>
          <table:table-cell office:value-type="string" table:style-name="ce4">
            <text:p>FOLHA  802 -  PASSIVO RGA 4,48% - LEI N. 11.309/2021 - REGIME GERAL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56-7</text:p>
          </table:table-cell>
          <table:table-cell office:value-type="string" table:style-name="ce4">
            <text:p>03101.0006.23.001235-3</text:p>
          </table:table-cell>
          <table:table-cell office:value-type="string" table:style-name="ce4">
            <text:p>03101.0006.23.00308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3 -  PASSIVO RGA 4,48% - LEI N. 11.309/2021 - REGIME GERAL 06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57-5</text:p>
          </table:table-cell>
          <table:table-cell office:value-type="string" table:style-name="ce4">
            <text:p>03101.0006.23.001236-1</text:p>
          </table:table-cell>
          <table:table-cell office:value-type="string" table:style-name="ce4">
            <text:p>03101.0006.23.00308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252.92" table:style-name="ce6">
            <text:p>5.252,92</text:p>
          </table:table-cell>
          <table:table-cell office:value-type="string" table:style-name="ce4">
            <text:p>FOLHA  803 -  PASSIVO RGA 4,48% - LEI N. 11.309/2021 - REGIME GERAL 06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59-1</text:p>
          </table:table-cell>
          <table:table-cell office:value-type="string" table:style-name="ce4">
            <text:p>03101.0006.23.001239-6</text:p>
          </table:table-cell>
          <table:table-cell office:value-type="string" table:style-name="ce4">
            <text:p>03101.0006.23.00308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4 -  PASSIVO RGA 4,48% - LEI N. 11.309/2021 - REGIME GERAL 07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60-5</text:p>
          </table:table-cell>
          <table:table-cell office:value-type="string" table:style-name="ce4">
            <text:p>03101.0006.23.001240-1</text:p>
          </table:table-cell>
          <table:table-cell office:value-type="string" table:style-name="ce4">
            <text:p>03101.0006.23.00308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301.13" table:style-name="ce6">
            <text:p>5.301,13</text:p>
          </table:table-cell>
          <table:table-cell office:value-type="string" table:style-name="ce4">
            <text:p>FOLHA  804 -  PASSIVO RGA 4,48% - LEI N. 11.309/2021 - REGIME GERAL 07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65-6</text:p>
          </table:table-cell>
          <table:table-cell office:value-type="string" table:style-name="ce4">
            <text:p>03101.0006.23.001252-3</text:p>
          </table:table-cell>
          <table:table-cell office:value-type="string" table:style-name="ce4">
            <text:p>03101.0006.23.0030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5 -  PASSIVO RGA 4,48% - LEI N. 11.309/2021 - REGIME GERAL 0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66-4</text:p>
          </table:table-cell>
          <table:table-cell office:value-type="string" table:style-name="ce4">
            <text:p>03101.0006.23.001253-1</text:p>
          </table:table-cell>
          <table:table-cell office:value-type="string" table:style-name="ce4">
            <text:p>03101.0006.23.00308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072.1499999999996" table:style-name="ce6">
            <text:p>5.072,15</text:p>
          </table:table-cell>
          <table:table-cell office:value-type="string" table:style-name="ce4">
            <text:p>FOLHA  805 -  PASSIVO RGA 4,48% - LEI N. 11.309/2021 - REGIME GERAL 0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80-1</text:p>
          </table:table-cell>
          <table:table-cell office:value-type="string" table:style-name="ce4">
            <text:p>03101.0006.23.001258-2</text:p>
          </table:table-cell>
          <table:table-cell office:value-type="string" table:style-name="ce4">
            <text:p>03101.0006.23.00308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1.03" table:style-name="ce6">
            <text:p>181,03</text:p>
          </table:table-cell>
          <table:table-cell office:value-type="string" table:style-name="ce4">
            <text:p>FOLHA  806 -  PASSIVO RGA 4,48% - LEI N. 11.309/2021 - REGIME GERAL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81-8</text:p>
          </table:table-cell>
          <table:table-cell office:value-type="string" table:style-name="ce4">
            <text:p>03101.0006.23.001259-0</text:p>
          </table:table-cell>
          <table:table-cell office:value-type="string" table:style-name="ce4">
            <text:p>03101.0006.23.00308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187.8900000000003" table:style-name="ce6">
            <text:p>5.187,89</text:p>
          </table:table-cell>
          <table:table-cell office:value-type="string" table:style-name="ce4">
            <text:p>FOLHA  806 -  PASSIVO RGA 4,48% - LEI N. 11.309/2021 - REGIME GERAL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17-2</text:p>
          </table:table-cell>
          <table:table-cell office:value-type="string" table:style-name="ce4">
            <text:p>03101.0006.23.001309-0</text:p>
          </table:table-cell>
          <table:table-cell office:value-type="string" table:style-name="ce4">
            <text:p>03101.0006.23.0030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10353.67" table:style-name="ce6">
            <text:p>510.353,67</text:p>
          </table:table-cell>
          <table:table-cell office:value-type="string" table:style-name="ce4">
            <text:p>FOLHAS DE PASSIVO RGA 4,48% - LEI N. 11.309/2021 - REFERENTES OS MESES DE JANEIRO A SETEMBRO/2022 FOLHAS Nº 798 A 806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14-7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3101.0005.23.0030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45450.5" table:style-name="ce6">
            <text:p>545.450,50</text:p>
          </table:table-cell>
          <table:table-cell office:value-type="string" table:style-name="ce4">
            <text:p>FOLHA 867 - SERVIDORES 12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20-1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3101.0005.23.0030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330.46" table:style-name="ce6">
            <text:p>21.330,46</text:p>
          </table:table-cell>
          <table:table-cell office:value-type="string" table:style-name="ce4">
            <text:p>FOLHA 875 - SERVIDORES 1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21-1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3101.0005.23.0030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4305.53" table:style-name="ce6">
            <text:p>24.305,53</text:p>
          </table:table-cell>
          <table:table-cell office:value-type="string" table:style-name="ce4">
            <text:p>FOLHA 875 - SERVIDORES 1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27-9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3101.0005.23.00303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6602.639999999999" table:style-name="ce6">
            <text:p>36.602,64</text:p>
          </table:table-cell>
          <table:table-cell office:value-type="string" table:style-name="ce4">
            <text:p>FOLHA 877 - SERVIDORES 12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52-8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3101.0006.23.0027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30012.34" table:style-name="ce6">
            <text:p>430.012,34</text:p>
          </table:table-cell>
          <table:table-cell office:value-type="string" table:style-name="ce4">
            <text:p>FOLHA 867 - SERVIDORES 12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58-7</text:p>
          </table:table-cell>
          <table:table-cell office:value-type="string" table:style-name="ce4">
            <text:p>03101.0006.23.001193-4</text:p>
          </table:table-cell>
          <table:table-cell office:value-type="string" table:style-name="ce4">
            <text:p>03101.0006.23.0027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78.86" table:style-name="ce6">
            <text:p>778,86</text:p>
          </table:table-cell>
          <table:table-cell office:value-type="string" table:style-name="ce4">
            <text:p>FOLHA 875 - SERVIDORES 1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59-5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3101.0006.23.0027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484.45" table:style-name="ce6">
            <text:p>3.484,45</text:p>
          </table:table-cell>
          <table:table-cell office:value-type="string" table:style-name="ce4">
            <text:p>FOLHA 875 - SERVIDORES 12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9-4</text:p>
          </table:table-cell>
          <table:table-cell office:value-type="string" table:style-name="ce4">
            <text:p>03101.0001.23.000079-6</text:p>
          </table:table-cell>
          <table:table-cell office:value-type="string" table:style-name="ce4">
            <text:p>03101.0001.23.0000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5918.7" table:style-name="ce6">
            <text:p>5.918,70</text:p>
          </table:table-cell>
          <table:table-cell office:value-type="string" table:style-name="ce4">
            <text:p>INSS Complementar MEI - Contribuição patronal referente às notas fiscais de Micro Empreendedor Individual (MEI) - Dezembr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71-4</text:p>
          </table:table-cell>
          <table:table-cell office:value-type="string" table:style-name="ce4">
            <text:p>03101.0006.23.001439-9</text:p>
          </table:table-cell>
          <table:table-cell office:value-type="string" table:style-name="ce4">
            <text:p>03101.0006.23.0031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600000" table:style-name="ce6">
            <text:p>2.600.000,00</text:p>
          </table:table-cell>
          <table:table-cell office:value-type="string" table:style-name="ce4">
            <text:p>INSS PATRONAL REF. FOLHAS DE DEZ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1-7</text:p>
          </table:table-cell>
          <table:table-cell office:value-type="string" table:style-name="ce4">
            <text:p>03101.0006.23.001432-1</text:p>
          </table:table-cell>
          <table:table-cell office:value-type="string" table:style-name="ce4">
            <text:p>03101.0006.23.0031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69378.649999999994" table:style-name="ce6">
            <text:p>69.378,65</text:p>
          </table:table-cell>
          <table:table-cell office:value-type="string" table:style-name="ce4">
            <text:p>INSS PATRONAL - FOLHA DE RGA 4,48% - LEI N. 11.309/2021 - FOLHA Nº 807 - REF MÊS DE OUTU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2-5</text:p>
          </table:table-cell>
          <table:table-cell office:value-type="string" table:style-name="ce4">
            <text:p>03101.0006.23.001433-1</text:p>
          </table:table-cell>
          <table:table-cell office:value-type="string" table:style-name="ce4">
            <text:p>03101.0006.23.0031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37321.65" table:style-name="ce6">
            <text:p>137.321,65</text:p>
          </table:table-cell>
          <table:table-cell office:value-type="string" table:style-name="ce4">
            <text:p>INSS PATRONAL - FOLHA DE RGA 4,48% - LEI N. 11.309/2021 - FOLHA Nº 809 E 810 - REF. MÊS DE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3-3</text:p>
          </table:table-cell>
          <table:table-cell office:value-type="string" table:style-name="ce4">
            <text:p>03101.0006.23.001434-8</text:p>
          </table:table-cell>
          <table:table-cell office:value-type="string" table:style-name="ce4">
            <text:p>03101.0006.23.0031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33.63" table:style-name="ce6">
            <text:p>133,63</text:p>
          </table:table-cell>
          <table:table-cell office:value-type="string" table:style-name="ce4">
            <text:p>INSS PATRONAL - FOLHA Nº 946 - COMPLEMENTAR DE JUIZ DE PAZ 06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4-1</text:p>
          </table:table-cell>
          <table:table-cell office:value-type="string" table:style-name="ce4">
            <text:p>03101.0006.23.001435-6</text:p>
          </table:table-cell>
          <table:table-cell office:value-type="string" table:style-name="ce4">
            <text:p>03101.0006.23.0031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520" table:style-name="ce6">
            <text:p>520,00</text:p>
          </table:table-cell>
          <table:table-cell office:value-type="string" table:style-name="ce4">
            <text:p>INSS PATRONAL - FOLHA Nº 947 - COMPLEMENTAR DE JUIZ DE PAZ 09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5-1</text:p>
          </table:table-cell>
          <table:table-cell office:value-type="string" table:style-name="ce4">
            <text:p>03101.0006.23.001436-4</text:p>
          </table:table-cell>
          <table:table-cell office:value-type="string" table:style-name="ce4">
            <text:p>03101.0006.23.0031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35.66999999999999" table:style-name="ce6">
            <text:p>135,67</text:p>
          </table:table-cell>
          <table:table-cell office:value-type="string" table:style-name="ce4">
            <text:p>INSS PATRONAL - FOLHA Nº 948 - COMPLEMENTAR DE JUIZ DE PAZ 10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6-8</text:p>
          </table:table-cell>
          <table:table-cell office:value-type="string" table:style-name="ce4">
            <text:p>03101.0006.23.001437-2</text:p>
          </table:table-cell>
          <table:table-cell office:value-type="string" table:style-name="ce4">
            <text:p>03101.0006.23.0031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6304.72" table:style-name="ce6">
            <text:p>16.304,72</text:p>
          </table:table-cell>
          <table:table-cell office:value-type="string" table:style-name="ce4">
            <text:p>INSS PATRONAL - FOLHA Nº 887,949 E 1016 - FOLHAS COMPLEMENTARES REF. MES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7-6</text:p>
          </table:table-cell>
          <table:table-cell office:value-type="string" table:style-name="ce4">
            <text:p>03101.0006.23.001440-2</text:p>
          </table:table-cell>
          <table:table-cell office:value-type="string" table:style-name="ce4">
            <text:p>03101.0006.23.0031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7839.25" table:style-name="ce6">
            <text:p>27.839,25</text:p>
          </table:table-cell>
          <table:table-cell office:value-type="string" table:style-name="ce4">
            <text:p>COMPLEMENTAR DA LIQ  Nº 1439-9 - REFERENTE O INSS PATRONAL DO MÊS DE DEZ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8-4</text:p>
          </table:table-cell>
          <table:table-cell office:value-type="string" table:style-name="ce4">
            <text:p>03101.0006.23.001441-0</text:p>
          </table:table-cell>
          <table:table-cell office:value-type="string" table:style-name="ce4">
            <text:p>03101.0006.23.0031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461.87" table:style-name="ce6">
            <text:p>2.461,87</text:p>
          </table:table-cell>
          <table:table-cell office:value-type="string" table:style-name="ce4">
            <text:p>INSS PATRONAL - FOLHA Nº 894 - FOLHA COMPLEMENTAR DE REGIME GERAL DE PREVIDÊNCIA SOCIAL 10/2023 ¿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29-2</text:p>
          </table:table-cell>
          <table:table-cell office:value-type="string" table:style-name="ce4">
            <text:p>03101.0006.23.001431-3</text:p>
          </table:table-cell>
          <table:table-cell office:value-type="string" table:style-name="ce4">
            <text:p>03101.0006.23.0031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69885.929999999993" table:style-name="ce6">
            <text:p>69.885,93</text:p>
          </table:table-cell>
          <table:table-cell office:value-type="string" table:style-name="ce4">
            <text:p>INSS PATRONAL - FOLHA DE RGA 4,48% - LEI N. 11.309/2021 - FOLHA Nº 808 - REF MÊS DE NOVEMBRO/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8.240.106,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8.240.106,1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0T22:01:52Z</dc:date>
  </office:meta>
</office:document-meta>
</file>