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1.985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Data do Documento maior igual a 0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Data do Documento menor igual a 3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Não houve movimentação no período.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7T17:55:40Z</dc:date>
  </office:meta>
</office:document-meta>
</file>