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1.23.000021-1</text:p>
          </table:table-cell>
          <table:table-cell office:value-type="string" table:style-name="ce4">
            <text:p>03101.0001.23.000052-4</text:p>
          </table:table-cell>
          <table:table-cell office:value-type="string" table:style-name="ce4">
            <text:p>03101.0001.23.0000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6614.36" table:style-name="ce6">
            <text:p>6.614,36</text:p>
          </table:table-cell>
          <table:table-cell office:value-type="string" table:style-name="ce4">
            <text:p>Contribuição Patronal referente às notas fiscais de Micro Empreendedor Individual (MEI) - Jul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84-8</text:p>
          </table:table-cell>
          <table:table-cell office:value-type="string" table:style-name="ce4">
            <text:p>03101.0005.23.000537-5</text:p>
          </table:table-cell>
          <table:table-cell office:value-type="string" table:style-name="ce4">
            <text:p>03101.0005.23.0017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3781.86" table:style-name="ce6">
            <text:p>3.781,86</text:p>
          </table:table-cell>
          <table:table-cell office:value-type="string" table:style-name="ce4">
            <text:p>FOLHA N°408 - FOLHA COMPLEMENTAR DE REGIME GERAL DE PREVIDÊNCIA SOCIAL 07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87-2</text:p>
          </table:table-cell>
          <table:table-cell office:value-type="string" table:style-name="ce4">
            <text:p>03101.0005.23.000540-5</text:p>
          </table:table-cell>
          <table:table-cell office:value-type="string" table:style-name="ce4">
            <text:p>03101.0005.23.0017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533.04" table:style-name="ce6">
            <text:p>533,04</text:p>
          </table:table-cell>
          <table:table-cell office:value-type="string" table:style-name="ce4">
            <text:p>FOLHA N°450 - FOLHA COMPLEMENTAR REGIME GERAL DE PREVIDÊNCIA SOCIAL - CARGOS DE CARREIRA - 07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10-0</text:p>
          </table:table-cell>
          <table:table-cell office:value-type="string" table:style-name="ce4">
            <text:p>03101.0005.23.000543-1</text:p>
          </table:table-cell>
          <table:table-cell office:value-type="string" table:style-name="ce4">
            <text:p>03101.0005.23.00173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50.51" table:style-name="ce6">
            <text:p>50,51</text:p>
          </table:table-cell>
          <table:table-cell office:value-type="string" table:style-name="ce4">
            <text:p>FOLHA Nº 449 - FOLHA COMPLEMENTAR REGIME GERAL DE PREVIDÊNCIA SOCIAL - CARGOS DE CARREIRA - 06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99-4</text:p>
          </table:table-cell>
          <table:table-cell office:value-type="string" table:style-name="ce4">
            <text:p>03101.0006.23.000562-4</text:p>
          </table:table-cell>
          <table:table-cell office:value-type="string" table:style-name="ce4">
            <text:p>03101.0006.23.0015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1138.1400000000001" table:style-name="ce6">
            <text:p>1.138,14</text:p>
          </table:table-cell>
          <table:table-cell office:value-type="string" table:style-name="ce4">
            <text:p>FOLHA N°408 - FOLHA COMPLEMENTAR DE REGIME GERAL DE PREVIDÊNCIA SOCIAL 07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25-4</text:p>
          </table:table-cell>
          <table:table-cell office:value-type="string" table:style-name="ce4">
            <text:p>03101.0001.23.000054-0</text:p>
          </table:table-cell>
          <table:table-cell office:value-type="string" table:style-name="ce4">
            <text:p>03101.0001.23.0000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400" table:style-name="ce6">
            <text:p>400,00</text:p>
          </table:table-cell>
          <table:table-cell office:value-type="string" table:style-name="ce4">
            <text:p>Contribuição patronal referente às notas fiscais de Micro Empreendedor Individual (MEI) - Complementar de Jul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31-1</text:p>
          </table:table-cell>
          <table:table-cell office:value-type="string" table:style-name="ce4">
            <text:p>03101.0006.23.000572-1</text:p>
          </table:table-cell>
          <table:table-cell office:value-type="string" table:style-name="ce4">
            <text:p>03101.0006.23.0015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40.55000000000001" table:style-name="ce6">
            <text:p>140,55</text:p>
          </table:table-cell>
          <table:table-cell office:value-type="string" table:style-name="ce4">
            <text:p>INSS PATRONAL - FOLHA Nº 388 - FOLHA DE VERBAS RESCISÓRIAS JUIZ DE PAZ - COMPLEMENTAR 03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34-6</text:p>
          </table:table-cell>
          <table:table-cell office:value-type="string" table:style-name="ce4">
            <text:p>03101.0006.23.000575-6</text:p>
          </table:table-cell>
          <table:table-cell office:value-type="string" table:style-name="ce4">
            <text:p>03101.0006.23.0015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38" table:style-name="ce6">
            <text:p>138,00</text:p>
          </table:table-cell>
          <table:table-cell office:value-type="string" table:style-name="ce4">
            <text:p>INSS PATRONAL - FOLHA Nº449 - FOLHA COMPLEMENTAR REGIME GERAL DE PREVIDÊNCIA SOCIAL - CARGOS DE CARREIRA - 06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35-4</text:p>
          </table:table-cell>
          <table:table-cell office:value-type="string" table:style-name="ce4">
            <text:p>03101.0006.23.000576-4</text:p>
          </table:table-cell>
          <table:table-cell office:value-type="string" table:style-name="ce4">
            <text:p>03101.0006.23.0015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6090.07" table:style-name="ce6">
            <text:p>26.090,07</text:p>
          </table:table-cell>
          <table:table-cell office:value-type="string" table:style-name="ce4">
            <text:p>INSS PATRONAL - FOLHAS Nº 408 - FOLHA COMPLEMENTAR DE REGIME GERAL DE PREVIDÊNCIA SOCIAL 07-2023, FOLHA Nº 424 FOLHA DE VERBAS RESCISÓRIAS - 07/2023 - RGPS E FOLHA Nº FOLHA COMPLEMENTAR REGIME GERAL DE PREVIDÊNCIA SOCIAL - CARGOS DE CARREIRA - 07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93-7</text:p>
          </table:table-cell>
          <table:table-cell office:value-type="string" table:style-name="ce4">
            <text:p>03101.0005.23.000574-1</text:p>
          </table:table-cell>
          <table:table-cell office:value-type="string" table:style-name="ce4">
            <text:p>03101.0005.23.00175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09664.3" table:style-name="ce6">
            <text:p>509.664,30</text:p>
          </table:table-cell>
          <table:table-cell office:value-type="string" table:style-name="ce4">
            <text:p>FOLHA 415 - SERVIDORES 08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98-8</text:p>
          </table:table-cell>
          <table:table-cell office:value-type="string" table:style-name="ce4">
            <text:p>03101.0005.23.000556-1</text:p>
          </table:table-cell>
          <table:table-cell office:value-type="string" table:style-name="ce4">
            <text:p>03101.0005.23.00175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051.37" table:style-name="ce6">
            <text:p>20.051,37</text:p>
          </table:table-cell>
          <table:table-cell office:value-type="string" table:style-name="ce4">
            <text:p>FOLHA Nº 412 - SERVIDORES 08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99-6</text:p>
          </table:table-cell>
          <table:table-cell office:value-type="string" table:style-name="ce4">
            <text:p>03101.0005.23.000555-3</text:p>
          </table:table-cell>
          <table:table-cell office:value-type="string" table:style-name="ce4">
            <text:p>03101.0005.23.00175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2402.02" table:style-name="ce6">
            <text:p>22.402,02</text:p>
          </table:table-cell>
          <table:table-cell office:value-type="string" table:style-name="ce4">
            <text:p>FOLHA Nº 412 - SERVIDORES 08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28-3</text:p>
          </table:table-cell>
          <table:table-cell office:value-type="string" table:style-name="ce4">
            <text:p>03101.0005.23.000583-9</text:p>
          </table:table-cell>
          <table:table-cell office:value-type="string" table:style-name="ce4">
            <text:p>03101.0005.23.00175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3255.94" table:style-name="ce6">
            <text:p>33.255,94</text:p>
          </table:table-cell>
          <table:table-cell office:value-type="string" table:style-name="ce4">
            <text:p>FL 414 - SERVIDORES 08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07-9</text:p>
          </table:table-cell>
          <table:table-cell office:value-type="string" table:style-name="ce4">
            <text:p>03101.0006.23.000602-7</text:p>
          </table:table-cell>
          <table:table-cell office:value-type="string" table:style-name="ce4">
            <text:p>03101.0006.23.0015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09687.81" table:style-name="ce6">
            <text:p>409.687,81</text:p>
          </table:table-cell>
          <table:table-cell office:value-type="string" table:style-name="ce4">
            <text:p>FL 415 - SERVIDORES 08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13-3</text:p>
          </table:table-cell>
          <table:table-cell office:value-type="string" table:style-name="ce4">
            <text:p>03101.0006.23.000585-3</text:p>
          </table:table-cell>
          <table:table-cell office:value-type="string" table:style-name="ce4">
            <text:p>03101.0006.23.0015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37.15" table:style-name="ce6">
            <text:p>737,15</text:p>
          </table:table-cell>
          <table:table-cell office:value-type="string" table:style-name="ce4">
            <text:p>FOLHA Nº 412 - SERVIDORES 08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14-1</text:p>
          </table:table-cell>
          <table:table-cell office:value-type="string" table:style-name="ce4">
            <text:p>03101.0006.23.000584-5</text:p>
          </table:table-cell>
          <table:table-cell office:value-type="string" table:style-name="ce4">
            <text:p>03101.0006.23.0015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8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290.95" table:style-name="ce6">
            <text:p>3.290,95</text:p>
          </table:table-cell>
          <table:table-cell office:value-type="string" table:style-name="ce4">
            <text:p>FOLHA Nº 412 - SERVIDORES 08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30-3</text:p>
          </table:table-cell>
          <table:table-cell office:value-type="string" table:style-name="ce4">
            <text:p>03101.0006.23.000620-5</text:p>
          </table:table-cell>
          <table:table-cell office:value-type="string" table:style-name="ce4">
            <text:p>03101.0006.23.0017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8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356593.2000000002" table:style-name="ce6">
            <text:p>2.356.593,20</text:p>
          </table:table-cell>
          <table:table-cell office:value-type="string" table:style-name="ce4">
            <text:p>INSS PATRONAL - REFERENTE AS FOLHAS DE AGOSTO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.394.569,2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394.569,2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1T14:57:55Z</dc:date>
  </office:meta>
</office:document-meta>
</file>