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558-5</text:p>
          </table:table-cell>
          <table:table-cell office:value-type="string" table:style-name="ce3">
            <text:p>03101.0005.23.000596-0</text:p>
          </table:table-cell>
          <table:table-cell office:value-type="string" table:style-name="ce3">
            <text:p>03101.0005.23.0019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4181.5" table:style-name="ce5">
            <text:p>4.181,50</text:p>
          </table:table-cell>
          <table:table-cell office:value-type="string" table:style-name="ce3">
            <text:p>FOLHA N°436 - FOLHA DE VERBAS RESCISÓRIAS - 08/2023 -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78-8</text:p>
          </table:table-cell>
          <table:table-cell office:value-type="string" table:style-name="ce3">
            <text:p>03101.0006.23.000622-1</text:p>
          </table:table-cell>
          <table:table-cell office:value-type="string" table:style-name="ce3">
            <text:p>03101.0006.23.0017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1159.54" table:style-name="ce5">
            <text:p>1.159,54</text:p>
          </table:table-cell>
          <table:table-cell office:value-type="string" table:style-name="ce3">
            <text:p>FOLHA N°436 - FOLHA DE VERBAS RESCISÓRIAS - 08/2023 - RGP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5.341,0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5.341,0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1:09:23Z</dc:date>
  </office:meta>
</office:document-meta>
</file>