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64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3.000006-0</text:p>
          </table:table-cell>
          <table:table-cell office:value-type="string" table:style-name="ce4">
            <text:p>03101.0005.23.000006-3</text:p>
          </table:table-cell>
          <table:table-cell office:value-type="string" table:style-name="ce4">
            <text:p>03101.0005.23.00001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71.39" table:style-name="ce6">
            <text:p>171,39</text:p>
          </table:table-cell>
          <table:table-cell office:value-type="string" table:style-name="ce4">
            <text:p>FOLHA Nº 06 - FOLHA DE DIF. DÉCIMO TERCEIRO 2022 - REGIME GERAL DE PREVIDENCIA SOCI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07-9</text:p>
          </table:table-cell>
          <table:table-cell office:value-type="string" table:style-name="ce4">
            <text:p>03101.0005.23.000007-1</text:p>
          </table:table-cell>
          <table:table-cell office:value-type="string" table:style-name="ce4">
            <text:p>03101.0005.23.00001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95.5" table:style-name="ce6">
            <text:p>695,50</text:p>
          </table:table-cell>
          <table:table-cell office:value-type="string" table:style-name="ce4">
            <text:p>FOLHA Nº 06 - FOLHA DE DIF. DÉCIMO TERCEIRO 2022 - REGIME GERAL DE PREVIDENCIA SOCI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3.000007-7</text:p>
          </table:table-cell>
          <table:table-cell office:value-type="string" table:style-name="ce4">
            <text:p>03101.0006.23.000007-1</text:p>
          </table:table-cell>
          <table:table-cell office:value-type="string" table:style-name="ce4">
            <text:p>03101.0006.23.0000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74.05" table:style-name="ce6">
            <text:p>74,05</text:p>
          </table:table-cell>
          <table:table-cell office:value-type="string" table:style-name="ce4">
            <text:p>FOLHA Nº 06 - FOLHA DE DIF. DÉCIMO TERCEIRO 2022 - REGIME GERAL DE PREVIDENCIA SOCIAL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940,9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940,9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7:14Z</dc:date>
  </office:meta>
</office:document-meta>
</file>